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TIXGeneral" svg:font-family="STIXGeneral" style:font-adornments="Regular"/>
    <style:font-face style:name="Courier New2" svg:font-family="'Courier New'" style:font-family-generic="modern"/>
    <style:font-face style:name="Courier New" svg:font-family="'Courier New'" style:font-adornments="Regular" style:font-pitch="fixed"/>
    <style:font-face style:name="Courier New1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ucida Sans" fo:font-weight="normal" style:font-name-asian="STIXGeneral" style:font-weight-asian="normal" style:font-name-complex="STIXGeneral" style:font-weight-complex="normal"/>
    </style:style>
    <style:style style:name="P2" style:family="paragraph" style:parent-style-name="Text_20_body">
      <style:text-properties style:font-name="Lucida Sans" fo:language="zxx" fo:country="none" fo:font-weight="normal" style:font-name-asian="STIXGeneral" style:font-weight-asian="normal" style:font-name-complex="STIXGeneral" style:font-weight-complex="normal"/>
    </style:style>
    <style:style style:name="P3" style:family="paragraph" style:parent-style-name="Heading_20_2" style:master-page-name="">
      <style:paragraph-properties style:page-number="auto" fo:break-before="auto" fo:break-after="auto"/>
    </style:style>
    <style:style style:name="P4" style:family="paragraph" style:parent-style-name="Text_20_body">
      <style:text-properties fo:language="zxx" fo:country="none" fo:font-style="normal" style:font-name-asian="Courier New1" style:font-style-asian="normal" style:font-name-complex="Courier New1" style:font-style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Courier New1" style:font-name-complex="Courier New1"/>
    </style:style>
    <style:style style:name="T3" style:family="text">
      <style:text-properties fo:language="zxx" fo:country="none" fo:font-style="italic" style:font-style-asian="italic" style:font-style-complex="italic"/>
    </style:style>
    <style:style style:name="T4" style:family="text">
      <style:text-properties fo:language="zxx" fo:country="none" fo:font-style="italic" style:font-name-asian="Courier New1" style:font-style-asian="italic" style:font-name-complex="Courier New1" style:font-style-complex="italic"/>
    </style:style>
    <style:style style:name="T5" style:family="text">
      <style:text-properties fo:language="zxx" fo:country="none" fo:font-style="normal" style:font-name-asian="Courier New1" style:font-style-asian="normal" style:font-name-complex="Courier New1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" fo:font-size="10.5pt" fo:language="en" fo:country="US"/>
    </style:style>
    <style:style style:name="T9" style:family="text">
      <style:text-properties style:font-name="Arial" fo:font-size="10.5pt" fo:language="en" fo:country="US" fo:font-style="italic" style:font-style-asian="italic" style:font-style-complex="italic"/>
    </style:style>
    <style:style style:name="T10" style:family="text">
      <style:text-properties style:font-name="Arial" fo:font-size="10.5pt" fo:language="zxx" fo:country="none"/>
    </style:style>
    <style:style style:name="T11" style:family="text">
      <style:text-properties style:font-name="Arial" fo:font-size="10.5pt" fo:language="zxx" fo:country="none" style:font-name-asian="Courier New1" style:font-name-complex="Courier New1"/>
    </style:style>
    <style:style style:name="T12" style:family="text">
      <style:text-properties style:font-name="Arial" fo:font-size="14pt" fo:language="en" fo:country="US" fo:font-weight="bold" style:font-size-asian="14pt" style:font-weight-asian="bold" style:font-size-complex="14pt" style:font-style-complex="italic" style:font-weight-complex="normal"/>
    </style:style>
    <style:style style:name="T13" style:family="text">
      <style:text-properties style:font-name="Arial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0.5pt"/>
    </style:style>
    <style:style style:name="T17" style:family="text">
      <style:text-properties fo:language="en" fo:country="US"/>
    </style:style>
    <style:style style:name="T18" style:family="text">
      <style:text-properties style:font-name="Courier New" fo:font-size="10pt" fo:language="zxx" fo:country="none" fo:background-color="transparent" loext:char-shading-value="0" style:font-name-asian="Courier New1" style:font-size-asian="10pt" style:font-name-complex="Courier New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7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20.101 draw:blue <text:span text:style-name="T14">(</text:span><text:span text:style-name="T7">was 20.94 in ODF 1.2</text:span><text:span text:style-name="T14">)</text:span></text:h>
      <text:p text:style-name="Text_20_body">The <text:span text:style-name="Attribute">draw:blue</text:span> attribute specifies together with the attributes <text:span text:style-name="Attribute">draw:green,</text:span> <text:span text:style-name="Attribute">draw:red,</text:span> <text:span text:style-name="Attribute"><text:span text:style-name="T2">draw:contrast</text:span></text:span>, and <text:span text:style-name="Attribute"><text:span text:style-name="T2">draw:luminance</text:span></text:span> a non destructive, linear filter for an image. This filter is not applied to an alpha-channel, if any. The transparency of a color marked as “transparent”, e.g. in gif format, <text:span text:style-name="T8">is</text:span> not effected by this filter. The filter is not applied to the background, which is set by a <text:span text:style-name="Attribute"><text:span text:style-name="T2">draw:fill</text:span></text:span> attribute.</text:p>
      <text:p text:style-name="Text_20_body">If any of these five attributes is specified, an adjusted output color is used instead of the original color in the image. The blue component <text:span text:style-name="T6">blueOutput</text:span> of <text:span text:style-name="T8">this</text:span> output color is calculated as described below. The green and red components are calculated analogous.</text:p>
      <text:p text:style-name="Text_20_body"><text:span text:style-name="T6"><draw:frame draw:style-name="fr1" draw:name="Objekt2" text:anchor-type="as-char" svg:y="-0.478cm" svg:width="2.351cm" svg:height="0.57cm" draw:z-index="1"><draw:object xlink:href="./Object 2" xlink:type="simple" xlink:show="embed" xlink:actuate="onLoad"/><draw:image xlink:href="./ObjectReplacements/Object 2" xlink:type="simple" xlink:show="embed" xlink:actuate="onLoad"/>
     </draw:frame></text:span>, where <text:span text:style-name="T6">bits</text:span> is the number of bits reserved for each color channel.</text:p>
      <text:p text:style-name="Text_20_body"><draw:frame draw:style-name="fr1" draw:name="Objekt3" text:anchor-type="as-char" svg:y="-0.478cm" svg:width="2.953cm" svg:height="0.57cm" draw:z-index="2"><draw:object xlink:href="./Object 3" xlink:type="simple" xlink:show="embed" xlink:actuate="onLoad"/><draw:image xlink:href="./ObjectReplacements/Object 3" xlink:type="simple" xlink:show="embed" xlink:actuate="onLoad"/>
    </draw:frame></text:p>
      <text:p text:style-name="Text_20_body"><text:span text:style-name="T6">contrast</text:span> is the value given in the attribute <text:span text:style-name="Attribute"><text:span text:style-name="T2">draw:contrast,</text:span></text:span><text:span text:style-name="T1"> otherwise 0.</text:span></text:p>
      <text:p text:style-name="Text_20_body"><text:span text:style-name="T6">luminance</text:span> is the value given in the attribute <text:span text:style-name="Attribute"><text:span text:style-name="T2">draw:luminance,</text:span></text:span><text:span text:style-name="T1"> otherwise 0.</text:span></text:p>
      <text:p text:style-name="Text_20_body"><text:span text:style-name="T6">bluePercent</text:span> is the value given in the attribute <text:span text:style-name="Attribute"><text:span text:style-name="T2">draw:blue,</text:span></text:span><text:span text:style-name="T1"> otherwise 0.</text:span></text:p>
      <text:p text:style-name="Text_20_body"><text:span text:style-name="T3">blueInput</text:span><text:span text:style-name="T1"> is the value of the blue component before this filter is applied.</text:span></text:p>
      <text:p text:style-name="Text_20_body"><text:span text:style-name="T3">blueOutput</text:span><text:span text:style-name="T1"> is the value of the blue </text:span><text:span text:style-name="T10">component</text:span><text:span text:style-name="T1"> after this filter i</text:span><text:span text:style-name="T10">s</text:span><text:span text:style-name="T1"> applied.</text:span></text:p>
      <text:p text:style-name="Text_20_body"><draw:frame draw:style-name="fr2" draw:name="Objekt1" text:anchor-type="as-char" svg:y="-1.282cm" svg:width="10.642cm" svg:height="2.316cm" draw:z-index="0"><draw:object xlink:href="./Object 1" xlink:type="simple" xlink:show="embed" xlink:actuate="onLoad"/><draw:image xlink:href="./ObjectReplacements/Object 1" xlink:type="simple" xlink:show="embed" xlink:actuate="onLoad"/>
    </draw:frame><text:s/></text:p>
      <text:p text:style-name="Text_20_body"><draw:frame draw:style-name="fr1" draw:name="Objekt6" text:anchor-type="as-char" svg:y="-0.386cm" svg:width="14.536cm" svg:height="0.506cm" draw:z-index="3"><draw:object xlink:href="./Object 6" xlink:type="simple" xlink:show="embed" xlink:actuate="onLoad"/><draw:image xlink:href="./ObjectReplacements/Object 6" xlink:type="simple" xlink:show="embed" xlink:actuate="onLoad"/>
    </draw:frame><text:s/></text:p>
      <text:p text:style-name="Text_20_body"><draw:frame draw:style-name="fr1" draw:name="Objekt8" text:anchor-type="as-char" svg:y="-0.94cm" svg:width="9.432cm" svg:height="1.669cm" draw:z-index="4"><draw:object xlink:href="./Object 8" xlink:type="simple" xlink:show="embed" xlink:actuate="onLoad"/><draw:image xlink:href="./ObjectReplacements/Object 8" xlink:type="simple" xlink:show="embed" xlink:actuate="onLoad"/>
    </draw:frame><text:s/></text:p>
      <text:p text:style-name="Text_20_body">In case a <text:span text:style-name="Attribute"><text:span text:style-name="T2">draw:gamma</text:span></text:span> attribute is present too, the filter <text:span text:style-name="T8">given by the attributes </text:span><text:span text:style-name="Attribute">draw:green,</text:span><text:span text:style-name="T8"> </text:span><text:span text:style-name="Attribute">draw:red,</text:span><text:span text:style-name="T8"> </text:span><text:span text:style-name="Attribute"><text:span text:style-name="T2">draw:contrast</text:span></text:span><text:span text:style-name="T8">, and </text:span><text:span text:style-name="Attribute"><text:span text:style-name="T2">draw:luminance</text:span></text:span> <text:span text:style-name="T8">is</text:span> applied before the gamma filter.</text:p>
      <text:p text:style-name="Parent_20_Element_20_List">The <text:span text:style-name="Attribute">draw:blue</text:span> attribute is usable with the following element: <text:span text:style-name="Element">&lt;style:graphic-properties&gt;</text:span> <text:s/>17.21.</text:p>
      <text:p text:style-name="Attribute_20_Value_20_List">The <text:span text:style-name="Attribute">draw:blue</text:span> attribute has the data type <text:span text:style-name="Datatype">signedZeroToHundredPercent</text:span> 18.3.30.</text:p>
      <text:h text:style-name="P3" text:outline-level="2">20.112 draw: contrast <text:span text:style-name="T7">(was 20.1</text:span><text:span text:style-name="T13">05</text:span><text:span text:style-name="T7"> in ODF 1.2)</text:span></text:h>
      <text:p text:style-name="Text_20_body"><text:span text:style-name="T8">The </text:span><text:span text:style-name="Attribute">draw:</text:span><text:span text:style-name="Attribute"><text:span text:style-name="T18">contrast</text:span></text:span><text:span text:style-name="T8"> attribute specifies together with the attributes </text:span><text:span text:style-name="Attribute">draw:blue, draw:green,</text:span><text:span text:style-name="T8"> </text:span><text:span text:style-name="Attribute">draw:red,</text:span><text:span text:style-name="T8"> and </text:span><text:span text:style-name="Attribute"><text:span text:style-name="T2">draw:luminance</text:span></text:span><text:span text:style-name="T8"> a non destructive, linear filter for an image. Details are specified in section 20.101 draw:blue.</text:span></text:p>
      <text:p text:style-name="Parent_20_Element_20_List"><text:span text:style-name="T8">The </text:span><text:span text:style-name="Attribute">draw:contrast</text:span><text:span text:style-name="T8"> attribute is usable with the following element: </text:span><text:span text:style-name="Element">&lt;style:graphic-properties&gt;</text:span><text:span text:style-name="T8">. 17.21</text:span></text:p>
      <text:p text:style-name="Parent_20_Element_20_List"><text:span text:style-name="T8">The </text:span><text:span text:style-name="Attribute"><text:span text:style-name="T2">draw:contrast</text:span></text:span><text:span text:style-name="T8"> attribute has the data type </text:span><text:span text:style-name="Datatype"><text:span text:style-name="T16">signedZeroToHundredPercent.</text:span></text:span></text:p>
      <text:h text:style-name="Heading_20_2" text:outline-level="2">20.1<text:span text:style-name="T12">35</text:span> draw:gamma <text:span text:style-name="T7">(was 20.128 in ODF 1.2)</text:span></text:h>
      <text:p text:style-name="Text_20_body">The <text:span text:style-name="Attribute">draw:gamma</text:span> attribute specifies a non destructive, non-linear filter for an image. The filter is not applied to an alpha-channel, if any. The transparency of a color marked as “transparent”, e.g. in gif format, <text:span text:style-name="T8">is</text:span> not effected by this filter. The filter is not applied to the background, which is set by a <text:span text:style-name="Attribute"><text:span text:style-name="T2">draw:fill</text:span></text:span> attribute.</text:p>
      <text:p text:style-name="Text_20_body"><text:soft-page-break/>If <text:span text:style-name="T8">this</text:span> attribute is specified, an adjusted output color <text:span text:style-name="T6">colorOut</text:span> is used. If a filter is specified for the image by any of the attributes<text:span text:style-name="T1"> </text:span><text:span text:style-name="Attribute"><text:span text:style-name="T2">draw:red</text:span></text:span><text:span text:style-name="T1">, </text:span><text:span text:style-name="Attribute"><text:span text:style-name="T2">draw:green</text:span></text:span><text:span text:style-name="T1">, </text:span><text:span text:style-name="Attribute"><text:span text:style-name="T2">draw:blue</text:span></text:span><text:span text:style-name="T1">, </text:span><text:span text:style-name="Attribute"><text:span text:style-name="T2">draw:luminance</text:span></text:span><text:span text:style-name="T1">, or </text:span><text:span text:style-name="Attribute">draw:contrast</text:span><text:span text:style-name="T2">, the filter specified by the </text:span><text:span text:style-name="Attribute"><text:span text:style-name="T2">draw:gamma</text:span></text:span><text:span text:style-name="T2"> attribute is applied after th</text:span><text:span text:style-name="T11">at</text:span><text:span text:style-name="T2"> and th</text:span><text:span text:style-name="T11">at</text:span><text:span text:style-name="T2"> output color is used as </text:span><text:span text:style-name="T4">colorInput</text:span><text:span text:style-name="T2"> here. Otherwise the original color in the image is used as </text:span><text:span text:style-name="T4">colorInput</text:span><text:span text:style-name="T5">.</text:span></text:p>
      <text:p text:style-name="P4">The filter is applied to each color component independent from each other. The calculation is the same for all color components and therefore only described once.</text:p>
      <text:p text:style-name="Text_20_body"><text:span text:style-name="T15">Let be</text:span><text:span text:style-name="T6"> </text:span><text:span text:style-name="T6"><draw:frame draw:style-name="fr1" draw:name="Object1" text:anchor-type="as-char" svg:y="-0.478cm" svg:width="2.351cm" svg:height="0.57cm" draw:z-index="6"><draw:object xlink:href="./Object 4" xlink:type="simple" xlink:show="embed" xlink:actuate="onLoad"/><draw:image xlink:href="./ObjectReplacements/Object 4" xlink:type="simple" xlink:show="embed" xlink:actuate="onLoad"/>
      <svg:desc>formula</svg:desc>
     </draw:frame></text:span>, where <text:span text:style-name="T6">bits</text:span> is the number of bits reserved for each color channel, and let be <text:span text:style-name="T6">gamma</text:span> the value given in the attribute <text:span text:style-name="Attribute"><text:span text:style-name="T2">draw:gamma</text:span></text:span><text:span text:style-name="T1">. Then </text:span><text:span text:style-name="T3">InverseGamma</text:span><text:span text:style-name="T1"> is defined as</text:span></text:p>
      <text:p text:style-name="P1"><draw:frame draw:style-name="fr1" draw:name="Objekt7" text:anchor-type="as-char" svg:y="-1.252cm" svg:width="8.677cm" svg:height="2.254cm" draw:z-index="7"><draw:object xlink:href="./Object 7" xlink:type="simple" xlink:show="embed" xlink:actuate="onLoad"/><draw:image xlink:href="./ObjectReplacements/Object 7" xlink:type="simple" xlink:show="embed" xlink:actuate="onLoad"/>
     <svg:desc>Formel</svg:desc>
    </draw:frame></text:p>
      <text:p text:style-name="Text_20_body"><text:span text:style-name="T8">Let </text:span><text:span text:style-name="T9">componentIn</text:span><text:span text:style-name="T8"> be the value of a color component in </text:span><text:span text:style-name="T9">colorInput</text:span><text:span text:style-name="T8"> and let </text:span><text:span text:style-name="T9">componentOut</text:span><text:span text:style-name="T8"> be the value for this color component in </text:span><text:span text:style-name="T9">colorOut</text:span><text:span text:style-name="T8">. It is then calculated as</text:span></text:p>
      <text:p text:style-name="P2"><draw:frame draw:style-name="fr1" draw:name="Objekt5" text:anchor-type="as-char" svg:y="-0.746cm" svg:width="9.938cm" svg:height="1.233cm" draw:z-index="5"><draw:object xlink:href="./Object 5" xlink:type="simple" xlink:show="embed" xlink:actuate="onLoad"/><draw:image xlink:href="./ObjectReplacements/Object 5" xlink:type="simple" xlink:show="embed" xlink:actuate="onLoad"/>
     <svg:desc>Formel</svg:desc>
    </draw:frame></text:p>
      <text:p text:style-name="Parent_20_Element_20_List"><text:span text:style-name="T17">The </text:span><text:span text:style-name="T1">draw:gamma</text:span><text:span text:style-name="T17"> attribute is usable with the following element: &lt;style:graphic-properties&gt; 17.21.</text:span></text:p>
      <text:p text:style-name="Parent_20_Element_20_List"><text:span text:style-name="T1">The </text:span><text:span text:style-name="Attribute">draw:gamma</text:span><text:span text:style-name="T1"> attribute has the data type </text:span><text:span text:style-name="Datatype">percent</text:span><text:span text:style-name="T1"> </text:span><text:span text:style-name="T17">18.3.23.</text:span></text:p>
      <text:h text:style-name="Heading_20_2" text:outline-level="2">20.136 draw:green <text:span text:style-name="T7">(was 20.12</text:span><text:span text:style-name="T13">9</text:span><text:span text:style-name="T7"> in ODF 1.2)</text:span></text:h>
      <text:p text:style-name="Text_20_body">The <text:span text:style-name="Attribute">draw:</text:span><text:span text:style-name="Attribute"><text:span text:style-name="T18">green</text:span></text:span> attribute specifies together with the attributes <text:span text:style-name="Attribute">draw:</text:span><text:span text:style-name="Attribute"><text:span text:style-name="T18">blue</text:span></text:span><text:span text:style-name="Attribute">,</text:span> <text:span text:style-name="Attribute">draw:red,</text:span> <text:span text:style-name="Attribute"><text:span text:style-name="T2">draw:contrast</text:span></text:span>, and <text:span text:style-name="Attribute"><text:span text:style-name="T2">draw:luminance</text:span></text:span> a non destructive, linear filter for an image. <text:span text:style-name="T8">Details are specified in section 20.101 draw:blue.</text:span></text:p>
      <text:p text:style-name="Parent_20_Element_20_List"><text:span text:style-name="T8">The </text:span><text:span text:style-name="Attribute">draw:</text:span><text:span text:style-name="Attribute"><text:span text:style-name="T18">green</text:span></text:span><text:span text:style-name="T8"> attribute is usable with the following element: </text:span><text:span text:style-name="Element">&lt;style:graphic-properties&gt;</text:span><text:span text:style-name="T8">. 17.21</text:span></text:p>
      <text:p text:style-name="Parent_20_Element_20_List"><text:span text:style-name="T8">The </text:span><text:span text:style-name="Attribute"><text:span text:style-name="T2">draw:</text:span></text:span><text:span text:style-name="Attribute"><text:span text:style-name="T18">green</text:span></text:span><text:span text:style-name="T8"> attribute has the data type </text:span><text:span text:style-name="Datatype"><text:span text:style-name="T16">signedZeroToHundredPercent.</text:span></text:span></text:p>
      <text:h text:style-name="Heading_20_2" text:outline-level="2">20.142 draw:luminance <text:span text:style-name="T7">(was 20.1</text:span><text:span text:style-name="T13">35</text:span><text:span text:style-name="T7"> in ODF 1.2)</text:span></text:h>
      <text:p text:style-name="Text_20_body">The <text:span text:style-name="Attribute">draw:l</text:span><text:span text:style-name="Attribute"><text:span text:style-name="T18">uminance</text:span></text:span> attribute specifies together with the attributes <text:span text:style-name="Attribute">draw:</text:span><text:span text:style-name="Attribute"><text:span text:style-name="T18">blue</text:span></text:span><text:span text:style-name="Attribute">,</text:span> <text:span text:style-name="Attribute">draw:</text:span><text:span text:style-name="Attribute"><text:span text:style-name="T18">green</text:span></text:span><text:span text:style-name="Attribute">,</text:span> <text:span text:style-name="Attribute"><text:span text:style-name="T2">draw:</text:span></text:span><text:span text:style-name="Attribute"><text:span text:style-name="T18">red</text:span></text:span>, and <text:span text:style-name="Attribute"><text:span text:style-name="T2">draw:</text:span></text:span><text:span text:style-name="Attribute"><text:span text:style-name="T18">contrast</text:span></text:span> a non destructive, linear filter for an image. <text:span text:style-name="T8">Details are specified in section 20.101 draw:blue.</text:span></text:p>
      <text:p text:style-name="Parent_20_Element_20_List"><text:span text:style-name="T8">The </text:span><text:span text:style-name="Attribute">draw:</text:span><text:span text:style-name="Attribute"><text:span text:style-name="T18">luminance</text:span></text:span><text:span text:style-name="T8"> attribute is usable with the following element: </text:span><text:span text:style-name="Element">&lt;style:graphic-properties&gt;</text:span><text:span text:style-name="T8">. 17.21</text:span></text:p>
      <text:p text:style-name="Parent_20_Element_20_List"><text:span text:style-name="T8">The </text:span><text:span text:style-name="Attribute"><text:span text:style-name="T2">draw:</text:span></text:span><text:span text:style-name="Attribute"><text:span text:style-name="T18">luminance</text:span></text:span><text:span text:style-name="T8"> attribute has the data type </text:span><text:span text:style-name="Datatype"><text:span text:style-name="T16">signedZeroToHundredPercent.</text:span></text:span></text:p>
      <text:h text:style-name="Heading_20_2" text:outline-level="2">20.156 draw:red <text:span text:style-name="T7">(was 20.1</text:span><text:span text:style-name="T13">49</text:span><text:span text:style-name="T7"> in ODF 1.2)</text:span></text:h>
      <text:p text:style-name="Text_20_body">The <text:span text:style-name="Attribute">draw:</text:span><text:span text:style-name="Attribute"><text:span text:style-name="T18">red</text:span></text:span> attribute specifies together with the attributes <text:span text:style-name="Attribute">draw:</text:span><text:span text:style-name="Attribute"><text:span text:style-name="T18">blue</text:span></text:span><text:span text:style-name="Attribute">,</text:span> <text:span text:style-name="Attribute">draw:</text:span><text:span text:style-name="Attribute"><text:span text:style-name="T18">green</text:span></text:span><text:span text:style-name="Attribute">,</text:span> <text:span text:style-name="Attribute"><text:span text:style-name="T2">draw:contrast</text:span></text:span>, and <text:span text:style-name="Attribute"><text:span text:style-name="T2">draw:luminance</text:span></text:span> a non destructive, linear filter for an image. <text:span text:style-name="T8">Details are specified in section 20.101 draw:blue.</text:span></text:p>
      <text:p text:style-name="Parent_20_Element_20_List"><text:span text:style-name="T8">The </text:span><text:span text:style-name="Attribute">draw:</text:span><text:span text:style-name="Attribute"><text:span text:style-name="T18">red</text:span></text:span><text:span text:style-name="T8"> attribute is usable with the following element: </text:span><text:span text:style-name="Element">&lt;style:graphic-properties&gt;</text:span><text:span text:style-name="T8">. 17.21</text:span></text:p>
      <text:p text:style-name="Parent_20_Element_20_List"><text:span text:style-name="T8">The </text:span><text:span text:style-name="Attribute"><text:span text:style-name="T2">draw:</text:span></text:span><text:span text:style-name="Attribute"><text:span text:style-name="T18">red</text:span></text:span><text:span text:style-name="Attribute"><text:span text:style-name="T2">t</text:span></text:span><text:span text:style-name="T8"> attribute has the data type </text:span><text:span text:style-name="Datatype"><text:span text:style-name="T16">signedZeroToHundredPercent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TIXGeneral" svg:font-family="STIXGeneral" style:font-adornments="Regular"/>
    <style:font-face style:name="Courier New2" svg:font-family="'Courier New'" style:font-family-generic="modern"/>
    <style:font-face style:name="Courier New" svg:font-family="'Courier New'" style:font-adornments="Regular" style:font-pitch="fixed"/>
    <style:font-face style:name="Courier New1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 fo:font-size="10.5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t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Label" style:family="text">
      <style:text-properties fo:font-weight="bold" fo:background-color="transparent"/>
    </style:style>
    <style:style style:name="Note_20_Label" style:display-name="Note Label" style:family="text" style:parent-style-name="Label"/>
    <style:style style:name="Source_20_Text" style:display-name="Source Text" style:family="text">
      <style:text-properties style:font-name="Courier New1" fo:font-family="'Courier New'" style:font-style-name="Standard" style:font-family-generic="modern" style:font-pitch="fixed" fo:language="zxx" fo:country="none" style:font-name-asian="Courier New1" style:font-family-asian="'Courier New'" style:font-style-name-asian="Standard" style:font-family-generic-asian="modern" style:font-pitch-asian="fixed" style:font-name-complex="Courier New1" style:font-family-complex="'Courier New'" style:font-style-name-complex="Standard" style:font-family-generic-complex="modern" style:font-pitch-complex="fixed"/>
    </style:style>
    <style:style style:name="Attribute" style:family="text" style:parent-style-name="Source_20_Text">
      <style:text-properties style:font-name="Courier New" fo:font-family="'Courier New'" style:font-style-name="Regular" style:font-pitch="fixed" fo:font-size="10pt" fo:background-color="transparen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atype" style:family="text" style:parent-style-name="Source_20_Text"/>
    <style:style style:name="Element" style:family="text" style:parent-style-name="Source_20_Text">
      <style:text-properties style:font-name="Courier New2" fo:font-family="'Courier New'" style:font-family-generic="modern" fo:font-size="10pt" fo:background-color="transparent" style:font-size-rel-asian="-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3-04-21T23:51:48.75</meta:creation-date>
    <dc:date>2020-02-20T19:32:51.056000000</dc:date>
    <dc:creator>Regina Henschel</dc:creator>
    <meta:editing-duration>PT15H51M52S</meta:editing-duration>
    <meta:editing-cycles>38</meta:editing-cycles>
    <meta:generator>LO6322/6.3.2.2$Windows_X86_64 LibreOffice_project/98b30e735bda24bc04ab42594c85f7fd8be07b9c</meta:generator>
    <meta:document-statistic meta:table-count="0" meta:image-count="0" meta:object-count="8" meta:page-count="2" meta:paragraph-count="42" meta:word-count="677" meta:character-count="4609" meta:non-whitespace-character-count="3964"/>
  </office:meta>
</office:document-meta>
</file>

<file path=Object 1/content.xml><?xml version="1.0" encoding="utf-8"?>
<math xmlns="http://www.w3.org/1998/Math/MathML">
  <semantics>
    <mrow>
      <mrow>
        <mi mathvariant="italic">slope</mi>
        <mo stretchy="false">≝</mo>
        <mrow>
          <mo stretchy="true">{</mo>
          <mrow>
            <mtable>
              <mtr>
                <mtd>
                  <mrow>
                    <mfrac>
                      <mi mathvariant="italic">maxhalf</mi>
                      <mrow>
                        <mrow>
                          <mi mathvariant="italic">maxhalf</mi>
                          <mo stretchy="false">−</mo>
                          <mrow>
                            <mi mathvariant="italic">contrast</mi>
                            <mo stretchy="false">⋅</mo>
                            <mrow>
                              <mo stretchy="false">(</mo>
                              <mrow>
                                <mrow>
                                  <mi mathvariant="italic">maxhalf</mi>
                                  <mo stretchy="false">−</mo>
                                  <mn>1</mn>
                                </mrow>
                              </mrow>
                              <mo stretchy="false">)</mo>
                            </mrow>
                          </mrow>
                        </mrow>
                      </mrow>
                    </mfrac>
                  </mrow>
                </mtd>
                <mtd>
                  <mrow>
                    <mtext> for </mtext>
                    <mrow>
                      <mi mathvariant="italic">contrast</mi>
                      <mo stretchy="false">≥</mo>
                      <mn>0</mn>
                    </mrow>
                  </mrow>
                </mtd>
              </mtr>
              <mtr>
                <mtd>
                  <mrow>
                    <mfrac>
                      <mrow>
                        <mrow>
                          <mi mathvariant="italic">maxhalf</mi>
                          <mo stretchy="false">+</mo>
                          <mrow>
                            <mi mathvariant="italic">contrast</mi>
                            <mo stretchy="false">⋅</mo>
                            <mrow>
                              <mo stretchy="false">(</mo>
                              <mrow>
                                <mrow>
                                  <mi mathvariant="italic">maxhalf</mi>
                                  <mo stretchy="false">−</mo>
                                  <mn>1</mn>
                                </mrow>
                              </mrow>
                              <mo stretchy="false">)</mo>
                            </mrow>
                          </mrow>
                        </mrow>
                      </mrow>
                      <mi mathvariant="italic">maxhalf</mi>
                    </mfrac>
                  </mrow>
                </mtd>
                <mtd>
                  <mrow>
                    <mtext> for </mtext>
                    <mrow>
                      <mi mathvariant="italic">contrast</mi>
                      <mo stretchy="false">&lt;</mo>
                      <mn>0</mn>
                    </mrow>
                  </mrow>
                </mtd>
              </mtr>
            </mtable>
          </mrow>
        </mrow>
      </mrow>
    </mrow>
    <annotation encoding="StarMath 5.0">slope def left lbrace matrix {maxhalf over {maxhalf-contrast cdot (maxhalf-1)}#" for "contrast&gt;=0##
{maxhalf + contrast cdot (maxhalf-1)} over maxhalf#" for "contrast&lt;0} right none</annotation>
  </semantics>
</math>
</file>

<file path=Object 2/content.xml><?xml version="1.0" encoding="utf-8"?>
<math xmlns="http://www.w3.org/1998/Math/MathML" display="block">
  <semantics>
    <mrow>
      <mi mathvariant="italic">max</mi>
      <mo stretchy="false">≝</mo>
      <mrow>
        <msup>
          <mn>2</mn>
          <mi mathvariant="italic">bits</mi>
        </msup>
        <mo stretchy="false">−</mo>
        <mn>1</mn>
      </mrow>
    </mrow>
    <annotation encoding="StarMath 5.0">max def 2^bits-1</annotation>
  </semantics>
</math>
</file>

<file path=Object 3/content.xml><?xml version="1.0" encoding="utf-8"?>
<math xmlns="http://www.w3.org/1998/Math/MathML">
  <semantics>
    <mrow>
      <mrow>
        <mi mathvariant="italic">maxhalf</mi>
        <mo stretchy="false">≝</mo>
        <msup>
          <mn>2</mn>
          <mrow>
            <mrow>
              <mi mathvariant="italic">bits</mi>
              <mo stretchy="false">−</mo>
              <mn>1</mn>
            </mrow>
          </mrow>
        </msup>
      </mrow>
    </mrow>
    <annotation encoding="StarMath 5.0">maxhalf def 2^{bits-1}</annotation>
  </semantics>
</math>
</file>

<file path=Object 4/content.xml><?xml version="1.0" encoding="utf-8"?>
<math xmlns="http://www.w3.org/1998/Math/MathML">
  <semantics>
    <mrow>
      <mrow>
        <mi mathvariant="italic">max</mi>
        <mo stretchy="false">≝</mo>
        <mrow>
          <msup>
            <mn>2</mn>
            <mi mathvariant="italic">bits</mi>
          </msup>
          <mo stretchy="false">−</mo>
          <mn>1</mn>
        </mrow>
      </mrow>
    </mrow>
    <annotation encoding="StarMath 5.0">max def 2^bits-1</annotation>
  </semantics>
</math>
</file>

<file path=Object 5/content.xml><?xml version="1.0" encoding="utf-8"?>
<math xmlns="http://www.w3.org/1998/Math/MathML" display="block">
  <semantics>
    <mrow>
      <mrow>
        <mi mathvariant="italic">componentOut</mi>
        <mo stretchy="false">=</mo>
        <mi>round</mi>
      </mrow>
      <mrow>
        <mo fence="true" stretchy="true">(</mo>
        <mrow>
          <mrow>
            <mrow>
              <msup>
                <mrow>
                  <mo fence="true" stretchy="true">(</mo>
                  <mrow>
                    <mfrac>
                      <mi mathvariant="italic">componentIn</mi>
                      <mi mathvariant="italic">max</mi>
                    </mfrac>
                  </mrow>
                  <mo fence="true" stretchy="true">)</mo>
                </mrow>
                <mi mathvariant="italic">InverseGamma</mi>
              </msup>
              <mo stretchy="false">⋅</mo>
              <mspace width="0.5em"/>
            </mrow>
            <mi mathvariant="italic">max</mi>
          </mrow>
        </mrow>
        <mo fence="true" stretchy="true">)</mo>
      </mrow>
    </mrow>
    <annotation encoding="StarMath 5.0">componentOut = func round left( left(componentIn over max right)^InverseGamma cdot` max right)</annotation>
  </semantics>
</math>
</file>

<file path=Object 6/content.xml><?xml version="1.0" encoding="utf-8"?>
<math xmlns="http://www.w3.org/1998/Math/MathML" display="block">
  <semantics>
    <mrow>
      <mi mathvariant="italic">rawblue</mi>
      <mo stretchy="false">≝</mo>
      <mrow>
        <mrow>
          <mi mathvariant="italic">slope</mi>
          <mo stretchy="false">⋅</mo>
          <mrow>
            <mo fence="true" stretchy="false">(</mo>
            <mrow>
              <mrow>
                <mi mathvariant="italic">blueInput</mi>
                <mo stretchy="false">−</mo>
                <mi mathvariant="italic">maxhalf</mi>
              </mrow>
            </mrow>
            <mo fence="true" stretchy="false">)</mo>
          </mrow>
        </mrow>
        <mo stretchy="false">+</mo>
        <mi mathvariant="italic">maxhalf</mi>
        <mo stretchy="false">+</mo>
        <mrow>
          <mi mathvariant="italic">bluePercent</mi>
          <mo stretchy="false">⋅</mo>
          <mi mathvariant="italic">max</mi>
        </mrow>
        <mo stretchy="false">+</mo>
        <mrow>
          <mi mathvariant="italic">luminance</mi>
          <mo stretchy="false">⋅</mo>
          <mi mathvariant="italic">max</mi>
        </mrow>
      </mrow>
    </mrow>
    <annotation encoding="StarMath 5.0">rawblue def slope cdot (blueInput -maxhalf) + maxhalf + bluePercent cdot max + luminance cdot max</annotation>
  </semantics>
</math>
</file>

<file path=Object 7/content.xml><?xml version="1.0" encoding="utf-8"?>
<math xmlns="http://www.w3.org/1998/Math/MathML">
  <semantics>
    <mrow>
      <mrow>
        <mi mathvariant="italic">InverseGamma</mi>
        <mo stretchy="false">≝</mo>
        <mrow>
          <mo stretchy="true">{</mo>
          <mrow>
            <mtable>
              <mtr>
                <mtd>
                  <mrow>
                    <mn>1.0</mn>
                  </mrow>
                </mtd>
                <mtd>
                  <mrow>
                    <mtext> for </mtext>
                    <mrow>
                      <mi mathvariant="italic">gamma</mi>
                      <mo stretchy="false">≤</mo>
                      <mn>0.0</mn>
                    </mrow>
                  </mrow>
                </mtd>
              </mtr>
              <mtr>
                <mtd>
                  <mrow>
                    <mfrac>
                      <mn>1</mn>
                      <mi mathvariant="italic">gamma</mi>
                    </mfrac>
                  </mrow>
                </mtd>
                <mtd>
                  <mrow>
                    <mtext> for </mtext>
                    <mrow>
                      <mrow>
                        <mn>0</mn>
                        <mo stretchy="false">&lt;</mo>
                        <mi mathvariant="italic">gamma</mi>
                      </mrow>
                      <mo stretchy="false">≤</mo>
                      <mn>10.0</mn>
                    </mrow>
                  </mrow>
                </mtd>
              </mtr>
              <mtr>
                <mtd>
                  <mrow>
                    <mn>1.0</mn>
                  </mrow>
                </mtd>
                <mtd>
                  <mrow>
                    <mtext> for </mtext>
                    <mrow>
                      <mn>10</mn>
                      <mo stretchy="false">&lt;</mo>
                      <mi mathvariant="italic">gamma</mi>
                    </mrow>
                  </mrow>
                </mtd>
              </mtr>
            </mtable>
          </mrow>
        </mrow>
      </mrow>
    </mrow>
    <annotation encoding="StarMath 5.0">InverseGamma def left lbrace matrix{1.0#" for " gamma &lt;=0.0##1 over gamma#" for "0&lt;gamma&lt;=10.0##1.0#" for "10&lt;gamma}right none</annotation>
  </semantics>
</math>
</file>

<file path=Object 8/content.xml><?xml version="1.0" encoding="utf-8"?>
<math xmlns="http://www.w3.org/1998/Math/MathML" display="block">
  <semantics>
    <mrow>
      <mi mathvariant="italic">blueOutput</mi>
      <mo stretchy="false">=</mo>
      <mrow>
        <mo fence="true" stretchy="true">{</mo>
        <mrow>
          <mtable>
            <mtr>
              <mtd>
                <mn>0</mn>
              </mtd>
              <mtd>
                <mrow>
                  <mtext> for </mtext>
                  <mrow>
                    <mi mathvariant="italic">rawblue</mi>
                    <mo stretchy="false">&lt;</mo>
                    <mn>0</mn>
                  </mrow>
                </mrow>
              </mtd>
            </mtr>
            <mtr>
              <mtd>
                <mrow>
                  <mi mathvariant="italic">round</mi>
                  <mrow>
                    <mo fence="true" stretchy="false">(</mo>
                    <mrow>
                      <mi mathvariant="italic">rawblue</mi>
                    </mrow>
                    <mo fence="true" stretchy="false">)</mo>
                  </mrow>
                </mrow>
              </mtd>
              <mtd>
                <mrow>
                  <mtext> for </mtext>
                  <mrow>
                    <mn>0</mn>
                    <mo stretchy="false">≤</mo>
                    <mi mathvariant="italic">rawblue</mi>
                    <mo stretchy="false">&lt;</mo>
                    <mi mathvariant="italic">max</mi>
                  </mrow>
                </mrow>
              </mtd>
            </mtr>
            <mtr>
              <mtd>
                <mi mathvariant="italic">max</mi>
              </mtd>
              <mtd>
                <mrow>
                  <mtext> for </mtext>
                  <mrow>
                    <mi mathvariant="italic">max</mi>
                    <mo stretchy="false">≤</mo>
                    <mi mathvariant="italic">rawblue</mi>
                  </mrow>
                </mrow>
              </mtd>
            </mtr>
          </mtable>
        </mrow>
      </mrow>
    </mrow>
    <annotation encoding="StarMath 5.0">blueOutput = left lbrace matrix {0#" for " rawblue&lt;0##round(rawblue)#" for "0&lt;=rawblue&lt;max##max#" for "max&lt;=rawblue}right none</annotation>
  </semantics>
</math>
</file>