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0mm" fo:margin-right="0mm" fo:text-indent="-10mm" style:auto-text-indent="false" fo:background-color="#a0e6e6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paragraph has set fo:margin-left="30mm" and fo:text-indent="-10mm". The background of the paragraph has color #a0e6e6. Please compare the left edge of the colored area with the rendering of the HTML-file in a brows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9-02T17:51:08.765000000</meta:creation-date>
    <dc:date>2020-09-02T17:57:16.937000000</dc:date>
    <dc:creator>Regina Henschel</dc:creator>
    <meta:editing-duration>PT6M8S</meta:editing-duration>
    <meta:editing-cycles>1</meta:editing-cycles>
    <meta:document-statistic meta:table-count="0" meta:image-count="0" meta:object-count="0" meta:page-count="1" meta:paragraph-count="1" meta:word-count="33" meta:character-count="221" meta:non-whitespace-character-count="189"/>
    <meta:generator>LO70_installed/7.0.0.2$Windows_X86_64 LibreOffice_project/c01aa64b6c3d89ebe5fe69c28c7adb24eb85249c</meta:generator>
  </office:meta>
</office:document-meta>
</file>