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fo:background-color="#ffff00" style:background-transparency="100%" draw:fill="solid" draw:fill-color="#ffff00" draw:opacity="0%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78" text:anchor-type="as-char" svg:y="-12.15mm" svg:width="55.53mm" svg:height="22.82mm" draw:z-index="0"><draw:object xlink:href="./Object 1" xlink:type="simple" xlink:show="embed" xlink:actuate="onLoad"/><draw:image xlink:href="./ObjectReplacements/Object 1" xlink:type="simple" xlink:show="embed" xlink:actuate="onLoad"/>
     <svg:desc>formula</svg:desc>
    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ja" style:country-asian="JP" style:font-name-complex="Tahom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4.99m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ja" style:country-asian="JP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Formula" style:family="graphic">
      <style:graphic-properties text:anchor-type="as-char" svg:y="0mm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8.01mm" fo:page-height="105mm" style:num-format="1" style:print-orientation="landscape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0-10-19T15:44:40.209000000</meta:creation-date>
    <dc:date>2020-10-19T15:48:00.207000000</dc:date>
    <dc:creator>Regina Henschel</dc:creator>
    <meta:editing-duration>PT3M20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O70_installed/7.0.0.2$Windows_X86_64 LibreOffice_project/c01aa64b6c3d89ebe5fe69c28c7adb24eb85249c</meta:generator>
  </office:meta>
</office:document-meta>
</file>

<file path=Object 1/content.xml><?xml version="1.0" encoding="utf-8"?>
<math xmlns="http://www.w3.org/1998/Math/MathML" display="block">
  <semantics>
    <mrow>
      <msub>
        <mi>A</mi>
        <mrow>
          <mi>M</mi>
          <mo stretchy="false">×</mo>
          <mi>N</mi>
        </mrow>
      </msub>
      <mo stretchy="false">=</mo>
      <mrow>
        <mo fence="true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  <mtd>
                <msub>
                  <mi>a</mi>
                  <mrow>
                    <mn>1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1</mn>
                    <mi>N</mi>
                  </mrow>
                </msub>
              </mtd>
            </mtr>
            <mtr>
              <mtd>
                <msub>
                  <mi>a</mi>
                  <mrow>
                    <mn>2</mn>
                    <mn>1</mn>
                  </mrow>
                </msub>
              </mtd>
              <mtd>
                <msub>
                  <mi>a</mi>
                  <mrow>
                    <mn>2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a</mi>
                  <mrow>
                    <mi>M</mi>
                    <mn>1</mn>
                  </mrow>
                </msub>
              </mtd>
              <mtd>
                <msub>
                  <mi>a</mi>
                  <mrow>
                    <mi>M</mi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stretchy="true">)</mo>
      </mrow>
    </mrow>
    <annotation encoding="StarMath 5.0">A_{M times N}
=
left (
matrix{
a_{1 1} # a_{1 2} # dotslow # a_{1 N} ##
a_{2 1} # a_{2 2} # dotslow # a_{2 N} ##
dotsvert # dotsvert # dotsdown # dotsvert ##
a_{M 1} # a_{M 2} # dotslow # a_{M N}
}
right )</annotation>
  </semantics>
</math>
</file>