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13.441cm"/>
    </style:style>
    <style:style style:name="co4" style:family="table-column">
      <style:table-column-properties fo:break-before="auto" style:column-width="2.6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Courier New" style:font-name-asian="Courier New" style:font-name-complex="Courier New"/>
    </style:style>
    <style:style style:name="ce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00">
      <style:table-cell-properties style:vertical-align="top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0">
      <style:table-cell-properties style:vertical-align="top"/>
      <style:text-properties fo:color="#000000"/>
    </style:style>
    <style:style style:name="ce4" style:family="table-cell" style:parent-style-name="Default" style:data-style-name="N0">
      <style:table-cell-properties fo:wrap-option="wrap" style:vertical-align="top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top"/>
      <style:text-properties fo:color="#000000"/>
    </style:style>
    <style:style style:name="ce12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ourier New" style:font-name-asian="Courier New" style:font-name-complex="Courier Ne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4" table:number-columns-repeated="960" table:default-cell-style-name="Default"/>
        <table:table-row table:style-name="ro1">
          <table:table-cell table:style-name="ce2" office:value-type="string">
            <text:p>Attribute name</text:p>
          </table:table-cell>
          <table:table-cell table:style-name="ce3" office:value-type="string">
            <text:p>ODF 1.3 reference(s)</text:p>
          </table:table-cell>
          <table:table-cell table:style-name="ce4" office:value-type="string">
            <text:p>Comments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6"/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6" office:value-type="string">
            <text:p>chart:legend-align</text:p>
          </table:table-cell>
          <table:table-cell table:style-name="ce10" office:value-type="string">
            <text:p>19.22</text:p>
          </table:table-cell>
          <table:table-cell table:style-name="ce11" office:value-type="string">
            <text:p>Only used when the value of <text:span text:style-name="T1">chart:legend-position</text:span><text:span text:style-name="T2"> is </text:span><text:span text:style-name="T3">bottom</text:span><text:span text:style-name="T2">, </text:span><text:span text:style-name="T3">end</text:span><text:span text:style-name="T2">, </text:span><text:span text:style-name="T3">start</text:span><text:span text:style-name="T2"> or </text:span><text:span text:style-name="T3">top</text:span><text:span text:style-name="T2">. Should it have a default value in those cases?</text:span>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b:as-template</text:p>
          </table:table-cell>
          <table:table-cell table:style-name="ce10" office:value-type="string">
            <text:p>19.34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b:data-source-setting-is-list</text:p>
          </table:table-cell>
          <table:table-cell table:style-name="ce10" office:value-type="string">
            <text:p>19.39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b:is-ascending</text:p>
          </table:table-cell>
          <table:table-cell table:style-name="ce10" office:value-type="string">
            <text:p>19.56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b:is-autoincrement</text:p>
          </table:table-cell>
          <table:table-cell table:style-name="ce10" office:value-type="string">
            <text:p>19.57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b:is-clustered</text:p>
          </table:table-cell>
          <table:table-cell table:style-name="ce10" office:value-type="string">
            <text:p>19.58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b:is-empty-allowed</text:p>
          </table:table-cell>
          <table:table-cell table:style-name="ce10" office:value-type="string">
            <text:p>19.59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6" office:value-type="string">
            <text:p>db:is-nullable</text:p>
          </table:table-cell>
          <table:table-cell table:style-name="ce10" office:value-type="string">
            <text:p>19.62</text:p>
          </table:table-cell>
          <table:table-cell table:style-name="ce12" office:value-type="string">
            <text:p>Bizarre that the values are not <text:span text:style-name="T1">true</text:span><text:span text:style-name="T2"> and </text:span><text:span text:style-name="T3">false</text:span><text:span text:style-name="T2">...</text:span>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b:is-unique</text:p>
          </table:table-cell>
          <table:table-cell table:style-name="ce10" office:value-type="string">
            <text:p>19.64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b:max-row-count</text:p>
          </table:table-cell>
          <table:table-cell table:style-name="ce10" office:value-type="string">
            <text:p>19.68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r3d:enabled</text:p>
          </table:table-cell>
          <table:table-cell table:style-name="ce10" office:value-type="string">
            <text:p>19.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6" office:value-type="string">
            <text:p>dr3d:lighting-mode</text:p>
          </table:table-cell>
          <table:table-cell table:style-name="ce10" office:value-type="string">
            <text:p>19.99</text:p>
          </table:table-cell>
          <table:table-cell table:style-name="ce11" office:value-type="string">
            <text:p>Possibly different defaults for use with <text:span text:style-name="T1">&lt;chart:plot-area&gt;</text:span><text:span text:style-name="T2"> (19.99.2) and </text:span><text:span text:style-name="T3">&lt;dr3d:scene&gt;</text:span><text:span text:style-name="T2"> (19.99.3).</text:span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r3d:projection</text:p>
          </table:table-cell>
          <table:table-cell table:style-name="ce10" office:value-type="string">
            <text:p>19.102</text:p>
          </table:table-cell>
          <table:table-cell table:style-name="ce11" office:value-type="string">
            <text:p>A default value is specified when the attribute is used with <text:span text:style-name="T1">&lt;draw:enhanced-geometry&gt;</text:span><text:span text:style-name="T2"> but not when used with either of the other two.</text:span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r3d:shade-mode</text:p>
          </table:table-cell>
          <table:table-cell table:style-name="ce10" office:value-type="string">
            <text:p>19.103</text:p>
          </table:table-cell>
          <table:table-cell table:style-name="ce11" office:value-type="string">
            <text:p>A default value is specified when the attribute is used with <text:span text:style-name="T1">&lt;draw:enhanced-geometry&gt;</text:span><text:span text:style-name="T2"> but not when used with either of the other two.</text:span>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r3d:specular</text:p>
          </table:table-cell>
          <table:table-cell table:style-name="ce10" office:value-type="string">
            <text:p>19.106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raw:align</text:p>
          </table:table-cell>
          <table:table-cell table:style-name="ce10" office:value-type="string">
            <text:p>19.111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raw:dots1</text:p>
          </table:table-cell>
          <table:table-cell table:style-name="ce10" office:value-type="string">
            <text:p>19.135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draw:dots2</text:p>
          </table:table-cell>
          <table:table-cell table:style-name="ce10" office:value-type="string">
            <text:p>19.137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form:auto-complete</text:p>
          </table:table-cell>
          <table:table-cell table:style-name="ce10" office:value-type="string">
            <text:p>19.252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form:current-state</text:p>
          </table:table-cell>
          <table:table-cell table:style-name="ce10" office:value-type="string">
            <text:p>19.261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form:focus-on-click</text:p>
          </table:table-cell>
          <table:table-cell table:style-name="ce10" office:value-type="string">
            <text:p>19.274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form:list-linkage-type</text:p>
          </table:table-cell>
          <table:table-cell table:style-name="ce10" office:value-type="string">
            <text:p>19.284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>
            <text:p>form:list-source-type</text:p>
          </table:table-cell>
          <table:table-cell table:style-name="ce10" office:value-type="string">
            <text:p>19.286</text:p>
          </table:table-cell>
          <table:table-cell table:style-name="ce11" office:value-type="string">
            <text:p>Since the value <text:span text:style-name="T1">value:list</text:span><text:span text:style-name="T2"> cannot be used with </text:span><text:span text:style-name="T3">&lt;form:combobox&gt;</text:span><text:span text:style-name="T2">, why is this not enforced by the schema?</text:span>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rm:navigation-mode</text:p>
          </table:table-cell>
          <table:table-cell table:style-name="ce10" office:value-type="string">
            <text:p>19.295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form:orientation</text:p>
          </table:table-cell>
          <table:table-cell table:style-name="ce10" office:value-type="string">
            <text:p>19.297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form:repeat</text:p>
          </table:table-cell>
          <table:table-cell table:style-name="ce10" office:value-type="string">
            <text:p>19.302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form:tab-cycle</text:p>
          </table:table-cell>
          <table:table-cell table:style-name="ce10" office:value-type="string">
            <text:p>19.309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form:visual-effect</text:p>
          </table:table-cell>
          <table:table-cell table:style-name="ce10" office:value-type="string">
            <text:p>19.317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number:min-denominator-digits</text:p>
          </table:table-cell>
          <table:table-cell table:style-name="ce10" office:value-type="string">
            <text:p>19.35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number:min-exponent-digits</text:p>
          </table:table-cell>
          <table:table-cell table:style-name="ce10" office:value-type="string">
            <text:p>19.354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>
            <text:p>number:min-integer-digits</text:p>
          </table:table-cell>
          <table:table-cell table:style-name="ce10" office:value-type="string">
            <text:p>19.355</text:p>
          </table:table-cell>
          <table:table-cell table:style-name="ce11" office:value-type="string">
            <text:p>The text specifies how to interpret absence of the attribute when used in <text:span text:style-name="T1">&lt;number:fraction&gt;</text:span><text:span text:style-name="T2">, but not in the other two cases.</text:span>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mber:min-numerator-digits</text:p>
          </table:table-cell>
          <table:table-cell table:style-name="ce10" office:value-type="string">
            <text:p>19.357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number:possessive-form</text:p>
          </table:table-cell>
          <table:table-cell table:style-name="ce10" office:value-type="string">
            <text:p>19.3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6" office:value-type="string">
            <text:p>number:style</text:p>
          </table:table-cell>
          <table:table-cell table:style-name="ce10" office:value-type="string">
            <text:p>19.362.1</text:p>
          </table:table-cell>
          <table:table-cell table:style-name="ce11" office:value-type="string">
            <text:p>A value is presumably meaningless if the value of the <text:span text:style-name="T1">number:format-source</text:span><text:span text:style-name="T2"> attribute is not </text:span><text:span text:style-name="T3">fixed</text:span><text:span text:style-name="T2">.</text:span>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office:boolean-value</text:p>
          </table:table-cell>
          <table:table-cell table:style-name="ce10" office:value-type="string">
            <text:p>19.371</text:p>
          </table:table-cell>
          <table:table-cell table:style-name="ce11" office:value-type="string">
            <text:p>Only evaluated if the value of the <text:span text:style-name="T1">meta:value-type</text:span><text:span text:style-name="T2"> attribute on the corresponding </text:span><text:span text:style-name="T3">&lt;meta:user-defined&gt;</text:span><text:span text:style-name="T2"> element is </text:span><text:span text:style-name="T3">boolean</text:span><text:span text:style-name="T2">. Maybe this attribute must have a specified value in such cases? Otherwise, a default value is needed.</text:span>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office:display</text:p>
          </table:table-cell>
          <table:table-cell table:style-name="ce10" office:value-type="string">
            <text:p>19.378</text:p>
          </table:table-cell>
          <table:table-cell table:style-name="ce11" office:value-type="string">
            <text:p>The meanings of the values <text:span text:style-name="T1">true</text:span><text:span text:style-name="T2"> and </text:span><text:span text:style-name="T3">false</text:span><text:span text:style-name="T2"> are not specified. Why not? They are in almost all other cases.</text:span>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esentation:class</text:p>
          </table:table-cell>
          <table:table-cell table:style-name="ce10" office:value-type="string">
            <text:p>19.39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presentation:play-full</text:p>
          </table:table-cell>
          <table:table-cell table:style-name="ce10" office:value-type="string">
            <text:p>19.412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presentation:user-transformed</text:p>
          </table:table-cell>
          <table:table-cell table:style-name="ce10" office:value-type="string">
            <text:p>19.431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6" office:value-type="string">
            <text:p>smil:calcMode</text:p>
          </table:table-cell>
          <table:table-cell table:style-name="ce10" office:value-type="string">
            <text:p>19.443</text:p>
          </table:table-cell>
          <table:table-cell table:style-name="ce11" office:value-type="string">
            <text:p>Default value is not specified when used with <text:span text:style-name="T1">&lt;anim:transitionFilter&gt;</text:span><text:span text:style-name="T2">.</text:span>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smil:fill</text:p>
          </table:table-cell>
          <table:table-cell table:style-name="ce10" office:value-type="string">
            <text:p>19.450</text:p>
          </table:table-cell>
          <table:table-cell table:style-name="ce11" office:value-type="string">
            <text:p>The default value may be <text:span text:style-name="T1">default</text:span><text:span text:style-name="T2">, as in 19.406 and 19.458.</text:span>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mil:fillDefault</text:p>
          </table:table-cell>
          <table:table-cell table:style-name="ce10" office:value-type="string">
            <text:p>19.451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smil:repeatCount</text:p>
          </table:table-cell>
          <table:table-cell table:style-name="ce10" office:value-type="string">
            <text:p>19.456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style:leader-color</text:p>
          </table:table-cell>
          <table:table-cell table:style-name="ce10" office:value-type="string">
            <text:p>19.488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style:leader-style</text:p>
          </table:table-cell>
          <table:table-cell table:style-name="ce10" office:value-type="string">
            <text:p>19.489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style:leader-type</text:p>
          </table:table-cell>
          <table:table-cell table:style-name="ce10" office:value-type="string">
            <text:p>19.492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style:leader-width</text:p>
          </table:table-cell>
          <table:table-cell table:style-name="ce10" office:value-type="string">
            <text:p>19.49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style:num-letter-sync</text:p>
          </table:table-cell>
          <table:table-cell table:style-name="ce10" office:value-type="string">
            <text:p>19.505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style:type</text:p>
          </table:table-cell>
          <table:table-cell table:style-name="ce10" office:value-type="string">
            <text:p>19.519.2,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style:volatile</text:p>
          </table:table-cell>
          <table:table-cell table:style-name="ce10" office:value-type="string">
            <text:p>19.521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able:function</text:p>
          </table:table-cell>
          <table:table-cell table:style-name="ce10" office:value-type="string">
            <text:p>19.647.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able:grouped-by</text:p>
          </table:table-cell>
          <table:table-cell table:style-name="ce10" office:value-type="string">
            <text:p>19.650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able:protected</text:p>
          </table:table-cell>
          <table:table-cell table:style-name="ce10" office:value-type="string">
            <text:p>19.700.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able:refresh-delay</text:p>
          </table:table-cell>
          <table:table-cell table:style-name="ce10" office:value-type="string">
            <text:p>19.705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able:show-details</text:p>
          </table:table-cell>
          <table:table-cell table:style-name="ce10" office:value-type="string">
            <text:p>19.71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able:show-empty</text:p>
          </table:table-cell>
          <table:table-cell table:style-name="ce10" office:value-type="string">
            <text:p>19.714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able:table</text:p>
          </table:table-cell>
          <table:table-cell table:style-name="ce10" office:value-type="string">
            <text:p>19.732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able:table-background</text:p>
          </table:table-cell>
          <table:table-cell table:style-name="ce10" office:value-type="string">
            <text:p>19.73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caption-sequence-format</text:p>
          </table:table-cell>
          <table:table-cell table:style-name="ce10" office:value-type="string">
            <text:p>19.769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continue-numbering</text:p>
          </table:table-cell>
          <table:table-cell table:style-name="ce10" office:value-type="string">
            <text:p>19.786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current-value</text:p>
          </table:table-cell>
          <table:table-cell table:style-name="ce10" office:value-type="string">
            <text:p>19.791</text:p>
          </table:table-cell>
          <table:table-cell table:style-name="ce11" office:value-type="string">
            <text:p>Presumably, a default value would be meaningless in this case.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text:display</text:p>
          </table:table-cell>
          <table:table-cell table:style-name="ce10" office:value-type="string">
            <text:p>19.802.3,4,7-12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fixed</text:p>
          </table:table-cell>
          <table:table-cell table:style-name="ce10" office:value-type="string">
            <text:p>19.809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footnotes-position</text:p>
          </table:table-cell>
          <table:table-cell table:style-name="ce10" office:value-type="string">
            <text:p>19.810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is-hidden</text:p>
          </table:table-cell>
          <table:table-cell table:style-name="ce10" office:value-type="string">
            <text:p>19.821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page-adjust</text:p>
          </table:table-cell>
          <table:table-cell table:style-name="ce10" office:value-type="string">
            <text:p>19.851.2,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protected</text:p>
          </table:table-cell>
          <table:table-cell table:style-name="ce10" office:value-type="string">
            <text:p>19.855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>
            <text:p>text:reference-format</text:p>
          </table:table-cell>
          <table:table-cell table:style-name="ce10" office:value-type="string">
            <text:p>19.860</text:p>
          </table:table-cell>
          <table:table-cell table:style-name="ce11" office:value-type="string">
            <text:p>The text generated from the schema is unnecessarily repetitive, since the possible values are the same for both <text:span text:style-name="T1">&lt;text:reference-ref&gt;</text:span><text:span text:style-name="T2"> and </text:span><text:span text:style-name="T3">&lt;text:bookmark-ref&gt;</text:span><text:span text:style-name="T2">.</text:span>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xt:select-page</text:p>
          </table:table-cell>
          <table:table-cell table:style-name="ce10" office:value-type="string">
            <text:p>19.869.3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start-numbering-at</text:p>
          </table:table-cell>
          <table:table-cell table:style-name="ce10" office:value-type="string">
            <text:p>19.875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6" office:value-type="string">
            <text:p>text:table-type</text:p>
          </table:table-cell>
          <table:table-cell table:style-name="ce10" office:value-type="string">
            <text:p>19.885</text:p>
          </table:table-cell>
          <table:table-cell table:style-name="ce11"/>
          <table:table-cell table:number-columns-repeated="1021"/>
        </table:table-row>
        <table:table-row table:style-name="ro7">
          <table:table-cell table:style-name="ce6" office:value-type="string">
            <text:p>xlink:show</text:p>
          </table:table-cell>
          <table:table-cell table:style-name="ce10" office:value-type="string">
            <text:p>19.917</text:p>
          </table:table-cell>
          <table:table-cell table:style-name="ce11" office:value-type="string">
            <text:p>No default value is specified when this attribute is used with <text:span text:style-name="T1">&lt;draw:a&gt;</text:span><text:span text:style-name="T2">, </text:span><text:span text:style-name="T3">&lt;draw:area-circle&gt;</text:span><text:span text:style-name="T2">, </text:span><text:span text:style-name="T3">&lt;draw:area-polygon&gt;</text:span><text:span text:style-name="T2">, </text:span><text:span text:style-name="T3">&lt;draw:area-rectangle&gt;</text:span><text:span text:style-name="T2">, </text:span><text:span text:style-name="T3">&lt;meta:hyperlink-behaviour&gt;</text:span><text:span text:style-name="T2">, </text:span><text:span text:style-name="T3">&lt;presentation:sound&gt;</text:span><text:span text:style-name="T2"> or </text:span><text:span text:style-name="T3">&lt;text:a&gt;</text:span><text:span text:style-name="T2">.</text:span></text:p>
          </table:table-cell>
          <table:table-cell table:number-columns-repeated="1021"/>
        </table:table-row>
        <table:table-row table:style-name="ro1" table:number-rows-repeated="913">
          <table:table-cell table:style-name="ce6"/>
          <table:table-cell table:style-name="ce10"/>
          <table:table-cell table:style-name="ce11"/>
          <table:table-cell table:number-columns-repeated="1021"/>
        </table:table-row>
        <table:table-row table:style-name="ro8" table:number-rows-repeated="104758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0.0.3$Windows_X86_64 LibreOffice_project/8061b3e9204bef6b321a21033174034a5e2ea88e</meta:generator>
    <meta:initial-creator>Francis Cave</meta:initial-creator>
    <dc:creator>Francis Cave</dc:creator>
    <meta:creation-date>2020-10-26T18:22:18Z</meta:creation-date>
    <dc:date>2020-10-26T18:25:14.612000000</dc:date>
    <meta:editing-duration>PT2M7S</meta:editing-duration>
    <meta:editing-cycles>2</meta:editing-cycles>
    <meta:document-statistic meta:table-count="1" meta:cell-count="162" meta:object-count="0"/>
  </office:meta>
</office:document-meta>
</file>