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3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2.09mm" svg:height="110.25mm" svg:x="88.44mm" svg:y="20mm">
            <draw:object draw:notify-on-update-of-ranges="Sheet1.B3:Sheet1.B102 Sheet1.C1:Sheet1.C1 Sheet1.C3:Sheet1.C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increa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number-columns-repeated="61"/>
        </table:table-row>
        <table:table-row table:style-name="ro1">
          <table:table-cell/>
          <table:table-cell table:style-name="ce1" table:number-columns-repeated="2"/>
          <table:table-cell table:number-columns-repeated="61"/>
        </table:table-row>
        <table:table-row table:style-name="ro1">
          <table:table-cell/>
          <table:table-cell table:style-name="ce2" office:value-type="date" office:date-value="2019-01-01" calcext:value-type="date">
            <text:p>2019-01-01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3]+[.A4]" office:value-type="date" office:date-value="2019-01-11" calcext:value-type="date">
            <text:p>2019-01-1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4]+[.A5]" office:value-type="date" office:date-value="2019-01-21" calcext:value-type="date">
            <text:p>2019-01-21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5]+[.A6]" office:value-type="date" office:date-value="2019-01-31" calcext:value-type="date">
            <text:p>2019-01-3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6]+[.A7]" office:value-type="date" office:date-value="2019-02-10" calcext:value-type="date">
            <text:p>2019-02-10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7]+[.A8]" office:value-type="date" office:date-value="2019-02-20" calcext:value-type="date">
            <text:p>2019-02-20</text:p>
          </table:table-cell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8]+[.A9]" office:value-type="date" office:date-value="2019-03-02" calcext:value-type="date">
            <text:p>2019-03-02</text:p>
          </table:table-cell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9]+[.A10]" office:value-type="date" office:date-value="2019-03-12" calcext:value-type="date">
            <text:p>2019-03-12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0]+[.A11]" office:value-type="date" office:date-value="2019-03-22" calcext:value-type="date">
            <text:p>2019-03-22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1]+[.A12]" office:value-type="date" office:date-value="2019-04-01" calcext:value-type="date">
            <text:p>2019-04-01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2]+[.A13]" office:value-type="date" office:date-value="2019-04-11" calcext:value-type="date">
            <text:p>2019-04-11</text:p>
          </table:table-cell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3]+[.A14]" office:value-type="date" office:date-value="2019-04-21" calcext:value-type="date">
            <text:p>2019-04-21</text:p>
          </table:table-cell>
          <table:table-cell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4]+[.A15]" office:value-type="date" office:date-value="2019-05-01" calcext:value-type="date">
            <text:p>2019-05-01</text:p>
          </table:table-cell>
          <table:table-cell office:value-type="float" office:value="11" calcext:value-type="float">
            <text:p>11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5]+[.A16]" office:value-type="date" office:date-value="2019-05-11" calcext:value-type="date">
            <text:p>2019-05-11</text:p>
          </table:table-cell>
          <table:table-cell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6]+[.A17]" office:value-type="date" office:date-value="2019-05-21" calcext:value-type="date">
            <text:p>2019-05-21</text:p>
          </table:table-cell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7]+[.A18]" office:value-type="date" office:date-value="2019-05-31" calcext:value-type="date">
            <text:p>2019-05-31</text:p>
          </table:table-cell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8]+[.A19]" office:value-type="date" office:date-value="2019-06-10" calcext:value-type="date">
            <text:p>2019-06-10</text:p>
          </table:table-cell>
          <table:table-cell office:value-type="float" office:value="14" calcext:value-type="float">
            <text:p>14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19]+[.A20]" office:value-type="date" office:date-value="2019-06-20" calcext:value-type="date">
            <text:p>2019-06-20</text:p>
          </table:table-cell>
          <table:table-cell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[.B20]+[.A21]" office:value-type="date" office:date-value="2019-06-30" calcext:value-type="date">
            <text:p>2019-06-30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 table:number-rows-repeated="8">
          <table:table-cell/>
          <table:table-cell table:style-name="ce2"/>
          <table:table-cell table:number-columns-repeated="62"/>
        </table:table-row>
        <table:table-row table:style-name="ro1" table:number-rows-repeated="73">
          <table:table-cell/>
          <table:table-cell table:style-name="ce3"/>
          <table:table-cell table:number-columns-repeated="62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.00.0000</text:date>, <text:time style:data-style-name="N2" text:time-value="18:43:37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0-11-01T18:13:43.555000000</meta:creation-date>
    <dc:date>2020-11-01T18:43:32.616000000</dc:date>
    <dc:creator>Regina Henschel</dc:creator>
    <meta:editing-duration>PT8M17S</meta:editing-duration>
    <meta:editing-cycles>2</meta:editing-cycles>
    <meta:generator>B2020/7.1.0.0.alpha1$Windows_X86_64 LibreOffice_project/4e08dd5c31ebb5032a8aa41030410bea21a1eb66</meta:generator>
    <meta:document-statistic meta:table-count="1" meta:cell-count="5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84">
      <style:chart-properties chart:display-label="true" chart:logarithmic="false" chart:minimum="43466" chart:maximum="4358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696969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696969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1cm" svg:height="11.026cm" xlink:href=".." xlink:type="simple" chart:class="chart:line" chart:style-name="ch1">
        <chart:plot-area chart:style-name="ch2" table:cell-range-address="Sheet1.B3:Sheet1.C102 Sheet1.C1:Sheet1.C1" chart:data-source-has-labels="both" svg:x="1.283cm" svg:y="0.67cm" svg:width="17.105cm" svg:height="7.867cm">
          <chart:coordinate-region svg:x="2.172cm" svg:y="0.872cm" svg:width="15.325cm" svg:height="7.012cm"/>
          <chart:axis chart:dimension="x" chart:name="primary-x" chart:style-name="ch3" chartooo:axis-type="date">
            <chartooo:date-scale chart:base-time-unit="days" chart:major-interval-value="1" chart:major-interval-unit="months" chart:minor-interval-value="7" chart:minor-interval-unit="days"/>
            <chart:categories table:cell-range-address="Sheet1.B3:Sheet1.B102"/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3:Sheet1.C102" chart:label-cell-address="Sheet1.C1:Sheet1.C1" chart:class="chart:line">
            <chart:data-point chart:repeated="10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43466">
                <text:p>43466</text:p>
                <draw:g>
                  <svg:desc>Sheet1.B3:Sheet1.B102</svg:desc>
                </draw:g>
              </table:table-cell>
              <table:table-cell office:value-type="float" office:value="8">
                <text:p>8</text:p>
                <draw:g>
                  <svg:desc>Sheet1.C3:Sheet1.C102</svg:desc>
                </draw:g>
              </table:table-cell>
            </table:table-row>
            <table:table-row>
              <table:table-cell office:value-type="float" office:value="43476">
                <text:p>4347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496">
                <text:p>4349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06">
                <text:p>435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516">
                <text:p>435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26">
                <text:p>435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536">
                <text:p>435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546">
                <text:p>435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566">
                <text:p>4356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576">
                <text:p>435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596">
                <text:p>435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606">
                <text:p>4360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3616">
                <text:p>436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626">
                <text:p>436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636">
                <text:p>436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646">
                <text:p>436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B2020/7.1.0.0.alpha1$Windows_X86_64 LibreOffice_project/4e08dd5c31ebb5032a8aa41030410bea21a1eb6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