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40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svg:stroke-color="#ff4000" draw:fill-color="#729fc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32pt"/>
    </style:style>
    <style:style style:name="P3" style:family="paragraph">
      <style:paragraph-properties style:writing-mode="lr-tb"/>
    </style:style>
    <style:style style:name="T1" style:family="text">
      <style:text-properties fo:font-size="32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draw-page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1">Test with:</text:span><text:span text:style-name="T1"><text:line-break/></text:span><text:span text:style-name="T1">Blue background on draw page style</text:span></text:p>
            <text:p><text:span text:style-name="T2">Red background </text:span><text:span text:style-name="T1">on master page sty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4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fill-color="#ff4000"/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4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office:version="1.3">
  <office:meta>
    <meta:initial-creator>Svante Schubert</meta:initial-creator>
    <meta:creation-date>2020-11-09T18:38:13.286000000</meta:creation-date>
    <dc:date>2020-11-09T19:00:52.057000000</dc:date>
    <dc:creator>Svante Schubert</dc:creator>
    <meta:editing-duration>PT6M10S</meta:editing-duration>
    <meta:editing-cycles>5</meta:editing-cycles>
    <meta:generator>LibreOffice/7.0.3.1$Windows_X86_64 LibreOffice_project/d7547858d014d4cf69878db179d326fc3483e082</meta:generator>
    <meta:document-statistic meta:object-count="25"/>
  </office:meta>
</office:document-meta>
</file>