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289AD0EAD3A6A88.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924cm" table:align="margins"/>
    </style:style>
    <style:style style:name="Table1.A" style:family="table-column">
      <style:table-column-properties style:column-width="13.462cm" style:rel-column-width="32767*"/>
    </style:style>
    <style:style style:name="Table1.B" style:family="table-column">
      <style:table-column-properties style:column-width="13.462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2" style:family="table">
      <style:table-properties style:width="26.924cm" table:align="margins"/>
    </style:style>
    <style:style style:name="Table2.A" style:family="table-column">
      <style:table-column-properties style:column-width="13.462cm" style:rel-column-width="32767*"/>
    </style:style>
    <style:style style:name="Table2.B" style:family="table-column">
      <style:table-column-properties style:column-width="13.462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3" style:family="table">
      <style:table-properties style:width="26.924cm" table:align="margins"/>
    </style:style>
    <style:style style:name="Table3.A" style:family="table-column">
      <style:table-column-properties style:column-width="13.462cm" style:rel-column-width="32767*"/>
    </style:style>
    <style:style style:name="Table3.B" style:family="table-column">
      <style:table-column-properties style:column-width="13.462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5" style:family="table">
      <style:table-properties style:width="26.924cm" table:align="margins"/>
    </style:style>
    <style:style style:name="Table5.A" style:family="table-column">
      <style:table-column-properties style:column-width="13.462cm" style:rel-column-width="32767*"/>
    </style:style>
    <style:style style:name="Table5.B" style:family="table-column">
      <style:table-column-properties style:column-width="13.462cm" style:rel-column-width="32768*"/>
    </style:style>
    <style:style style:name="Table5.1" style:family="table-row">
      <style:table-row-properties fo:keep-together="always"/>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4" style:family="table">
      <style:table-properties style:width="26.924cm" table:align="margins"/>
    </style:style>
    <style:style style:name="Table4.A" style:family="table-column">
      <style:table-column-properties style:column-width="13.462cm" style:rel-column-width="32767*"/>
    </style:style>
    <style:style style:name="Table4.B" style:family="table-column">
      <style:table-column-properties style:column-width="13.462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P1" style:family="paragraph" style:parent-style-name="Footer">
      <style:paragraph-properties fo:margin-top="0cm" fo:margin-bottom="0cm">
        <style:tab-stops>
          <style:tab-stop style:position="13.483cm" style:type="center"/>
        </style:tab-stops>
      </style:paragraph-properties>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5" style:family="paragraph" style:parent-style-name="Standard">
      <style:paragraph-properties fo:break-before="page"/>
    </style:style>
    <style:style style:name="P6" style:family="paragraph" style:parent-style-name="Text_20_body">
      <style:paragraph-properties fo:break-before="page"/>
    </style:style>
    <style:style style:name="P7" style:family="paragraph" style:parent-style-name="Text_20_body">
      <style:paragraph-properties fo:background-color="#ffff00"/>
    </style:style>
    <style:style style:name="P8" style:family="paragraph" style:parent-style-name="Text_20_body">
      <style:paragraph-properties fo:margin-left="0cm" fo:margin-right="0cm" fo:text-indent="0cm" style:auto-text-indent="false"/>
    </style:style>
    <style:style style:name="P9" style:family="paragraph" style:parent-style-name="Heading_20_2">
      <style:text-properties fo:color="#8b4513"/>
    </style:style>
    <style:style style:name="P10" style:family="paragraph" style:parent-style-name="Note" style:list-style-name="L1">
      <style:text-properties fo:background-color="#00ffff"/>
    </style:style>
    <style:style style:name="P11" style:family="paragraph" style:parent-style-name="Text_20_body" style:list-style-name="L2"/>
    <style:style style:name="P12" style:family="paragraph" style:parent-style-name="Text_20_body" style:list-style-name="BulletedList"/>
    <style:style style:name="P13" style:family="paragraph" style:parent-style-name="Text_20_body">
      <style:paragraph-properties fo:background-color="#ffff00"/>
    </style:style>
    <style:style style:name="P14" style:family="paragraph" style:parent-style-name="Text_20_body" style:list-style-name="L1">
      <style:paragraph-properties fo:margin-left="0cm" fo:margin-right="0cm" fo:text-indent="0cm" style:auto-text-indent="false"/>
    </style:style>
    <style:style style:name="P15" style:family="paragraph" style:parent-style-name="Text_20_body" style:list-style-name="L1">
      <style:paragraph-properties fo:margin-left="0cm" fo:margin-right="0cm" fo:text-indent="0cm" style:auto-text-indent="false"/>
      <style:text-properties fo:background-color="#00ffff"/>
    </style:style>
    <style:style style:name="P16" style:family="paragraph" style:parent-style-name="Text_20_body" style:list-style-name="L1">
      <style:paragraph-properties fo:margin-left="0cm" fo:margin-right="0cm" fo:margin-top="0.102cm" fo:margin-bottom="0cm" fo:text-indent="0cm" style:auto-text-indent="false"/>
      <style:text-properties fo:background-color="#00ffff"/>
    </style:style>
    <style:style style:name="P17" style:family="paragraph" style:parent-style-name="Text_20_body" style:list-style-name="L2">
      <style:paragraph-properties fo:margin-top="0.102cm" fo:margin-bottom="0cm"/>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text-line-through-style="solid" style:text-line-through-type="single"/>
    </style:style>
    <style:style style:name="T4" style:family="text">
      <style:text-properties style:text-line-through-style="none" style:text-line-through-type="none" fo:background-color="#00ffff"/>
    </style:style>
    <style:style style:name="T5" style:family="text">
      <style:text-properties fo:background-color="#00ffff"/>
    </style:style>
    <style:style style:name="T6" style:family="text">
      <style:text-properties fo:background-color="#00ffff"/>
    </style:style>
    <style:style style:name="T7" style:family="text">
      <style:text-properties style:font-name="Liberation Sans" fo:background-color="#00ffff" style:font-size-complex="12pt"/>
    </style:style>
    <style:style style:name="T8" style:family="text">
      <style:text-properties style:font-name="Liberation Sans" fo:background-color="#00ffff" style:font-size-complex="12pt"/>
    </style:style>
    <style:style style:name="T9" style:family="text">
      <style:text-properties style:font-name="Liberation Sans" style:font-size-complex="12pt"/>
    </style:style>
    <style:style style:name="T10" style:family="text">
      <style:text-properties style:font-name="Liberation Sans" style:font-size-complex="12pt"/>
    </style:style>
    <style:style style:name="T11" style:family="text">
      <style:text-properties fo:background-color="#ffe4e1"/>
    </style:style>
    <style:style style:name="T12" style:family="text">
      <style:text-properties fo:background-color="#ffff00"/>
    </style:style>
    <style:style style:name="T13" style:family="text">
      <style:text-properties style:text-line-through-style="solid" style:text-line-through-type="double" fo:background-color="#ffff00"/>
    </style:style>
    <style:style style:name="T14" style:family="text">
      <style:text-properties style:text-line-through-style="solid" style:text-line-through-type="double" style:font-name="Courier New" fo:font-size="8pt" fo:background-color="#ffff00" style:font-size-asian="8pt" style:font-size-complex="12pt"/>
    </style:style>
    <style:style style:name="T15" style:family="text">
      <style:text-properties style:font-name="Courier New" fo:font-size="8pt" style:font-size-asian="8pt" style:font-size-complex="12pt"/>
    </style:style>
    <style:style style:name="T16"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9">There exists</text:span> <text:a xlink:type="simple" xlink:href="https://issues.oasis-open.org/browse/OFFICE-2753" text:style-name="Internet_20_link" text:visited-style-name="Visited_20_Internet_20_Link">https://issues.oasis-open.org/browse/OFFICE-2753</text:a> <text:span text:style-name="T9">for the removal of</text:span> “The value <text:span text:style-name="Attribute_20_Value">normal</text:span> activates the default line height calculation.”</text:p>
      <text:p text:style-name="Text_20_body"><text:span text:style-name="T9">In addition there is</text:span> <text:a xlink:type="simple" xlink:href="https://issues.oasis-open.org/browse/OFFICE-3997" text:style-name="Internet_20_link" text:visited-style-name="Visited_20_Internet_20_Link">OFFICE-3997</text:a> “Be more precise about differences to XSL_FO for attribute fo:line-height”. That was accepted for ODF 1.4.</text:p>
      <text:p text:style-name="Text_20_body"/>
      <table:table table:name="Table1" table:style-name="Table1">
        <table:table-column table:style-name="Table1.A"/>
        <table:table-column table:style-name="Table1.B"/>
        <table:table-row table:style-name="TableLine2859106063920">
          <table:table-cell table:style-name="Table1.A1" office:value-type="string">
            <text:h text:style-name="P9" text:outline-level="2">from ODF 1.3</text:h>
            <text:h text:style-name="Heading_20_2" text:outline-level="2">20.204 <text:bookmark text:name="__RefHeading__1419834_253892949"/><text:bookmark text:name="property-fo_line-height"/>fo:line-height</text:h>
            <text:p text:style-name="Text_20_body"><text:bookmark text:name="property-fo_line-height5"/> See §7.15.4 of <text:a xlink:type="simple" xlink:href="http://www.w3.org/TR/2001/REC-xsl-20011015/" text:style-name="Internet_20_link" text:visited-style-name="Visited_20_Internet_20_Link">[XSL]</text:a>.</text:p>
            <text:p text:style-name="Text_20_body">The value <text:span text:style-name="Attribute_20_Value">normal</text:span> activates the default line height calculation. The value of this attribute can be a length, a percentage, <text:span text:style-name="Attribute_20_Value">normal</text:span>.</text:p>
            <text:p text:style-name="Text_20_body">In the OpenDocument XSL-compatible namespace, the <text:span text:style-name="Attribute">fo:line-height</text:span> attribute does not support the <text:span text:style-name="Attribute_20_Value">inherit</text:span>, <text:span text:style-name="Attribute_20_Value">number</text:span>, and <text:span text:style-name="Attribute_20_Value">space</text:span> values.</text:p>
            <text:p text:style-name="Text_20_body">The defined values for the <text:span text:style-name="Attribute">fo:line-height</text:span> attribute are:</text:p>
            <text:list xml:id="list984001573" text:style-name="L1">
              <text:list-item>
                <text:p text:style-name="P14">a value of type <text:span text:style-name="Attribute_20_Value">nonNegativeLength</text:span> <text:a xlink:type="simple" xlink:href="https://docs.oasis-open.org/office/OpenDocument/v1.3/cs02/part3-schema/OpenDocument-v1.3-cs02-part3-schema.html#datatype-nonNegativeLength" text:style-name="Internet_20_link" text:visited-style-name="Visited_20_Internet_20_Link">18.3.20</text:a> </text:p>
              </text:list-item>
              <text:list-item>
                <text:p text:style-name="P14"><text:span text:style-name="Attribute_20_Value">normal</text:span>: disables the effects of style:line-height-at-least <text:a xlink:type="simple" xlink:href="https://docs.oasis-open.org/office/OpenDocument/v1.3/cs02/part3-schema/OpenDocument-v1.3-cs02-part3-schema.html#property-style_line-height-at-least" text:style-name="Internet_20_link" text:visited-style-name="Visited_20_Internet_20_Link">20.317</text:a> and style:line-spacing <text:a xlink:type="simple" xlink:href="https://docs.oasis-open.org/office/OpenDocument/v1.3/cs02/part3-schema/OpenDocument-v1.3-cs02-part3-schema.html#property-style_line-spacing" text:style-name="Internet_20_link" text:visited-style-name="Visited_20_Internet_20_Link">20.318</text:a>.  </text:p>
              </text:list-item>
              <text:list-item>
                <text:p text:style-name="P14">a value of type <text:span text:style-name="Attribute_20_Value">percent</text:span> <text:a xlink:type="simple" xlink:href="https://docs.oasis-open.org/office/OpenDocument/v1.3/cs02/part3-schema/OpenDocument-v1.3-cs02-part3-schema.html#datatype-percent" text:style-name="Internet_20_link" text:visited-style-name="Visited_20_Internet_20_Link">18.3.23</text:a> </text:p>
              </text:list-item>
            </text:list>
            <text:p text:style-name="P8"/>
          </table:table-cell>
          <table:table-cell table:style-name="Table1.B1" table:number-rows-spanned="2" office:value-type="string">
            <text:h text:style-name="Heading_20_2" text:outline-level="2">20.204 <text:bookmark text:name="__RefHeading__1419834_2538929492"/><text:bookmark text:name="property-fo_line-height6"/>fo:line-height</text:h>
            <text:p text:style-name="Text_20_body"><text:bookmark text:name="property-fo_line-height51"/> See §7.15.4 of <text:a xlink:type="simple" xlink:href="http://www.w3.org/TR/2001/REC-xsl-20011015/" text:style-name="Internet_20_link" text:visited-style-name="Visited_20_Internet_20_Link">[XSL]</text:a>.</text:p>
            <text:p text:style-name="Text_20_body">The defined values for the <text:span text:style-name="Attribute">fo:line-height</text:span> attribute are <text:span text:style-name="Attribute_20_Value">normal</text:span>, a value of type <text:span text:style-name="Datatype">percent</text:span>, or a value of type <text:span text:style-name="Datatype">nonNegativeLength</text:span>.</text:p>
            <text:p text:style-name="Text_20_body">In the OpenDocument XSL-compatible namespace, the <text:span text:style-name="Attribute">fo:line-height</text:span> attribute does not support the <text:span text:style-name="Attribute_20_Value">inherit</text:span>, <text:span text:style-name="Attribute_20_Value">number</text:span>, and <text:span text:style-name="Attribute_20_Value">space</text:span> values.</text:p>
            <text:p text:style-name="P7">The attributes <text:span text:style-name="Attribute">fo:line-height</text:span>, <text:span text:style-name="Attribute">style:line-height-at-least</text:span>, <text:span text:style-name="Attribute">style:line-spacing</text:span> <text:span text:style-name="T9">influence exclusivly</text:span> the same formatting property, <text:span text:style-name="T3">i.e.</text:span><text:span text:style-name="T4">that is</text:span>, any one of these attributes on a style overrides any of these attributes on its parent style<text:span text:style-name="T5"> and at most one of them shall occur in an &lt;style:paragraph-properties&gt; element</text:span>.</text:p>
            <text:p text:style-name="Text_20_body">The defined values for the <text:span text:style-name="Attribute">fo:line-height</text:span> attribute are:</text:p>
            <text:list xml:id="list161739707569682" text:continue-numbering="true" text:style-name="L1">
              <text:list-item>
                <text:p text:style-name="P14"><text:span text:style-name="Attribute_20_Value">normal</text:span>: <text:span text:style-name="Changed">equivalent to 100%</text:span></text:p>
              </text:list-item>
              <text:list-item>
                <text:p text:style-name="P14">a value of type <text:span text:style-name="Attribute_20_Value">nonNegativeLength</text:span> <text:a xlink:type="simple" xlink:href="https://docs.oasis-open.org/office/OpenDocument/v1.3/cs02/part3-schema/OpenDocument-v1.3-cs02-part3-schema.html#datatype-nonNegativeLength" text:style-name="Internet_20_link" text:visited-style-name="Visited_20_Internet_20_Link">18.3.20</text:a> <text:line-break/><text:span text:style-name="T7">The value specifies a fixed line-height. The content of the line might vertically overflow the line area. It is implementation-dependent, whether the overflow is shown or hidden.</text:span></text:p>
                <text:p text:style-name="P10"><text:span text:style-name="Note_20_Label"><text:span text:style-name="T5">Note</text:span></text:span>: The effect of this attribute value in the OpenDocument XSL compatible namespace differs from the XSL and the associated CSS specifications.</text:p>
              </text:list-item>
              <text:list-item>
                <text:p text:style-name="P14">a value of type <text:span text:style-name="Attribute_20_Value">percent</text:span> <text:a xlink:type="simple" xlink:href="https://docs.oasis-open.org/office/OpenDocument/v1.3/cs02/part3-schema/OpenDocument-v1.3-cs02-part3-schema.html#datatype-percent" text:style-name="Internet_20_link" text:visited-style-name="Visited_20_Internet_20_Link">18.3.23</text:a> <text:line-break/><text:span text:style-name="T5">The percent value refers to the default font size and metric of the paragraph.</text:span></text:p>
                <text:p text:style-name="P16">This calculated value is a minimum line-height. If content would vertically overflow the line area, e.g. an image with a larger specified height, the effective height of the line is increased till the content does not overflow. The vertical position of the baseline is implementation-dependent.</text:p>
                <text:p text:style-name="P14"><text:span text:style-name="T5">It is implementation-dependent how padding, border, margin and shadow of descendants of the paragraph is considered for the </text:span><text:span text:style-name="T7">effective</text:span><text:span text:style-name="T5"> height of the line.</text:span></text:p>
                <text:p text:style-name="P15">In case of values smaller than 100%, the content of a line may overlap content of previous or next line.</text:p>
              </text:list-item>
            </text:list>
            <text:p text:style-name="P8"><text:span text:style-name="T5">The default value for this attribute is </text:span><text:span text:style-name="Attribute_20_Value"><text:span text:style-name="T5">normal</text:span></text:span><text:span text:style-name="T5">.</text:span></text:p>
          </table:table-cell>
        </table:table-row>
        <table:table-row table:style-name="TableLine2859106074800">
          <table:table-cell table:style-name="Table1.A2" office:value-type="string">
            <text:h text:style-name="P9" text:outline-level="2">from OFFICE-3997</text:h>
            <text:h text:style-name="Heading_20_1" text:outline-level="1">20.197 fo:line-height</text:h>
            <text:p text:style-name="Text_20_body">See §7.15.4 of [XSL]. The defined values for the <text:span text:style-name="Attribute">fo:line-height</text:span> attribute are <text:span text:style-name="Attribute_20_Value">normal</text:span>, a value of type <text:span text:style-name="Datatype">percent</text:span>, or a value of type <text:span text:style-name="Datatype">nonNegativeLength</text:span>. In the OpenDocument XSL compatible namespace, the <text:span text:style-name="Attribute">fo:line-height</text:span> attribute does not support the <text:span text:style-name="Attribute_20_Value">inherit</text:span>, <text:span text:style-name="Attribute_20_Value">number</text:span>, and <text:span text:style-name="Attribute_20_Value">space</text:span> values.<text:line-break/>In the OpenDocument XSL compatible namespace the values are interpreted as this:</text:p>
            <text:list xml:id="list2900815683" text:style-name="L2">
              <text:list-item>
                <text:p text:style-name="P17"><text:span text:style-name="Attribute_20_Value">normal</text:span>: activates the default line height calculation. The calculation method is not specified, but should be similar to a percentage in the range of 100% to 120%. It may consider font metrics. The value <text:span text:style-name="Attribute_20_Value">normal</text:span> disables the effects of <text:span text:style-name="Attribute">style:line-height-at-least</text:span> and <text:span text:style-name="Attribute">style:line-spacing</text:span>. </text:p>
              </text:list-item>
              <text:list-item>
                <text:p text:style-name="P17">a value of type <text:span text:style-name="Datatype">percent</text:span>: The font-size is multiplied with the percent value. In case the line contains content of descendants of the paragraph, for which <text:soft-page-break/>a different font-size is specified, the maximum of the font-sizes is used. This calculated value is a minimum line-height. If content would vertically overflow the line area, e.g. an image with a larger specified height, the height of the line is increased till the content does not overflow. The vertical position of the baseline is implementation-dependent. In case a <text:span text:style-name="Attribute">style:line-height-at-least</text:span> or a <text:span text:style-name="Attribute">style:line-spacing</text:span> attribute occurs in addition in the same element, the attribute <text:span text:style-name="Attribute">fo:line-height</text:span> has precedence. </text:p>
              </text:list-item>
              <text:list-item>
                <text:p text:style-name="P11">a value of type <text:span text:style-name="Datatype">nonNegativeLength</text:span>: The value specifies a fixed line-height. The content of the line might vertically overflow the line area. It is implementation-dependent, whether the overflow is shown or hidden. In case a <text:span text:style-name="Attribute">style:line-height-at-least</text:span> or a <text:span text:style-name="Attribute">style:line-spacing</text:span> attribute occurs in addition in the same element, the attribute <text:span text:style-name="Attribute">fo:line-height</text:span> has precedence.<text:line-break/>Note: The effect of this attribute value in the OpenDocument XSL compatible namespace differs from the XSL and the associated CSS specifications. </text:p>
              </text:list-item>
            </text:list>
            <text:p text:style-name="Normal"/>
          </table:table-cell>
          <table:covered-table-cell/>
        </table:table-row>
      </table:table>
      <text:p text:style-name="Standard"/>
      <text:p text:style-name="P5"/>
      <table:table table:name="Table2" table:style-name="Table2">
        <table:table-column table:style-name="Table2.A"/>
        <table:table-column table:style-name="Table2.B"/>
        <table:table-row table:style-name="TableLine2859106070720">
          <table:table-cell table:style-name="Table2.A1" office:value-type="string">
            <text:h text:style-name="Heading_20_2" text:outline-level="2"><text:bookmark text:name="a_20_317_style_line-height-at-least"/>20.317 <text:bookmark text:name="__RefHeading__1420066_253892949"/><text:bookmark text:name="property-style_line-height-at-least"/>style:line-height-at-least</text:h>
            <text:p text:style-name="Text_20_body"><text:bookmark text:name="property-style_line-height-at-least1"/>The <text:span text:style-name="Attribute">style:line-height-at-least</text:span> attribute specifies a minimum line height. The value of this attribute is a <text:span text:style-name="Attribute_20_Value">length</text:span>.</text:p>
            <text:p text:style-name="Text_20_body"><text:bookmark text:name="property-style_line-height-at-least2"/>The effect of this attribute is disabled when <text:span text:style-name="Attribute">fo:line-height</text:span> <text:a xlink:type="simple" xlink:href="https://docs.oasis-open.org/office/OpenDocument/v1.3/cs02/part3-schema/OpenDocument-v1.3-cs02-part3-schema.html#property-fo_line-height" text:style-name="Internet_20_link" text:visited-style-name="Visited_20_Internet_20_Link">20.204</text:a> has the value of <text:span text:style-name="Attribute_20_Value">normal</text:span>. </text:p>
            <text:p text:style-name="Table_20_Contents"/>
          </table:table-cell>
          <table:table-cell table:style-name="Table2.B1" office:value-type="string">
            <text:h text:style-name="Heading_20_2" text:outline-level="2">20.317 <text:bookmark text:name="__RefHeading__1420066_2538929491"/><text:bookmark text:name="property-style_line-height-at-least3"/>style:line-height-at-least</text:h>
            <text:p text:style-name="Text_20_body"><text:bookmark text:name="property-style_line-height-at-least11"/>The <text:span text:style-name="Attribute">style:line-height-at-least</text:span> attribute specifies a minimum line height. <text:span text:style-name="T5">The defined value of </text:span><text:span text:style-name="T7">the</text:span><text:span text:style-name="T5"> attribute </text:span><text:span text:style-name="Attribute"><text:span text:style-name="T5">style:line-height-at-least</text:span></text:span><text:span text:style-name="T5"> is a </text:span><office:annotation office:name="__Annotation__644_2827140415">
        <dc:creator>Regina Henschel</dc:creator>
        <dc:date>2021-01-31T19:28:50.116000000</dc:date>
        <text:p text:style-name="P18"><text:span text:style-name="T16">according current schema</text:span></text:p>
       </office:annotation><text:span text:style-name="Datatype">nonNegativeLength</text:span><text:span text:style-name="T5">.</text:span><office:annotation-end office:name="__Annotation__644_2827140415"/></text:p>
            <text:p text:style-name="Text_20_body"><text:span text:style-name="T5">The height is calculated same as for </text:span><text:span text:style-name="Attribute"><text:span text:style-name="T5">fo:line-height="100%" </text:span></text:span><text:a xlink:type="simple" xlink:href="https://docs.oasis-open.org/office/OpenDocument/v1.3/cs02/part3-schema/OpenDocument-v1.3-cs02-part3-schema.html#property-fo_line-height" text:style-name="Internet_20_link" text:visited-style-name="Visited_20_Internet_20_Link"><text:span text:style-name="Attribute">20.204</text:span></text:a><text:span text:style-name="T5">. Only if the resulting height </text:span><text:span text:style-name="T7">is</text:span><text:span text:style-name="T5"> smaller than the specified value of the </text:span><text:span text:style-name="Attribute"><text:span text:style-name="T5">style:line-height-at-least</text:span></text:span><text:span text:style-name="T5"> attribute, the height of the line is </text:span><text:span text:style-name="T7">increased</text:span><text:span text:style-name="T5"> to the specified value.</text:span></text:p>
            <text:p text:style-name="P7">The attributes <text:span text:style-name="Attribute">fo:line-height</text:span>, <text:span text:style-name="Attribute">style:line-height-at-least</text:span>, <text:span text:style-name="Attribute">style:line-spacing</text:span> <text:span text:style-name="T9">influence exclusivly</text:span> the same formatting property, <text:span text:style-name="T3">i.e.</text:span><text:span text:style-name="T4">that is</text:span>, any one of these attributes on a style overrides any of these attributes on its parent style<text:span text:style-name="T5"> and at most one of them shall occur in an &lt;style:paragraph-properties&gt; element</text:span>.</text:p>
          </table:table-cell>
        </table:table-row>
      </table:table>
      <text:p text:style-name="Standard"/>
      <table:table table:name="Table3" table:style-name="Table3">
        <table:table-column table:style-name="Table3.A"/>
        <table:table-column table:style-name="Table3.B"/>
        <table:table-row table:style-name="TableLine2859114593216">
          <table:table-cell table:style-name="Table3.A1" office:value-type="string">
            <text:h text:style-name="Heading_20_2" text:outline-level="2"><text:bookmark text:name="a_20_318_style_line-spacing"/>20.318 <text:bookmark text:name="__RefHeading__1420068_253892949"/><text:bookmark text:name="property-style_line-spacing"/>style:line-spacing</text:h>
            <text:p text:style-name="Text_20_body"><text:bookmark text:name="property-style_line-spacing1"/>The <text:span text:style-name="Attribute">style:line-spacing</text:span> attribute specifies a fixed distance between two lines.</text:p>
            <text:p text:style-name="Text_20_body"><text:bookmark text:name="property-style_line-spacing2"/>The effect of this attribute is disabled when <text:span text:style-name="Attribute">fo:line-height</text:span> <text:a xlink:type="simple" xlink:href="https://docs.oasis-open.org/office/OpenDocument/v1.3/cs02/part3-schema/OpenDocument-v1.3-cs02-part3-schema.html#property-fo_line-height" text:style-name="Internet_20_link" text:visited-style-name="Visited_20_Internet_20_Link">20.204</text:a> has the value of <text:span text:style-name="Attribute_20_Value">normal</text:span>. </text:p>
            <text:p text:style-name="Table_20_Contents"/>
          </table:table-cell>
          <table:table-cell table:style-name="Table3.B1" office:value-type="string">
            <text:h text:style-name="Heading_20_2" text:outline-level="2">20.318 <text:bookmark text:name="__RefHeading__1420068_2538929491"/><text:bookmark text:name="property-style_line-spacing3"/>style:line-spacing</text:h>
            <text:p text:style-name="Normal"><text:span text:style-name="T5">The </text:span><text:span text:style-name="Attribute"><text:span text:style-name="T5">style:line-spacing</text:span></text:span><text:span text:style-name="T5"> attribute specifies a fixed value. To get the effective line height, it is added to the height, which the line would have, if the attribute </text:span><text:span text:style-name="Attribute"><text:span text:style-name="T5">fo:line-height="100%"</text:span></text:span><text:span text:style-name="T5"> </text:span><text:a xlink:type="simple" xlink:href="https://docs.oasis-open.org/office/OpenDocument/v1.3/cs02/part3-schema/OpenDocument-v1.3-cs02-part3-schema.html#property-fo_line-height" text:style-name="Internet_20_link" text:visited-style-name="Visited_20_Internet_20_Link">20.204</text:a><text:span text:style-name="T5"> was used. Th</text:span><text:span text:style-name="T7">e additional space is applied</text:span><text:span text:style-name="T5"> at the bottom of the line.</text:span></text:p>
            <text:p text:style-name="Normal"><text:span text:style-name="T5">The defined value of the </text:span><text:span text:style-name="Attribute"><text:span text:style-name="T5">style:line-spacing</text:span></text:span><text:span text:style-name="T5"> attribute is a </text:span><office:annotation office:name="__Annotation__645_2827140415">
        <dc:creator>Regina Henschel</dc:creator>
        <dc:date>2021-01-31T19:30:29.965000000</dc:date>
        <text:p text:style-name="P18"><text:span text:style-name="T16">according current schema.</text:span></text:p>
       </office:annotation><text:span text:style-name="Datatype"><text:span text:style-name="T11">length</text:span></text:span><office:annotation-end office:name="__Annotation__645_2827140415"/><text:span text:style-name="T5">.</text:span></text:p>
            <text:p text:style-name="Note"><text:span text:style-name="Note_20_Label"><text:span text:style-name="T5">Note</text:span></text:span><text:span text:style-name="T5">: D</text:span><text:span text:style-name="T5">e</text:span><text:span text:style-name="T5">spite </text:span><text:span text:style-name="T7">the </text:span><text:span text:style-name="T5">name, the </text:span><text:span text:style-name="Attribute"><text:span text:style-name="T5">style:line-spacing</text:span></text:span><text:span text:style-name="T5"> attribute does not specify a distance between baselines of consecutive lines; it corresponds to leading in movable type printing.</text:span></text:p>
            <text:p text:style-name="P7">The attributes <text:span text:style-name="Attribute">fo:line-height</text:span>, <text:span text:style-name="Attribute">style:line-height-at-least</text:span>, <text:span text:style-name="Attribute">style:line-spacing</text:span> <text:span text:style-name="T9">influence exclusivly</text:span> the same formatting property, <text:span text:style-name="T3">i.e.</text:span><text:span text:style-name="T4">that is</text:span>, any one of these attributes on a style overrides any of these attributes on its parent style<text:span text:style-name="T5"> and at most one of them shall occur in an &lt;style:paragraph-properties&gt; element</text:span>.</text:p>
          </table:table-cell>
        </table:table-row>
      </table:table>
      <text:p text:style-name="Standard"/>
      <table:table table:name="Table5" table:style-name="Table5">
        <table:table-column table:style-name="Table5.A"/>
        <table:table-column table:style-name="Table5.B"/>
        <text:soft-page-break/>
        <table:table-row table:style-name="Table5.1">
          <table:table-cell table:style-name="Table5.A1" office:value-type="string">
            <text:h text:style-name="Heading_20_2" text:outline-level="2"><text:reference-mark-start text:name="property-style:font-independent-line-spacing"/>20.276 style:font-independent-line-spacing<text:reference-mark-end text:name="property-style:font-independent-line-spacing"/></text:h>
            <text:p text:style-name="Text_20_body">The <text:span text:style-name="Attribute">style:font-independent-line-spacing</text:span> attribute specifies if font independent line spacing is used. </text:p>
            <text:p text:style-name="Text_20_body">The defined values for the <text:span text:style-name="Attribute">style:font-independent-line-spacing</text:span> attribute are:</text:p>
            <text:list xml:id="list3364079616" text:style-name="BulletedList">
              <text:list-item text:start-value="1">
                <text:p text:style-name="P12"><text:span text:style-name="Attribute_20_Value">false</text:span>: font metric of the font is taken into account.</text:p>
              </text:list-item>
              <text:list-item text:start-value="1">
                <text:p text:style-name="P12"><text:span text:style-name="Attribute_20_Value">true</text:span>: line height is calculated only from the font height as specified by the font size attributes <text:span text:style-name="Attribute">fo:font-size 20.190</text:span>, <text:span text:style-name="Attribute">style:font-size-asian 20.284</text:span> and <text:span text:style-name="Attribute">style:font-size-complex 20.285</text:span>.</text:p>
              </text:list-item>
            </text:list>
          </table:table-cell>
          <table:table-cell table:style-name="Table5.B1" office:value-type="string">
            <text:p text:style-name="Table_20_Contents"><office:annotation>
        <dc:creator>Regina Henschel</dc:creator>
        <dc:date>2021-01-31T23:28:21.731000000</dc:date>
        <text:p text:style-name="P18"><text:span text:style-name="T16">I think, that the text is OK. A modern font with size 12pt has a distance from baseline to baseline, which is likely larger than 12pt. With value “true” for this attribute the distance would be forced to 12pt by removing some area below descender and above ascender .</text:span></text:p>
       </office:annotation></text:p>
          </table:table-cell>
        </table:table-row>
      </table:table>
      <text:p text:style-name="Standard"/>
      <text:p text:style-name="P6">Relax</text:p>
      <table:table table:name="Table4" table:style-name="Table4">
        <table:table-column table:style-name="Table4.A"/>
        <table:table-column table:style-name="Table4.B"/>
        <table:table-row table:style-name="TableLine2859114582880">
          <table:table-cell table:style-name="Table4.A1" office:value-type="string">
            <text:p text:style-name="Code_20_small"><text:s text:c="2"/>&lt;rng:define name="style-paragraph-properties-attlist"&gt;<text:line-break/> <text:s text:c="3"/>&lt;rng:interleave&gt;<text:line-break/> <text:s text:c="5"/>&lt;rng:optional&gt;<text:line-break/> <text:s text:c="7"/>&lt;rng:attribute name="style:contextual-spacing"&gt;<text:line-break/> <text:s text:c="9"/>&lt;rng:ref name="boolean"/&gt;<text:line-break/> <text:s text:c="7"/>&lt;/rng:attribute&gt;<text:line-break/> <text:s text:c="5"/>&lt;/rng:optional&gt;<text:line-break/> <text:s text:c="5"/>&lt;!-- https://issues.oasis-open.org/browse/OFFICE-3767 --&gt;<text:line-break/> <text:s text:c="5"/>&lt;rng:optional&gt;<text:line-break/> <text:s text:c="7"/>&lt;rng:attribute name="fo:line-height"&gt;<text:line-break/> <text:s text:c="9"/>&lt;rng:choice&gt;<text:line-break/> <text:s text:c="11"/>&lt;rng:value&gt;normal&lt;/rng:value&gt;<text:line-break/> <text:s text:c="11"/>&lt;rng:ref name="nonNegativeLength"/&gt;<text:line-break/> <text:s text:c="11"/>&lt;rng:ref name="percent"/&gt;<text:line-break/> <text:s text:c="9"/>&lt;/rng:choice&gt;<text:line-break/> <text:s text:c="7"/>&lt;/rng:attribute&gt;<text:line-break/> <text:s text:c="5"/>&lt;/rng:optional&gt;<text:line-break/> <text:s text:c="5"/>&lt;rng:optional&gt;<text:line-break/> <text:s text:c="7"/>&lt;rng:attribute name="style:line-height-at-least"&gt;<text:line-break/> <text:s text:c="9"/>&lt;rng:ref name="nonNegativeLength"/&gt;<text:line-break/> <text:s text:c="7"/>&lt;/rng:attribute&gt;<text:line-break/> <text:s text:c="5"/>&lt;/rng:optional&gt;<text:line-break/> <text:s text:c="5"/>&lt;rng:optional&gt;<text:line-break/> <text:s text:c="7"/>&lt;rng:attribute name="style:line-spacing"&gt;<text:line-break/> <text:s text:c="9"/>&lt;rng:ref name="length"/&gt;<text:line-break/> <text:s text:c="7"/>&lt;/rng:attribute&gt;<text:line-break/> <text:s text:c="5"/>&lt;/rng:optional&gt;<text:line-break/> <text:s text:c="5"/>&lt;rng:optional&gt;<text:line-break/> <text:s text:c="7"/>&lt;rng:attribute name="style:font-independent-line-spacing"&gt;<text:line-break/> <text:s text:c="9"/>&lt;rng:ref name="boolean"/&gt;<text:line-break/> <text:s text:c="7"/>&lt;/rng:attribute&gt;<text:line-break/> <text:s text:c="5"/>&lt;/rng:optional&gt;<text:line-break/> <text:s text:c="5"/>&lt;rng:ref name="common-text-align"/&gt;</text:p>
          </table:table-cell>
          <table:table-cell table:style-name="Table4.B1" office:value-type="string">
            <text:p text:style-name="Code_20_small"><text:s text:c="2"/>&lt;rng:define name="style-paragraph-properties-attlist"&gt;<text:line-break/> <text:s text:c="3"/>&lt;rng:interleave&gt;<text:line-break/> <text:s text:c="5"/>&lt;rng:optional&gt;<text:line-break/> <text:s text:c="7"/>&lt;rng:attribute name="style:contextual-spacing"&gt;<text:line-break/> <text:s text:c="9"/>&lt;rng:ref name="boolean"/&gt;<text:line-break/> <text:s text:c="7"/>&lt;/rng:attribute&gt;<text:line-break/> <text:s text:c="5"/>&lt;/rng:optional&gt;<text:line-break/> <text:s text:c="5"/>&lt;!-- https://issues.oasis-open.org/browse/OFFICE-3767 --&gt;<text:line-break/> <text:s text:c="5"/>&lt;rng:optional&gt;<text:line-break/> <text:s text:c="7"/><text:span text:style-name="T12">&lt;rng:choice&gt;</text:span><text:line-break/> <text:s text:c="9"/>&lt;rng:attribute name="fo:line-height"&gt;<text:line-break/> <text:s text:c="11"/>&lt;rng:choice&gt;<text:line-break/> <text:s text:c="13"/>&lt;rng:value&gt;normal&lt;/rng:value&gt;<text:line-break/> <text:s text:c="13"/>&lt;rng:ref name="nonNegativeLength"/&gt;<text:line-break/> <text:s text:c="13"/>&lt;rng:ref name="percent"/&gt;<text:line-break/> <text:s text:c="11"/>&lt;/rng:choice&gt;<text:line-break/> <text:s text:c="9"/>&lt;/rng:attribute&gt;<text:line-break/> <text:s text:c="7"/><text:span text:style-name="T13">&lt;/rng:optional&gt;</text:span><text:line-break/> <text:s text:c="7"/><text:span text:style-name="T13">&lt;rng:optional&gt;</text:span><text:line-break/> <text:s text:c="8"/>&lt;rng:attribute name="style:line-height-at-least"&gt;<text:line-break/> <text:s text:c="11"/>&lt;rng:ref name="nonNegativeLength"/&gt;<text:line-break/> <text:s text:c="9"/>&lt;/rng:attribute&gt;<text:line-break/> <text:s text:c="7"/><text:span text:style-name="T14">&lt;/rng:optional&gt;</text:span><text:line-break/> <text:s text:c="7"/><text:span text:style-name="T14">&lt;rng:optional&gt;</text:span><text:line-break/> <text:s text:c="9"/>&lt;rng:attribute name="style:line-spacing"&gt;<text:line-break/> <text:s text:c="11"/>&lt;rng:ref name="<text:span text:style-name="T15">length</text:span>"/&gt;<text:line-break/> <text:s text:c="9"/>&lt;/rng:attribute&gt;<text:line-break/> <text:s text:c="7"/><text:span text:style-name="T12">&lt;/rng:choice&gt;</text:span><text:line-break/> <text:s text:c="5"/>&lt;/rng:optional&gt;<text:line-break/> <text:s text:c="5"/>&lt;rng:optional&gt;<text:line-break/> <text:s text:c="7"/>&lt;rng:attribute name="style:font-independent-line-spacing"&gt;<text:line-break/> <text:s text:c="9"/>&lt;rng:ref name="boolean"/&gt;<text:line-break/> <text:s text:c="7"/>&lt;/rng:attribute&gt;<text:line-break/> <text:s text:c="5"/>&lt;/rng:optional&gt;<text:line-break/> <text:s text:c="5"/>&lt;rng:ref name="common-text-align"/&gt;</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Title_20_page_20_info" style:display-name="Title page info" style:family="paragraph" style:parent-style-name="Title_20_page" style:next-style-name="Title_20_page_20_info_20_description">
      <style:text-properties fo:color="#446caa"/>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1" style:list-style-name="Appendix">
      <style:paragraph-properties fo:margin-left="0cm" fo:margin-right="0cm" fo:margin-top="0.494cm" fo:margin-bottom="0.494cm" fo:text-indent="0cm" style:auto-text-indent="false"/>
      <style:text-properties fo:color="#446caa"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2" style:list-style-name="Appendix">
      <style:paragraph-properties fo:margin-top="0.42cm" fo:margin-bottom="0.18cm"/>
    </style:style>
    <style:style style:name="Appendix_20_Heading" style:display-name="Appendix Heading" style:family="paragraph" style:parent-style-name="Heading_20_1" style:next-style-name="Text_20_body" style:default-outline-level="1" style:list-style-name="Appendix">
      <style:text-properties fo:color="#446caa"/>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OpenSymbol1"/>
      </text:list-level-style-bullet>
      <text:list-level-style-bullet text:level="2" text:style-name="Bullet_20_Symbols" text:bullet-char="●">
        <style:list-level-properties text:space-before="0.641cm" text:min-label-width="0.64cm"/>
        <style:text-properties style:font-name="StarSymbol"/>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xlink:href="Pictures/100002000000000A0000000A3289AD0EAD3A6A88.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min-label-distance="0.101cm"/>
      </text:list-level-style-number>
      <text:list-level-style-number text:level="3" style:num-suffix=")" style:num-format="1" text:display-levels="3">
        <style:list-level-properties text:min-label-distance="0.101cm"/>
      </text:list-level-style-number>
      <text:list-level-style-number text:level="4" style:num-suffix="." style:num-format="1">
        <style:list-level-properties text:space-before="-0.635cm" text:min-label-width="0.635cm" text:min-label-distance="0.101cm"/>
      </text:list-level-style-number>
      <text:list-level-style-number text:level="5" style:num-suffix="." style:num-format="1">
        <style:list-level-properties text:space-before="-0.635cm" text:min-label-width="0.635cm" text:min-label-distance="0.101cm"/>
      </text:list-level-style-number>
      <text:list-level-style-number text:level="6" style:num-suffix="." style:num-format="1">
        <style:list-level-properties text:space-before="-0.635cm" text:min-label-width="0.635cm" text:min-label-distance="0.101cm"/>
      </text:list-level-style-number>
      <text:list-level-style-number text:level="7" style:num-suffix="." style:num-format="1">
        <style:list-level-properties text:space-before="-0.635cm" text:min-label-width="0.635cm" text:min-label-distance="0.101cm"/>
      </text:list-level-style-number>
      <text:list-level-style-number text:level="8" style:num-suffix="." style:num-format="1">
        <style:list-level-properties text:space-before="-0.635cm" text:min-label-width="0.635cm" text:min-label-distance="0.101cm"/>
      </text:list-level-style-number>
      <text:list-level-style-number text:level="9" style:num-suffix="." style:num-format="1">
        <style:list-level-properties text:space-before="-0.635cm" text:min-label-width="0.635cm" text:min-label-distance="0.101cm"/>
      </text:list-level-style-number>
      <text:list-level-style-number text:level="10" style:num-suffix="." style:num-format="1">
        <style:list-level-properties text:space-before="-0.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635cm" text:min-label-distance="0.101cm"/>
      </text:list-level-style-number>
      <text:list-level-style-number text:level="3"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1c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BulletRelatedWork">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905cm" text:min-label-width="0.635cm"/>
        <style:text-properties style:font-name="StarSymbol"/>
      </text:list-level-style-bullet>
      <text:list-level-style-bullet text:level="3" text:style-name="Bullet_20_Symbols" text:bullet-char="•">
        <style:list-level-properties text:space-before="3.175cm" text:min-label-width="0.635cm"/>
        <style:text-properties style:font-name="StarSymbol"/>
      </text:list-level-style-bullet>
      <text:list-level-style-bullet text:level="4" text:style-name="Bullet_20_Symbols" text:bullet-char="•">
        <style:list-level-properties text:space-before="4.191cm" text:min-label-width="0.635cm"/>
        <style:text-properties style:font-name="StarSymbol"/>
      </text:list-level-style-bullet>
      <text:list-level-style-bullet text:level="5" text:style-name="Bullet_20_Symbols" text:bullet-char="•">
        <style:list-level-properties text:space-before="5.71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format="A" style:num-letter-sync="true">
        <style:list-level-properties text:min-label-width="0.762cm" text:min-label-distance="0.254cm"/>
      </text:list-level-style-number>
      <text:list-level-style-number text:level="2" style:num-prefix="Appendix " style:num-format="1" text:display-levels="2">
        <style:list-level-properties text:min-label-width="1.016cm" text:min-label-distance="0.254cm"/>
      </text:list-level-style-number>
      <text:list-level-style-number text:level="3" style:num-prefix="Appendix " style:num-format="1" text:display-levels="3">
        <style:list-level-properties text:min-label-width="1.27cm" text:min-label-distance="0.254cm"/>
      </text:list-level-style-number>
      <text:list-level-style-number text:level="4" style:num-prefix="Appendix " style:num-format="1" text:display-levels="4">
        <style:list-level-properties text:min-label-width="1.524cm" text:min-label-distance="0.254cm"/>
      </text:list-level-style-number>
      <text:list-level-style-number text:level="5" style:num-prefix="Appendix " style:num-format="1" text:display-levels="5">
        <style:list-level-properties text:min-label-width="1.778cm" text:min-label-distance="0.254cm"/>
      </text:list-level-style-number>
      <text:list-level-style-number text:level="6" style:num-prefix="Appendix " style:num-format="1" text:display-levels="6">
        <style:list-level-properties text:min-label-width="2.032cm" text:min-label-distance="0.254cm"/>
      </text:list-level-style-number>
      <text:list-level-style-number text:level="7" style:num-prefix="Appendix " style:num-format="1" text:display-levels="7">
        <style:list-level-properties text:min-label-width="2.286cm" text:min-label-distance="0.254cm"/>
      </text:list-level-style-number>
      <text:list-level-style-number text:level="8" style:num-prefix="Appendix " style:num-format="1" text:display-levels="8">
        <style:list-level-properties text:min-label-width="2.54cm" text:min-label-distance="0.254cm"/>
      </text:list-level-style-number>
      <text:list-level-style-number text:level="9" style:num-prefix="Appendix " style:num-format="1" text:display-levels="9">
        <style:list-level-properties text:min-label-width="2.794cm" text:min-label-distance="0.254cm"/>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style:tab-stops>
          <style:tab-stop style:position="13.483cm" style:type="center"/>
        </style:tab-stops>
      </style:paragraph-properties>
    </style:style>
    <style:style style:name="MP2"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3"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4"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7.94cm" fo:page-height="21.59cm" style:num-format="1" style:print-orientation="landscape" fo:margin-top="2.54cm" fo:margin-bottom="1.254cm" fo:margin-left="0.508cm" fo:margin-right="0.5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91cm" fo:margin-left="0cm" fo:margin-right="0cm" fo:margin-top="0.79cm" fo:background-color="transparent"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1cm" fo:margin-left="0cm" fo:margin-right="0cm" fo:margin-bottom="0.508cm" style:dynamic-spacing="false"/>
      </style:header-style>
      <style:footer-style>
        <style:header-footer-properties fo:min-height="0cm" fo:margin-left="0cm" fo:margin-right="0cm" fo:margin-top="0cm" style:dynamic-spacing="true"/>
      </style:footer-style>
    </style:page-layout>
    <style:page-layout style:name="Mpm6">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7">
      <style:page-layout-properties fo:page-width="21.59cm" fo:page-height="27.94cm" style:num-format="1" style:print-orientation="portrait" fo:margin-top="2.54cm" fo:margin-bottom="1.27cm" fo:margin-left="2.54cm" fo:margin-right="2.54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tab/>Page </text:span></text:span><text:span text:style-name="Page_20_Number"><text:span text:style-name="MT1"><text:page-number text:select-page="current">5</text:page-number></text:span></text:span><text:span text:style-name="Page_20_Number"><text:span text:style-name="MT1"><text:s/>of </text:span></text:span><text:span text:style-name="Page_20_Number"><text:span text:style-name="MT1"><text:page-count style:num-format="1">5</text:page-count></text:span></text:span></text:p>
      </style:footer>
    </style:master-page>
    <style:master-page style:name="HTML" style:page-layout-name="Mpm2"/>
    <style:master-page style:name="Endnote" style:page-layout-name="Mpm3"/>
    <style:master-page style:name="Index" style:page-layout-name="Mpm4"/>
    <style:master-page style:name="MP0" style:page-layout-name="Mpm5">
      <style:header>
        <text:p text:style-name="Header"/>
      </style:header>
      <style:footer>
        <text:p text:style-name="MP2">Document Identifier<text:tab/>Working Draft 01<text:tab/>DD Month 2019</text:p>
        <text:p text:style-name="MP3"><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5</text:page-count></text:span></text:span></text:p>
      </style:footer>
    </style:master-page>
    <style:master-page style:name="MP1" style:page-layout-name="Mpm6">
      <style:header>
        <text:p text:style-name="Header"/>
      </style:header>
      <style:footer>
        <text:p text:style-name="MP4"><text:span text:style-name="Default_20_Paragraph_20_Font"><text:span text:style-name="MT1">[Document Identifier] <text:tab/><text:tab/>[DD Month YYYY] </text:span></text:span></text:p>
        <text:p text:style-name="MP4"><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5</text:page-count></text:span></text:span></text:p>
      </style:footer>
    </style:master-page>
    <style:master-page style:name="Convert_20_1" style:display-name="Convert 1" style:page-layout-name="Mpm7">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Regina Henschel</meta:initial-creator>
    <meta:creation-date>2021-01-13T17:26:18.137000000</meta:creation-date>
    <dc:date>2021-02-01T16:17:06.556000000</dc:date>
    <dc:creator>Svante Schubert</dc:creator>
    <meta:editing-duration>PT7H16M27S</meta:editing-duration>
    <meta:editing-cycles>23</meta:editing-cycles>
    <meta:generator>LibreOffice/7.0.3.1$Windows_X86_64 LibreOffice_project/d7547858d014d4cf69878db179d326fc3483e082</meta:generator>
    <meta:document-statistic meta:table-count="5" meta:image-count="0" meta:object-count="0" meta:page-count="5" meta:paragraph-count="60" meta:word-count="1156" meta:character-count="9589" meta:non-whitespace-character-count="7923"/>
  </office:meta>
</office:document-meta>
</file>