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3564257B617E83CE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Liberation Serif1" svg:font-family="'Liberation Serif'" style:font-family-generic="roman"/>
    <style:font-face style:name="Liberation Serif" svg:font-family="'Liberation Serif'" style:font-adornments="Regular" style:font-family-generic="roman"/>
    <style:font-face style:name="Liberation Sans2" svg:font-family="'Liberation Sans'" style:font-adornments="Regular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Aharoni" svg:font-family="Aharoni" style:font-adornments="Bold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mm" fo:margin-bottom="0mm" style:contextual-spacing="false">
        <style:tab-stops>
          <style:tab-stop style:position="82.76mm" style:type="center"/>
          <style:tab-stop style:position="165.1mm" style:type="right"/>
        </style:tab-stops>
      </style:paragraph-properties>
    </style:style>
    <style:style style:name="P2" style:family="paragraph" style:parent-style-name="Footer">
      <style:paragraph-properties fo:margin-top="0mm" fo:margin-bottom="0mm" style:contextual-spacing="false">
        <style:tab-stops>
          <style:tab-stop style:position="76.2mm" style:type="center"/>
          <style:tab-stop style:position="165.1mm" style:type="right"/>
        </style:tab-stops>
      </style:paragraph-properties>
    </style:style>
    <style:style style:name="P3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Text_20_body">
      <style:text-properties fo:color="#000000" loext:opacity="100%"/>
    </style:style>
    <style:style style:name="P5" style:family="paragraph" style:parent-style-name="Text_20_body">
      <style:text-properties fo:color="#2e8b57" loext:opacity="100%"/>
    </style:style>
    <style:style style:name="P6" style:family="paragraph" style:parent-style-name="NoteRegina">
      <style:text-properties style:font-name="Liberation Sans1" style:font-size-complex="12pt"/>
    </style:style>
    <style:style style:name="P7" style:family="paragraph" style:parent-style-name="Parent_20_Element_20_List">
      <style:text-properties style:font-name="Liberation Sans1" style:font-size-complex="12pt"/>
    </style:style>
    <style:style style:name="P8" style:family="paragraph" style:parent-style-name="Heading_20_2">
      <style:text-properties fo:color="#000000" loext:opacity="100%"/>
    </style:style>
    <style:style style:name="P9" style:family="paragraph" style:parent-style-name="Heading_20_3">
      <style:text-properties fo:color="#000000" loext:opacity="100%"/>
    </style:style>
    <style:style style:name="P10" style:family="paragraph" style:parent-style-name="Heading_20_3">
      <style:text-properties fo:color="#2e8b57" loext:opacity="100%"/>
    </style:style>
    <style:style style:name="P11" style:family="paragraph" style:parent-style-name="Heading_20_4">
      <style:text-properties fo:color="#2e8b57" loext:opacity="100%"/>
    </style:style>
    <style:style style:name="P12" style:family="paragraph" style:parent-style-name="Text_20_body" style:list-style-name="BulletedList"/>
    <style:style style:name="P13" style:family="paragraph">
      <style:paragraph-properties fo:margin-left="0mm" fo:margin-right="0mm" fo:margin-top="0mm" fo:margin-bottom="0mm" fo:line-height="100%" fo:text-align="start" fo:text-indent="0m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1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Arial1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Liberation Serif" style:font-name-asian="Liberation Serif" style:font-name-complex="Liberation Serif"/>
    </style:style>
    <style:style style:name="T6" style:family="text">
      <style:text-properties style:use-window-font-color="true" loext:opacity="0%" style:font-name="Liberation Sans2" style:font-name-asian="Liberation Sans2" style:font-name-complex="Liberation Sans2"/>
    </style:style>
    <style:style style:name="T7" style:family="text">
      <style:text-properties style:use-window-font-color="true" loext:opacity="0%" style:font-name-asian="Liberation Sans2" style:font-name-complex="Liberation Sans2"/>
    </style:style>
    <style:style style:name="T8" style:family="text">
      <style:text-properties style:use-window-font-color="true" loext:opacity="0%" style:font-name="Liberation Sans1" style:font-size-complex="12pt"/>
    </style:style>
    <style:style style:name="T9" style:family="text">
      <style:text-properties style:font-name="Liberation Sans1" style:font-size-complex="12pt"/>
    </style:style>
    <style:style style:name="T10" style:family="text">
      <style:text-properties style:font-name="Liberation Sans1" fo:font-size="12pt" fo:font-weight="bold" style:letter-kerning="true" style:font-size-asian="12pt" style:font-weight-asian="bold" style:font-name-complex="Arial1" style:font-size-complex="14pt" style:font-style-complex="italic" style:font-weight-complex="normal"/>
    </style:style>
    <style:style style:name="T11" style:family="text">
      <style:text-properties fo:color="#2e8b57" loext:opacity="100%"/>
    </style:style>
    <style:style style:name="T12" style:family="text">
      <style:text-properties fo:color="#2e8b57" loext:opacity="100%" style:font-name="Arial1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13" style:family="text">
      <style:text-properties fo:color="#2e8b57" loext:opacity="100%" style:font-name="Liberation Sans1" style:font-size-complex="12pt"/>
    </style:style>
    <style:style style:name="T14" style:family="text">
      <style:text-properties fo:color="#2e8b57" loext:opacity="100%" style:font-name="Liberation Sans1" style:font-name-asian="Liberation Sans2" style:font-name-complex="Liberation Sans2" style:font-size-complex="12pt"/>
    </style:style>
    <style:style style:name="T15" style:family="text">
      <style:text-properties fo:color="#2e8b57" loext:opacity="100%" style:font-name="Courier New" fo:font-size="10pt" style:font-size-asian="10pt" style:font-size-complex="12pt"/>
    </style:style>
    <style:style style:name="T16" style:family="text">
      <style:text-properties fo:color="#2e8b57" loext:opacity="100%" style:font-name="Courier New" fo:font-size="10pt" style:font-name-asian="Liberation Sans2" style:font-size-asian="10pt" style:font-name-complex="Liberation Sans2" style:font-size-complex="12pt"/>
    </style:style>
    <style:style style:name="T17" style:family="text">
      <style:text-properties fo:color="#2e8b57" loext:opacity="100%" style:font-name="Liberation Sans2" style:font-name-asian="Liberation Sans2" style:font-name-complex="Liberation Sans2"/>
    </style:style>
    <style:style style:name="T18" style:family="text">
      <style:text-properties fo:color="#2e8b57" loext:opacity="100%" style:font-name-asian="Liberation Sans2" style:font-name-complex="Liberation Sans2"/>
    </style:style>
    <style:style style:name="T19" style:family="text">
      <style:text-properties style:font-name="Liberation Serif" style:font-name-asian="Liberation Serif" style:font-name-complex="Liberation Serif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Liberation Serif1" style:font-name-asian="Liberation Serif1" style:font-name-complex="Liberation Serif1"/>
    </style:style>
    <style:style style:name="T22" style:family="text">
      <style:text-properties fo:color="#000000" loext:opacity="100%" style:font-name="Courier New" style:font-name-asian="Times New Roman" style:font-name-complex="Times New Roman"/>
    </style:style>
    <style:style style:name="T23" style:family="text">
      <style:text-properties fo:color="#000000" loext:opacity="100%" fo:font-style="normal" style:font-style-asian="normal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name="Courier New" fo:font-size="10pt" style:font-size-asian="10pt" style:font-size-complex="12pt"/>
    </style:style>
    <style:style style:name="T26" style:family="text">
      <style:text-properties style:font-name="Liberation Sans2" style:font-name-asian="Liberation Sans2" style:font-name-complex="Liberation Sans2"/>
    </style:style>
    <style:style style:name="T27" style:family="text">
      <style:text-properties style:font-name-asian="Liberation Sans2" style:font-name-complex="Liberation Sans2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style:text-properties</text:h>
      <text:p text:style-name="NoteRegina">Currently the section 16.29.29 <text:span text:style-name="Element">&lt;style:text-properties&gt;</text:span> is under <text:span text:style-name="T9">section</text:span> 16.29 Data Styles. That makes no sen<text:span text:style-name="T9">s</text:span>e to me. It should get an own section one level higher.</text:p>
      <text:p text:style-name="NoteRegina"><text:span text:style-name="T9">W</text:span>e can a<text:span text:style-name="T9">dd</text:span> a subsection about “box on a text range” to section <text:span text:style-name="Element">&lt;style:text-properties&gt;</text:span>. Or <text:span text:style-name="T9">any more suitable place?</text:span></text:p>
      <text:h text:style-name="P10" text:outline-level="3"><office:annotation office:name="__Annotation__142904_1251185697" loext:resolved="false">
     <dc:creator>Regina Henschel</dc:creator>
     <dc:date>2021-03-04T00:06:08.881000000</dc:date>
     <meta:creator-initials>RH</meta:creator-initials>
     <text:p text:style-name="P13"><text:span text:style-name="T28">New proposed number.</text:span></text:p>
    </office:annotation>16.30<office:annotation-end office:name="__Annotation__142904_1251185697"/> <text:bookmark text:name="__RefHeading__1416402_253892949"/><text:bookmark text:name="element-style_text-properties"/>&lt;style:text-properties&gt;</text:h>
      <text:h text:style-name="P11" text:outline-level="4">16.30.1 General</text:h>
      <text:p text:style-name="P4">The <text:span text:style-name="Element">&lt;style:text-properties&gt;</text:span> element specifies formatting properties for text.<office:annotation loext:resolved="false">
     <dc:creator>Regina Henschel</dc:creator>
     <dc:date>2021-03-03T23:35:52.033000000</dc:date>
     <meta:creator-initials>RH</meta:creator-initials>
     <text:p text:style-name="P13"><text:span text:style-name="T28">Content, which is now in 16.29.29 &lt;style:text-properties&gt;</text:span></text:p>
    </office:annotation></text:p>
      <text:p text:style-name="Attribute_20_List"><text:span text:style-name="T20">The </text:span><text:span text:style-name="Element"><text:span text:style-name="T20">&lt;style:text-properties&gt;</text:span></text:span><text:span text:style-name="T20"> element has the following attributes</text:span><text:span text:style-name="Element"><text:span text:style-name="T20">:</text:span></text:span><text:span text:style-name="Element"><text:span text:style-name="T21">…</text:span></text:span><text:span text:style-name="Element"><text:span text:style-name="T22"><office:annotation loext:resolved="false">
       <dc:creator>Regina Henschel</dc:creator>
       <dc:date>2021-03-03T23:38:18.109000000</dc:date>
       <meta:creator-initials>RH</meta:creator-initials>
       <text:p text:style-name="P13"><text:span text:style-name="T28">The generated content will have the now allowed attributes about border, margin, padding and shadow. See </text:span><text:span text:style-name="T29">box properties</text:span><text:span text:style-name="T28">, which will be added..</text:span></text:p>
      </office:annotation></text:span></text:span></text:p>
      <text:h text:style-name="P11" text:outline-level="4">16.30.2 Box on a <text:span text:style-name="T10">T</text:span>ext <text:span text:style-name="T10">R</text:span>ange</text:h>
      <text:p text:style-name="Text_20_body">The term <text:span text:style-name="Def">box properties</text:span> is used for the set of the following <text:span text:style-name="T9">attributes</text:span>: <text:span text:style-name="Attribute">fo:border</text:span> 20.176.2, <text:span text:style-name="Attribute">fo:border-bottom</text:span> 20.176.3 f<text:span text:style-name="Attribute">o:border-left</text:span> 20.176.4, <text:span text:style-name="Attribute">fo:border-right</text:span> 20.176.5, <text:span text:style-name="Attribute">fo:border-top</text:span> 20.176.6, <text:span text:style-name="Attribute">fo:padding</text:span> 20.210, <text:span text:style-name="Attribute">fo:padding-bottom</text:span> 20.211, <text:span text:style-name="Attribute">fo:padding-left</text:span> 20.212, <text:span text:style-name="Attribute">fo:padding-right</text:span> 20.213, <text:span text:style-name="Attribute">fo:padding-top</text:span> 20.214, <text:span text:style-name="Attribute">style:border-line-width</text:span> 20.248, <text:span text:style-name="Attribute">style:border-line-width-bottom</text:span> 20.249, <text:span text:style-name="Attribute">style:border-line-width-left</text:span> 20.250, <text:span text:style-name="Attribute">style:border-line-width-right</text:span> 20.251, <text:span text:style-name="Attribute">style:border-line-width-top</text:span> 20.252, <text:span text:style-name="Attribute">style:shadow</text:span> 20.349, <text:span text:style-name="Attribute">fo:margin</text:span> 20.205, <text:span text:style-name="Attribute">fo:margin-bottom</text:span> 20.206, <text:span text:style-name="Attribute">fo:margin-left</text:span> 20.207, <text:span text:style-name="Attribute">fo:margin-right</text:span> 20.208, <text:span text:style-name="Attribute">fo:margin-top</text:span> 20.209.</text:p>
      <text:p text:style-name="Text_20_body">The <text:span text:style-name="Def">effective box properties</text:span> on any given character in the <text:span text:style-name="Def">character content</text:span> of a paragraph element are determined by the text styles in the referenced paragraph style, as well as text styles referenced from all <text:span text:style-name="Element">&lt;text:span&gt;</text:span> and <text:span text:style-name="Element">&lt;text:a&gt;</text:span> elements that contain the character. Thereby the shorthand properties are expanded and the inheritance rules as specified in 16.2 <text:span text:style-name="Element">&lt;style:style&gt;</text:span> are used. <text:span text:style-name="Def">Box </text:span><text:span text:style-name="Def"><text:span text:style-name="T9">properties</text:span></text:span> referenced from a text style in numbering, footnote anchor, ruby text, or tab stop <text:span text:style-name="T9">are</text:span> not applied.</text:p>
      <text:p text:style-name="Text_20_body">The character content of a paragraph is then divided in <text:span text:style-name="T9">text ranges</text:span> following these <text:span text:style-name="T9">steps</text:span>:</text:p>
      <text:p text:style-name="Text_20_body">1. If a 17.9 <text:span text:style-name="Element">&lt;style:drop-cap&gt;</text:span> element exists in the paragraph, it is a separate text range with its own box, if any.</text:p>
      <text:p text:style-name="Text_20_body">2. The character content of the paragraph element is split into <text:span text:style-name="T9">text ranges</text:span> between every pair of characters where a <text:span text:style-name="Element">&lt;text:span&gt;</text:span> or <text:span text:style-name="Element">&lt;text:a&gt;</text:span> element starts or ends, and the <text:span text:style-name="Def">effective box properties</text:span> change.</text:p>
      <text:p text:style-name="Text_20_body">3. In case a box <text:span text:style-name="T9">would be</text:span> broken across multiple lines, the <text:span text:style-name="T9">text range</text:span> is split at the line breaks, so that every line <text:span text:style-name="T9">will get its</text:span> own box. <text:span text:style-name="Note_20_Label">Note:</text:span> This behavior is different from CSS. The ODF TC is aware of the CSS4 property <text:span text:style-name="Alien_20_Attribute">box-decoration-break</text:span> but no ODF producer has implemented <text:span text:style-name="T9">a similar property</text:span> up to now.</text:p>
      <text:p text:style-name="Text_20_body">The <text:span text:style-name="Def">box properties</text:span> of a text range are applied around the bounding box of the contained character content. <text:span text:style-name="Note_20_Label">Note</text:span>: If authors want objects, which are anchored with <text:span text:style-name="Attribute">text:anchor-type="as-char"</text:span> 20.418, to be rendered inside the box, they might need to set suitable values for the padding attributes.</text:p>
      <text:p text:style-name="Text_20_body">A box on a text range is considered in calculating the effective <text:span text:style-name="T9">distance between adjacent lines.</text:span></text:p>
      <text:p text:style-name="Text_20_body">A box defined by <text:span text:style-name="Def"><text:span text:style-name="T9">box properties</text:span></text:span> in a &lt;<text:span text:style-name="Attribute">text:paragraph-properties&gt;</text:span> element is separate from boxes on text ranges and applied around a paragraph as a whole, including any box on a text range.</text:p>
      <text:h text:style-name="P8" text:outline-level="2">padding</text:h>
      <text:p text:style-name="NoteRegina"><text:span text:style-name="T23">All of the attributes</text:span><text:span text:style-name="T24"> </text:span><text:span text:style-name="Attribute"><text:span text:style-name="T24">fo:padding</text:span></text:span><text:span text:style-name="T24"> 20.217, </text:span><text:span text:style-name="Attribute"><text:span text:style-name="T24">fo:padding-bottom</text:span></text:span><text:span text:style-name="T24"> 20.218, </text:span><text:span text:style-name="Attribute"><text:span text:style-name="T24">fo:padding-left</text:span></text:span><text:span text:style-name="T24"> 20.219, </text:span><text:span text:style-name="Attribute"><text:span text:style-name="T24">fo:padding-right</text:span></text:span><text:span text:style-name="T24"> 20.220 and </text:span><text:span text:style-name="Attribute"><text:span text:style-name="T24">fo:padding-top</text:span></text:span><text:span text:style-name="T24"> 20.221 get an additional sentence </text:span><text:soft-page-break/><text:span text:style-name="T24">as shown below. Or organize it similar as section “fo Border Properties” with an introducing section “General”?</text:span></text:p>
      <text:p text:style-name="Text_20_body"><text:span text:style-name="T11">Details about the use of the </text:span><text:span text:style-name="Attribute"><text:span text:style-name="T11">fo:</text:span></text:span><text:span text:style-name="Attribute"><text:span text:style-name="T15">padding</text:span></text:span><text:span text:style-name="Attribute"><text:span text:style-name="T11">?</text:span></text:span><text:span text:style-name="Attribute"><text:span text:style-name="T15">??</text:span></text:span><text:span text:style-name="T11"> attribute inside a </text:span><text:span text:style-name="Element"><text:span text:style-name="T11">&lt;style:text-properties&gt;</text:span></text:span><text:span text:style-name="T11"> </text:span><office:annotation office:name="__Annotation__142841_1251185697" loext:resolved="false">
     <dc:creator>Regina Henschel</dc:creator>
     <dc:date>2021-03-04T00:01:12.911000000</dc:date>
     <meta:creator-initials>RH</meta:creator-initials>
     <text:p text:style-name="P13"><text:span text:style-name="T28">New number, see above.</text:span></text:p>
    </office:annotation><text:span text:style-name="T11">16.</text:span><text:span text:style-name="T13">30</text:span><office:annotation-end office:name="__Annotation__142841_1251185697"/><text:span text:style-name="T11"> element are specified in section </text:span><office:annotation office:name="__Annotation__142788_1251185697" loext:resolved="false">
     <dc:creator>Regina Henschel</dc:creator>
     <dc:date>2021-03-03T23:51:27.437000000</dc:date>
     <meta:creator-initials>RH</meta:creator-initials>
     <text:p text:style-name="P13"><text:span text:style-name="T28">New section, see above.</text:span></text:p>
    </office:annotation><text:span text:style-name="T11">Box on a text range </text:span><text:span text:style-name="T13">16.30.2</text:span><office:annotation-end office:name="__Annotation__142788_1251185697"/><text:span text:style-name="T11">.</text:span></text:p>
      <text:p text:style-name="NoteRegina">The generated texts get a new item</text:p>
      <text:p text:style-name="Parent_20_Element_20_List"><text:span text:style-name="T19">…</text:span>usable with the following elements: <text:span text:style-name="Element">&lt;style:graphic-properties&gt;</text:span> 17.21, <text:span text:style-name="Element">&lt;style:header-footer-properties&gt;</text:span> 17.5, <text:span text:style-name="Element">&lt;style:page-layout-properties&gt;</text:span> 17.2, <text:span text:style-name="Element">&lt;style:paragraph-properties&gt;</text:span> 17.6, <text:span text:style-name="Element"><text:span text:style-name="T11">&lt;style:text-properties&gt;</text:span></text:span><text:span text:style-name="T11"> 16.</text:span><text:span text:style-name="T13">30.</text:span> and <text:span text:style-name="Element">&lt;style:table-cell-properties&gt;</text:span> 17.18.</text:p>
      <text:h text:style-name="P8" text:outline-level="2">margin</text:h>
      <text:p text:style-name="NoteRegina">Because sections <text:span text:style-name="Attribute">fo:margin-bottom</text:span> 20.206 and <text:span text:style-name="Attribute">fo:margin-top</text:span> 20.209 need special additions anyway, I think we need to change each section separate and cannot use a structure like done in section “fo Border Properties”.</text:p>
      <text:p text:style-name="NoteRegina">The generated texts get a new item<text:span text:style-name="T3"> &lt;style:text-properties&gt; 16.</text:span><text:span text:style-name="T8">30.</text:span></text:p>
      <text:h text:style-name="Heading_20_2" text:outline-level="2"><text:bookmark text:name="a_20_205_fo_margin"/>20.205 <text:bookmark text:name="__RefHeading__1419836_253892949"/><text:bookmark text:name="property-fo_margin"/>fo:margin</text:h>
      <text:p text:style-name="Text_20_body"><text:bookmark text:name="property-fo_margin1"/>See §7.29.14 of <text:a xlink:type="simple" xlink:href="http://www.w3.org/TR/2001/REC-xsl-20011015/" text:style-name="Internet_20_link" text:visited-style-name="Visited_20_Internet_20_Link">[XSL]</text:a>.</text:p>
      <text:p text:style-name="Text_20_body">In the OpenDocument XSL-compatible namespace, the fo:margin attribute does not support auto and inherit values.</text:p>
      <text:p text:style-name="Text_20_body"><text:span text:style-name="T11">Details about the use of the </text:span><text:span text:style-name="Attribute"><text:span text:style-name="T11">fo:margin</text:span></text:span><text:span text:style-name="T11"> attribute inside a </text:span><text:span text:style-name="Element"><text:span text:style-name="T11">&lt;style:text-properties&gt;</text:span></text:span><text:span text:style-name="T11"> 16.</text:span><text:span text:style-name="T13">30</text:span><text:span text:style-name="T11"> element are specified in section Box on a text range </text:span><text:span text:style-name="T13">16.30.2</text:span><text:span text:style-name="T11">.</text:span></text:p>
      <text:h text:style-name="Heading_20_2" text:outline-level="2"><text:reference-mark-start text:name="property-fo:margin-bottom"/>20.206 fo:margin-bottom<text:reference-mark-end text:name="property-fo:margin-bottom"/></text:h>
      <text:p text:style-name="Text_20_body">See §7.10.2 of <text:bibliography-mark text:identifier="XSL" text:bibliography-type="manual" text:author="Sharon Adler, et al." text:editor="W3C" text:title="Extensible Stylesheet Language (XSL)" text:year="2001" text:url="http://www.w3.org/TR/2001/REC-xsl-20011015/">[XSL]</text:bibliography-mark>.</text:p>
      <text:p text:style-name="Text_20_body">If this attribute is contained in a <text:span text:style-name="Element">&lt;style:paragraph-properties&gt;</text:span> 17.6 element, its value may be a percentage that refers to the corresponding margin of a parent style. </text:p>
      <text:p text:style-name="Text_20_body">In the OpenDocument <text:span text:style-name="T4">XSL-compatible</text:span> namespace, the <text:span text:style-name="Attribute">fo:margin-bottom</text:span> attribute does not support the <text:span text:style-name="Alien_20_Attribute_20_Value">auto</text:span> and <text:span text:style-name="Alien_20_Attribute_20_Value">inherit</text:span> values.</text:p>
      <text:p text:style-name="Text_20_body"><text:span text:style-name="T11">In the OpenDocument </text:span><text:span text:style-name="T12">XSL-compatible</text:span><text:span text:style-name="T11"> namespace, if the </text:span><text:span text:style-name="Attribute"><text:span text:style-name="T11">fo:margin-bottom</text:span></text:span><text:span text:style-name="T11"> attribute is contained in a </text:span><text:span text:style-name="Element"><text:span text:style-name="T11">&lt;style:text-properties&gt;</text:span></text:span><text:span text:style-name="T11"> </text:span><office:annotation office:name="__Annotation__142842_1251185697" loext:resolved="false">
     <dc:creator>Regina Henschel</dc:creator>
     <dc:date>2021-03-04T00:02:05.606000000</dc:date>
     <meta:creator-initials>RH</meta:creator-initials>
     <text:p text:style-name="P13"><text:span text:style-name="T28">New number, see above</text:span></text:p>
    </office:annotation><text:span text:style-name="T11">16.</text:span><text:span text:style-name="T13">30</text:span><office:annotation-end office:name="__Annotation__142842_1251185697"/><text:span text:style-name="T11"> element and that is applied to a </text:span><text:span text:style-name="Element"><text:span text:style-name="T11">&lt;text:a&gt;</text:span></text:span><text:span text:style-name="T11"> 6.1.8 or </text:span><text:span text:style-name="Element"><text:span text:style-name="T11">&lt;text:span&gt;</text:span></text:span><text:span text:style-name="T11"> 6.1.7 element, the attribute is </text:span><text:span text:style-name="T13">considered for layout</text:span><text:span text:style-name="T11">.</text:span><text:span text:style-name="T11"><office:annotation loext:resolved="false">
      <dc:creator>Regina Henschel</dc:creator>
      <dc:date>2021-03-03T22:48:39.367000000</dc:date>
      <meta:creator-initials>RH</meta:creator-initials>
      <text:p text:style-name="P13"><text:span text:style-name="T28">In CSS, which is referred by XSL, margin-top and margin-bottom are not evaluated for inline boxes.</text:span></text:p>
     </office:annotation></text:span></text:p>
      <text:p text:style-name="Text_20_body"><text:span text:style-name="T11">Details about the use of the </text:span><text:span text:style-name="Attribute"><text:span text:style-name="T11">fo:margin-bottom</text:span></text:span><text:span text:style-name="T11"> attribute inside a </text:span><text:span text:style-name="Element"><text:span text:style-name="T11">&lt;style:text-properties&gt;</text:span></text:span><text:span text:style-name="T11"> 16.</text:span><text:span text:style-name="T13">30</text:span><text:span text:style-name="T11"> element are specified in section Box on a text range </text:span><text:span text:style-name="T13">16.30.2</text:span><text:span text:style-name="T11">.</text:span></text:p>
      <text:h text:style-name="Heading_20_2" text:outline-level="2"><text:bookmark text:name="a_20_207_fo_margin-left"/>20.207 <text:bookmark text:name="__RefHeading__1419840_253892949"/><text:bookmark text:name="property-fo_margin-left"/>fo:margin-left</text:h>
      <text:p text:style-name="Text_20_body"><text:bookmark text:name="property-fo_margin-left1"/>See §7.10.3 of <text:a xlink:type="simple" xlink:href="http://www.w3.org/TR/2001/REC-xsl-20011015/" text:style-name="Internet_20_link" text:visited-style-name="Visited_20_Internet_20_Link">[XSL]</text:a>.</text:p>
      <text:p text:style-name="Text_20_body">If this attribute is contained in a <text:span text:style-name="Element">&lt;style:paragraph-properties&gt;</text:span> <text:a xlink:type="simple" xlink:href="https://docs.oasis-open.org/office/OpenDocument/v1.3/cs02/part3-schema/OpenDocument-v1.3-cs02-part3-schema.html#element-style_paragraph-properties" text:style-name="Internet_20_link" text:visited-style-name="Visited_20_Internet_20_Link">17.6</text:a> element, its value may be a percentage that refers to the corresponding margin of a parent style. </text:p>
      <text:p text:style-name="Text_20_body">Tables that align to the left or to the center ignore right margins, and tables that align to the right or to the center ignore left margins.</text:p>
      <text:p text:style-name="Text_20_body"><text:span text:style-name="T11">Details about the use of the </text:span><text:span text:style-name="Attribute"><text:span text:style-name="T11">fo:margin-</text:span></text:span><text:span text:style-name="Attribute"><text:span text:style-name="T15">left</text:span></text:span><text:span text:style-name="T11"> attribute inside a </text:span><text:span text:style-name="Element"><text:span text:style-name="T11">&lt;style:text-properties&gt;</text:span></text:span><text:span text:style-name="T11"> 16.</text:span><text:span text:style-name="T13">30</text:span><text:span text:style-name="T11"> element are specified in section Box on a text range </text:span><text:span text:style-name="T13">16.30.2</text:span><text:span text:style-name="T11">.</text:span></text:p>
      <text:h text:style-name="Heading_20_2" text:outline-level="2"><text:bookmark text:name="a_20_208_fo_margin-right"/>20.208 <text:bookmark text:name="__RefHeading__1419842_253892949"/><text:bookmark text:name="property-fo_margin-right"/>fo:margin-right</text:h>
      <text:p text:style-name="Text_20_body"><text:bookmark text:name="property-fo_margin-right1"/>See §7.10.4 of <text:a xlink:type="simple" xlink:href="http://www.w3.org/TR/2001/REC-xsl-20011015/" text:style-name="Internet_20_link" text:visited-style-name="Visited_20_Internet_20_Link">[XSL]</text:a>.</text:p>
      <text:p text:style-name="Text_20_body">If this attribute is contained in a &lt;style:paragraph-properties&gt; <text:a xlink:type="simple" xlink:href="https://docs.oasis-open.org/office/OpenDocument/v1.3/cs02/part3-schema/OpenDocument-v1.3-cs02-part3-schema.html#element-style_paragraph-properties" text:style-name="Internet_20_link" text:visited-style-name="Visited_20_Internet_20_Link">17.6</text:a> element, its value may be a percentage that refers to the corresponding margin of a parent style. </text:p>
      <text:p text:style-name="Text_20_body"><text:soft-page-break/>Tables that align to the left or to the center ignore right margins, and tables that align to the right or to the center ignore left margins.</text:p>
      <text:p text:style-name="Text_20_body"><text:span text:style-name="T11">Details about the use of the </text:span><text:span text:style-name="Attribute"><text:span text:style-name="T11">fo:margin-</text:span></text:span><text:span text:style-name="Attribute"><text:span text:style-name="T15">right</text:span></text:span><text:span text:style-name="T11"> attribute inside a </text:span><text:span text:style-name="Element"><text:span text:style-name="T11">&lt;style:text-properties&gt;</text:span></text:span><text:span text:style-name="T11"> 16.</text:span><text:span text:style-name="T13">30</text:span><text:span text:style-name="T11"> element are specified in section Box on a text range </text:span><text:span text:style-name="T13">16.30.2</text:span><text:span text:style-name="T11">.</text:span></text:p>
      <text:h text:style-name="Heading_20_2" text:outline-level="2"><text:reference-mark-start text:name="property-fo:margin-top"/>20.209 fo:margin-top<text:reference-mark-end text:name="property-fo:margin-top"/></text:h>
      <text:p text:style-name="Text_20_body">See §7.10.1 of <text:bibliography-mark text:identifier="XSL" text:bibliography-type="manual" text:author="Sharon Adler, et al." text:editor="W3C" text:title="Extensible Stylesheet Language (XSL)" text:year="2001" text:url="http://www.w3.org/TR/2001/REC-xsl-20011015/">[XSL]</text:bibliography-mark>.</text:p>
      <text:p text:style-name="Text_20_body">If this attribute is contained in a <text:span text:style-name="Element">&lt;style:paragraph-properties&gt;</text:span> 17.6 element, its value may be a percentage that refers to the corresponding margin of a parent style. </text:p>
      <text:p text:style-name="Text_20_body">In the OpenDocument <text:span text:style-name="T4">XSL-compatible</text:span> namespace, the <text:span text:style-name="Attribute">fo:margin-top</text:span> attribute does not support the <text:span text:style-name="Alien_20_Attribute_20_Value">inherit</text:span> value.</text:p>
      <text:p text:style-name="Text_20_body"><text:span text:style-name="T11">In the OpenDocument </text:span><text:span text:style-name="T12">XSL-compatible</text:span><text:span text:style-name="T11"> namespace, if the </text:span><text:span text:style-name="Attribute"><text:span text:style-name="T11">fo:margin-</text:span></text:span><text:span text:style-name="Attribute"><text:span text:style-name="T15">top</text:span></text:span><text:span text:style-name="T11"> attribute is contained in a </text:span><text:span text:style-name="Element"><text:span text:style-name="T11">&lt;style:text-properties&gt;</text:span></text:span><text:span text:style-name="T11"> </text:span><office:annotation office:name="__Annotation__142843_1251185697" loext:resolved="false">
     <dc:creator>Regina Henschel</dc:creator>
     <dc:date>2021-03-04T00:02:46.027000000</dc:date>
     <meta:creator-initials>RH</meta:creator-initials>
     <text:p text:style-name="P13"><text:span text:style-name="T28">New number, see above</text:span></text:p>
    </office:annotation><text:span text:style-name="T11">16.</text:span><text:span text:style-name="T13">30</text:span><office:annotation-end office:name="__Annotation__142843_1251185697"/><text:span text:style-name="T11"> element and that is applied to a </text:span><text:span text:style-name="Element"><text:span text:style-name="T11">&lt;text:a&gt;</text:span></text:span><text:span text:style-name="T11"> 6.1.8 or </text:span><text:span text:style-name="Element"><text:span text:style-name="T11">&lt;text:span&gt;</text:span></text:span><text:span text:style-name="T11"> 6.1.7 element, the attribute is </text:span><text:span text:style-name="T13">considered for layout</text:span><text:span text:style-name="T11">.</text:span><text:span text:style-name="T11"><office:annotation loext:resolved="false">
      <dc:creator>Regina Henschel</dc:creator>
      <dc:date>2021-03-03T22:48:39.367000000</dc:date>
      <meta:creator-initials>RH</meta:creator-initials>
      <text:p text:style-name="P13"><text:span text:style-name="T28">In CSS, which is referred by XSL, margin-top and margin-bottom are not evaluated for inline boxes.</text:span></text:p>
     </office:annotation></text:span></text:p>
      <text:p text:style-name="P5">Details about the use of the <text:span text:style-name="Attribute">fo:margin-</text:span><text:span text:style-name="Attribute"><text:span text:style-name="T25">top</text:span></text:span> attribute inside a <text:span text:style-name="Element">&lt;style:text-properties&gt;</text:span> 16.<text:span text:style-name="T9">30</text:span> element are specified in section Box on a text range <text:span text:style-name="T9">16.30.2</text:span>.</text:p>
      <text:h text:style-name="Heading_20_2" text:outline-level="2"><text:reference-mark-start text:name="FO Border Properties"/>20.183 fo Border Properties<text:reference-mark-end text:name="FO Border Properties"/></text:h>
      <text:h text:style-name="Heading_20_3" text:outline-level="3"><text:bookmark-start text:name="__RefHeading__1419782_253892949"/>General<text:bookmark-end text:name="__RefHeading__1419782_253892949"/></text:h>
      <text:p text:style-name="Text_20_body">The <text:span text:style-name="Attribute">fo:border</text:span>, <text:span text:style-name="Attribute">fo:border-top</text:span>, <text:span text:style-name="Attribute">fo:border-bottom</text:span>, <text:span text:style-name="Attribute">fo:border-left</text:span> and <text:span text:style-name="Attribute">fo:border-right</text:span> attributes specify border properties for these elements:</text:p>
      <text:list xml:id="list84219380" text:style-name="BulletedList">
        <text:list-item text:start-value="1">
          <text:p text:style-name="P12"><text:span text:style-name="Element">&lt;style:graphic-properties&gt;</text:span></text:p>
        </text:list-item>
        <text:list-item>
          <text:p text:style-name="P12"><text:span text:style-name="Element">&lt;style:header-footer-properties&gt;</text:span></text:p>
        </text:list-item>
        <text:list-item>
          <text:p text:style-name="P12"><text:span text:style-name="Element">&lt;style:page-layout-properties&gt;</text:span></text:p>
        </text:list-item>
        <text:list-item>
          <text:p text:style-name="P12"><text:span text:style-name="Element">&lt;style:paragraph-properties&gt;</text:span></text:p>
        </text:list-item>
        <text:list-item>
          <text:p text:style-name="P12"><text:span text:style-name="Element">&lt;style:table-cell-properties&gt;</text:span></text:p>
        </text:list-item>
        <text:list-item>
          <text:p text:style-name="P12"><text:span text:style-name="Element"><text:span text:style-name="T11">&lt;style:text-properties&gt;</text:span></text:span></text:p>
        </text:list-item>
      </text:list>
      <text:p text:style-name="Text_20_body"><text:span text:style-name="T11">Details about the use of the attributes inside a </text:span><text:span text:style-name="Element"><text:span text:style-name="T11">&lt;style:text-properties&gt;</text:span></text:span><text:span text:style-name="T11"> 16.</text:span><text:span text:style-name="T13">30</text:span><text:span text:style-name="T11"> element are specified in section Box on a text range </text:span><text:span text:style-name="T13">16.30.2</text:span><text:span text:style-name="T11">.</text:span></text:p>
      <text:h text:style-name="P8" text:outline-level="2"><text:bookmark text:name="property-style_border-line-width"/>style:border-line-width</text:h>
      <text:p text:style-name="P6">The attributes <text:span text:style-name="Attribute">style:border-line-width</text:span> 20.248, <text:span text:style-name="Attribute">style:border-line-width-bottom</text:span> 20.249, <text:span text:style-name="Attribute">style:border-line-width-left</text:span> 20.250, <text:span text:style-name="Attribute">style:border-line-width-right</text:span> 20.251 and <text:span text:style-name="Attribute">style:border-line-width-top</text:span> 20.252 describe how the border width is divided into line-gap-line in case the border style has the value <text:span text:style-name="Attribute_20_Value">double</text:span>.</text:p>
      <text:p text:style-name="P6">BTW, wording in these sections needs improvement.</text:p>
      <text:p text:style-name="NoteRegina">Each section gets an additional sentence as shown below. Or organize it similar as section “fo Border Properties” with an introducing section “General”?</text:p>
      <text:p text:style-name="Text_20_body"><text:span text:style-name="T11">Details about the use of the </text:span><text:span text:style-name="Attribute"><text:span text:style-name="T11">style:border-line-width</text:span></text:span><text:span text:style-name="T11"> attribute inside a </text:span><text:span text:style-name="Element"><text:span text:style-name="T11">&lt;style:text-properties&gt;</text:span></text:span><text:span text:style-name="T11"> </text:span><office:annotation office:name="__Annotation__142841_12511856971" loext:resolved="false">
     <dc:creator>Regina Henschel</dc:creator>
     <dc:date>2021-03-04T00:01:12.911000000</dc:date>
     <meta:creator-initials>RH</meta:creator-initials>
     <text:p text:style-name="P13"><text:span text:style-name="T28">New number, see above.</text:span></text:p>
    </office:annotation><text:span text:style-name="T11">16.</text:span><text:span text:style-name="T13">30</text:span><office:annotation-end office:name="__Annotation__142841_12511856971"/><text:span text:style-name="T11"> element are specified in section </text:span><office:annotation office:name="__Annotation__142788_12511856971" loext:resolved="false">
     <dc:creator>Regina Henschel</dc:creator>
     <dc:date>2021-03-03T23:51:27.437000000</dc:date>
     <meta:creator-initials>RH</meta:creator-initials>
     <text:p text:style-name="P13"><text:span text:style-name="T28">New section, see above.</text:span></text:p>
    </office:annotation><text:span text:style-name="T11">Box on a text range </text:span><text:span text:style-name="T13">16.30.2</text:span><office:annotation-end office:name="__Annotation__142788_12511856971"/><text:span text:style-name="T11">.</text:span></text:p>
      <text:p text:style-name="P6">The generated texts get a new item</text:p>
      <text:p text:style-name="P7"><text:span text:style-name="T19">…</text:span>usable with the following elements: <text:span text:style-name="Element">&lt;style:graphic-properties&gt;</text:span> 17.21, <text:span text:style-name="Element">&lt;style:header-footer-properties&gt;</text:span> 17.5, <text:span text:style-name="Element">&lt;style:page-layout-properties&gt;</text:span> 17.2, <text:span text:style-name="Element">&lt;style:paragraph-properties&gt;</text:span> 17.6, <text:span text:style-name="Element"><text:span text:style-name="T11">&lt;style:text-properties&gt;</text:span></text:span><text:span text:style-name="T11"> 16.30.</text:span> and <text:span text:style-name="Element">&lt;style:table-cell-properties&gt;</text:span> 17.18.</text:p>
      <text:h text:style-name="Heading_20_2" text:outline-level="2"><text:soft-page-break/>20.359 style:shadow</text:h>
      <text:p text:style-name="Standard"><text:bookmark text:name="property-style_shadow"/>The style:shadow attribute specifies a shadow effect. </text:p>
      <text:p text:style-name="Normal"><office:annotation office:name="__Annotation__1754_2879498452" loext:resolved="false">
     <dc:creator>Regina Henschel</dc:creator>
     <dc:date>2021-03-04T19:48:29.990000000</dc:date>
     <meta:creator-initials>RH</meta:creator-initials>
     <text:p text:style-name="P13"><text:span text:style-name="T28">As will be improved in OFFICE-3947.</text:span></text:p>
    </office:annotation><text:span text:style-name="T26">⁞</text:span><office:annotation-end office:name="__Annotation__1754_2879498452"/></text:p>
      <text:p text:style-name="Text_20_body"><text:span text:style-name="T17">Details about the use of the </text:span><text:span text:style-name="Attribute"><text:span text:style-name="T18">style:</text:span></text:span><text:span text:style-name="Attribute"><text:span text:style-name="T16">shadow</text:span></text:span><text:span text:style-name="T17"> attribute inside a </text:span><text:span text:style-name="Element"><text:span text:style-name="T18">&lt;style:text-properties&gt;</text:span></text:span><text:span text:style-name="T17"> </text:span><office:annotation office:name="__Annotation__142841_125118569711" loext:resolved="false">
     <dc:creator>Regina Henschel</dc:creator>
     <dc:date>2021-03-04T00:01:12.911000000</dc:date>
     <meta:creator-initials>RH</meta:creator-initials>
     <text:p text:style-name="P13"><text:span text:style-name="T28">New number, see above.</text:span></text:p>
    </office:annotation><text:span text:style-name="T17">16.</text:span><text:span text:style-name="T14">30</text:span><office:annotation-end office:name="__Annotation__142841_125118569711"/><text:span text:style-name="T17"> element are specified in section </text:span><office:annotation office:name="__Annotation__142788_125118569711" loext:resolved="false">
     <dc:creator>Regina Henschel</dc:creator>
     <dc:date>2021-03-03T23:51:27.437000000</dc:date>
     <meta:creator-initials>RH</meta:creator-initials>
     <text:p text:style-name="P13"><text:span text:style-name="T28">New section, see above.</text:span></text:p>
    </office:annotation><text:span text:style-name="T17">Box on a text range </text:span><text:span text:style-name="T14">16.30.2</text:span><office:annotation-end office:name="__Annotation__142788_125118569711"/><text:span text:style-name="T17">.</text:span></text:p>
      <text:p text:style-name="P6">The generated text gets a new item</text:p>
      <text:p text:style-name="P7"><text:span text:style-name="T5">…</text:span><text:span text:style-name="T6">usable with the following elements: </text:span><text:span text:style-name="Element"><text:span text:style-name="T7">&lt;style:graphic-properties&gt;</text:span></text:span><text:span text:style-name="T6"> 17.21, </text:span><text:span text:style-name="Element"><text:span text:style-name="T7">&lt;style:header-footer-properties&gt;</text:span></text:span><text:span text:style-name="T6"> 17.5, </text:span><text:span text:style-name="Element"><text:span text:style-name="T7">&lt;style:page-layout-properties&gt;</text:span></text:span><text:span text:style-name="T6"> 17.2, </text:span><text:span text:style-name="Element"><text:span text:style-name="T7">&lt;style:paragraph-properties&gt;</text:span></text:span><text:span text:style-name="T6"> 17.6, </text:span><text:span text:style-name="Element"><text:span text:style-name="T18">&lt;style:text-properties&gt;</text:span></text:span><text:span text:style-name="T17"> 16.30.</text:span><text:span text:style-name="T6"> and </text:span><text:span text:style-name="Element"><text:span text:style-name="T7">&lt;style:table-cell-properties&gt;</text:span></text:span><text:span text:style-name="T6"> 17.18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Liberation Serif1" svg:font-family="'Liberation Serif'" style:font-family-generic="roman"/>
    <style:font-face style:name="Liberation Serif" svg:font-family="'Liberation Serif'" style:font-adornments="Regular" style:font-family-generic="roman"/>
    <style:font-face style:name="Liberation Sans2" svg:font-family="'Liberation Sans'" style:font-adornments="Regular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Aharoni" svg:font-family="Aharoni" style:font-adornments="Bold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71mm" svg:stroke-color="#385d8a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7m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1.02mm" fo:margin-bottom="1.02mm" style:contextual-spacing="false"/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mm" fo:margin-right="0mm" fo:margin-top="1.02mm" fo:margin-bottom="1.02mm" style:contextual-spacing="false" fo:hyphenation-ladder-count="no-limit" fo:text-indent="0m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2.12mm" fo:margin-bottom="2.12mm" style:contextual-spacing="false" fo:hyphenation-ladder-count="no-limit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8.47mm" fo:margin-bottom="2.12mm" style:contextual-spacing="false" fo:hyphenation-ladder-count="no-limit" fo:break-before="page" fo:padding-left="0mm" fo:padding-right="0mm" fo:padding-top="2.12mm" fo:padding-bottom="0m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4.23mm" fo:margin-bottom="0mm" style:contextual-spacing="false" fo:hyphenation-ladder-count="no-limit" fo:break-before="auto" fo:break-after="auto" fo:padding="0m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font-size="12pt" style:font-size-asian="12pt" style:font-size-complex="14pt" style:font-weight-complex="normal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style:font-size-complex="13pt" style:font-style-complex="normal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ize="11pt" style:font-size-asian="11pt" style:font-size-complex="11pt" style:font-weight-complex="normal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1_20_Start" style:display-name="List 1 Start" style:family="paragraph" style:parent-style-name="List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1.06mm" fo:margin-bottom="1.06m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4.23mm" fo:margin-right="0mm" fo:margin-top="1.06mm" fo:margin-bottom="1.06mm" style:contextual-spacing="false" fo:text-indent="0.02m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8.47mm" fo:margin-right="0mm" fo:margin-top="1.06mm" fo:margin-bottom="1.06mm" style:contextual-spacing="false" fo:text-indent="0.02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margin-top="0mm" fo:margin-bottom="0mm" style:contextual-spacing="false" fo:text-indent="0mm" style:auto-text-indent="false">
        <style:tab-stops>
          <style:tab-stop style:position="160.92m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9.97mm" fo:margin-right="0mm" fo:margin-top="0mm" fo:margin-bottom="0mm" style:contextual-spacing="false" fo:text-indent="0mm" style:auto-text-indent="false">
        <style:tab-stops>
          <style:tab-stop style:position="155.93m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47.44m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37.46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margin-top="0mm" fo:margin-bottom="0mm" style:contextual-spacing="false" fo:text-indent="0mm" style:auto-text-indent="false">
        <style:tab-stops>
          <style:tab-stop style:position="150.94m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9.95mm" fo:margin-right="0mm" fo:margin-top="0mm" fo:margin-bottom="0mm" style:contextual-spacing="false" fo:text-indent="0mm" style:auto-text-indent="false">
        <style:tab-stops>
          <style:tab-stop style:position="145.94m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4.94mm" fo:margin-right="0mm" fo:margin-top="0mm" fo:margin-bottom="0mm" style:contextual-spacing="false" fo:text-indent="0mm" style:auto-text-indent="false">
        <style:tab-stops>
          <style:tab-stop style:position="140.95m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9.93mm" fo:margin-right="0mm" fo:margin-top="0mm" fo:margin-bottom="0mm" style:contextual-spacing="false" fo:text-indent="0mm" style:auto-text-indent="false">
        <style:tab-stops>
          <style:tab-stop style:position="135.96m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07.5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Title" style:family="paragraph" style:parent-style-name="Normal" style:class="chapter">
      <style:paragraph-properties fo:margin-top="0mm" fo:margin-bottom="4.23mm" style:contextual-spacing="false" fo:hyphenation-ladder-count="no-limit" fo:padding-left="0mm" fo:padding-right="0mm" fo:padding-top="0.35mm" fo:padding-bottom="0m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/>
    </style:style>
    <style:style style:name="Subtitle" style:family="paragraph" style:parent-style-name="Title" style:class="chapter">
      <style:paragraph-properties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0mm" fo:margin-right="10mm" fo:margin-top="1.41mm" fo:margin-bottom="4.99mm" style:contextual-spacing="false" fo:text-indent="0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itle_20_page" style:display-name="Title page" style:family="paragraph" style:parent-style-name="Normal">
      <style:paragraph-properties fo:margin-top="1.52mm" fo:margin-bottom="0mm" style:contextual-spacing="false" fo:hyphenation-ladder-count="no-limit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mm" fo:margin-right="0mm" fo:margin-top="0mm" fo:margin-bottom="0mm" style:contextual-spacing="false" fo:hyphenation-ladder-count="no-limit" fo:text-indent="0m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/>
    </style:style>
    <style:style style:name="Contributor" style:family="paragraph" style:parent-style-name="Title_20_page_20_info_20_description">
      <style:paragraph-properties fo:margin-top="0mm" fo:margin-bottom="0m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al_20_notice" style:display-name="Legal notice" style:family="paragraph" style:parent-style-name="Title_20_page_20_info_20_description">
      <style:paragraph-properties fo:margin-left="0mm" fo:margin-right="0mm" fo:margin-top="4.23mm" fo:margin-bottom="0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de" style:family="paragraph" style:parent-style-name="Normal">
      <loext:graphic-properties draw:fill="solid" draw:fill-color="#d9d9d9" draw:opacity="100%"/>
      <style:paragraph-properties fo:margin-left="7.62mm" fo:margin-right="7.62mm" fo:margin-top="0mm" fo:margin-bottom="0mm" style:contextual-spacing="false" fo:keep-together="always" fo:hyphenation-ladder-count="no-limit" fo:text-indent="0mm" style:auto-text-indent="false" fo:background-color="#d9d9d9" fo:padding-left="0mm" fo:padding-right="0mm" fo:padding-top="1.06mm" fo:padding-bottom="1.06m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/>
    </style:style>
    <style:style style:name="Note" style:family="paragraph" style:parent-style-name="Normal" style:next-style-name="Normal">
      <style:paragraph-properties fo:margin-left="12.7mm" fo:margin-right="12.7mm" fo:margin-top="2.12mm" fo:margin-bottom="2.12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Appendix_20_Heading_20_1" style:display-name="Appendix Heading 1" style:family="paragraph" style:parent-style-name="Heading_20_1" style:next-style-name="Standard" style:default-outline-level="1" style:list-style-name="Appendix">
      <style:paragraph-properties fo:margin-left="0mm" fo:margin-right="0mm" fo:margin-top="4.94mm" fo:margin-bottom="4.94mm" style:contextual-spacing="false" fo:text-indent="0mm" style:auto-text-indent="false"/>
      <style:text-properties fo:color="#2248e5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background-color="#e6e6e6" fo:padding="0mm" fo:border="none" style:shadow="none"/>
      <style:text-properties fo:hyphenate="false" fo:hyphenation-remain-char-count="2" fo:hyphenation-push-char-count="2" loext:hyphenation-no-caps="false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mm" fo:margin-bottom="2.1m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2" style:list-style-name="Appendix">
      <style:paragraph-properties fo:margin-top="4.2mm" fo:margin-bottom="1.8mm" style:contextual-spacing="false"/>
    </style:style>
    <style:style style:name="Appendix_20_Heading" style:display-name="Appendix Heading" style:family="paragraph" style:parent-style-name="Heading_20_1" style:next-style-name="Text_20_body" style:default-outline-level="1" style:list-style-name="Appendix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Appendix_20_Heading_20_3" style:display-name="Appendix Heading 3" style:family="paragraph" style:parent-style-name="Heading_20_3" style:default-outline-level="3" style:list-style-name="Appendix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4.34m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42.45m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mm" fo:margin-bottom="2.12m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8.1mm" fo:margin-right="0mm" fo:margin-top="0.71mm" fo:margin-bottom="0.71mm" style:contextual-spacing="false" fo:hyphenation-ladder-count="no-limit" fo:text-indent="-31.75m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mm" fo:margin-right="0mm" fo:margin-top="0mm" fo:margin-bottom="0mm" style:contextual-spacing="false" fo:text-align="start" style:justify-single-word="false" fo:hyphenation-ladder-count="no-limit" fo:text-indent="0m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Abstract" style:family="paragraph" style:parent-style-name="Title_20_page_20_info_20_description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" style:family="paragraph">
      <style:paragraph-properties fo:margin-top="1.41mm" fo:margin-bottom="1.41mm" style:contextual-spacing="false" fo:hyphenation-ladder-count="no-limit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/>
    </style:style>
    <style:style style:name="TOC_20_1" style:display-name="TOC 1" style:family="paragraph" style:parent-style-name="Normal" style:next-style-name="Normal" style:auto-update="true">
      <style:paragraph-properties fo:margin-top="1.06mm" fo:margin-bottom="1.06mm" style:contextual-spacing="false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OC_20_2" style:display-name="TOC 2" style:family="paragraph" style:parent-style-name="Normal" style:next-style-name="Normal" style:auto-update="true">
      <style:paragraph-properties fo:margin-left="4.23mm" fo:margin-right="0mm" fo:margin-top="1.06mm" fo:margin-bottom="1.06mm" style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TOC_20_3" style:display-name="TOC 3" style:family="paragraph" style:parent-style-name="Normal" style:next-style-name="Normal" style:auto-update="true">
      <style:paragraph-properties fo:margin-left="8.47mm" fo:margin-right="0mm" fo:margin-top="1.06mm" fo:margin-bottom="1.06mm" style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1.76mm" fo:margin-bottom="1.76m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Normal">
      <style:paragraph-properties fo:margin-top="0mm" fo:margin-bottom="0mm" style:contextual-spacing="false" fo:hyphenation-ladder-count="no-limit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Normal" style:next-style-name="Definition">
      <style:paragraph-properties fo:margin-left="0mm" fo:margin-right="50.8mm" fo:margin-top="0mm" fo:margin-bottom="0mm" style:contextual-spacing="false" fo:hyphenation-ladder-count="no-limit" fo:text-indent="0m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/>
    </style:style>
    <style:style style:name="Definition" style:family="paragraph" style:parent-style-name="Normal" style:next-style-name="Definition_20_term">
      <style:paragraph-properties fo:margin-left="12.7mm" fo:margin-right="0mm" fo:margin-top="0mm" fo:margin-bottom="2.12mm" style:contextual-spacing="false" fo:hyphenation-ladder-count="no-limit" fo:text-indent="0m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/>
    </style:style>
    <style:style style:name="TOC_20_7" style:display-name="TOC 7" style:family="paragraph" style:parent-style-name="Normal" style:next-style-name="Normal" style:auto-update="true">
      <style:paragraph-properties fo:margin-left="25.4mm" fo:margin-right="0mm" fo:margin-top="0mm" fo:margin-bottom="2.12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background-color="#e6e6e6"/>
      <style:text-properties fo:font-size="8pt" style:font-size-asian="8pt" fo:hyphenate="false" fo:hyphenation-remain-char-count="2" fo:hyphenation-push-char-count="2" loext:hyphenation-no-caps="false"/>
    </style:style>
    <style:style style:name="Example_20_small" style:display-name="Example small" style:family="paragraph" style:parent-style-name="Example">
      <style:paragraph-properties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Normal" style:list-style-name="LFO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OC_20_4" style:display-name="TOC 4" style:family="paragraph" style:parent-style-name="TOC_20_3" style:next-style-name="Normal" style:auto-update="true">
      <style:paragraph-properties fo:margin-left="12.7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TOC_20_5" style:display-name="TOC 5" style:family="paragraph" style:parent-style-name="TOC_20_4" style:next-style-name="Normal" style:auto-update="true">
      <style:paragraph-properties fo:margin-left="16.93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OC_20_6" style:display-name="TOC 6" style:family="paragraph" style:parent-style-name="Normal" style:next-style-name="Normal" style:auto-update="true">
      <style:paragraph-properties fo:margin-left="21.17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List_20_Bullet_20_2" style:display-name="List Bullet 2" style:family="paragraph" style:parent-style-name="Normal" style:list-style-name="LFO30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tices" style:family="paragraph" style:parent-style-name="Subtitle" style:next-style-name="Text_20_body">
      <style:paragraph-properties fo:hyphenation-ladder-count="no-limit" fo:break-before="page"/>
      <style:text-properties fo:hyphenate="false" fo:hyphenation-remain-char-count="2" fo:hyphenation-push-char-count="2" loext:hyphenation-no-caps="false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NoteRegina" style:family="paragraph" style:parent-style-name="EdNote">
      <loext:graphic-properties draw:fill="solid" draw:fill-color="#ffe4e1"/>
      <style:paragraph-properties fo:background-color="#ffe4e1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55308d" loext:opacity="100%" style:font-name="Liberation Sans1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>
      <style:text-properties fo:background-color="transparent"/>
    </style:style>
    <style:style style:name="Alien_20_Attribute_20_Value" style:display-name="Alien Attribute Value" style:family="text" style:parent-style-name="Source_20_Text">
      <style:text-properties fo:background-color="transparent"/>
    </style:style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ins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dex_20_Link" style:display-name="Index Link" style:family="text"/>
    <style:style style:name="Main_20_index_20_entry" style:display-name="Main index entry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/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4mm"/>
        <style:text-properties style:font-name="StarSymbol"/>
      </text:list-level-style-bullet>
      <text:list-level-style-bullet text:level="2" text:style-name="Numbering_20_Symbols" text:bullet-char="•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text:bullet-char="•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text:bullet-char="•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text:bullet-char="•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text:bullet-char="•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text:bullet-char="•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text:bullet-char="•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text:bullet-char="•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text:bullet-char="•">
        <style:list-level-properties text:space-before="36.01mm" text:min-label-width="4m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3mm"/>
        <style:text-properties fo:font-family="StarSymbol"/>
      </text:list-level-style-bullet>
      <text:list-level-style-bullet text:level="2" text:style-name="Numbering_20_Symbols" text:bullet-char="–">
        <style:list-level-properties text:space-before="3mm" text:min-label-width="3mm"/>
        <style:text-properties fo:font-family="StarSymbol"/>
      </text:list-level-style-bullet>
      <text:list-level-style-bullet text:level="3" text:style-name="Numbering_20_Symbols" text:bullet-char="–">
        <style:list-level-properties text:space-before="6mm" text:min-label-width="3mm"/>
        <style:text-properties fo:font-family="StarSymbol"/>
      </text:list-level-style-bullet>
      <text:list-level-style-bullet text:level="4" text:style-name="Numbering_20_Symbols" text:bullet-char="–">
        <style:list-level-properties text:space-before="8.99mm" text:min-label-width="3mm"/>
        <style:text-properties fo:font-family="StarSymbol"/>
      </text:list-level-style-bullet>
      <text:list-level-style-bullet text:level="5" text:style-name="Numbering_20_Symbols" text:bullet-char="–">
        <style:list-level-properties text:space-before="11.99mm" text:min-label-width="3mm"/>
        <style:text-properties fo:font-family="StarSymbol"/>
      </text:list-level-style-bullet>
      <text:list-level-style-bullet text:level="6" text:style-name="Numbering_20_Symbols" text:bullet-char="–">
        <style:list-level-properties text:space-before="14.99mm" text:min-label-width="3mm"/>
        <style:text-properties fo:font-family="StarSymbol"/>
      </text:list-level-style-bullet>
      <text:list-level-style-bullet text:level="7" text:style-name="Numbering_20_Symbols" text:bullet-char="–">
        <style:list-level-properties text:space-before="18.01mm" text:min-label-width="3mm"/>
        <style:text-properties fo:font-family="StarSymbol"/>
      </text:list-level-style-bullet>
      <text:list-level-style-bullet text:level="8" text:style-name="Numbering_20_Symbols" text:bullet-char="–">
        <style:list-level-properties text:space-before="21.01mm" text:min-label-width="3mm"/>
        <style:text-properties fo:font-family="StarSymbol"/>
      </text:list-level-style-bullet>
      <text:list-level-style-bullet text:level="9" text:style-name="Numbering_20_Symbols" text:bullet-char="–">
        <style:list-level-properties text:space-before="24.01mm" text:min-label-width="3mm"/>
        <style:text-properties fo:font-family="StarSymbol"/>
      </text:list-level-style-bullet>
      <text:list-level-style-bullet text:level="10" text:style-name="Numbering_20_Symbols" text:bullet-char="–">
        <style:list-level-properties text:space-before="27mm" text:min-label-width="3m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3.95mm"/>
        <style:text-properties fo:font-family="StarSymbol"/>
      </text:list-level-style-bullet>
      <text:list-level-style-bullet text:level="2" text:style-name="Numbering_20_Symbols" text:bullet-char="□">
        <style:list-level-properties text:space-before="3.95mm" text:min-label-width="3.95mm"/>
        <style:text-properties fo:font-family="StarSymbol"/>
      </text:list-level-style-bullet>
      <text:list-level-style-bullet text:level="3" text:style-name="Numbering_20_Symbols" text:bullet-char="☑">
        <style:list-level-properties text:min-label-width="3.95mm"/>
        <style:text-properties fo:font-family="StarSymbol"/>
      </text:list-level-style-bullet>
      <text:list-level-style-bullet text:level="4" text:style-name="Numbering_20_Symbols" text:bullet-char="□">
        <style:list-level-properties text:space-before="3.95mm" text:min-label-width="3.95mm"/>
        <style:text-properties fo:font-family="StarSymbol"/>
      </text:list-level-style-bullet>
      <text:list-level-style-bullet text:level="5" text:style-name="Numbering_20_Symbols" text:bullet-char="☑">
        <style:list-level-properties text:min-label-width="3.95mm"/>
        <style:text-properties fo:font-family="StarSymbol"/>
      </text:list-level-style-bullet>
      <text:list-level-style-bullet text:level="6" text:style-name="Numbering_20_Symbols" text:bullet-char="□">
        <style:list-level-properties text:space-before="3.95mm" text:min-label-width="3.95mm"/>
        <style:text-properties fo:font-family="StarSymbol"/>
      </text:list-level-style-bullet>
      <text:list-level-style-bullet text:level="7" text:style-name="Numbering_20_Symbols" text:bullet-char="☑">
        <style:list-level-properties text:min-label-width="3.95mm"/>
        <style:text-properties fo:font-family="StarSymbol"/>
      </text:list-level-style-bullet>
      <text:list-level-style-bullet text:level="8" text:style-name="Numbering_20_Symbols" text:bullet-char="□">
        <style:list-level-properties text:space-before="3.95mm" text:min-label-width="3.95mm"/>
        <style:text-properties fo:font-family="StarSymbol"/>
      </text:list-level-style-bullet>
      <text:list-level-style-bullet text:level="9" text:style-name="Numbering_20_Symbols" text:bullet-char="☑">
        <style:list-level-properties text:min-label-width="3.95mm"/>
        <style:text-properties fo:font-family="StarSymbol"/>
      </text:list-level-style-bullet>
      <text:list-level-style-bullet text:level="10" text:style-name="Numbering_20_Symbols" text:bullet-char="□">
        <style:list-level-properties text:space-before="3.95mm" text:min-label-width="3.95m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4mm"/>
        <style:text-properties fo:font-family="StarSymbol"/>
      </text:list-level-style-bullet>
      <text:list-level-style-bullet text:level="2" text:style-name="Numbering_20_Symbols" text:bullet-char="">
        <style:list-level-properties text:space-before="4.01mm" text:min-label-width="4mm"/>
        <style:text-properties fo:font-family="StarSymbol"/>
      </text:list-level-style-bullet>
      <text:list-level-style-bullet text:level="3" text:style-name="Numbering_20_Symbols" text:bullet-char="">
        <style:list-level-properties text:space-before="7.99mm" text:min-label-width="4mm"/>
        <style:text-properties fo:font-family="StarSymbol"/>
      </text:list-level-style-bullet>
      <text:list-level-style-bullet text:level="4" text:style-name="Numbering_20_Symbols" text:bullet-char="">
        <style:list-level-properties text:space-before="12mm" text:min-label-width="4mm"/>
        <style:text-properties fo:font-family="StarSymbol"/>
      </text:list-level-style-bullet>
      <text:list-level-style-bullet text:level="5" text:style-name="Numbering_20_Symbols" text:bullet-char="">
        <style:list-level-properties text:space-before="16mm" text:min-label-width="4mm"/>
        <style:text-properties fo:font-family="StarSymbol"/>
      </text:list-level-style-bullet>
      <text:list-level-style-bullet text:level="6" text:style-name="Numbering_20_Symbols" text:bullet-char="">
        <style:list-level-properties text:space-before="20.01mm" text:min-label-width="4mm"/>
        <style:text-properties fo:font-family="StarSymbol"/>
      </text:list-level-style-bullet>
      <text:list-level-style-bullet text:level="7" text:style-name="Numbering_20_Symbols" text:bullet-char="">
        <style:list-level-properties text:space-before="23.99mm" text:min-label-width="4mm"/>
        <style:text-properties fo:font-family="StarSymbol"/>
      </text:list-level-style-bullet>
      <text:list-level-style-bullet text:level="8" text:style-name="Numbering_20_Symbols" text:bullet-char="">
        <style:list-level-properties text:space-before="28mm" text:min-label-width="4mm"/>
        <style:text-properties fo:font-family="StarSymbol"/>
      </text:list-level-style-bullet>
      <text:list-level-style-bullet text:level="9" text:style-name="Numbering_20_Symbols" text:bullet-char="">
        <style:list-level-properties text:space-before="32mm" text:min-label-width="4mm"/>
        <style:text-properties fo:font-family="StarSymbol"/>
      </text:list-level-style-bullet>
      <text:list-level-style-bullet text:level="10" text:style-name="Numbering_20_Symbols" text:bullet-char="">
        <style:list-level-properties text:space-before="36.01mm" text:min-label-width="4m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4mm"/>
        <style:text-properties fo:font-family="StarSymbol"/>
      </text:list-level-style-bullet>
      <text:list-level-style-bullet text:level="2" text:style-name="Numbering_20_Symbols" text:bullet-char="✗">
        <style:list-level-properties text:space-before="4.01mm" text:min-label-width="4mm"/>
        <style:text-properties fo:font-family="StarSymbol"/>
      </text:list-level-style-bullet>
      <text:list-level-style-bullet text:level="3" text:style-name="Numbering_20_Symbols" text:bullet-char="✗">
        <style:list-level-properties text:space-before="7.99mm" text:min-label-width="4mm"/>
        <style:text-properties fo:font-family="StarSymbol"/>
      </text:list-level-style-bullet>
      <text:list-level-style-bullet text:level="4" text:style-name="Numbering_20_Symbols" text:bullet-char="✗">
        <style:list-level-properties text:space-before="12mm" text:min-label-width="4mm"/>
        <style:text-properties fo:font-family="StarSymbol"/>
      </text:list-level-style-bullet>
      <text:list-level-style-bullet text:level="5" text:style-name="Numbering_20_Symbols" text:bullet-char="✗">
        <style:list-level-properties text:space-before="16mm" text:min-label-width="4mm"/>
        <style:text-properties fo:font-family="StarSymbol"/>
      </text:list-level-style-bullet>
      <text:list-level-style-bullet text:level="6" text:style-name="Numbering_20_Symbols" text:bullet-char="✗">
        <style:list-level-properties text:space-before="20.01mm" text:min-label-width="4mm"/>
        <style:text-properties fo:font-family="StarSymbol"/>
      </text:list-level-style-bullet>
      <text:list-level-style-bullet text:level="7" text:style-name="Numbering_20_Symbols" text:bullet-char="✗">
        <style:list-level-properties text:space-before="23.99mm" text:min-label-width="4mm"/>
        <style:text-properties fo:font-family="StarSymbol"/>
      </text:list-level-style-bullet>
      <text:list-level-style-bullet text:level="8" text:style-name="Numbering_20_Symbols" text:bullet-char="✗">
        <style:list-level-properties text:space-before="28mm" text:min-label-width="4mm"/>
        <style:text-properties fo:font-family="StarSymbol"/>
      </text:list-level-style-bullet>
      <text:list-level-style-bullet text:level="9" text:style-name="Numbering_20_Symbols" text:bullet-char="✗">
        <style:list-level-properties text:space-before="32mm" text:min-label-width="4mm"/>
        <style:text-properties fo:font-family="StarSymbol"/>
      </text:list-level-style-bullet>
      <text:list-level-style-bullet text:level="10" text:style-name="Numbering_20_Symbols" text:bullet-char="✗">
        <style:list-level-properties text:space-before="36.01mm" text:min-label-width="4mm"/>
        <style:text-properties fo:font-family="Star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min-label-width="4.99mm"/>
      </text:list-level-style-number>
      <text:list-level-style-number text:level="2" text:style-name="Numbering_20_Symbols" style:num-suffix="." style:num-format="1">
        <style:list-level-properties text:space-before="4.99mm" text:min-label-width="4.99mm"/>
      </text:list-level-style-number>
      <text:list-level-style-number text:level="3" text:style-name="Numbering_20_Symbols" style:num-suffix="." style:num-format="1">
        <style:list-level-properties text:space-before="9.99mm" text:min-label-width="4.99mm"/>
      </text:list-level-style-number>
      <text:list-level-style-number text:level="4" text:style-name="Numbering_20_Symbols" style:num-suffix="." style:num-format="1">
        <style:list-level-properties text:space-before="14.98mm" text:min-label-width="4.99mm"/>
      </text:list-level-style-number>
      <text:list-level-style-number text:level="5" text:style-name="Numbering_20_Symbols" style:num-suffix="." style:num-format="1">
        <style:list-level-properties text:space-before="19.97mm" text:min-label-width="4.99mm"/>
      </text:list-level-style-number>
      <text:list-level-style-number text:level="6" text:style-name="Numbering_20_Symbols" style:num-suffix="." style:num-format="1">
        <style:list-level-properties text:space-before="24.96mm" text:min-label-width="4.99mm"/>
      </text:list-level-style-number>
      <text:list-level-style-number text:level="7" text:style-name="Numbering_20_Symbols" style:num-suffix="." style:num-format="1">
        <style:list-level-properties text:space-before="29.95mm" text:min-label-width="4.99mm"/>
      </text:list-level-style-number>
      <text:list-level-style-number text:level="8" text:style-name="Numbering_20_Symbols" style:num-suffix="." style:num-format="1">
        <style:list-level-properties text:space-before="34.94mm" text:min-label-width="4.99mm"/>
      </text:list-level-style-number>
      <text:list-level-style-number text:level="9" text:style-name="Numbering_20_Symbols" style:num-suffix="." style:num-format="1">
        <style:list-level-properties text:space-before="39.94mm" text:min-label-width="4.99mm"/>
      </text:list-level-style-number>
      <text:list-level-style-number text:level="10" text:style-name="Numbering_20_Symbols" style:num-suffix="." style:num-format="1">
        <style:list-level-properties text:space-before="44.93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4.99mm" fo:margin-left="20m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4.99mm" fo:margin-left="24.99m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4.99mm" fo:margin-left="30m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4.99mm" fo:margin-left="35m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4.99mm" fo:margin-left="40.01m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4.99mm" fo:margin-left="45m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1.01mm" fo:text-indent="-6.51mm" fo:margin-left="11.01m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5.5mm" fo:text-indent="-4.5mm" fo:margin-left="15.5m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3.95mm" fo:margin-left="20m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3.95mm" fo:text-indent="-3.95mm" fo:margin-left="23.95m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7.9mm" fo:text-indent="-3.95mm" fo:margin-left="27.9m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1.86mm" fo:text-indent="-3.95mm" fo:margin-left="31.86m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5.81mm" fo:text-indent="-3.95mm" fo:margin-left="35.81m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9.76mm" fo:text-indent="-3.95mm" fo:margin-left="39.76m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3.71mm" fo:text-indent="-3.95mm" fo:margin-left="43.71mm"/>
        </style:list-level-properties>
        <style:text-properties style:font-name="OpenSymbol1"/>
      </text:list-level-style-bullet>
    </text:list-style>
    <text:list-style style:name="Appendix">
      <text:list-level-style-number text:level="1" text:style-name="Zeichenformat" style:num-prefix="Appendix " style:num-format="A" style:num-letter-sync="true">
        <style:list-level-properties text:min-label-width="7.62mm" text:min-label-distance="2.75mm"/>
      </text:list-level-style-number>
      <text:list-level-style-number text:level="2" text:style-name="Zeichenformat" style:num-prefix="Appendix " style:num-format="1" text:display-levels="2">
        <style:list-level-properties text:min-label-width="10.16mm" text:min-label-distance="1.99mm"/>
      </text:list-level-style-number>
      <text:list-level-style-number text:level="3" text:style-name="Zeichenformat" style:num-prefix="Appendix " style:num-format="1" text:display-levels="3">
        <style:list-level-properties text:min-label-distance="1.99mm"/>
      </text:list-level-style-number>
      <text:list-level-style-number text:level="4" text:style-name="Zeichenformat" style:num-suffix=" 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BulletedList">
      <text:list-level-style-bullet text:level="1" text:style-name="Bullet_20_Symbols" text:bullet-char="•">
        <style:list-level-properties text:min-label-width="6.4mm"/>
        <style:text-properties style:font-name="OpenSymbol"/>
      </text:list-level-style-bullet>
      <text:list-level-style-bullet text:level="2" text:style-name="Bullet_20_Symbols" text:bullet-char="●">
        <style:list-level-properties text:space-before="6.41mm" text:min-label-width="6.4mm"/>
        <style:text-properties style:font-name="StarSymbol"/>
      </text:list-level-style-bullet>
      <text:list-level-style-bullet text:level="3" text:style-name="Bullet_20_Symbols" text:bullet-char="•">
        <style:list-level-properties text:space-before="12.81mm" text:min-label-width="6.4mm"/>
        <style:text-properties style:font-name="Aharoni"/>
      </text:list-level-style-bullet>
      <text:list-level-style-bullet text:level="4" text:style-name="Bullet_20_Symbols" text:bullet-char="•">
        <style:list-level-properties text:space-before="19.21mm" text:min-label-width="6.4mm"/>
        <style:text-properties style:font-name="Aharoni"/>
      </text:list-level-style-bullet>
      <text:list-level-style-bullet text:level="5" text:style-name="Bullet_20_Symbols" text:bullet-char="•">
        <style:list-level-properties text:space-before="20mm" text:min-label-width="4.99mm"/>
        <style:text-properties style:font-name="Aharoni"/>
      </text:list-level-style-bullet>
      <text:list-level-style-bullet text:level="6" text:style-name="Bullet_20_Symbols" text:bullet-char="•">
        <style:list-level-properties text:space-before="25.01mm" text:min-label-width="4.99mm"/>
        <style:text-properties style:font-name="Aharoni"/>
      </text:list-level-style-bullet>
      <text:list-level-style-bullet text:level="7" text:style-name="Bullet_20_Symbols" text:bullet-char="•">
        <style:list-level-properties text:space-before="30.01mm" text:min-label-width="4.99mm"/>
        <style:text-properties style:font-name="Aharoni"/>
      </text:list-level-style-bullet>
      <text:list-level-style-bullet text:level="8" text:style-name="Bullet_20_Symbols" text:bullet-char="•">
        <style:list-level-properties text:space-before="35.02mm" text:min-label-width="4.99mm"/>
        <style:text-properties style:font-name="Aharoni"/>
      </text:list-level-style-bullet>
      <text:list-level-style-bullet text:level="9" text:style-name="Bullet_20_Symbols" text:bullet-char="•">
        <style:list-level-properties text:space-before="40.01mm" text:min-label-width="4.99mm"/>
        <style:text-properties style:font-name="Aharoni"/>
      </text:list-level-style-bullet>
      <text:list-level-style-bullet text:level="10" text:style-name="Bullet_20_Symbols" text:bullet-char="•">
        <style:list-level-properties text:space-before="45.02mm" text:min-label-width="4.99m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5.08mm"/>
      </text:list-level-style-number>
      <text:list-level-style-bullet text:level="2" text:style-name="Bullet_20_Symbols" text:bullet-char="-">
        <style:list-level-properties text:space-before="5.08mm" text:min-label-width="5.08mm"/>
        <style:text-properties fo:font-family="StarSymbol" style:font-style-name="Regular" style:font-pitch="variable" style:font-charset="x-symbol"/>
      </text:list-level-style-bullet>
      <text:list-level-style-image text:level="3" xlink:href="Pictures/100002000000000A0000000A3564257B617E83CE.gif" xlink:type="simple" xlink:show="embed" xlink:actuate="onLoad">
        <style:list-level-properties text:space-before="10.16mm" text:min-label-width="5.08mm" style:vertical-pos="bottom" style:vertical-rel="baseline" fo:width="2.65mm" fo:height="2.65mm"/>
      </text:list-level-style-image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5.08mm"/>
      </text:list-level-style-number>
      <text:list-level-style-number text:level="2" text:style-name="Numbering_20_Symbols" style:num-prefix="(" style:num-suffix=")" style:num-format="1">
        <style:list-level-properties text:space-before="12.7mm" text:min-label-width="6.35mm"/>
      </text:list-level-style-number>
      <text:list-level-style-number text:level="3" text:style-name="Numbering_20_Symbols" style:num-prefix="(" style:num-suffix=")" style:num-format="1">
        <style:list-level-properties text:space-before="19.05mm" text:min-label-width="6.35mm"/>
      </text:list-level-style-number>
      <text:list-level-style-number text:level="4" text:style-name="Numbering_20_Symbols" style:num-prefix="(" style:num-suffix=")" style:num-format="1">
        <style:list-level-properties text:space-before="25.4mm" text:min-label-width="6.35mm"/>
      </text:list-level-style-number>
      <text:list-level-style-number text:level="5" text:style-name="Numbering_20_Symbols" style:num-prefix="(" style:num-suffix=")" style:num-format="1">
        <style:list-level-properties text:space-before="31.75mm" text:min-label-width="6.35mm"/>
      </text:list-level-style-number>
      <text:list-level-style-number text:level="6" text:style-name="Numbering_20_Symbols" style:num-prefix="(" style:num-suffix=")" style:num-format="1">
        <style:list-level-properties text:space-before="38.1mm" text:min-label-width="6.35mm"/>
      </text:list-level-style-number>
      <text:list-level-style-number text:level="7" text:style-name="Numbering_20_Symbols" style:num-prefix="(" style:num-suffix=")" style:num-format="1">
        <style:list-level-properties text:space-before="44.45mm" text:min-label-width="6.35mm"/>
      </text:list-level-style-number>
      <text:list-level-style-number text:level="8" text:style-name="Numbering_20_Symbols" style:num-prefix="(" style:num-suffix=")" style:num-format="1">
        <style:list-level-properties text:space-before="50.8mm" text:min-label-width="6.35mm"/>
      </text:list-level-style-number>
      <text:list-level-style-number text:level="9" text:style-name="Numbering_20_Symbols" style:num-prefix="(" style:num-suffix=")" style:num-format="1">
        <style:list-level-properties text:space-before="57.15mm" text:min-label-width="6.35mm"/>
      </text:list-level-style-number>
      <text:list-level-style-number text:level="10" text:style-name="Numbering_20_Symbols" style:num-prefix="(" style:num-suffix=")" style:num-format="1">
        <style:list-level-properties text:space-before="63.5mm" text:min-label-width="6.35m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text:style-name="Numbering_20_Symbols" style:num-suffix="." style:num-format="A">
        <style:list-level-properties text:space-before="12.7mm" text:min-label-width="6.35mm"/>
      </text:list-level-style-number>
      <text:list-level-style-number text:level="3" text:style-name="Numbering_20_Symbols" style:num-suffix="." style:num-format="i">
        <style:list-level-properties text:space-before="19.05mm" text:min-label-width="6.35mm"/>
      </text:list-level-style-number>
      <text:list-level-style-number text:level="4" style:num-suffix=")" style:num-format="1">
        <style:list-level-properties text:space-before="25.4mm" text:min-label-width="6.35mm"/>
      </text:list-level-style-number>
      <text:list-level-style-number text:level="5" style:num-suffix=")" style:num-format="1">
        <style:list-level-properties text:space-before="31.75mm" text:min-label-width="6.35mm"/>
      </text:list-level-style-number>
      <text:list-level-style-number text:level="6" style:num-suffix=")" style:num-format="1">
        <style:list-level-properties text:space-before="38.1mm" text:min-label-width="6.35mm"/>
      </text:list-level-style-number>
      <text:list-level-style-number text:level="7" style:num-suffix=")" style:num-format="1">
        <style:list-level-properties text:space-before="44.45mm" text:min-label-width="6.35mm"/>
      </text:list-level-style-number>
      <text:list-level-style-number text:level="8" style:num-suffix=")" style:num-format="1">
        <style:list-level-properties text:space-before="50.8mm" text:min-label-width="6.35mm"/>
      </text:list-level-style-number>
      <text:list-level-style-number text:level="9" style:num-suffix=")" style:num-format="1">
        <style:list-level-properties text:space-before="57.15mm" text:min-label-width="6.35mm"/>
      </text:list-level-style-number>
      <text:list-level-style-number text:level="10" style:num-suffix=")" style:num-format="1">
        <style:list-level-properties text:space-before="63.5mm" text:min-label-width="6.35mm"/>
      </text:list-level-style-number>
    </text:list-style>
    <text:list-style style:name="Document_20_Conformance" style:display-name="Document Conformance">
      <text:list-level-style-number text:level="1" text:style-name="Numbering_20_Symbols" style:num-suffix=")" style:num-format="A">
        <style:list-level-properties text:min-label-distance="1.01mm"/>
      </text:list-level-style-number>
      <text:list-level-style-number text:level="2" style:num-suffix=")" style:num-format="1" text:display-levels="2">
        <style:list-level-properties text:space-before="4.99mm" text:min-label-distance="1.01mm"/>
      </text:list-level-style-number>
      <text:list-level-style-number text:level="3" style:num-suffix=")" style:num-format="1" text:display-levels="3">
        <style:list-level-properties text:space-before="10mm" text:min-label-distance="1.01mm"/>
      </text:list-level-style-number>
      <text:list-level-style-number text:level="4" style:num-suffix="." style:num-format="1">
        <style:list-level-properties text:space-before="25.4mm" text:min-label-width="6.35mm" text:min-label-distance="1.01mm"/>
      </text:list-level-style-number>
      <text:list-level-style-number text:level="5" style:num-suffix="." style:num-format="1">
        <style:list-level-properties text:space-before="31.75mm" text:min-label-width="6.35mm" text:min-label-distance="1.01mm"/>
      </text:list-level-style-number>
      <text:list-level-style-number text:level="6" style:num-suffix="." style:num-format="1">
        <style:list-level-properties text:space-before="38.1mm" text:min-label-width="6.35mm" text:min-label-distance="1.01mm"/>
      </text:list-level-style-number>
      <text:list-level-style-number text:level="7" style:num-suffix="." style:num-format="1">
        <style:list-level-properties text:space-before="44.45mm" text:min-label-width="6.35mm" text:min-label-distance="1.01mm"/>
      </text:list-level-style-number>
      <text:list-level-style-number text:level="8" style:num-suffix="." style:num-format="1">
        <style:list-level-properties text:space-before="50.8mm" text:min-label-width="6.35mm" text:min-label-distance="1.01mm"/>
      </text:list-level-style-number>
      <text:list-level-style-number text:level="9" style:num-suffix="." style:num-format="1">
        <style:list-level-properties text:space-before="57.15mm" text:min-label-width="6.35mm" text:min-label-distance="1.01mm"/>
      </text:list-level-style-number>
      <text:list-level-style-number text:level="10" style:num-suffix="." style:num-format="1">
        <style:list-level-properties text:space-before="63.5mm" text:min-label-width="6.35mm" text:min-label-distance="1.01mm"/>
      </text:list-level-style-number>
    </text:list-style>
    <text:list-style style:name="Generator_20_Conformance" style:display-name="Generator Conformance">
      <text:list-level-style-number text:level="1" text:style-name="Numbering_20_Symbols" style:num-suffix=")" style:num-format="A">
        <style:list-level-properties text:min-label-distance="1.01mm"/>
      </text:list-level-style-number>
      <text:list-level-style-number text:level="2" text:style-name="Numbering_20_Symbols" style:num-suffix=")" style:num-format="1" text:display-levels="2">
        <style:list-level-properties text:min-label-distance="1.01mm"/>
      </text:list-level-style-number>
      <text:list-level-style-number text:level="3" style:num-suffix=")" style:num-format="1" text:display-levels="3">
        <style:list-level-properties text:min-label-distance="1.01mm"/>
      </text:list-level-style-number>
      <text:list-level-style-number text:level="4" style:num-suffix="." style:num-format="1">
        <style:list-level-properties text:space-before="-6.35mm" text:min-label-width="6.35mm" text:min-label-distance="1.01mm"/>
      </text:list-level-style-number>
      <text:list-level-style-number text:level="5" style:num-suffix="." style:num-format="1">
        <style:list-level-properties text:space-before="-6.35mm" text:min-label-width="6.35mm" text:min-label-distance="1.01mm"/>
      </text:list-level-style-number>
      <text:list-level-style-number text:level="6" style:num-suffix="." style:num-format="1">
        <style:list-level-properties text:space-before="-6.35mm" text:min-label-width="6.35mm" text:min-label-distance="1.01mm"/>
      </text:list-level-style-number>
      <text:list-level-style-number text:level="7" style:num-suffix="." style:num-format="1">
        <style:list-level-properties text:space-before="-6.35mm" text:min-label-width="6.35mm" text:min-label-distance="1.01mm"/>
      </text:list-level-style-number>
      <text:list-level-style-number text:level="8" style:num-suffix="." style:num-format="1">
        <style:list-level-properties text:space-before="-6.35mm" text:min-label-width="6.35mm" text:min-label-distance="1.01mm"/>
      </text:list-level-style-number>
      <text:list-level-style-number text:level="9" style:num-suffix="." style:num-format="1">
        <style:list-level-properties text:space-before="-6.35mm" text:min-label-width="6.35mm" text:min-label-distance="1.01mm"/>
      </text:list-level-style-number>
      <text:list-level-style-number text:level="10" style:num-suffix="." style:num-format="1">
        <style:list-level-properties text:space-before="-6.35mm" text:min-label-width="6.35mm" text:min-label-distance="1.01mm"/>
      </text:list-level-style-number>
    </text:list-style>
    <text:list-style style:name="Processor_20_Conformance" style:display-name="Processor Conformance">
      <text:list-level-style-number text:level="1" text:style-name="Numbering_20_Symbols" style:num-suffix=")" style:num-format="A">
        <style:list-level-properties text:min-label-distance="1.01mm"/>
      </text:list-level-style-number>
      <text:list-level-style-number text:level="2" style:num-suffix=")" style:num-format="1" text:display-levels="2">
        <style:list-level-properties text:space-before="6.35mm" text:min-label-distance="1.01mm"/>
      </text:list-level-style-number>
      <text:list-level-style-number text:level="3" style:num-suffix=")" style:num-format="1" text:display-levels="3">
        <style:list-level-properties text:space-before="10mm" text:min-label-width="4.99mm" text:min-label-distance="1.01mm"/>
      </text:list-level-style-number>
      <text:list-level-style-number text:level="4" style:num-prefix="(P" style:num-suffix=")" style:num-format="1">
        <style:list-level-properties text:space-before="25.4mm" text:min-label-width="6.35mm" text:min-label-distance="1.01mm"/>
      </text:list-level-style-number>
      <text:list-level-style-number text:level="5" style:num-prefix="(P" style:num-suffix=")" style:num-format="1">
        <style:list-level-properties text:space-before="31.75mm" text:min-label-width="6.35mm" text:min-label-distance="1.01mm"/>
      </text:list-level-style-number>
      <text:list-level-style-number text:level="6" style:num-prefix="(P" style:num-suffix=")" style:num-format="1">
        <style:list-level-properties text:space-before="38.1mm" text:min-label-width="6.35mm" text:min-label-distance="1.01mm"/>
      </text:list-level-style-number>
      <text:list-level-style-number text:level="7" style:num-prefix="(P" style:num-suffix=")" style:num-format="1">
        <style:list-level-properties text:space-before="44.45mm" text:min-label-width="6.35mm" text:min-label-distance="1.01mm"/>
      </text:list-level-style-number>
      <text:list-level-style-number text:level="8" style:num-prefix="(P" style:num-suffix=")" style:num-format="1">
        <style:list-level-properties text:space-before="50.8mm" text:min-label-width="6.35mm" text:min-label-distance="1.01mm"/>
      </text:list-level-style-number>
      <text:list-level-style-number text:level="9" style:num-prefix="(P" style:num-suffix=")" style:num-format="1">
        <style:list-level-properties text:space-before="57.15mm" text:min-label-width="6.35mm" text:min-label-distance="1.01mm"/>
      </text:list-level-style-number>
      <text:list-level-style-number text:level="10" style:num-prefix="(P" style:num-suffix=")" style:num-format="1">
        <style:list-level-properties text:space-before="63.5mm" text:min-label-width="6.35mm" text:min-label-distance="1.01mm"/>
      </text:list-level-style-number>
    </text:list-style>
    <text:list-style style:name="Numbering_20_with_20_Bullets" style:display-name="Numbering with Bullets">
      <text:list-level-style-number text:level="1" text:style-name="Numbering_20_Symbols" style:num-suffix=")" style:num-format="1">
        <style:list-level-properties text:min-label-width="4.99mm"/>
      </text:list-level-style-number>
      <text:list-level-style-bullet text:level="2" text:style-name="Bullet_20_Symbols" text:bullet-char="">
        <style:list-level-properties text:space-before="4.99mm" text:min-label-width="10m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style:num-suffix=")" style:num-format="1">
        <style:list-level-properties text:space-before="19.05mm" text:min-label-width="6.35mm"/>
      </text:list-level-style-number>
      <text:list-level-style-number text:level="4" text:style-name="Numbering_20_Symbols" style:num-suffix=")" style:num-format="1">
        <style:list-level-properties text:space-before="25.4mm" text:min-label-width="6.35mm"/>
      </text:list-level-style-number>
      <text:list-level-style-number text:level="5" text:style-name="Numbering_20_Symbols" style:num-suffix=")" style:num-format="1">
        <style:list-level-properties text:space-before="31.75mm" text:min-label-width="6.35mm"/>
      </text:list-level-style-number>
      <text:list-level-style-number text:level="6" text:style-name="Numbering_20_Symbols" style:num-suffix=")" style:num-format="1">
        <style:list-level-properties text:space-before="38.1mm" text:min-label-width="6.35mm"/>
      </text:list-level-style-number>
      <text:list-level-style-number text:level="7" text:style-name="Numbering_20_Symbols" style:num-suffix=")" style:num-format="1">
        <style:list-level-properties text:space-before="44.45mm" text:min-label-width="6.35mm"/>
      </text:list-level-style-number>
      <text:list-level-style-number text:level="8" text:style-name="Numbering_20_Symbols" style:num-suffix=")" style:num-format="1">
        <style:list-level-properties text:space-before="50.8mm" text:min-label-width="6.35mm"/>
      </text:list-level-style-number>
      <text:list-level-style-number text:level="9" text:style-name="Numbering_20_Symbols" style:num-suffix=")" style:num-format="1">
        <style:list-level-properties text:space-before="57.15mm" text:min-label-width="6.35mm"/>
      </text:list-level-style-number>
      <text:list-level-style-number text:level="10" text:style-name="Numbering_20_Symbols" style:num-suffix=")" style:num-format="1">
        <style:list-level-properties text:space-before="63.5mm" text:min-label-width="6.35mm"/>
      </text:list-level-style-number>
    </text:list-style>
    <text:list-style style:name="BulletRelatedWork">
      <text:list-level-style-bullet text:level="1" text:style-name="Bullet_20_Symbols" text:bullet-char="•">
        <style:list-level-properties text:min-label-width="6.35mm"/>
        <style:text-properties style:font-name="StarSymbol"/>
      </text:list-level-style-bullet>
      <text:list-level-style-bullet text:level="2" text:style-name="Bullet_20_Symbols" text:bullet-char="•">
        <style:list-level-properties text:space-before="19.05mm" text:min-label-width="6.35mm"/>
        <style:text-properties style:font-name="StarSymbol"/>
      </text:list-level-style-bullet>
      <text:list-level-style-bullet text:level="3" text:style-name="Bullet_20_Symbols" text:bullet-char="•">
        <style:list-level-properties text:space-before="31.75mm" text:min-label-width="6.35mm"/>
        <style:text-properties style:font-name="StarSymbol"/>
      </text:list-level-style-bullet>
      <text:list-level-style-bullet text:level="4" text:style-name="Bullet_20_Symbols" text:bullet-char="•">
        <style:list-level-properties text:space-before="41.91mm" text:min-label-width="6.35mm"/>
        <style:text-properties style:font-name="StarSymbol"/>
      </text:list-level-style-bullet>
      <text:list-level-style-bullet text:level="5" text:style-name="Bullet_20_Symbols" text:bullet-char="•">
        <style:list-level-properties text:space-before="57.15mm" text:min-label-width="6.35mm"/>
        <style:text-properties style:font-name="StarSymbol"/>
      </text:list-level-style-bullet>
      <text:list-level-style-bullet text:level="6" text:style-name="Bullet_20_Symbols" text:bullet-char="•">
        <style:list-level-properties text:space-before="82.55mm" text:min-label-width="6.35mm"/>
        <style:text-properties style:font-name="StarSymbol"/>
      </text:list-level-style-bullet>
      <text:list-level-style-bullet text:level="7" text:style-name="Bullet_20_Symbols" text:bullet-char="•">
        <style:list-level-properties text:space-before="95.25mm" text:min-label-width="6.35mm"/>
        <style:text-properties style:font-name="StarSymbol"/>
      </text:list-level-style-bullet>
      <text:list-level-style-bullet text:level="8" text:style-name="Bullet_20_Symbols" text:bullet-char="•">
        <style:list-level-properties text:space-before="107.95mm" text:min-label-width="6.35mm"/>
        <style:text-properties style:font-name="StarSymbol"/>
      </text:list-level-style-bullet>
      <text:list-level-style-bullet text:level="9" text:style-name="Bullet_20_Symbols" text:bullet-char="•">
        <style:list-level-properties text:space-before="120.65mm" text:min-label-width="6.35mm"/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FO8">
      <text:list-level-style-bullet text:level="1" text:style-name="Character_5f_20_5f_style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0">
      <text:list-level-style-bullet text:level="1" text:bullet-char="–">
        <style:list-level-properties text:space-before="6.35mm" text:min-label-width="6.35mm"/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AppendixNumbering">
      <text:list-level-style-number text:level="1" style:num-prefix="Appendix " style:num-format="A" style:num-letter-sync="true">
        <style:list-level-properties text:min-label-width="7.62mm" text:min-label-distance="2.54mm"/>
      </text:list-level-style-number>
      <text:list-level-style-number text:level="2" style:num-prefix="Appendix " style:num-format="1" text:display-levels="2">
        <style:list-level-properties text:min-label-width="10.16mm" text:min-label-distance="2.54mm"/>
      </text:list-level-style-number>
      <text:list-level-style-number text:level="3" style:num-prefix="Appendix " style:num-format="1" text:display-levels="3">
        <style:list-level-properties text:min-label-width="12.7mm" text:min-label-distance="2.54mm"/>
      </text:list-level-style-number>
      <text:list-level-style-number text:level="4" style:num-prefix="Appendix " style:num-format="1" text:display-levels="4">
        <style:list-level-properties text:min-label-width="15.24mm" text:min-label-distance="2.54mm"/>
      </text:list-level-style-number>
      <text:list-level-style-number text:level="5" style:num-prefix="Appendix " style:num-format="1" text:display-levels="5">
        <style:list-level-properties text:min-label-width="17.78mm" text:min-label-distance="2.54mm"/>
      </text:list-level-style-number>
      <text:list-level-style-number text:level="6" style:num-prefix="Appendix " style:num-format="1" text:display-levels="6">
        <style:list-level-properties text:min-label-width="20.32mm" text:min-label-distance="2.54mm"/>
      </text:list-level-style-number>
      <text:list-level-style-number text:level="7" style:num-prefix="Appendix " style:num-format="1" text:display-levels="7">
        <style:list-level-properties text:min-label-width="22.86mm" text:min-label-distance="2.54mm"/>
      </text:list-level-style-number>
      <text:list-level-style-number text:level="8" style:num-prefix="Appendix " style:num-format="1" text:display-levels="8">
        <style:list-level-properties text:min-label-width="25.4mm" text:min-label-distance="2.54mm"/>
      </text:list-level-style-number>
      <text:list-level-style-number text:level="9" style:num-prefix="Appendix " style:num-format="1" text:display-levels="9">
        <style:list-level-properties text:min-label-width="27.94mm" text:min-label-distance="2.54mm"/>
      </text:list-level-style-number>
      <text:list-level-style-number text:level="10" style:num-prefix="Appendix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de" fo:country="DE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mm" fo:margin-bottom="0mm" style:contextual-spacing="false">
        <style:tab-stops>
          <style:tab-stop style:position="82.76mm" style:type="center"/>
          <style:tab-stop style:position="165.1mm" style:type="right"/>
        </style:tab-stops>
      </style:paragraph-properties>
    </style:style>
    <style:style style:name="MP2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Footer">
      <style:paragraph-properties fo:margin-top="0mm" fo:margin-bottom="0mm" style:contextual-spacing="false">
        <style:tab-stops>
          <style:tab-stop style:position="76.2mm" style:type="center"/>
          <style:tab-stop style:position="165.1m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name-complex="Arial1" style:font-size-complex="8pt"/>
    </style:style>
    <style:page-layout style:name="Mpm1">
      <style:page-layout-properties fo:page-width="215.9mm" fo:page-height="279.4mm" style:num-format="1" style:print-orientation="portrait" fo:margin-top="25.4mm" fo:margin-bottom="12.54mm" fo:margin-left="31.7mm" fo:margin-right="31.7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svg:height="8.91mm" fo:margin-left="0mm" fo:margin-right="0mm" fo:margin-top="7.9mm" fo:background-color="transparent" style:dynamic-spacing="true" draw:fill="none" draw:fill-color="#729fcf"/>
      </style:footer-style>
    </style:page-layout>
    <style:page-layout style:name="Mpm2">
      <style:page-layout-properties fo:page-width="215.9mm" fo:page-height="279.4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>
        <style:header-footer-properties fo:min-height="6.1mm" fo:margin-left="0mm" fo:margin-right="0mm" fo:margin-bottom="5.08mm" style:dynamic-spacing="false"/>
      </style:header-style>
      <style:footer-style>
        <style:header-footer-properties fo:min-height="0mm" fo:margin-left="0mm" fo:margin-right="0mm" fo:margin-top="0mm" style:dynamic-spacing="true"/>
      </style:footer-style>
    </style:page-layout>
    <style:page-layout style:name="Mpm6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0mm" fo:margin-left="0mm" fo:margin-right="0mm" fo:margin-top="0mm" style:dynamic-spacing="true"/>
      </style:footer-style>
    </style:page-layout>
    <style:page-layout style:name="Mpm7">
      <style:page-layout-properties fo:page-width="215.9mm" fo:page-height="279.4mm" style:num-format="1" style:print-orientation="portrait" fo:margin-top="25.4mm" fo:margin-bottom="12.7mm" fo:margin-left="25.4mm" fo:margin-right="25.4mm" fo:background-color="#ffffff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solid" draw:fill-color="#ffffff" draw:opacity="100%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footer>
        <text:p text:style-name="MP1"><text:span text:style-name="Page_20_Number"><text:span text:style-name="MT1"><text:tab/><text:tab/>Page </text:span></text:span><text:span text:style-name="Page_20_Number"><text:span text:style-name="MT1"><text:page-number text:select-page="current">4</text:page-number></text:span></text:span><text:span text:style-name="Page_20_Number"><text:span text:style-name="MT1"><text:s/>of </text:span></text:span><text:span text:style-name="Page_20_Number"><text:span text:style-name="MT1"><text:page-count style:num-format="1">4</text:page-count></text:span></text:span></text:p>
      </style:footer>
    </style:master-page>
    <style:master-page style:name="HTML" style:page-layout-name="Mpm2"/>
    <style:master-page style:name="Endnote" style:page-layout-name="Mpm3"/>
    <style:master-page style:name="Index" style:page-layout-name="Mpm4"/>
    <style:master-page style:name="MP0" style:page-layout-name="Mpm5">
      <style:header>
        <text:p text:style-name="Header"/>
      </style:header>
      <style:footer>
        <text:p text:style-name="MP2">Document Identifier<text:tab/>Working Draft 01<text:tab/>DD Month 2019</text:p>
        <text:p text:style-name="MP1"><text:span text:style-name="Page_20_Number"><text:span text:style-name="MT1">Standards Track Work Product<text:tab/>Copyright </text:span></text:span><text:span text:style-name="Page_20_Number"><text:span text:style-name="MT2">©</text:span></text:span><text:span text:style-name="Page_20_Number"><text:span text:style-name="MT1"> OASIS Open 2019. All Rights Reserved.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 style:num-format="1">4</text:page-count></text:span></text:span></text:p>
      </style:footer>
    </style:master-page>
    <style:master-page style:name="MP1" style:page-layout-name="Mpm6">
      <style:header>
        <text:p text:style-name="Header"/>
      </style:header>
      <style:footer>
        <text:p text:style-name="MP3"><text:span text:style-name="Default_20_Paragraph_20_Font"><text:span text:style-name="MT1">[Document Identifier] <text:tab/><text:tab/>[DD Month YYYY] </text:span></text:span></text:p>
        <text:p text:style-name="MP3"><text:span text:style-name="Default_20_Paragraph_20_Font"><text:span text:style-name="MT1">Copyright </text:span></text:span><text:span text:style-name="Default_20_Paragraph_20_Font"><text:span text:style-name="MT2">©</text:span></text:span><text:span text:style-name="Default_20_Paragraph_20_Font"><text:span text:style-name="MT1"> OASIS Open 2011. All Rights Reserved.<text:tab/> <text:s text:c="10"/>Standards Track Work Product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>4</text:page-count></text:span></text:span></text:p>
      </style:footer>
    </style:master-page>
    <style:master-page style:name="Convert_20_1" style:display-name="Convert 1" style:page-layout-name="Mpm7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1-03-03T22:32:44.925000000</meta:creation-date>
    <dc:date>2021-03-04T21:28:03.557000000</dc:date>
    <dc:creator>Regina Henschel</dc:creator>
    <meta:editing-duration>PT1H38M39S</meta:editing-duration>
    <meta:editing-cycles>22</meta:editing-cycles>
    <meta:generator>B2020/7.2.0.0.alpha0$Windows_X86_64 LibreOffice_project/06c3eafce490fbfb8f8c477cb8dfe7f83e1fca9c</meta:generator>
    <meta:document-statistic meta:table-count="0" meta:image-count="0" meta:object-count="0" meta:page-count="4" meta:paragraph-count="79" meta:word-count="1240" meta:character-count="8989" meta:non-whitespace-character-count="7813"/>
  </office:meta>
</office:document-meta>
</file>