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Frame_20_contents">
      <style:paragraph-properties fo:margin-left="3.704cm" fo:margin-right="0cm" fo:text-indent="0cm" style:auto-text-indent="false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2" style:family="paragraph" style:parent-style-name="Standard">
      <style:paragraph-properties fo:margin-left="3.704cm" fo:margin-right="0cm" fo:text-align="end" style:justify-single-word="false" fo:text-indent="0cm" style:auto-text-indent="false" style:writing-mode="rl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3.704cm" fo:margin-right="0cm" fo:text-indent="0cm" style:auto-text-indent="false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3.704cm" fo:margin-right="0cm" fo:text-indent="0cm" style:auto-text-indent="false"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5" style:family="paragraph" style:parent-style-name="Standard" style:list-style-name="L1">
      <style:paragraph-properties style:writing-mode="lr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</style:style>
    <style:style style:name="P6" style:family="paragraph" style:parent-style-name="Standard" style:list-style-name="L2">
      <style:paragraph-properties fo:margin-left="0cm" fo:margin-right="0cm" fo:text-align="end" style:justify-single-word="false" fo:text-indent="0cm" style:auto-text-indent="false" style:writing-mode="rl-tb">
        <style:tab-stops>
          <style:tab-stop style:position="1cm" style:leader-style="dotted" style:leader-text="."/>
          <style:tab-stop style:position="7.999cm" style:leader-style="solid" style:leader-text="-"/>
        </style:tab-stops>
      </style:paragraph-properties>
      <style:text-properties officeooo:paragraph-rsid="0020ba60"/>
    </style:style>
    <style:style style:name="fr1" style:family="graphic" style:parent-style-name="Frame">
      <style:graphic-properties style:vertical-pos="middle" style:vertical-rel="baseline" style:horizontal-pos="from-left" style:horizontal-rel="paragraph" style:writing-mode="tb-lr"/>
    </style:style>
    <style:style style:name="fr2" style:family="graphic" style:parent-style-name="Frame">
      <style:graphic-properties style:vertical-pos="middle" style:vertical-rel="baseline" style:horizontal-pos="from-left" style:horizontal-rel="paragraph" style:writing-mode="tb-r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.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1.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LTR indent + tab stop</text:p>
      <text:list xml:id="list2355490395" text:style-name="L1">
        <text:list-item>
          <text:p text:style-name="P5">LTR tabstop from list 1cm<text:line-break/><text:tab/>2cm indent from list</text:p>
        </text:list-item>
        <text:list-item>
          <text:p text:style-name="P5"><text:tab/>LTR tabstop from list 1cm plus in tab stop until list indent</text:p>
        </text:list-item>
        <text:list-item>
          <text:p text:style-name="P5"><text:tab/><text:tab/>LTR tabstop from list 1cm plus indent plus <text:s/>in paragraph</text:p>
        </text:list-item>
      </text:list>
      <text:p text:style-name="P2"><text:tab/>RTL indent + tab stop</text:p>
      <text:list xml:id="list3029916594" text:style-name="L2">
        <text:list-item>
          <text:p text:style-name="P6">RTL tabstop from list<text:line-break/><text:tab/>2cm indent from list</text:p>
        </text:list-item>
        <text:list-item>
          <text:p text:style-name="P6"><text:tab/>RTL tabstop from list 1cm plus in paragraph 1cm</text:p>
        </text:list-item>
        <text:list-item>
          <text:p text:style-name="P6"><text:tab/><text:tab/>RTL tabstop from list 1cm plus indent plus <text:s/>in paragraph</text:p>
        </text:list-item>
      </text:list>
      <text:p text:style-name="Standard"><draw:frame draw:style-name="fr2" draw:name="Frame1" text:anchor-type="as-char" svg:width="4.316cm" draw:z-index="0"><draw:text-box fo:min-height="11.912cm"><text:p text:style-name="P3"><text:tab/>RTL vertical</text:p></draw:text-box></draw:frame><text:s text:c="3"/><draw:frame draw:style-name="fr1" draw:name="Frame2" text:anchor-type="as-char" svg:width="2.82cm" draw:z-index="1"><draw:text-box fo:min-height="11.938cm"><text:p text:style-name="P1"><text:tab/>LTR vertical</text:p></draw:text-box></draw:frame><text:s text:c="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6T13:31:46.485184321</meta:creation-date>
    <dc:date>2021-03-16T17:40:25.665186973</dc:date>
    <meta:editing-duration>PT3H6M52S</meta:editing-duration>
    <meta:editing-cycles>7</meta:editing-cycles>
    <meta:generator>LibreOfficeDev/7.0.6.0.0$Linux_X86_64 LibreOffice_project/dfc40e2292c6e19e285c10ed8c8044d9454107d0</meta:generator>
    <meta:document-statistic meta:table-count="0" meta:image-count="0" meta:object-count="0" meta:page-count="1" meta:paragraph-count="11" meta:word-count="78" meta:character-count="403" meta:non-whitespace-character-count="321"/>
  </office:meta>
</office:document-meta>
</file>