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564257B617E83CE.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Liberation Serif1" svg:font-family="'Liberation Serif'" style:font-family-generic="roman"/>
    <style:font-face style:name="Liberation Serif" svg:font-family="'Liberation Serif'" style:font-adornments="Regular" style:font-family-generic="roman"/>
    <style:font-face style:name="Liberation Sans2" svg:font-family="'Liberation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Aharoni" svg:font-family="Aharoni" style:font-adornments="Bold" style:font-pitch="variable"/>
    <style:font-face style:name="Liberation Serif3"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2"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3"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4" style:family="paragraph" style:parent-style-name="Text_20_body">
      <style:text-properties fo:color="#000000" loext:opacity="100%"/>
    </style:style>
    <style:style style:name="P5" style:family="paragraph" style:parent-style-name="Text_20_body">
      <style:text-properties style:font-name="Liberation Mono1" style:font-name-asian="Liberation Mono1" style:font-name-complex="Liberation Mono1"/>
    </style:style>
    <style:style style:name="P6" style:family="paragraph" style:parent-style-name="Text_20_body">
      <style:text-properties fo:color="#2e8b57" loext:opacity="100%" style:font-name="Liberation Mono1" style:font-name-asian="Liberation Mono1" style:font-name-complex="Liberation Mono1"/>
    </style:style>
    <style:style style:name="P7" style:family="paragraph" style:parent-style-name="Parent_20_Element_20_List">
      <style:text-properties style:font-name="Liberation Sans" style:font-size-complex="12pt"/>
    </style:style>
    <style:style style:name="P8" style:family="paragraph" style:parent-style-name="Standard">
      <style:text-properties style:use-window-font-color="true" loext:opacity="0%"/>
    </style:style>
    <style:style style:name="P9" style:family="paragraph" style:parent-style-name="Text_20_body" style:master-page-name="">
      <loext:graphic-properties draw:fill="none" draw:fill-color="#729fcf"/>
      <style:paragraph-properties fo:margin-left="0mm" fo:margin-right="0mm" fo:margin-top="1.02mm" fo:margin-bottom="1.02mm" style:contextual-spacing="false" fo:hyphenation-ladder-count="no-limit" fo:text-indent="-6mm" style:auto-text-indent="false" style:page-number="auto" fo:background-color="transparent">
        <style:tab-stops/>
      </style:paragraph-properties>
      <style:text-properties fo:hyphenate="false" fo:hyphenation-remain-char-count="2" fo:hyphenation-push-char-count="2" loext:hyphenation-no-caps="false"/>
    </style:style>
    <style:style style:name="P10" style:family="paragraph" style:parent-style-name="Standard" style:master-page-name="">
      <style:paragraph-properties style:page-number="auto"/>
    </style:style>
    <style:style style:name="P11" style:family="paragraph" style:parent-style-name="Text_20_body" style:master-page-name="">
      <loext:graphic-properties draw:fill="none" draw:fill-color="#729fcf"/>
      <style:paragraph-properties fo:margin-left="10mm" fo:margin-right="0mm" fo:margin-top="1.02mm" fo:margin-bottom="1.02mm" style:contextual-spacing="false" fo:hyphenation-ladder-count="no-limit" fo:text-indent="-17.99mm" style:auto-text-indent="false" style:page-number="auto" fo:background-color="transparent">
        <style:tab-stops/>
      </style:paragraph-properties>
      <style:text-properties fo:hyphenate="false" fo:hyphenation-remain-char-count="2" fo:hyphenation-push-char-count="2" loext:hyphenation-no-caps="false"/>
    </style:style>
    <style:style style:name="P12" style:family="paragraph" style:parent-style-name="Text_20_body" style:master-page-name="">
      <loext:graphic-properties draw:fill="none" draw:fill-color="#729fcf"/>
      <style:paragraph-properties fo:margin-left="0mm" fo:margin-right="0mm" fo:margin-top="1.02mm" fo:margin-bottom="1.02mm" style:contextual-spacing="false" fo:hyphenation-ladder-count="no-limit" fo:text-indent="-8.01mm" style:auto-text-indent="false" style:page-number="auto" fo:background-color="transparent">
        <style:tab-stops/>
      </style:paragraph-properties>
      <style:text-properties fo:hyphenate="false" fo:hyphenation-remain-char-count="2" fo:hyphenation-push-char-count="2" loext:hyphenation-no-caps="false"/>
    </style:style>
    <style:style style:name="P13" style:family="paragraph" style:parent-style-name="Heading_20_3">
      <style:text-properties fo:color="#2e8b57" loext:opacity="100%"/>
    </style:style>
    <style:style style:name="P14" style:family="paragraph" style:parent-style-name="Heading_20_4">
      <style:text-properties fo:color="#2e8b57" loext:opacity="100%"/>
    </style:style>
    <style:style style:name="P15" style:family="paragraph" style:parent-style-name="Normal" style:list-style-name="BulletedList"/>
    <style:style style:name="P16" style:family="paragraph" style:parent-style-name="Standard" style:master-page-name="">
      <loext:graphic-properties draw:fill="none"/>
      <style:paragraph-properties fo:margin-left="0mm" fo:margin-right="0mm" fo:margin-top="1.02mm" fo:margin-bottom="1.02mm" style:contextual-spacing="false" fo:hyphenation-ladder-count="2" fo:text-indent="-6mm" style:auto-text-indent="false" style:page-number="auto" fo:background-color="transparent"/>
      <style:text-properties fo:hyphenate="true" fo:hyphenation-remain-char-count="3" fo:hyphenation-push-char-count="3" loext:hyphenation-no-caps="false"/>
    </style:style>
    <style:style style:name="P17" style:family="paragraph" style:parent-style-name="Text_20_body" style:list-style-name="Numbering_20_123"/>
    <style:style style:name="P18" style:family="paragraph" style:parent-style-name="Text_20_body" style:list-style-name="BulletedList"/>
    <style:style style:name="P19" style:family="paragraph" style:list-style-name="List_20_1"/>
    <style:style style:name="P20" style:family="paragraph" style:parent-style-name="Text_20_body">
      <loext:graphic-properties draw:fill="none" draw:fill-color="#729fcf"/>
      <style:paragraph-properties fo:margin-left="0mm" fo:margin-right="0mm" fo:margin-top="1.02mm" fo:margin-bottom="1.02mm" style:contextual-spacing="false" fo:hyphenation-ladder-count="no-limit" fo:text-indent="-8.01mm" style:auto-text-indent="false" fo:background-color="transparent">
        <style:tab-stops/>
      </style:paragraph-properties>
      <style:text-properties fo:hyphenate="false" fo:hyphenation-remain-char-count="2" fo:hyphenation-push-char-count="2" loext:hyphenation-no-caps="false"/>
    </style:style>
    <style:style style:name="P21" style:family="paragraph" style:parent-style-name="Text_20_body" style:master-page-name="">
      <loext:graphic-properties draw:fill="none" draw:fill-color="#729fcf"/>
      <style:paragraph-properties fo:margin-left="0mm" fo:margin-right="0mm" fo:margin-top="1.02mm" fo:margin-bottom="1.02mm" style:contextual-spacing="false" fo:hyphenation-ladder-count="no-limit" fo:text-indent="-8.01mm" style:auto-text-indent="false" style:page-number="auto" fo:background-color="transparent">
        <style:tab-stops/>
      </style:paragraph-properties>
      <style:text-properties fo:hyphenate="false" fo:hyphenation-remain-char-count="2" fo:hyphenation-push-char-count="2" loext:hyphenation-no-caps="false"/>
    </style:style>
    <style:style style:name="P2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P23"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loext:opacity="0%"/>
    </style:style>
    <style:style style:name="T4" style:family="text">
      <style:text-properties style:use-window-font-color="true" loext:opacity="0%"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loext:opacity="0%" style:font-name="Liberation Serif" style:font-name-asian="Liberation Serif" style:font-name-complex="Liberation Serif"/>
    </style:style>
    <style:style style:name="T6" style:family="text">
      <style:text-properties style:use-window-font-color="true" loext:opacity="0%" style:font-name="Liberation Sans2" style:font-name-asian="Liberation Sans2" style:font-name-complex="Liberation Sans2"/>
    </style:style>
    <style:style style:name="T7" style:family="text">
      <style:text-properties style:use-window-font-color="true" loext:opacity="0%" style:font-name-asian="Liberation Sans2" style:font-name-complex="Liberation Sans2"/>
    </style:style>
    <style:style style:name="T8" style:family="text">
      <style:text-properties style:font-name="Liberation Sans"/>
    </style:style>
    <style:style style:name="T9" style:family="text">
      <style:text-properties style:font-name="Liberation Sans" style:font-size-complex="12pt"/>
    </style:style>
    <style:style style:name="T10" style:family="text">
      <style:text-properties style:font-name="Liberation Sans" fo:font-size="12pt" fo:font-weight="bold" style:letter-kerning="true" style:font-size-asian="12pt" style:font-weight-asian="bold" style:font-name-complex="Arial1" style:font-size-complex="14pt" style:font-style-complex="italic" style:font-weight-complex="normal"/>
    </style:style>
    <style:style style:name="T11" style:family="text">
      <style:text-properties style:font-name="Liberation Sans" fo:font-size="13pt" fo:font-weight="bold" style:letter-kerning="true" style:font-size-asian="13pt" style:font-weight-asian="bold" style:font-name-complex="Arial1" style:font-size-complex="13pt" style:font-style-complex="italic" style:font-weight-complex="bold"/>
    </style:style>
    <style:style style:name="T12" style:family="text">
      <style:text-properties style:font-name="Liberation Sans" fo:background-color="#ffb6c1" loext:char-shading-value="0" style:font-size-complex="12pt"/>
    </style:style>
    <style:style style:name="T13" style:family="text">
      <style:text-properties fo:color="#2e8b57" loext:opacity="100%"/>
    </style:style>
    <style:style style:name="T14" style:family="text">
      <style:text-properties fo:color="#2e8b57" loext:opacity="100%" style:font-name="Liberation Sans"/>
    </style:style>
    <style:style style:name="T15" style:family="text">
      <style:text-properties fo:color="#2e8b57" loext:opacity="100%" style:font-name="Liberation Sans" style:font-size-complex="12pt"/>
    </style:style>
    <style:style style:name="T16" style:family="text">
      <style:text-properties fo:color="#2e8b57" loext:opacity="100%" style:font-name="Liberation Sans" style:font-name-asian="Liberation Sans2" style:font-name-complex="Liberation Sans2" style:font-size-complex="12pt"/>
    </style:style>
    <style:style style:name="T17" style:family="text">
      <style:text-properties fo:color="#2e8b57" loext:opacity="100%" style:font-name="Courier New" fo:font-size="10pt" style:font-name-asian="Liberation Sans2" style:font-size-asian="10pt" style:font-name-complex="Liberation Sans2" style:font-size-complex="12pt"/>
    </style:style>
    <style:style style:name="T18" style:family="text">
      <style:text-properties fo:color="#2e8b57" loext:opacity="100%" style:font-name="Liberation Sans2" style:font-name-asian="Liberation Sans2" style:font-name-complex="Liberation Sans2"/>
    </style:style>
    <style:style style:name="T19" style:family="text">
      <style:text-properties fo:color="#2e8b57" loext:opacity="100%" style:font-name="Liberation Sans2" style:font-name-asian="Liberation Sans2" style:font-name-complex="Liberation Sans2" style:font-size-complex="12pt"/>
    </style:style>
    <style:style style:name="T20" style:family="text">
      <style:text-properties fo:color="#2e8b57" loext:opacity="100%" style:font-name-asian="Liberation Sans2" style:font-name-complex="Liberation Sans2"/>
    </style:style>
    <style:style style:name="T21" style:family="text">
      <style:text-properties fo:color="#2e8b57" loext:opacity="100%" style:font-size-complex="12pt"/>
    </style:style>
    <style:style style:name="T22" style:family="text">
      <style:text-properties fo:color="#2e8b57" loext:opacity="100%" fo:background-color="#ffb6c1" loext:char-shading-value="0"/>
    </style:style>
    <style:style style:name="T23" style:family="text">
      <style:text-properties style:font-name="Liberation Serif" style:font-name-asian="Liberation Serif" style:font-name-complex="Liberation Serif"/>
    </style:style>
    <style:style style:name="T24" style:family="text">
      <style:text-properties fo:color="#000000" loext:opacity="100%"/>
    </style:style>
    <style:style style:name="T25" style:family="text">
      <style:text-properties fo:color="#000000" loext:opacity="100%" style:font-name="Liberation Serif1" style:font-name-asian="Liberation Serif1" style:font-name-complex="Liberation Serif1"/>
    </style:style>
    <style:style style:name="T26" style:family="text">
      <style:text-properties fo:color="#000000" loext:opacity="100%" style:font-name="Courier New" style:font-name-asian="Times New Roman" style:font-name-complex="Times New Roman"/>
    </style:style>
    <style:style style:name="T27" style:family="text">
      <style:text-properties style:font-name="Courier New" fo:font-size="10pt" style:font-size-asian="10pt" style:font-size-complex="12pt"/>
    </style:style>
    <style:style style:name="T28" style:family="text">
      <style:text-properties fo:color="#ff0000" loext:opacity="100%"/>
    </style:style>
    <style:style style:name="T29" style:family="text">
      <style:text-properties fo:color="#ff0000" loext:opacity="100%" style:font-name="Liberation Sans"/>
    </style:style>
    <style:style style:name="T30" style:family="text">
      <style:text-properties fo:color="#ff0000" loext:opacity="100%" style:font-name="Liberation Sans" fo:font-size="13pt" fo:font-weight="bold" style:letter-kerning="true" style:font-size-asian="13pt" style:font-weight-asian="bold" style:font-name-complex="Arial1" style:font-size-complex="13pt" style:font-style-complex="italic" style:font-weight-complex="bold"/>
    </style:style>
    <style:style style:name="T31" style:family="text">
      <style:text-properties fo:color="#ff0000" loext:opacity="100%" style:font-name="Liberation Sans" fo:font-size="12pt" fo:font-weight="bold" style:letter-kerning="true" style:font-size-asian="12pt" style:font-weight-asian="bold" style:font-name-complex="Arial1" style:font-size-complex="14pt" style:font-style-complex="italic" style:font-weight-complex="normal"/>
    </style:style>
    <style:style style:name="T32" style:family="text">
      <style:text-properties fo:color="#ff0000" loext:opacity="100%" style:font-name="Liberation Sans" fo:font-size="14pt" fo:font-weight="bold" style:letter-kerning="true" style:font-size-asian="14pt" style:font-weight-asian="bold" style:font-name-complex="Arial1" style:font-size-complex="14pt" style:font-style-complex="italic" style:font-weight-complex="normal"/>
    </style:style>
    <style:style style:name="T33" style:family="text">
      <style:text-properties fo:color="#2248e5" loext:opacity="100%" style:font-name="Liberation Sans" fo:font-size="12pt" fo:font-weight="bold" style:letter-kerning="true" style:font-size-asian="12pt" style:font-weight-asian="bold" style:font-name-complex="Arial1" style:font-size-complex="14pt" style:font-style-complex="italic" style:font-weight-complex="normal"/>
    </style:style>
    <style:style style:name="T34" style:family="text">
      <style:text-properties fo:color="#2248e5" loext:opacity="100%" style:font-name="Liberation Sans" fo:font-size="14pt" fo:font-weight="bold" style:letter-kerning="true" style:font-size-asian="14pt" style:font-weight-asian="bold" style:font-name-complex="Arial1" style:font-size-complex="14pt" style:font-style-complex="italic" style:font-weight-complex="normal"/>
    </style:style>
    <style:style style:name="T35" style:family="text">
      <style:text-properties fo:background-color="#ffb6c1" loext:char-shading-value="0"/>
    </style:style>
    <style:style style:name="T36" style:family="text">
      <style:text-properties fo:background-color="#ffb6c1" loext:char-shading-value="0"/>
    </style:style>
    <style:style style:name="T37" style:family="text">
      <style:text-properties fo:language="en" fo:country="US" style:language-complex="ar" style:country-complex="SA"/>
    </style:style>
    <style:style style:name="T38" style:family="text">
      <style:text-properties fo:color="#c9211e" loext:opacity="100%"/>
    </style:style>
    <style:style style:name="T39" style:family="text">
      <style:text-properties style:font-size-complex="12pt"/>
    </style:style>
    <style:style style:name="T40" style:family="text">
      <style:text-properties fo:color="#66cdaa" loext:opacity="100%"/>
    </style:style>
    <style:style style:name="T41" style:family="text">
      <style:text-properties fo:color="#66cdaa" loext:opacity="100%" style:font-name="Liberation Sans" style:font-size-complex="12pt"/>
    </style:style>
    <style:style style:name="T42" style:family="text">
      <style:text-properties fo:color="#66cdaa" loext:opacity="100%" style:font-size-complex="12pt"/>
    </style:style>
    <style:style style:name="T43"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Regina">style:text-properties</text:p>
      <text:h text:style-name="P13" text:outline-level="3"><office:annotation office:name="__Annotation__142904_1251185697" loext:resolved="false">
     <dc:creator>Regina Henschel</dc:creator>
     <dc:date>2021-03-04T00:06:08.881000000</dc:date>
     <meta:creator-initials>RH</meta:creator-initials>
     <text:p text:style-name="P22"><text:span text:style-name="T43">New proposed number. That is after 17.6 &lt;style:paragraph-properties&gt;</text:span></text:p>
    </office:annotation>1<text:span text:style-name="T11">7.7</text:span><office:annotation-end office:name="__Annotation__142904_1251185697"/> <text:bookmark text:name="__RefHeading__1416402_253892949"/><text:bookmark text:name="element-style_text-properties"/>&lt;style:text-properties&gt;</text:h>
      <text:h text:style-name="P14" text:outline-level="4">1<text:span text:style-name="T10">7</text:span>.<text:span text:style-name="T10">7</text:span>.1 General</text:h>
      <text:p text:style-name="P4">The <text:span text:style-name="Element">&lt;style:text-properties&gt;</text:span> element specifies formatting properties for text.<office:annotation loext:resolved="false">
     <dc:creator>Regina Henschel</dc:creator>
     <dc:date>2021-03-03T23:35:52.033000000</dc:date>
     <meta:creator-initials>RH</meta:creator-initials>
     <text:p text:style-name="P22"><text:span text:style-name="T43">Content, which is currently in 16.29.29 &lt;style:text-properties&gt;</text:span></text:p>
    </office:annotation></text:p>
      <text:p text:style-name="Attribute_20_List"><text:span text:style-name="T24">The </text:span><text:span text:style-name="Element"><text:span text:style-name="T24">&lt;style:text-properties&gt;</text:span></text:span><text:span text:style-name="T24"> element has the following attributes</text:span><text:span text:style-name="Element"><text:span text:style-name="T24">:</text:span></text:span><text:span text:style-name="Element"><text:span text:style-name="T25">…</text:span></text:span><text:span text:style-name="Element"><text:span text:style-name="T26"><office:annotation loext:resolved="false">
       <dc:creator>Regina Henschel</dc:creator>
       <dc:date>2021-03-03T23:38:18.109000000</dc:date>
       <meta:creator-initials>RH</meta:creator-initials>
       <text:p text:style-name="P22"><text:span text:style-name="T43">The generated content will have the now allowed attributes about border, margin, padding and shadow. See </text:span><text:span text:style-name="T45">box properties</text:span><text:span text:style-name="T43">, which will be added..</text:span></text:p>
      </office:annotation></text:span></text:span></text:p>
      <text:h text:style-name="P14" text:outline-level="4"><text:span text:style-name="T10">17</text:span>.<text:span text:style-name="T10">7</text:span>.2 Box on a <text:span text:style-name="T10">T</text:span>ext <text:span text:style-name="T10">R</text:span>ange</text:h>
      <text:p text:style-name="Text_20_body">The term <text:span text:style-name="Def">box properties</text:span> is defined at the end of the section.</text:p>
      <text:p text:style-name="P9"><text:span text:style-name="T35">(C) </text:span>The term <text:span text:style-name="Def">character </text:span>means in this section a character in the <text:span text:style-name="Def">character content</text:span> of the paragraph as defined in section “<office:annotation office:name="__Annotation__1389_3845382828" loext:resolved="false">
     <dc:creator>Regina Henschel</dc:creator>
     <dc:date>2021-03-17T14:04:10.489000000</dc:date>
     <meta:creator-initials>RH</meta:creator-initials>
     <text:p text:style-name="P23"><text:span text:style-name="T44">All section numbers are as of ODF 1.3, if not explicitly marked differently.</text:span></text:p>
    </office:annotation>6.1.1<office:annotation-end office:name="__Annotation__1389_3845382828"/>. General” <text:span text:style-name="T9">or a</text:span> drawing shape <text:span text:style-name="T9">or</text:span> frame element, which <text:span text:style-name="T9">is</text:span> anchored with <text:span text:style-name="Attribute">text:anchor-type="as-char"</text:span> 20.418. <text:span text:style-name="T9">Thereby only the bounding box of drawing shape or frame is considered, not any content.</text:span></text:p>
      <text:p text:style-name="Text_20_body">The <text:span text:style-name="Def">effective box properties</text:span> on any given <text:span text:style-name="Def">character</text:span> in a paragraph element are determined by the text <text:span text:style-name="T9">properties</text:span> in the referenced paragraph style, as well as text styles referenced from all <text:span text:style-name="Element">&lt;text:span&gt;</text:span> and <text:span text:style-name="Element">&lt;text:a&gt;</text:span> elements that contain the character. Thereby the shorthand properties are expanded and the inheritance rules as specified in “16.2 <text:span text:style-name="Element">&lt;style:style&gt;</text:span>“ are used. <text:span text:style-name="Def">Box </text:span><text:span text:style-name="Def"><text:span text:style-name="T9">properties</text:span></text:span> referenced from a text style in numbering, footnote anchor, ruby text, or tab stop <text:span text:style-name="T9">are</text:span> not applied.</text:p>
      <text:p text:style-name="Text_20_body">The <text:span text:style-name="Def">characters </text:span>in a paragraph element <text:span text:style-name="T9">are</text:span> then divided into <text:span text:style-name="T9">text ranges</text:span> following these <text:span text:style-name="T9">steps</text:span>:</text:p>
      <text:list xml:id="list3347119115" text:style-name="Numbering_20_123">
        <text:list-item>
          <text:p text:style-name="P17">If a 17.<office:annotation office:name="__Annotation__1035_2699476327" loext:resolved="false">
       <dc:creator>Regina Henschel</dc:creator>
       <dc:date>2021-03-09T13:28:32.955000000</dc:date>
       <meta:creator-initials>RH</meta:creator-initials>
       <text:p text:style-name="P22"><text:span text:style-name="T43">Currently 17.9, will be shifted because new section &lt;style:text-properties&gt;</text:span></text:p>
      </office:annotation><text:span text:style-name="T9">10</text:span><office:annotation-end office:name="__Annotation__1035_2699476327"/> <text:span text:style-name="Element">&lt;style:drop-cap&gt;</text:span> element exists in the paragraph, it is a separate text range with its own box, if any.</text:p>
        </text:list-item>
        <text:list-item>
          <text:p text:style-name="P17">The <text:span text:style-name="Def">character</text:span><text:span text:style-name="Def"><text:span text:style-name="T9">s</text:span></text:span> of the paragraph element is split into <text:span text:style-name="T9">text ranges</text:span> between every pair of <text:span text:style-name="Def">characters</text:span> where a <text:span text:style-name="Element">&lt;text:span&gt;</text:span> or <text:span text:style-name="Element">&lt;text:a&gt;</text:span> element starts or ends, and the <text:span text:style-name="Def">effective box properties</text:span> change.</text:p>
        </text:list-item>
        <text:list-item>
          <text:p text:style-name="P17">In case a box <text:span text:style-name="T9">would be</text:span> broken across multiple lines, the <text:span text:style-name="T9">text range</text:span> is split at the line breaks, so that every line <text:span text:style-name="T9">will get its</text:span> own box.</text:p>
          <text:p text:style-name="P17"><text:span text:style-name="Note_20_Label">Note:</text:span> This behavior is different from CSS. The ODF TC is aware of the CSS4 property <text:span text:style-name="Alien_20_Attribute">box-decoration-break</text:span> but no ODF producer has implemented <text:span text:style-name="T9">a similar property</text:span> up to now.</text:p>
        </text:list-item>
      </text:list>
      <text:p text:style-name="Text_20_body">The <text:span text:style-name="Def">box properties</text:span> of a text range are applied around the bounding box of the contained <text:span text:style-name="Def">character</text:span><text:span text:style-name="Def"><text:span text:style-name="T9">s</text:span></text:span>.</text:p>
      <text:p text:style-name="P9"><text:span text:style-name="T35">(</text:span><text:span text:style-name="T12">A</text:span><text:span text:style-name="T35">) </text:span>The total outer size of a box is <text:span text:style-name="T9">determined</text:span> from content, padding, border and margin.<office:annotation loext:resolved="false">
     <dc:creator>Regina Henschel</dc:creator>
     <dc:date>2021-03-10T14:13:30.043000000</dc:date>
     <meta:creator-initials>RH</meta:creator-initials>
     <text:p text:style-name="P22"><text:span text:style-name="T43">In CSS, a shadow does not belong to the box, but will overlap with surrounding content. In OOXML a shadow increases the box width and height.</text:span></text:p>
    </office:annotation></text:p>
      <text:p text:style-name="P12"><text:span text:style-name="T35">(A1) </text:span>If an attribute <text:span text:style-name="Element">style:shadow</text:span> 20.359 is given in the <text:span text:style-name="Def">effective box properties</text:span> of the text range, but no margin attribute is specified at the side of the shadow, then the shadow offset is used as default margin width at that side.</text:p>
      <text:p text:style-name="P20"><text:span text:style-name="T36">(A2) </text:span>If an attribute <text:span text:style-name="Element">style:shadow</text:span> 20.359 is given in the <text:span text:style-name="Def">effective box properties</text:span> of the text range, but no margin attributes <text:span text:style-name="T9">are</text:span> specified, then the shadow offset is used as default margin width <text:span text:style-name="T9">on all sides of the box.</text:span></text:p>
      <text:p text:style-name="P12"><text:span text:style-name="T35">(A</text:span><text:span text:style-name="T12">3</text:span><text:span text:style-name="T35">) </text:span>Note: The shadow given by an attribute <text:span text:style-name="Element">style:shadow</text:span> 20.359 in the <text:span text:style-name="Def">effective box properties</text:span> is not considered for layout. If authors want additional <text:span text:style-name="T9">space</text:span> for the shadow, they have to set a suitable margin.</text:p>
      <text:p text:style-name="P11"><text:span text:style-name="T35">(</text:span><text:span text:style-name="T12">B1</text:span><text:span text:style-name="T35">) </text:span>A box on a text range is considered in calculating the effective <text:span text:style-name="T9">distance between adjacent lines.</text:span></text:p>
      <text:p text:style-name="P12"><text:span text:style-name="T12">(B2) </text:span>In the OpenDocument <text:span text:style-name="T37">XSL-compatible</text:span> namespace, if <text:span text:style-name="Attribute">fo:margin-bottom</text:span> or f<text:span text:style-name="Attribute">o:margin-top</text:span> attribute is contained in a <text:span text:style-name="Element">&lt;style:text-properties&gt;</text:span> element and that is applied to a <text:span text:style-name="Element">&lt;text:a&gt;</text:span> 6.1.8 or <text:span text:style-name="Element">&lt;text:span&gt;</text:span> 6.1.7 element, the attribute is considered for layout.<office:annotation loext:resolved="false">
     <dc:creator>Regina Henschel</dc:creator>
     <dc:date>2021-03-03T22:48:39.367000000</dc:date>
     <meta:creator-initials>RH</meta:creator-initials>
     <text:p text:style-name="P22"><text:span text:style-name="T43">In CSS, which is referred by XSL, margin-top and margin-bottom are not evaluated for inline boxes.</text:span></text:p>
    </office:annotation></text:p>
      <text:p text:style-name="Text_20_body"><text:soft-page-break/>A box defined by <text:span text:style-name="Def"><text:span text:style-name="T9">box properties</text:span></text:span> in a &lt;<text:span text:style-name="Attribute">text:paragraph-properties&gt;</text:span> element is separate from boxes on text ranges and applied around a paragraph as a whole, including any box on a text range.</text:p>
      <text:p text:style-name="Text_20_body">The term <text:span text:style-name="Def">box properties</text:span> is used for the set of the following <text:span text:style-name="T9">attributes</text:span>: <text:span text:style-name="Attribute">fo:border</text:span> 20.176.2, <text:span text:style-name="Attribute">fo:border-bottom</text:span> 20.176.3 f<text:span text:style-name="Attribute">o:border-left</text:span> 20.176.4, <text:span text:style-name="Attribute">fo:border-right</text:span> 20.176.5, <text:span text:style-name="Attribute">fo:border-top</text:span> 20.176.6, <text:span text:style-name="Attribute">fo:margin</text:span> 20.205, <text:span text:style-name="Attribute">fo:margin-bottom</text:span> 20.206, <text:span text:style-name="Attribute">fo:margin-left</text:span> 20.207, <text:span text:style-name="Attribute">fo:margin-right</text:span> 20.208, <text:span text:style-name="Attribute">fo:margin-top</text:span> 20.209, <text:span text:style-name="Attribute">fo:padding</text:span> 20.210, <text:span text:style-name="Attribute">fo:padding-bottom</text:span> 20.211, <text:span text:style-name="Attribute">fo:padding-left</text:span> 20.212, <text:span text:style-name="Attribute">fo:padding-right</text:span> 20.213, <text:span text:style-name="Attribute">fo:padding-top</text:span> 20.214, <text:span text:style-name="Attribute">style:border-line-width</text:span> 20.248, <text:span text:style-name="Attribute">style:border-line-width-bottom</text:span> 20.249, <text:span text:style-name="Attribute">style:border-line-width-left</text:span> 20.250, <text:span text:style-name="Attribute">style:border-line-width-right</text:span> 20.251, <text:span text:style-name="Attribute">style:border-line-width-top</text:span> 20.252, <text:span text:style-name="Attribute">style:shadow</text:span> 20.349.</text:p>
      <text:p text:style-name="Text_20_body">The terms “border”, “padding” and “margin” related to a box, follow the terminology of the “Box-model” as specified in §8.1 of [CSS2] https://www.w3.org/TR/CSS2/box.html</text:p>
      <text:p text:style-name="HeadingRegina">padding</text:p>
      <text:h text:style-name="Heading_20_3" text:outline-level="3">20.<text:span text:style-name="T30">xxx</text:span><office:annotation office:name="__Annotation__1782_2699476327" loext:resolved="false">
     <dc:creator>Regina Henschel</dc:creator>
     <dc:date>2021-03-09T14:46:43.167000000</dc:date>
     <meta:creator-initials>RH</meta:creator-initials>
     <text:p text:style-name="P22"><text:span text:style-name="T43">Section numbers need to be adapted. As of ODF 1.3 in sections 20.217 to 20.221.</text:span></text:p>
    </office:annotation><office:annotation-end office:name="__Annotation__1782_2699476327"/> fo Padding Properties</text:h>
      <text:h text:style-name="Heading_20_4" text:outline-level="4">20.<text:span text:style-name="T31">xxx</text:span>.1 General</text:h>
      <text:p text:style-name="Normal"><text:span text:style-name="T9">P</text:span>adding properties specify the width of the <text:span text:style-name="Def">padding area</text:span> of a box, see §8.1 of [CSS2].</text:p>
      <text:p text:style-name="Text_20_body">The <text:span text:style-name="Attribute">fo:padding</text:span>, <text:span text:style-name="Attribute">fo:</text:span><text:span text:style-name="Attribute"><text:span text:style-name="T27">padding</text:span></text:span><text:span text:style-name="Attribute">-bottom</text:span>, <text:span text:style-name="Attribute">fo:</text:span><text:span text:style-name="Attribute"><text:span text:style-name="T27">padding</text:span></text:span><text:span text:style-name="Attribute">-left,</text:span> <text:span text:style-name="Attribute">fo:</text:span><text:span text:style-name="Attribute"><text:span text:style-name="T27">padding</text:span></text:span><text:span text:style-name="Attribute">-right</text:span> and <text:span text:style-name="Attribute">fo:padding-top</text:span> attributes specify <text:span text:style-name="T9">padding</text:span> properties for these elements:</text:p>
      <text:list xml:id="list557393086" text:style-name="BulletedList">
        <text:list-item text:start-value="1">
          <text:p text:style-name="P18"><text:span text:style-name="Element">&lt;style:graphic-properties&gt;</text:span></text:p>
        </text:list-item>
        <text:list-item>
          <text:p text:style-name="P18"><text:span text:style-name="Element">&lt;style:header-footer-properties&gt;</text:span></text:p>
        </text:list-item>
        <text:list-item>
          <text:p text:style-name="P18"><text:span text:style-name="Element">&lt;style:page-layout-properties&gt;</text:span></text:p>
        </text:list-item>
        <text:list-item>
          <text:p text:style-name="P18"><text:span text:style-name="Element">&lt;style:paragraph-properties&gt;</text:span></text:p>
        </text:list-item>
        <text:list-item>
          <text:p text:style-name="P18"><text:span text:style-name="Element"><text:span text:style-name="T13">&lt;style:text-properties&gt;</text:span></text:span></text:p>
        </text:list-item>
        <text:list-item>
          <text:p text:style-name="P18"><text:span text:style-name="Element">&lt;style:table-cell-properties&gt;</text:span></text:p>
        </text:list-item>
      </text:list>
      <text:p text:style-name="Standard"><text:span text:style-name="T13">Details about the use of the padding properties inside a </text:span><text:span text:style-name="Element"><text:span text:style-name="T13">&lt;style:text-properties&gt;</text:span></text:span><text:span text:style-name="T13"> </text:span><text:span text:style-name="T14">17</text:span><office:annotation office:name="__Annotation__142841_1251185697" loext:resolved="false">
     <dc:creator>Regina Henschel</dc:creator>
     <dc:date>2021-03-04T00:01:12.911000000</dc:date>
     <meta:creator-initials>RH</meta:creator-initials>
     <text:p text:style-name="P22"><text:span text:style-name="T43">New number, see above.</text:span></text:p>
    </office:annotation><text:span text:style-name="T13">.</text:span><text:span text:style-name="T15">7</text:span><office:annotation-end office:name="__Annotation__142841_1251185697"/><text:span text:style-name="T13"> element are specified in section </text:span><office:annotation office:name="__Annotation__142788_1251185697" loext:resolved="false">
     <dc:creator>Regina Henschel</dc:creator>
     <dc:date>2021-03-03T23:51:27.437000000</dc:date>
     <meta:creator-initials>RH</meta:creator-initials>
     <text:p text:style-name="P22"><text:span text:style-name="T43">New section, see above.</text:span></text:p>
    </office:annotation><text:span text:style-name="T13">Box on a text range </text:span><text:span text:style-name="T15">17.7.2</text:span><office:annotation-end office:name="__Annotation__142788_1251185697"/><text:span text:style-name="T13">.</text:span></text:p>
      <text:h text:style-name="Heading_20_4" text:outline-level="4">20.<text:span text:style-name="T29">xxx</text:span>.2 fo:padding</text:h>
      <text:p text:style-name="Standard"><text:bookmark text:name="property-fo_padding"/><text:span text:style-name="T3">See §7.29.15 of</text:span><text:span text:style-name="T13"> </text:span><text:a xlink:type="simple" xlink:href="http://www.w3.org/TR/2001/REC-xsl-20011015/" text:style-name="Internet_20_link" text:visited-style-name="Visited_20_Internet_20_Link">[XSL]</text:a><text:span text:style-name="T13">.</text:span><text:span text:style-name="T13"><office:annotation loext:resolved="false">
      <dc:creator>Regina Henschel</dc:creator>
      <dc:date>2021-03-09T14:50:51.076000000</dc:date>
      <meta:creator-initials>RH</meta:creator-initials>
      <text:p text:style-name="P22"><text:span text:style-name="T43">The generated texts get a new item. No further textual changes needed. Only the outline level and section number will change.</text:span></text:p>
     </office:annotation></text:span></text:p>
      <text:p text:style-name="Parent_20_Element_20_List"><text:span text:style-name="T5">…</text:span><text:span text:style-name="T3">usable with the following elements: </text:span><text:span text:style-name="Element"><text:span text:style-name="T3">&lt;style:graphic-properties&gt;</text:span></text:span><text:span text:style-name="T3"> 17.21, </text:span><text:span text:style-name="Element"><text:span text:style-name="T3">&lt;style:header-footer-properties&gt;</text:span></text:span><text:span text:style-name="T3"> 17.5, </text:span><text:span text:style-name="Element"><text:span text:style-name="T3">&lt;style:page-layout-properties&gt;</text:span></text:span><text:span text:style-name="T3"> 17.2, </text:span><text:span text:style-name="Element"><text:span text:style-name="T3">&lt;style:paragraph-properties&gt;</text:span></text:span><text:span text:style-name="T3"> 17.6, </text:span><text:span text:style-name="Element"><text:span text:style-name="T13">&lt;style:text-properties&gt;</text:span></text:span><text:span text:style-name="T13"> 1</text:span><text:span text:style-name="T15">7</text:span><text:span text:style-name="T13">.</text:span><text:span text:style-name="T15">7.</text:span><text:span text:style-name="T3"> and </text:span><text:span text:style-name="Element"><text:span text:style-name="T3">&lt;style:table-cell-properties&gt;</text:span></text:span><text:span text:style-name="T3"> 17.18.</text:span></text:p>
      <text:h text:style-name="Heading_20_4" text:outline-level="4">20.<text:span text:style-name="T29">xxx</text:span>.3 fo:padding-bottom</text:h>
      <text:p text:style-name="P8"><text:bookmark text:name="property-fo_padding-bottom"/>See §7.7.36 of <text:a xlink:type="simple" xlink:href="http://www.w3.org/TR/2001/REC-xsl-20011015/" text:style-name="Internet_20_link" text:visited-style-name="Visited_20_Internet_20_Link">[XSL]</text:a>.</text:p>
      <text:h text:style-name="Heading_20_4" text:outline-level="4">20.<text:span text:style-name="T29">xxx</text:span>.4 fo:padding-left</text:h>
      <text:p text:style-name="P8"><text:bookmark text:name="property-fo_padding-right"/>See §7.7.3<text:span text:style-name="T8">7</text:span> of <text:a xlink:type="simple" xlink:href="http://www.w3.org/TR/2001/REC-xsl-20011015/" text:style-name="Internet_20_link" text:visited-style-name="Visited_20_Internet_20_Link">[XSL]</text:a>.</text:p>
      <text:h text:style-name="Heading_20_4" text:outline-level="4">20.<text:span text:style-name="T28">xxx</text:span>.5 fo:padding-right</text:h>
      <text:p text:style-name="Standard"><text:bookmark text:name="property-fo_padding-right1"/>See §7.7.38 of <text:a xlink:type="simple" xlink:href="http://www.w3.org/TR/2001/REC-xsl-20011015/" text:style-name="Internet_20_link" text:visited-style-name="Visited_20_Internet_20_Link">[XSL]</text:a>.</text:p>
      <text:h text:style-name="Heading_20_4" text:outline-level="4">20.<text:span text:style-name="T28">xxx</text:span>.6 fo:padding-top</text:h>
      <text:p text:style-name="Standard"><text:bookmark text:name="property-fo_padding-top"/>See §7.7.35 of <text:a xlink:type="simple" xlink:href="http://www.w3.org/TR/2001/REC-xsl-20011015/" text:style-name="Internet_20_link" text:visited-style-name="Visited_20_Internet_20_Link">[XSL]</text:a>.</text:p>
      <text:p text:style-name="HeadingRegina">margin</text:p>
      <text:h text:style-name="Heading_20_3" text:outline-level="3">20.<text:span text:style-name="T28">yyy</text:span><text:span text:style-name="T28"><office:annotation loext:resolved="false">
      <dc:creator>Regina Henschel</dc:creator>
      <dc:date>2021-03-09T15:13:17.287000000</dc:date>
      <meta:creator-initials>RH</meta:creator-initials>
      <text:p text:style-name="P22"><text:span text:style-name="T43">Section numbers need to be adapted. As of ODF 1.3 in sections 20.205 to 20.209.</text:span></text:p>
     </office:annotation></text:span> fo Margin Properties</text:h>
      <text:h text:style-name="Heading_20_4" text:outline-level="4">20.<text:span text:style-name="T28">yyy</text:span>.1 General</text:h>
      <text:p text:style-name="Normal">Margin properties specify the width of the <text:span text:style-name="Def">margin area</text:span>, see §8.1 of [CSS2].</text:p>
      <text:p text:style-name="Text_20_body">The <text:span text:style-name="Attribute">fo:</text:span><text:span text:style-name="Attribute"><text:span text:style-name="T27">margin</text:span></text:span>, <text:span text:style-name="Attribute">fo:</text:span><text:span text:style-name="Attribute"><text:span text:style-name="T27">margin</text:span></text:span><text:span text:style-name="Attribute">-bottom</text:span>, <text:span text:style-name="Attribute">fo:</text:span><text:span text:style-name="Attribute"><text:span text:style-name="T27">margin</text:span></text:span><text:span text:style-name="Attribute">-left,</text:span> <text:span text:style-name="Attribute">fo:</text:span><text:span text:style-name="Attribute"><text:span text:style-name="T27">margin</text:span></text:span><text:span text:style-name="Attribute">-right</text:span> and <text:span text:style-name="Attribute">fo:</text:span><text:span text:style-name="Attribute"><text:span text:style-name="T27">margin</text:span></text:span><text:span text:style-name="Attribute">-top</text:span> attributes specify <text:span text:style-name="T9">margin</text:span> properties for these elements:</text:p>
      <text:list xml:id="list160231256318769" text:continue-list="list557393086" text:style-name="BulletedList">
        <text:list-item text:start-value="1">
          <text:p text:style-name="P18"><text:span text:style-name="Element">&lt;style:graphic-properties&gt;</text:span></text:p>
        </text:list-item>
        <text:list-item>
          <text:p text:style-name="P18"><text:span text:style-name="Element">&lt;style:header-footer-properties&gt;</text:span></text:p>
        </text:list-item>
        <text:list-item>
          <text:p text:style-name="P18"><text:span text:style-name="Element">&lt;style:page-layout-properties&gt;</text:span></text:p>
        </text:list-item>
        <text:list-item>
          <text:p text:style-name="P18"><text:span text:style-name="Element">&lt;style:paragraph-properties&gt;</text:span></text:p>
        </text:list-item>
        <text:list-item>
          <text:p text:style-name="P18"><text:span text:style-name="Element"><text:span text:style-name="T13">&lt;style:text-properties&gt;</text:span></text:span></text:p>
        </text:list-item>
        <text:list-item>
          <text:p text:style-name="P18"><text:span text:style-name="Element">&lt;style:table-cell-properties&gt;</text:span></text:p>
        </text:list-item>
      </text:list>
      <text:p text:style-name="P16"><text:span text:style-name="T22">(B) </text:span><text:span text:style-name="T13">In the OpenDocument XSL-compatible namespace, the fo:margin-bottom and fo:margin-top attributes in a </text:span><text:span text:style-name="Attribute"><text:span text:style-name="T13">&lt;style:text-properties&gt;</text:span></text:span><text:span text:style-name="T13"> </text:span><text:span text:style-name="T14">17</text:span><text:span text:style-name="T13">.</text:span><text:span text:style-name="T14">7</text:span><text:span text:style-name="T13"> element may be considered for layout.</text:span></text:p>
      <text:p text:style-name="P10"><text:span text:style-name="T14">D</text:span><text:span text:style-name="T13">etails about the use of the </text:span><text:span text:style-name="T14">margin</text:span><text:span text:style-name="T13"> properties inside a </text:span><text:span text:style-name="Element"><text:span text:style-name="T13">&lt;style:text-properties&gt;</text:span></text:span><text:span text:style-name="T13"> </text:span><text:span text:style-name="T14">17</text:span><text:span text:style-name="T13">.</text:span><text:span text:style-name="T15">7</text:span><text:span text:style-name="T13"> element are specified in section “Box on a text range </text:span><text:span text:style-name="T15">17.7.2”.</text:span></text:p>
      <text:h text:style-name="Heading_20_4" text:outline-level="4"><text:bookmark text:name="a_20_205_fo_margin"/>20.<text:span text:style-name="T34">yyy.1</text:span> <text:bookmark text:name="__RefHeading__1419836_253892949"/><text:bookmark text:name="property-fo_margin"/>fo:margin</text:h>
      <text:p text:style-name="Text_20_body">See §7.29.14 of <text:bibliography-mark text:identifier="XSL" text:bibliography-type="manual" text:author="Sharon Adler, et al." text:editor="W3C" text:title="Extensible Stylesheet Language (XSL)" text:year="2001" text:url="http://www.w3.org/TR/2001/REC-xsl-20011015/">[XSL]</text:bibliography-mark>.</text:p>
      <text:p text:style-name="Text_20_body">In the OpenDocument <text:span text:style-name="T4">XSL-compatible</text:span> namespace, the <text:span text:style-name="Attribute">fo:margin</text:span> attribute does not support <text:span text:style-name="Alien_20_Attribute_20_Value">auto</text:span> and <text:span text:style-name="Alien_20_Attribute_20_Value">inherit</text:span> values.</text:p>
      <text:p text:style-name="Parent_20_Element_20_List">The <text:span text:style-name="Attribute">fo:margin</text:span> attribute is usable with the following elements: <text:span text:style-name="Element">&lt;style:graphic-properties&gt;</text:span> 17.21, <text:span text:style-name="Element">&lt;style:header-footer-properties&gt;</text:span> 17.5, <text:span text:style-name="Element">&lt;style:page-layout-properties&gt;</text:span> 17.2, <text:span text:style-name="Element">&lt;style:paragraph-properties&gt;</text:span> 17.6,<text:span text:style-name="T13"> </text:span><text:span text:style-name="Element"><text:span text:style-name="T13">&lt;style:text-properties&gt;</text:span></text:span><text:span text:style-name="T13"> 17.7</text:span><text:span text:style-name="T13"><office:annotation loext:resolved="false">
      <dc:creator>Regina Henschel</dc:creator>
      <dc:date>2021-03-09T15:21:24.685000000</dc:date>
      <meta:creator-initials>RH</meta:creator-initials>
      <text:p text:style-name="P22"><text:span text:style-name="T43">The generated content gets a new item, here and in the other “margin” sections.</text:span></text:p>
      <text:p text:style-name="P22"><text:span text:style-name="T43">Changes to the texts are not needed and therefor not cited here for the other margin properties..</text:span></text:p>
     </office:annotation></text:span><text:span text:style-name="T13"> </text:span>and <text:span text:style-name="Element">&lt;style:table-properties&gt;</text:span> 17.15.</text:p>
      <text:p text:style-name="Attribute_20_Value_20_List">The values of the <text:span text:style-name="Attribute">fo:margin</text:span> attribute are a value of type <text:span text:style-name="Datatype">nonNegativeLength</text:span> 18.3.20 or a value of type <text:span text:style-name="Datatype">percent</text:span> 18.3.23.</text:p>
      <text:h text:style-name="Heading_20_4" text:outline-level="4"><text:reference-mark-start text:name="property-fo:margin-bottom"/>20.<text:span text:style-name="T32">yyy</text:span><text:span text:style-name="T34">.2</text:span> fo:margin-bottom<text:reference-mark-end text:name="property-fo:margin-bottom"/></text:h>
      <text:p text:style-name="Text_20_body">See §7.10.2 of <text:bibliography-mark text:identifier="XSL" text:bibliography-type="manual" text:author="Sharon Adler, et al." text:editor="W3C" text:title="Extensible Stylesheet Language (XSL)" text:year="2001" text:url="http://www.w3.org/TR/2001/REC-xsl-20011015/">[XSL]</text:bibliography-mark>.</text:p>
      <text:p text:style-name="P5">⁞</text:p>
      <text:h text:style-name="Heading_20_2" text:outline-level="2"><text:bookmark text:name="a_20_207_fo_margin-left"/>20.<text:span text:style-name="T32">yyy</text:span><text:span text:style-name="T34">.3</text:span> <text:bookmark text:name="__RefHeading__1419840_253892949"/><text:bookmark text:name="property-fo_margin-left"/>fo:margin-left</text:h>
      <text:p text:style-name="Text_20_body"><text:bookmark text:name="property-fo_margin-left1"/>See §7.10.3 of <text:a xlink:type="simple" xlink:href="http://www.w3.org/TR/2001/REC-xsl-20011015/" text:style-name="Internet_20_link" text:visited-style-name="Visited_20_Internet_20_Link">[XSL]</text:a>.</text:p>
      <text:p text:style-name="P6">⁞</text:p>
      <text:h text:style-name="Heading_20_2" text:outline-level="2"><text:bookmark text:name="a_20_208_fo_margin-right"/>20.<text:span text:style-name="T32">yyy</text:span><text:span text:style-name="T34">.4</text:span> <text:bookmark text:name="__RefHeading__1419842_253892949"/><text:bookmark text:name="property-fo_margin-right"/>fo:margin-right</text:h>
      <text:p text:style-name="Text_20_body"><text:bookmark text:name="property-fo_margin-right1"/>See §7.10.4 of <text:a xlink:type="simple" xlink:href="http://www.w3.org/TR/2001/REC-xsl-20011015/" text:style-name="Internet_20_link" text:visited-style-name="Visited_20_Internet_20_Link">[XSL]</text:a>.</text:p>
      <text:p text:style-name="P6">⁞</text:p>
      <text:h text:style-name="Heading_20_2" text:outline-level="2"><text:reference-mark-start text:name="property-fo:margin-top"/>20.<text:span text:style-name="T32">yyy</text:span><text:span text:style-name="T34">.5</text:span> fo:margin-top<text:reference-mark-end text:name="property-fo:margin-top"/></text:h>
      <text:p text:style-name="Text_20_body">See §7.10.1 of <text:bibliography-mark text:identifier="XSL" text:bibliography-type="manual" text:author="Sharon Adler, et al." text:editor="W3C" text:title="Extensible Stylesheet Language (XSL)" text:year="2001" text:url="http://www.w3.org/TR/2001/REC-xsl-20011015/">[XSL]</text:bibliography-mark>.</text:p>
      <text:p text:style-name="P6">⁞</text:p>
      <text:p text:style-name="HeadingRegina">border</text:p>
      <text:h text:style-name="Heading_20_2" text:outline-level="2"><text:reference-mark-start text:name="FO Border Properties"/>20.183 fo Border Properties<text:reference-mark-end text:name="FO Border Properties"/></text:h>
      <text:h text:style-name="Heading_20_3" text:outline-level="3"><text:bookmark-start text:name="__RefHeading__1419782_253892949"/>20.183.1 General<text:bookmark-end text:name="__RefHeading__1419782_253892949"/></text:h>
      <text:p text:style-name="Text_20_body">The <text:span text:style-name="Attribute">fo:border</text:span>, <text:span text:style-name="Attribute">fo:border-top</text:span>, <text:span text:style-name="Attribute">fo:border-bottom</text:span>, <text:span text:style-name="Attribute">fo:border-left</text:span> and <text:span text:style-name="Attribute">fo:border-right</text:span> attributes specify border properties for these elements:</text:p>
      <text:list xml:id="list160231407016224" text:continue-list="list160231256318769" text:style-name="BulletedList">
        <text:list-item text:start-value="1">
          <text:p text:style-name="P18"><text:span text:style-name="Element">&lt;style:graphic-properties&gt;</text:span></text:p>
        </text:list-item>
        <text:list-item>
          <text:p text:style-name="P18"><text:span text:style-name="Element">&lt;style:header-footer-properties&gt;</text:span></text:p>
        </text:list-item>
        <text:list-item>
          <text:p text:style-name="P18"><text:span text:style-name="Element">&lt;style:page-layout-properties&gt;</text:span></text:p>
        </text:list-item>
        <text:list-item>
          <text:p text:style-name="P18"><text:span text:style-name="Element">&lt;style:paragraph-properties&gt;</text:span></text:p>
        </text:list-item>
        <text:list-item>
          <text:p text:style-name="P18"><text:span text:style-name="Element">&lt;style:table-cell-properties&gt;</text:span></text:p>
        </text:list-item>
        <text:list-item>
          <text:p text:style-name="P18"><text:span text:style-name="Element"><text:span text:style-name="T13">&lt;style:text-properties&gt;</text:span></text:span></text:p>
        </text:list-item>
      </text:list>
      <text:p text:style-name="Text_20_body"><text:span text:style-name="T13">Details about the use of the attributes inside a </text:span><text:span text:style-name="Element"><text:span text:style-name="T13">&lt;style:text-properties&gt;</text:span></text:span><text:span text:style-name="T13"> 1</text:span><text:span text:style-name="T15">7</text:span><text:span text:style-name="T13">.</text:span><text:span text:style-name="T15">7</text:span><text:span text:style-name="T13"> element are specified in section Box on a text range </text:span><text:span text:style-name="T15">17.7.2</text:span><text:span text:style-name="T13">.</text:span></text:p>
      <text:p text:style-name="Text_20_body"><text:span text:style-name="Note_20_Label"><text:span text:style-name="T13">Note</text:span></text:span><text:span text:style-name="T13">: A</text:span><text:span text:style-name="T15">l</text:span><text:span text:style-name="T13">though the data type is formally a </text:span><text:span text:style-name="Datatype"><text:span text:style-name="T13">string</text:span></text:span><text:span text:style-name="T13">, the structure is defined in [XSL]/[CSS2]. The string consists of three white-space separated parts: border-</text:span><text:span text:style-name="T21">width</text:span><text:span text:style-name="T13">, border-style and border-</text:span><text:span text:style-name="T15">color </text:span><office:annotation office:name="__Annotation__1430_2994299326" loext:resolved="false">
     <dc:creator>Regina Henschel</dc:creator>
     <dc:date>2021-03-09T19:52:31.858000000</dc:date>
     <meta:creator-initials>RH</meta:creator-initials>
     <text:p text:style-name="P22"><text:span text:style-name="T43">As &lt;rng:list&gt; is ordered (I think so), it would require 6 variants in a choice in rng-schema.</text:span></text:p>
    </office:annotation><text:span text:style-name="T15">in any order</text:span><office:annotation-end office:name="__Annotation__1430_2994299326"/><text:span text:style-name="T13">. The part border-style is one of the </text:span><office:annotation office:name="__Annotation__1641_2994299326" loext:resolved="false">
     <dc:creator>Regina Henschel</dc:creator>
     <dc:date>2021-03-09T20:00:08.621000000</dc:date>
     <meta:creator-initials>RH</meta:creator-initials>
     <text:p text:style-name="P22"><text:span text:style-name="T43">I would like to extend the list of keywords with those from OOXML, which cannot be expressed with ODF 1.3: triple line and wave border styles, , </text:span></text:p>
    </office:annotation><text:span text:style-name="T13">keywords</text:span><office:annotation-end office:name="__Annotation__1641_2994299326"/><text:span text:style-name="T13"> </text:span><text:span text:style-name="Attribute_20_Value"><text:span text:style-name="T13">none</text:span></text:span><text:span text:style-name="T13">, </text:span><text:span text:style-name="Attribute_20_Value"><text:span text:style-name="T13">hidden</text:span></text:span><text:span text:style-name="T13">, </text:span><text:span text:style-name="Attribute_20_Value"><text:span text:style-name="T13">dotted</text:span></text:span><text:span text:style-name="T13">, </text:span><text:span text:style-name="Attribute_20_Value"><text:span text:style-name="T13">dashed</text:span></text:span><text:span text:style-name="T13">, </text:span><text:span text:style-name="Attribute_20_Value"><text:span text:style-name="T13">double</text:span></text:span><text:span text:style-name="T13">, </text:span><text:span text:style-name="Attribute_20_Value"><text:span text:style-name="T13">groove</text:span></text:span><text:span text:style-name="T13">, </text:span><text:span text:style-name="Attribute_20_Value"><text:span text:style-name="T13">ridge</text:span></text:span><text:span text:style-name="T13">, </text:span><text:span text:style-name="Attribute_20_Value"><text:span text:style-name="T13">inset</text:span></text:span><text:span text:style-name="T13">, </text:span><text:span text:style-name="Attribute_20_Value"><text:span text:style-name="T13">outset</text:span></text:span><text:span text:style-name="T13">.</text:span></text:p>
      <text:h text:style-name="Heading_20_3" text:outline-level="3"><text:reference-mark-start text:name="property-fo:border"/>20.183.2 fo:border<text:reference-mark-end text:name="property-fo:border"/></text:h>
      <text:p text:style-name="Text_20_body">See §7.29.3 of <text:bibliography-mark text:identifier="XSL" text:bibliography-type="manual" text:author="Sharon Adler, et al." text:editor="W3C" text:title="Extensible Stylesheet Language (XSL)" text:year="2001" text:url="http://www.w3.org/TR/2001/REC-xsl-20011015/">[XSL]</text:bibliography-mark>.</text:p>
      <text:p text:style-name="Parent_20_Element_20_List">The <text:span text:style-name="Attribute">fo:border</text:span> attribute is usable with the following elements: <text:span text:style-name="Element">&lt;style:graphic-properties&gt;</text:span> 17.21, <text:span text:style-name="Element">&lt;style:header-footer-properties&gt;</text:span> 17.5, <text:span text:style-name="Element">&lt;style:page-layout-properties&gt;</text:span> 17.2, <text:span text:style-name="Element">&lt;style:paragraph-properties&gt;</text:span> 17.6, <text:span text:style-name="Element"><text:span text:style-name="T13">&lt;style:text-properties&gt;</text:span></text:span><text:span text:style-name="T13"> 17.7</text:span><text:span text:style-name="T13"><office:annotation loext:resolved="false">
      <dc:creator>Regina Henschel</dc:creator>
      <dc:date>2021-03-09T15:21:24.685000000</dc:date>
      <meta:creator-initials>RH</meta:creator-initials>
      <text:p text:style-name="P22"><text:span text:style-name="T43">The generated content gets a new item, here and in the other “border” sections.</text:span></text:p>
      <text:p text:style-name="P22"><text:span text:style-name="T43">Changes to the texts are not needed and therefor the other border variants are not cited here.</text:span></text:p>
     </office:annotation></text:span><text:span text:style-name="T13"> </text:span>and <text:span text:style-name="Element">&lt;style:table-cell-properties&gt;</text:span> 17.18.</text:p>
      <text:p text:style-name="Attribute_20_Value_20_List"><text:span text:style-name="T24">The </text:span><text:span text:style-name="Attribute"><text:span text:style-name="T24">fo:border</text:span></text:span><text:span text:style-name="T24"> attribute has the data type </text:span><text:span text:style-name="Datatype"><text:span text:style-name="T24">string</text:span></text:span><text:span text:style-name="T24"> </text:span><text:span text:style-name="T24"><text:reference-ref text:reference-format="chapter" text:ref-name="datatype-string">Error: Reference source not found</text:reference-ref></text:span><text:span text:style-name="T24">.</text:span></text:p>
      <text:p text:style-name="HeadingRegina">border-line-width</text:p>
      <text:h text:style-name="Heading_20_3" text:outline-level="3">20.<text:span text:style-name="T38">zzz</text:span> style Border Line Width<office:annotation loext:resolved="false">
     <dc:creator>Regina Henschel</dc:creator>
     <dc:date>2021-03-10T13:00:12.060000000</dc:date>
     <meta:creator-initials>RH</meta:creator-initials>
     <text:p text:style-name="P22"><text:span text:style-name="T43">As of ODF 1.3 sections 20.248 to 20.252.</text:span></text:p>
    </office:annotation></text:h>
      <text:h text:style-name="Heading_20_4" text:outline-level="4">20.<text:span text:style-name="T38">zzz</text:span>.1 General</text:h>
      <text:p text:style-name="Normal"><text:span text:style-name="T13">The value of a border attribute 20.183 is a string which contains a part, </text:span><text:span text:style-name="T15">that</text:span><text:span text:style-name="T13"> describes the border style, see “20.183.1 General”. If this border style has the value </text:span><text:span text:style-name="Alien_20_Attribute_20_Value"><text:span text:style-name="T13">double</text:span></text:span><text:span text:style-name="T13">, then the border-line-width attributes describe how the total border width is </text:span><text:span text:style-name="T15">filled with</text:span><text:span text:style-name="T13"> a line-gap-line pattern.</text:span></text:p>
      <text:p text:style-name="Normal">The value of a border-line-width attribute is a list of three white space-separated lengths, as follows:</text:p>
      <text:list xml:id="list160232683901220" text:continue-list="list160231407016224" text:style-name="BulletedList">
        <text:list-item text:start-value="1">
          <text:p text:style-name="P18">The first value specifies the width of the inner line</text:p>
        </text:list-item>
        <text:list-item>
          <text:p text:style-name="P18">The second value specifies the distance between the two lines</text:p>
        </text:list-item>
        <text:list-item>
          <text:p text:style-name="P15">The <text:span text:style-name="T9">third</text:span> value specifies the width of the outer line</text:p>
        </text:list-item>
      </text:list>
      <text:p text:style-name="Text_20_body"><text:span text:style-name="T13">Details about the use of the </text:span><text:span text:style-name="Attribute"><text:span text:style-name="T13">border-line-width</text:span></text:span><text:span text:style-name="T13"> attributes inside a </text:span><text:span text:style-name="Element"><text:span text:style-name="T13">&lt;style:text-properties&gt;</text:span></text:span><text:span text:style-name="T13"> </text:span><office:annotation office:name="__Annotation__142841_125118569712" loext:resolved="false">
     <dc:creator>Regina Henschel</dc:creator>
     <dc:date>2021-03-04T00:01:12.911000000</dc:date>
     <meta:creator-initials>RH</meta:creator-initials>
     <text:p text:style-name="P22"><text:span text:style-name="T43">New number, see above.</text:span></text:p>
    </office:annotation><text:span text:style-name="T13">1</text:span><text:span text:style-name="T15">7</text:span><text:span text:style-name="T13">.</text:span><text:span text:style-name="T15">7</text:span><office:annotation-end office:name="__Annotation__142841_125118569712"/><text:span text:style-name="T13"> element are specified in section </text:span><office:annotation office:name="__Annotation__142788_125118569712" loext:resolved="false">
     <dc:creator>Regina Henschel</dc:creator>
     <dc:date>2021-03-03T23:51:27.437000000</dc:date>
     <meta:creator-initials>RH</meta:creator-initials>
     <text:p text:style-name="P22"><text:span text:style-name="T43">New section, see above.</text:span></text:p>
    </office:annotation><text:span text:style-name="T13">Box on a text range </text:span><text:span text:style-name="T15">17.7.2</text:span><office:annotation-end office:name="__Annotation__142788_125118569712"/><text:span text:style-name="T13">.</text:span></text:p>
      <text:h text:style-name="Heading_20_4" text:outline-level="4"><text:bookmark text:name="property-style_border-line-width"/>20.<text:span text:style-name="T38">zzz</text:span>.2 style:border-line-width</text:h>
      <text:p text:style-name="Text_20_body"><text:span text:style-name="T13">If applicable, the </text:span><text:span text:style-name="Attribute"><text:span text:style-name="T13">style:border-line-width</text:span></text:span><text:span text:style-name="T13"> attribute is applied to </text:span><text:span text:style-name="T15">the entire</text:span><text:span text:style-name="T13"> border area.</text:span></text:p>
      <text:p text:style-name="P7"><text:span text:style-name="T23">…</text:span>usable with the following elements: <text:span text:style-name="Element">&lt;style:graphic-properties&gt;</text:span> 17.21, <text:span text:style-name="Element">&lt;style:header-footer-properties&gt;</text:span> 17.5, <text:span text:style-name="Element">&lt;style:page-layout-properties&gt;</text:span> 17.2, <text:span text:style-name="Element">&lt;style:paragraph-properties&gt;</text:span> 17.6, <text:span text:style-name="Element"><text:span text:style-name="T13">&lt;style:text-properties&gt;</text:span></text:span><text:span text:style-name="T13"> 16.30.</text:span> and <text:span text:style-name="Element">&lt;style:table-cell-properties&gt;</text:span> 17.18.</text:p>
      <text:h text:style-name="Heading_20_4" text:outline-level="4">20.<text:span text:style-name="T38">zzz</text:span>.3 <text:reference-mark-start text:name="property-style:border-line-width-bottom"/>style:border-line-width-bottom<text:reference-mark-end text:name="property-style:border-line-width-bottom"/></text:h>
      <text:p text:style-name="Text_20_body"><text:span text:style-name="T13">If applicable, the </text:span><text:span text:style-name="Attribute"><text:span text:style-name="T13">style:border-line-width-bottom</text:span></text:span><text:span text:style-name="T13"> attribute is applied to </text:span><text:span text:style-name="T15">the</text:span><text:span text:style-name="T13"> bottom border area.</text:span></text:p>
      <text:h text:style-name="Heading_20_4" text:outline-level="4">20.<text:span text:style-name="T38">zzz</text:span>.<text:span text:style-name="T33">4</text:span> style:border-line-width-<text:span text:style-name="T33">left</text:span></text:h>
      <text:p text:style-name="Text_20_body"><text:span text:style-name="T13">If applicable, the </text:span><text:span text:style-name="Attribute"><text:span text:style-name="T13">style:border-line-width-left</text:span></text:span><text:span text:style-name="T13"> attribute is applied to </text:span><text:span text:style-name="T15">the</text:span><text:span text:style-name="T13"> </text:span><text:span text:style-name="T15">left</text:span><text:span text:style-name="T13"> border areas.</text:span></text:p>
      <text:h text:style-name="Heading_20_4" text:outline-level="4">20.<text:span text:style-name="T38">zzz</text:span>.<text:span text:style-name="T33">5</text:span> style:border-line-width-<text:span text:style-name="T33">right</text:span></text:h>
      <text:p text:style-name="Text_20_body"><text:span text:style-name="T13">If applicable, the </text:span><text:span text:style-name="Attribute"><text:span text:style-name="T13">style:border-line-width-right</text:span></text:span><text:span text:style-name="T13"> attribute is applied to </text:span><text:span text:style-name="T15">the</text:span><text:span text:style-name="T13"> </text:span><text:span text:style-name="T15">right</text:span><text:span text:style-name="T13"> border areas.</text:span></text:p>
      <text:h text:style-name="Heading_20_4" text:outline-level="4">20.<text:span text:style-name="T38">zzz</text:span>.<text:span text:style-name="T33">6</text:span> style:border-line-width-<text:span text:style-name="T33">top</text:span></text:h>
      <text:p text:style-name="Text_20_body"><text:span text:style-name="T13">If applicable, the </text:span><text:span text:style-name="Attribute"><text:span text:style-name="T13">style:border-line-width-top</text:span></text:span><text:span text:style-name="T13"> attribute is applied to </text:span><text:span text:style-name="T15">the</text:span><text:span text:style-name="T13"> </text:span><text:span text:style-name="T15">top</text:span><text:span text:style-name="T13"> border areas.</text:span></text:p>
      <text:p text:style-name="HeadingRegina">shadow</text:p>
      <text:h text:style-name="Heading_20_2" text:outline-level="2">20.359 style:shadow</text:h>
      <text:p text:style-name="Standard"><text:bookmark text:name="property-style_shadow"/>The <text:span text:style-name="Attribute">style:shadow</text:span> attribute specifies a shadow <text:span text:style-name="T8">effect on a box and belongs to the </text:span><text:span text:style-name="Def"><text:span text:style-name="T8">box properties.</text:span></text:span></text:p>
      <text:p text:style-name="Standard"><text:span text:style-name="T8"><office:annotation loext:resolved="false">
      <dc:creator>Regina Henschel</dc:creator>
      <dc:date>2021-03-17T14:47:54.857000000</dc:date>
      <meta:creator-initials>RH</meta:creator-initials>
      <text:p text:style-name="P23"><text:span text:style-name="T44">The following text is a proposed text of OFFICE-3947</text:span></text:p>
     </office:annotation></text:span>The defined values for this attribute are <text:span text:style-name="Alien_20_Attribute_20_Value">none</text:span> or a value of data type <text:span text:style-name="Datatype">string</text:span>.</text:p>
      <text:list xml:id="list1211389419" text:style-name="List_20_1">
        <text:list-item>
          <text:p text:style-name="Text_20_body"><text:span text:style-name="Attribute_20_Value">none</text:span>: The element has no shadow.</text:p>
        </text:list-item>
        <text:list-item>
          <text:p text:style-name="Text_20_body">a value of data type <text:span text:style-name="Datatype">string</text:span>: The string must have a structure as described below.</text:p>
          <text:p text:style-name="Text_20_body"><text:span text:style-name="Note_20_Label">Note</text:span>: The syntax of the string is inspired by the &lt;shadow&gt; specification of the CSS3 property "box-shadow" <text:a xlink:type="simple" xlink:href="https://www.w3.org/TR/css-backgrounds-3/#misc" text:style-name="Internet_20_link" text:visited-style-name="Visited_20_Internet_20_Link">https://www.w3.org/TR/css-backgrounds-3/#misc</text:a> .</text:p>
        </text:list-item>
      </text:list>
      <text:p text:style-name="Normal">The default value is <text:span text:style-name="Attribute_20_Value">none</text:span>.</text:p>
      <text:p text:style-name="Text_20_body">The string value consists of the parts <text:span text:style-name="Emphasis">shadow-color</text:span> and <text:span text:style-name="Emphasis">shadow-lengths</text:span>. The parts are separated by space (U+0020) and in arbitrary order.</text:p>
      <text:p text:style-name="Text_20_body">The part <text:span text:style-name="Emphasis">shadow-color</text:span> is a hexadecimal RGB <text:span text:style-name="Datatype">color</text:span> (18.3.9) value.</text:p>
      <text:p text:style-name="Text_20_body">The part <text:span text:style-name="Emphasis">shadow-lengths</text:span> consists of 2 to 3 values, separated by space (U+0020). The first and second values are mandatory, the third value is optional.</text:p>
      <text:p text:style-name="Text_20_body">The first value is a <text:span text:style-name="Datatype">length</text:span> (18.3.18) value. It specifies the <text:bookmark text:name="horizontal-offset1"/><text:span text:style-name="Definition">horizontal offset</text:span> of the shadow. A positive value offsets the shadow to the right, a negative value to the left. Reference for the offset is the left outer border edge of the element and the left edge of the shadow without blur radius.</text:p>
      <text:p text:style-name="Text_20_body">The second value is a <text:span text:style-name="Datatype">length</text:span> (18.3.18) value. It specifies the <text:bookmark text:name="vertical-offset"/><text:span text:style-name="Definition">vertical offset</text:span> of the shadow. A positive value offsets the shadow down, a negative value up. Reference for the offset is the top outer border edge of the element and the top edge of the shadow without blur radius.</text:p>
      <text:p text:style-name="Text_20_body">The third value is a <text:span text:style-name="Datatype">nonNegativeLength</text:span> (18.3.20) value. It specifies a blur radius. It produces a transparency transition twice the length of the blur radius, centered on that edge, the shadow would have with zero blur, and perpendicular to that edge. Zero transparency is inside the shadow and full transparency outside. It increases the effective shadow area at an edge by the blur radius. If the value is missing, a blur radius of 0 is used.</text:p>
      <text:p text:style-name="Text_20_body">Inheritance does not apply to the parts of the string, but to the entire string.</text:p>
      <text:p text:style-name="Text_20_body">The shadow size is the size of the box excluding its margin area.</text:p>
      <text:p text:style-name="Text_20_body"><text:span text:style-name="T13">If a </text:span><text:span text:style-name="Element"><text:span text:style-name="T13">&lt;style:graphic-properties&gt;</text:span></text:span><text:span text:style-name="T13"> 17.21 element contains a </text:span><text:span text:style-name="Attribute"><text:span text:style-name="T13">style:shadow</text:span></text:span><text:span text:style-name="T13"> attribute together with the draw shadow attributes </text:span><text:span text:style-name="Attribute"><text:span text:style-name="T13">draw:shadow-color</text:span></text:span><text:span text:style-name="T13"> 20.159, </text:span><text:span text:style-name="Attribute"><text:span text:style-name="T13">draw:shadow-offset-x</text:span></text:span><text:span text:style-name="T13"> 20.160 and </text:span><text:span text:style-name="Attribute"><text:span text:style-name="T13">draw:shadow-offset-y</text:span></text:span><text:span text:style-name="T13"> 20.161, the </text:span><text:span text:style-name="Attribute"><text:span text:style-name="T13">style:shadow</text:span></text:span><text:span text:style-name="T13"> attribute has only precedence </text:span><text:span text:style-name="T15">in case the graphic properties are applied to a </text:span><text:span text:style-name="Element"><text:span text:style-name="T21">&lt;draw:frame&gt;</text:span></text:span><text:span text:style-name="T15"> element.</text:span><text:span text:style-name="T15"><office:annotation loext:resolved="false">
      <dc:creator>Regina Henschel</dc:creator>
      <dc:date>2021-03-09T21:12:11.010000000</dc:date>
      <meta:creator-initials>RH</meta:creator-initials>
      <text:p text:style-name="P22"><text:span text:style-name="T43">What is the relationship to draw:shadow? Are they exclusively used? Has one precedence over the other? Both are usable with &lt;style:grahic-properties&gt;.</text:span></text:p>
     </office:annotation></text:span><text:span text:style-name="T15"> </text:span></text:p>
      <text:p text:style-name="Text_20_body"><text:span text:style-name="T18">Details about the use of the </text:span><text:span text:style-name="Attribute"><text:span text:style-name="T20">style:</text:span></text:span><text:span text:style-name="Attribute"><text:span text:style-name="T17">shadow</text:span></text:span><text:span text:style-name="T18"> attribute inside a </text:span><text:span text:style-name="Element"><text:span text:style-name="T20">&lt;style:text-properties&gt;</text:span></text:span><text:span text:style-name="T18"> </text:span><office:annotation office:name="__Annotation__142841_125118569711" loext:resolved="false">
     <dc:creator>Regina Henschel</dc:creator>
     <dc:date>2021-03-04T00:01:12.911000000</dc:date>
     <meta:creator-initials>RH</meta:creator-initials>
     <text:p text:style-name="P22"><text:span text:style-name="T43">New number, see above.</text:span></text:p>
    </office:annotation><text:span text:style-name="T18">1</text:span><text:span text:style-name="T19">7</text:span><text:span text:style-name="T18">.</text:span><text:span text:style-name="T16">7</text:span><office:annotation-end office:name="__Annotation__142841_125118569711"/><text:span text:style-name="T18"> element are specified in section </text:span><office:annotation office:name="__Annotation__142788_125118569711" loext:resolved="false">
     <dc:creator>Regina Henschel</dc:creator>
     <dc:date>2021-03-03T23:51:27.437000000</dc:date>
     <meta:creator-initials>RH</meta:creator-initials>
     <text:p text:style-name="P22"><text:span text:style-name="T43">New section, see above.</text:span></text:p>
    </office:annotation><text:span text:style-name="T18">Box on a text range </text:span><text:span text:style-name="T16">17.7.2</text:span><office:annotation-end office:name="__Annotation__142788_125118569711"/><text:span text:style-name="T18">.</text:span></text:p>
      <text:p text:style-name="Normal"><text:span text:style-name="Note_20_Label">Note</text:span>: Shadow on text is specified by the attribute <text:span text:style-name="Attribute">fo:text-shadow</text:span> (20.226).</text:p>
      <text:p text:style-name="P7"><text:span text:style-name="T5">…</text:span><text:span text:style-name="T6">usable with the following elements: </text:span><text:span text:style-name="Element"><text:span text:style-name="T7">&lt;style:graphic-properties&gt;</text:span></text:span><text:span text:style-name="T6"> 17.21, </text:span><text:span text:style-name="Element"><text:span text:style-name="T7">&lt;style:header-footer-properties&gt;</text:span></text:span><text:span text:style-name="T6"> 17.5, </text:span><text:span text:style-name="Element"><text:span text:style-name="T7">&lt;style:page-layout-properties&gt;</text:span></text:span><text:span text:style-name="T6"> 17.2, </text:span><text:span text:style-name="Element"><text:span text:style-name="T7">&lt;style:paragraph-properties&gt;</text:span></text:span><text:span text:style-name="T6"> 17.6, </text:span><text:span text:style-name="Element"><text:span text:style-name="T20">&lt;style:text-properties&gt;</text:span></text:span><text:span text:style-name="T18"> 16.30.</text:span><text:span text:style-name="T6"> and </text:span><text:span text:style-name="Element"><text:span text:style-name="T7">&lt;style:table-cell-properties&gt;</text:span></text:span><text:span text:style-name="T6"> 17.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Liberation Serif1" svg:font-family="'Liberation Serif'" style:font-family-generic="roman"/>
    <style:font-face style:name="Liberation Serif" svg:font-family="'Liberation Serif'" style:font-adornments="Regular" style:font-family-generic="roman"/>
    <style:font-face style:name="Liberation Sans2" svg:font-family="'Liberation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Aharoni" svg:font-family="Aharoni" style:font-adornments="Bold" style:font-pitch="variable"/>
    <style:font-face style:name="Liberation Serif3"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1.02mm" fo:margin-bottom="1.02mm" style:contextual-spacing="false" fo:hyphenation-ladder-count="2" style:page-number="auto"/>
      <style:text-properties style:font-name="Liberation Sans" fo:font-family="'Liberation Sans'" style:font-style-name="Regular" style:font-family-generic="swiss" style:font-pitch="variable" fo:hyphenate="true" fo:hyphenation-remain-char-count="3" fo:hyphenation-push-char-count="3"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loext:hyphenation-no-caps="false"/>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HeadingRegina" style:family="paragraph" style:parent-style-name="EdNote" style:master-page-name="">
      <loext:graphic-properties draw:fill="solid" draw:fill-color="#ffe4e1"/>
      <style:paragraph-properties style:page-number="auto" fo:break-before="page" fo:background-color="#ffe4e1" fo:padding="0.49mm" fo:border-left="none" fo:border-right="none" fo:border-top="0.06pt solid #000000" fo:border-bottom="0.06pt solid #000000" fo:keep-with-next="always" style:join-border="false"/>
      <style:text-properties fo:font-size="16pt"/>
    </style:style>
    <style:style style:name="NoteRegina" style:family="paragraph" style:parent-style-name="HeadingRegina" style:next-style-name="Text_20_body" style:master-page-name="">
      <style:paragraph-properties style:page-number="auto" fo:break-before="auto" fo:break-after="auto" fo:padding="0.49mm" fo:border="none"/>
      <style:text-properties fo:font-size="10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55308d" loext:opacity="100%"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text-properties fo:background-color="transparent"/>
    </style:style>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text:bullet-char="☑">
        <style:list-level-properties text:min-label-width="3.95mm"/>
        <style:text-properties fo:font-family="StarSymbol"/>
      </text:list-level-style-bullet>
      <text:list-level-style-bullet text:level="2" text:style-name="Numbering_20_Symbols" text:bullet-char="□">
        <style:list-level-properties text:space-before="3.95mm" text:min-label-width="3.95mm"/>
        <style:text-properties fo:font-family="StarSymbol"/>
      </text:list-level-style-bullet>
      <text:list-level-style-bullet text:level="3" text:style-name="Numbering_20_Symbols" text:bullet-char="☑">
        <style:list-level-properties text:min-label-width="3.95mm"/>
        <style:text-properties fo:font-family="StarSymbol"/>
      </text:list-level-style-bullet>
      <text:list-level-style-bullet text:level="4" text:style-name="Numbering_20_Symbols" text:bullet-char="□">
        <style:list-level-properties text:space-before="3.95mm" text:min-label-width="3.95mm"/>
        <style:text-properties fo:font-family="StarSymbol"/>
      </text:list-level-style-bullet>
      <text:list-level-style-bullet text:level="5" text:style-name="Numbering_20_Symbols" text:bullet-char="☑">
        <style:list-level-properties text:min-label-width="3.95mm"/>
        <style:text-properties fo:font-family="StarSymbol"/>
      </text:list-level-style-bullet>
      <text:list-level-style-bullet text:level="6" text:style-name="Numbering_20_Symbols" text:bullet-char="□">
        <style:list-level-properties text:space-before="3.95mm" text:min-label-width="3.95mm"/>
        <style:text-properties fo:font-family="StarSymbol"/>
      </text:list-level-style-bullet>
      <text:list-level-style-bullet text:level="7" text:style-name="Numbering_20_Symbols" text:bullet-char="☑">
        <style:list-level-properties text:min-label-width="3.95mm"/>
        <style:text-properties fo:font-family="StarSymbol"/>
      </text:list-level-style-bullet>
      <text:list-level-style-bullet text:level="8" text:style-name="Numbering_20_Symbols" text:bullet-char="□">
        <style:list-level-properties text:space-before="3.95mm" text:min-label-width="3.95mm"/>
        <style:text-properties fo:font-family="StarSymbol"/>
      </text:list-level-style-bullet>
      <text:list-level-style-bullet text:level="9" text:style-name="Numbering_20_Symbols" text:bullet-char="☑">
        <style:list-level-properties text:min-label-width="3.95mm"/>
        <style:text-properties fo:font-family="StarSymbol"/>
      </text:list-level-style-bullet>
      <text:list-level-style-bullet text:level="10" text:style-name="Numbering_20_Symbols"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Numbering_20_1" style:display-name="Numbering 1">
      <text:list-level-style-number text:level="1"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1"/>
      </text:list-level-style-bullet>
    </text:list-style>
    <text:list-style style:name="Appendix">
      <text:list-level-style-number text:level="1" text:style-name="Zeichenformat" style:num-prefix="Appendix " style:num-format="A" style:num-letter-sync="true">
        <style:list-level-properties text:min-label-width="7.62mm" text:min-label-distance="2.75mm"/>
      </text:list-level-style-number>
      <text:list-level-style-number text:level="2" text:style-name="Zeichenformat" style:num-prefix="Appendix " style:num-format="1" text:display-levels="2">
        <style:list-level-properties text:min-label-width="10.16mm" text:min-label-distance="1.99mm"/>
      </text:list-level-style-number>
      <text:list-level-style-number text:level="3" text:style-name="Zeichenformat" style:num-prefix="Appendix " style:num-format="1" text:display-levels="3">
        <style:list-level-properties text:min-label-distance="1.99mm"/>
      </text:list-level-style-number>
      <text:list-level-style-number text:level="4" text:style-name="Zeichenformat" style:num-suffix=" "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BulletedList">
      <text:list-level-style-bullet text:level="1" text:style-name="Bullet_20_Symbols" text:bullet-char="•">
        <style:list-level-properties text:min-label-width="6.4mm"/>
        <style:text-properties style:font-name="OpenSymbol"/>
      </text:list-level-style-bullet>
      <text:list-level-style-bullet text:level="2" text:style-name="Bullet_20_Symbols" text:bullet-char="●">
        <style:list-level-properties text:space-before="6.41mm" text:min-label-width="6.4mm"/>
        <style:text-properties style:font-name="StarSymbol"/>
      </text:list-level-style-bullet>
      <text:list-level-style-bullet text:level="3" text:style-name="Bullet_20_Symbols" text:bullet-char="•">
        <style:list-level-properties text:space-before="12.81mm" text:min-label-width="6.4mm"/>
        <style:text-properties style:font-name="Aharoni"/>
      </text:list-level-style-bullet>
      <text:list-level-style-bullet text:level="4" text:style-name="Bullet_20_Symbols" text:bullet-char="•">
        <style:list-level-properties text:space-before="19.21mm" text:min-label-width="6.4mm"/>
        <style:text-properties style:font-name="Aharoni"/>
      </text:list-level-style-bullet>
      <text:list-level-style-bullet text:level="5" text:style-name="Bullet_20_Symbols" text:bullet-char="•">
        <style:list-level-properties text:space-before="20mm" text:min-label-width="4.99mm"/>
        <style:text-properties style:font-name="Aharoni"/>
      </text:list-level-style-bullet>
      <text:list-level-style-bullet text:level="6" text:style-name="Bullet_20_Symbols" text:bullet-char="•">
        <style:list-level-properties text:space-before="25.01mm" text:min-label-width="4.99mm"/>
        <style:text-properties style:font-name="Aharoni"/>
      </text:list-level-style-bullet>
      <text:list-level-style-bullet text:level="7" text:style-name="Bullet_20_Symbols" text:bullet-char="•">
        <style:list-level-properties text:space-before="30.01mm" text:min-label-width="4.99mm"/>
        <style:text-properties style:font-name="Aharoni"/>
      </text:list-level-style-bullet>
      <text:list-level-style-bullet text:level="8" text:style-name="Bullet_20_Symbols" text:bullet-char="•">
        <style:list-level-properties text:space-before="35.02mm" text:min-label-width="4.99mm"/>
        <style:text-properties style:font-name="Aharoni"/>
      </text:list-level-style-bullet>
      <text:list-level-style-bullet text:level="9" text:style-name="Bullet_20_Symbols" text:bullet-char="•">
        <style:list-level-properties text:space-before="40.01mm" text:min-label-width="4.99mm"/>
        <style:text-properties style:font-name="Aharoni"/>
      </text:list-level-style-bullet>
      <text:list-level-style-bullet text:level="10" text:style-name="Bullet_20_Symbols"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style:num-suffix="." style:num-format="1">
        <style:list-level-properties text:min-label-width="5.08mm"/>
      </text:list-level-style-number>
      <text:list-level-style-bullet text:level="2" text:style-name="Bullet_20_Symbols"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2000000000A0000000A3564257B617E83CE.gif" xlink:type="simple" xlink:show="embed" xlink:actuate="onLoad">
        <style:list-level-properties text:space-before="10.16mm" text:min-label-width="5.08mm" style:vertical-pos="bottom" style:vertical-rel="baseline" fo:width="2.65mm" fo:height="2.65mm"/>
      </text:list-level-style-image>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style:num-prefix="(" style:num-suffix=")" style:num-format="1">
        <style:list-level-properties text:min-label-width="5.08mm"/>
      </text:list-level-style-number>
      <text:list-level-style-number text:level="2" text:style-name="Numbering_20_Symbols" style:num-prefix="(" style:num-suffix=")" style:num-format="1">
        <style:list-level-properties text:space-before="12.7mm" text:min-label-width="6.35mm"/>
      </text:list-level-style-number>
      <text:list-level-style-number text:level="3" text:style-name="Numbering_20_Symbols" style:num-prefix="(" style:num-suffix=")" style:num-format="1">
        <style:list-level-properties text:space-before="19.05mm" text:min-label-width="6.35mm"/>
      </text:list-level-style-number>
      <text:list-level-style-number text:level="4" text:style-name="Numbering_20_Symbols" style:num-prefix="(" style:num-suffix=")" style:num-format="1">
        <style:list-level-properties text:space-before="25.4mm" text:min-label-width="6.35mm"/>
      </text:list-level-style-number>
      <text:list-level-style-number text:level="5" text:style-name="Numbering_20_Symbols" style:num-prefix="(" style:num-suffix=")" style:num-format="1">
        <style:list-level-properties text:space-before="31.75mm" text:min-label-width="6.35mm"/>
      </text:list-level-style-number>
      <text:list-level-style-number text:level="6" text:style-name="Numbering_20_Symbols" style:num-prefix="(" style:num-suffix=")" style:num-format="1">
        <style:list-level-properties text:space-before="38.1mm" text:min-label-width="6.35mm"/>
      </text:list-level-style-number>
      <text:list-level-style-number text:level="7" text:style-name="Numbering_20_Symbols" style:num-prefix="(" style:num-suffix=")" style:num-format="1">
        <style:list-level-properties text:space-before="44.45mm" text:min-label-width="6.35mm"/>
      </text:list-level-style-number>
      <text:list-level-style-number text:level="8" text:style-name="Numbering_20_Symbols" style:num-prefix="(" style:num-suffix=")" style:num-format="1">
        <style:list-level-properties text:space-before="50.8mm" text:min-label-width="6.35mm"/>
      </text:list-level-style-number>
      <text:list-level-style-number text:level="9" text:style-name="Numbering_20_Symbols" style:num-prefix="(" style:num-suffix=")" style:num-format="1">
        <style:list-level-properties text:space-before="57.15mm" text:min-label-width="6.35mm"/>
      </text:list-level-style-number>
      <text:list-level-style-number text:level="10" text:style-name="Numbering_20_Symbols"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style:num-suffix="." style:num-format="1">
        <style:list-level-properties text:space-before="6.35mm" text:min-label-width="6.35mm"/>
      </text:list-level-style-number>
      <text:list-level-style-number text:level="2" text:style-name="Numbering_20_Symbols" style:num-suffix="." style:num-format="A">
        <style:list-level-properties text:space-before="12.7mm" text:min-label-width="6.35mm"/>
      </text:list-level-style-number>
      <text:list-level-style-number text:level="3" text:style-name="Numbering_20_Symbols" style:num-suffix="." style:num-format="i">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4.99mm" text:min-label-distance="1.01mm"/>
      </text:list-level-style-number>
      <text:list-level-style-number text:level="3" style:num-suffix=")" style:num-format="1" text:display-levels="3">
        <style:list-level-properties text:space-before="10mm" text:min-label-distance="1.01mm"/>
      </text:list-level-style-number>
      <text:list-level-style-number text:level="4" style:num-suffix="." style:num-format="1">
        <style:list-level-properties text:space-before="25.4mm" text:min-label-width="6.35mm" text:min-label-distance="1.01mm"/>
      </text:list-level-style-number>
      <text:list-level-style-number text:level="5" style:num-suffix="." style:num-format="1">
        <style:list-level-properties text:space-before="31.75mm" text:min-label-width="6.35mm" text:min-label-distance="1.01mm"/>
      </text:list-level-style-number>
      <text:list-level-style-number text:level="6" style:num-suffix="." style:num-format="1">
        <style:list-level-properties text:space-before="38.1mm" text:min-label-width="6.35mm" text:min-label-distance="1.01mm"/>
      </text:list-level-style-number>
      <text:list-level-style-number text:level="7" style:num-suffix="." style:num-format="1">
        <style:list-level-properties text:space-before="44.45mm" text:min-label-width="6.35mm" text:min-label-distance="1.01mm"/>
      </text:list-level-style-number>
      <text:list-level-style-number text:level="8" style:num-suffix="." style:num-format="1">
        <style:list-level-properties text:space-before="50.8mm" text:min-label-width="6.35mm" text:min-label-distance="1.01mm"/>
      </text:list-level-style-number>
      <text:list-level-style-number text:level="9" style:num-suffix="." style:num-format="1">
        <style:list-level-properties text:space-before="57.1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style:num-suffix=")" style:num-format="A">
        <style:list-level-properties text:min-label-distance="1.01mm"/>
      </text:list-level-style-number>
      <text:list-level-style-number text:level="2" text:style-name="Numbering_20_Symbols" style:num-suffix=")" style:num-format="1" text:display-levels="2">
        <style:list-level-properties text:min-label-distance="1.01mm"/>
      </text:list-level-style-number>
      <text:list-level-style-number text:level="3" style:num-suffix=")" style:num-format="1" text:display-levels="3">
        <style:list-level-properties text:min-label-distance="1.01mm"/>
      </text:list-level-style-number>
      <text:list-level-style-number text:level="4" style:num-suffix="." style:num-format="1">
        <style:list-level-properties text:space-before="-6.35mm" text:min-label-width="6.35mm" text:min-label-distance="1.01mm"/>
      </text:list-level-style-number>
      <text:list-level-style-number text:level="5" style:num-suffix="." style:num-format="1">
        <style:list-level-properties text:space-before="-6.35mm" text:min-label-width="6.35mm" text:min-label-distance="1.01mm"/>
      </text:list-level-style-number>
      <text:list-level-style-number text:level="6" style:num-suffix="." style:num-format="1">
        <style:list-level-properties text:space-before="-6.35mm" text:min-label-width="6.35mm" text:min-label-distance="1.01mm"/>
      </text:list-level-style-number>
      <text:list-level-style-number text:level="7" style:num-suffix="." style:num-format="1">
        <style:list-level-properties text:space-before="-6.35mm" text:min-label-width="6.35mm" text:min-label-distance="1.01mm"/>
      </text:list-level-style-number>
      <text:list-level-style-number text:level="8" style:num-suffix="." style:num-format="1">
        <style:list-level-properties text:space-before="-6.35mm" text:min-label-width="6.35mm" text:min-label-distance="1.01mm"/>
      </text:list-level-style-number>
      <text:list-level-style-number text:level="9" style:num-suffix="." style:num-format="1">
        <style:list-level-properties text:space-before="-6.3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6.35mm" text:min-label-distance="1.01mm"/>
      </text:list-level-style-number>
      <text:list-level-style-number text:level="3" style:num-suffix=")" style:num-format="1" text:display-levels="3">
        <style:list-level-properties text:space-before="10mm" text:min-label-width="4.99mm" text:min-label-distance="1.01mm"/>
      </text:list-level-style-number>
      <text:list-level-style-number text:level="4" style:num-prefix="(P" style:num-suffix=")" style:num-format="1">
        <style:list-level-properties text:space-before="25.4mm" text:min-label-width="6.35mm" text:min-label-distance="1.01mm"/>
      </text:list-level-style-number>
      <text:list-level-style-number text:level="5" style:num-prefix="(P" style:num-suffix=")" style:num-format="1">
        <style:list-level-properties text:space-before="31.75mm" text:min-label-width="6.35mm" text:min-label-distance="1.01mm"/>
      </text:list-level-style-number>
      <text:list-level-style-number text:level="6" style:num-prefix="(P" style:num-suffix=")" style:num-format="1">
        <style:list-level-properties text:space-before="38.1mm" text:min-label-width="6.35mm" text:min-label-distance="1.01mm"/>
      </text:list-level-style-number>
      <text:list-level-style-number text:level="7" style:num-prefix="(P" style:num-suffix=")" style:num-format="1">
        <style:list-level-properties text:space-before="44.45mm" text:min-label-width="6.35mm" text:min-label-distance="1.01mm"/>
      </text:list-level-style-number>
      <text:list-level-style-number text:level="8" style:num-prefix="(P" style:num-suffix=")" style:num-format="1">
        <style:list-level-properties text:space-before="50.8mm" text:min-label-width="6.35mm" text:min-label-distance="1.01mm"/>
      </text:list-level-style-number>
      <text:list-level-style-number text:level="9" style:num-prefix="(P" style:num-suffix=")" style:num-format="1">
        <style:list-level-properties text:space-before="57.15mm" text:min-label-width="6.35mm" text:min-label-distance="1.01mm"/>
      </text:list-level-style-number>
      <text:list-level-style-number text:level="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style:num-suffix=")" style:num-format="1">
        <style:list-level-properties text:min-label-width="4.99mm"/>
      </text:list-level-style-number>
      <text:list-level-style-bullet text:level="2" text:style-name="Bullet_20_Symbols"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BulletRelatedWork">
      <text:list-level-style-bullet text:level="1" text:style-name="Bullet_20_Symbols" text:bullet-char="•">
        <style:list-level-properties text:min-label-width="6.35mm"/>
        <style:text-properties style:font-name="StarSymbol"/>
      </text:list-level-style-bullet>
      <text:list-level-style-bullet text:level="2" text:style-name="Bullet_20_Symbols" text:bullet-char="•">
        <style:list-level-properties text:space-before="19.05mm" text:min-label-width="6.35mm"/>
        <style:text-properties style:font-name="StarSymbol"/>
      </text:list-level-style-bullet>
      <text:list-level-style-bullet text:level="3" text:style-name="Bullet_20_Symbols" text:bullet-char="•">
        <style:list-level-properties text:space-before="31.75mm" text:min-label-width="6.35mm"/>
        <style:text-properties style:font-name="StarSymbol"/>
      </text:list-level-style-bullet>
      <text:list-level-style-bullet text:level="4" text:style-name="Bullet_20_Symbols" text:bullet-char="•">
        <style:list-level-properties text:space-before="41.91mm" text:min-label-width="6.35mm"/>
        <style:text-properties style:font-name="StarSymbol"/>
      </text:list-level-style-bullet>
      <text:list-level-style-bullet text:level="5" text:style-name="Bullet_20_Symbols" text:bullet-char="•">
        <style:list-level-properties text:space-before="57.15mm" text:min-label-width="6.35mm"/>
        <style:text-properties style:font-name="StarSymbol"/>
      </text:list-level-style-bullet>
      <text:list-level-style-bullet text:level="6" text:style-name="Bullet_20_Symbols" text:bullet-char="•">
        <style:list-level-properties text:space-before="82.55mm" text:min-label-width="6.35mm"/>
        <style:text-properties style:font-name="StarSymbol"/>
      </text:list-level-style-bullet>
      <text:list-level-style-bullet text:level="7" text:style-name="Bullet_20_Symbols" text:bullet-char="•">
        <style:list-level-properties text:space-before="95.25mm" text:min-label-width="6.35mm"/>
        <style:text-properties style:font-name="StarSymbol"/>
      </text:list-level-style-bullet>
      <text:list-level-style-bullet text:level="8" text:style-name="Bullet_20_Symbols" text:bullet-char="•">
        <style:list-level-properties text:space-before="107.95mm" text:min-label-width="6.35mm"/>
        <style:text-properties style:font-name="StarSymbol"/>
      </text:list-level-style-bullet>
      <text:list-level-style-bullet text:level="9" text:style-name="Bullet_20_Symbols" text:bullet-char="•">
        <style:list-level-properties text:space-before="120.65mm" text:min-label-width="6.35m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text:bullet-char="">
        <style:list-level-properties text:min-label-width="6.35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text:bullet-char="–">
        <style:list-level-properties text:space-before="6.35mm" text:min-label-width="6.35m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style:num-suffix="." style:num-format="A" style:num-letter-sync="true">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style:num-prefix="Appendix " style:num-format="A" style:num-letter-sync="true">
        <style:list-level-properties text:min-label-width="7.62mm" text:min-label-distance="2.54mm"/>
      </text:list-level-style-number>
      <text:list-level-style-number text:level="2" style:num-prefix="Appendix " style:num-format="1" text:display-levels="2">
        <style:list-level-properties text:min-label-width="10.16mm" text:min-label-distance="2.54mm"/>
      </text:list-level-style-number>
      <text:list-level-style-number text:level="3" style:num-prefix="Appendix " style:num-format="1" text:display-levels="3">
        <style:list-level-properties text:min-label-width="12.7mm" text:min-label-distance="2.54mm"/>
      </text:list-level-style-number>
      <text:list-level-style-number text:level="4" style:num-prefix="Appendix " style:num-format="1" text:display-levels="4">
        <style:list-level-properties text:min-label-width="15.24mm" text:min-label-distance="2.54mm"/>
      </text:list-level-style-number>
      <text:list-level-style-number text:level="5" style:num-prefix="Appendix " style:num-format="1" text:display-levels="5">
        <style:list-level-properties text:min-label-width="17.78mm" text:min-label-distance="2.54mm"/>
      </text:list-level-style-number>
      <text:list-level-style-number text:level="6" style:num-prefix="Appendix " style:num-format="1" text:display-levels="6">
        <style:list-level-properties text:min-label-width="20.32mm" text:min-label-distance="2.54mm"/>
      </text:list-level-style-number>
      <text:list-level-style-number text:level="7" style:num-prefix="Appendix " style:num-format="1" text:display-levels="7">
        <style:list-level-properties text:min-label-width="22.86mm" text:min-label-distance="2.54mm"/>
      </text:list-level-style-number>
      <text:list-level-style-number text:level="8" style:num-prefix="Appendix " style:num-format="1" text:display-levels="8">
        <style:list-level-properties text:min-label-width="25.4mm" text:min-label-distance="2.54mm"/>
      </text:list-level-style-number>
      <text:list-level-style-number text:level="9" style:num-prefix="Appendix " style:num-format="1" text:display-levels="9">
        <style:list-level-properties text:min-label-width="27.94mm" text:min-label-distance="2.54m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restart-on-page="true" text:offset="10mm" style:num-format="1" text:number-position="left" text:increment="1"/>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2"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mm" fo:page-height="279.4mm" style:num-format="1" style:print-orientation="portrait" fo:margin-top="25.4mm" fo:margin-bottom="12.54mm" fo:margin-left="31.7mm" fo:margin-right="31.7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svg:height="8.91mm" fo:margin-left="0mm" fo:margin-right="0mm" fo:margin-top="7.9mm" fo:background-color="transparent" style:dynamic-spacing="true" draw:fill="none" draw:fill-color="#729fcf"/>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footer>
        <text:p text:style-name="MP1"><text:span text:style-name="Page_20_Number"><text:span text:style-name="MT1"><text:tab/><text:tab/>Page </text:span></text:span><text:span text:style-name="Page_20_Number"><text:span text:style-name="MT1"><text:page-number text:select-page="current">7</text:page-number></text:span></text:span><text:span text:style-name="Page_20_Number"><text:span text:style-name="MT1"><text:s/>of </text:span></text:span><text:span text:style-name="Page_20_Number"><text:span text:style-name="MT1"><text:page-count style:num-format="1">7</text:page-count></text:span></text:span></text:p>
      </style:footer>
    </style:master-page>
    <style:master-page style:name="HTML" style:page-layout-name="Mpm2"/>
    <style:master-page style:name="Endnote" style:page-layout-name="Mpm3"/>
    <style:master-page style:name="Index" style:page-layout-name="Mpm4"/>
    <style:master-page style:name="MP0" style:page-layout-name="Mpm5">
      <style:header>
        <text:p text:style-name="Header"/>
      </style:header>
      <style:footer>
        <text:p text:style-name="MP2">Document Identifier<text:tab/>Working Draft 01<text:tab/>DD Month 2019</text:p>
        <text:p text:style-name="MP1"><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7</text:page-count></text:span></text:span></text:p>
      </style:footer>
    </style:master-page>
    <style:master-page style:name="MP1" style:page-layout-name="Mpm6">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7</text:page-count></text:span></text:span></text:p>
      </style:footer>
    </style:master-page>
    <style:master-page style:name="Convert_20_1" style:display-name="Convert 1" style:page-layout-name="Mpm7"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3-03T22:32:44.925000000</meta:creation-date>
    <dc:date>2021-03-17T16:02:30.433000000</dc:date>
    <dc:creator>Regina Henschel</dc:creator>
    <meta:editing-duration>PT6H58M44S</meta:editing-duration>
    <meta:editing-cycles>55</meta:editing-cycles>
    <meta:generator>LOdaily_03Mrz_en/7.2.0.0.alpha0$Windows_X86_64 LibreOffice_project/076da4cd9d61adf15942a7bfc350bd0d268f64f1</meta:generator>
    <meta:document-statistic meta:table-count="0" meta:image-count="0" meta:object-count="0" meta:page-count="7" meta:paragraph-count="138" meta:word-count="1746" meta:character-count="12574" meta:non-whitespace-character-count="10976"/>
  </office:meta>
</office:document-meta>
</file>