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13cm" fo:margin-left="3cm" table:align="left" style:writing-mode="lr-tb"/>
    </style:style>
    <style:style style:name="Table1.A" style:family="table-column">
      <style:table-column-properties style:column-width="13cm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left="3.704cm" fo:margin-right="0cm" fo:text-indent="0cm" style:auto-text-indent="false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2" style:family="paragraph" style:parent-style-name="Standard">
      <style:paragraph-properties fo:margin-left="3.704cm" fo:margin-right="0cm" fo:text-align="end" style:justify-single-word="false" fo:text-indent="0cm" style:auto-text-indent="false" style:writing-mode="rl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3.704cm" fo:margin-right="0cm" fo:text-indent="0cm" style:auto-text-indent="false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3.704cm" fo:margin-right="0cm" fo:text-indent="0cm" style:auto-text-indent="false"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04cm" fo:margin-right="0cm" fo:text-indent="0cm" style:auto-text-indent="false"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201dc"/>
    </style:style>
    <style:style style:name="P6" style:family="paragraph">
      <style:paragraph-properties style:writing-mode="lr-tb"/>
    </style:style>
    <style:style style:name="P7" style:family="paragraph" style:parent-style-name="Standard" style:list-style-name="L1">
      <style:paragraph-properties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8" style:family="paragraph" style:parent-style-name="Standard" style:list-style-name="L1">
      <style:paragraph-properties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201dc"/>
    </style:style>
    <style:style style:name="P9" style:family="paragraph" style:parent-style-name="Standard" style:list-style-name="L2">
      <style:paragraph-properties fo:margin-left="0cm" fo:margin-right="0cm" fo:text-align="end" style:justify-single-word="false" fo:text-indent="0cm" style:auto-text-indent="false" style:writing-mode="rl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0ba60"/>
    </style:style>
    <style:style style:name="P10" style:family="paragraph" style:parent-style-name="Standard">
      <style:paragraph-properties fo:margin-left="3.704cm" fo:margin-right="0cm" fo:text-indent="0cm" style:auto-text-indent="false" fo:padding-left="1cm" fo:padding-right="0cm" fo:padding-top="0cm" fo:padding-bottom="0cm" fo:border="0.99pt solid #000000"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49d07"/>
    </style:style>
    <style:style style:name="P11" style:family="paragraph" style:parent-style-name="Standard" style:list-style-name="L1">
      <style:paragraph-properties fo:padding-left="1cm" fo:padding-right="0cm" fo:padding-top="0cm" fo:padding-bottom="0cm" fo:border="0.99pt solid #000000"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49d07"/>
    </style:style>
    <style:style style:name="fr1" style:family="graphic" style:parent-style-name="Frame">
      <style:graphic-properties style:vertical-pos="middle" style:vertical-rel="baseline" style:horizontal-pos="from-left" style:horizontal-rel="paragraph" style:writing-mode="tb-lr"/>
    </style:style>
    <style:style style:name="fr2" style:family="graphic" style:parent-style-name="Frame">
      <style:graphic-properties style:vertical-pos="middle" style:vertical-rel="baseline" style:horizontal-pos="from-left" style:horizontal-rel="paragraph" style:writing-mode="tb-rl"/>
    </style:style>
    <style:style style:name="Sect1" style:family="section">
      <style:section-properties fo:background-color="#ffffd7" text:dont-balance-text-columns="false" fo:margin-left="3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.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1.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143497680">
          <table:table-cell table:style-name="Table1.A1" office:value-type="string">
            <text:p text:style-name="P5"><text:tab/>LTR indent + tab stop</text:p>
            <text:list xml:id="list3626572182" text:style-name="L1">
              <text:list-item>
                <text:p text:style-name="P8">LTR tabstop from list 1cm<text:line-break/><text:tab/>2cm indent from list</text:p>
              </text:list-item>
              <text:list-item>
                <text:p text:style-name="P8"><text:tab/>LTR tabstop from list 1cm plus in tab stop until list indent</text:p>
              </text:list-item>
              <text:list-item>
                <text:p text:style-name="P8"><text:tab/><text:tab/>LTR tabstop from list 1cm plus indent plus <text:s/>in paragraph</text:p>
              </text:list-item>
            </text:list>
          </table:table-cell>
        </table:table-row>
      </table:table>
      <text:section text:style-name="Sect1" text:name="Section1">
        <text:p text:style-name="P5"><text:tab/>LTR indent + tab stop</text:p>
        <text:list xml:id="list142017015867385" text:continue-numbering="true" text:style-name="L1">
          <text:list-item>
            <text:p text:style-name="P8">LTR tabstop from list 1cm<text:line-break/><text:tab/>2cm indent from list</text:p>
          </text:list-item>
          <text:list-item>
            <text:p text:style-name="P8"><text:tab/>LTR tabstop from list 1cm plus in tab stop until list indent</text:p>
          </text:list-item>
          <text:list-item>
            <text:p text:style-name="P8"><text:tab/><text:tab/>LTR tabstop from list 1cm plus indent plus <text:s/>in paragraph</text:p>
          </text:list-item>
        </text:list>
      </text:section>
      <text:p text:style-name="P10"><text:tab/>LTR indent + tab stop</text:p>
      <text:list xml:id="list142017772681930" text:continue-numbering="true" text:style-name="L1">
        <text:list-item>
          <text:p text:style-name="P11">LTR tabstop from list 1cm<text:line-break/><text:tab/>2cm indent from list</text:p>
        </text:list-item>
        <text:list-item>
          <text:p text:style-name="P11"><text:tab/>LTR tabstop from list 1cm plus in tab stop until list indent</text:p>
        </text:list-item>
        <text:list-item>
          <text:p text:style-name="P11"><text:tab/><text:tab/>LTR tabstop from list 1cm plus indent plus <text:s/>in paragraph</text:p>
        </text:list-item>
      </text:list>
      <text:p text:style-name="Standard"/>
      <text:p text:style-name="P4"><text:tab/>LTR indent + tab stop</text:p>
      <text:list xml:id="list142017434662068" text:continue-numbering="true" text:style-name="L1">
        <text:list-item>
          <text:p text:style-name="P7">LTR tabstop from list 1cm<text:line-break/><text:tab/>2cm indent from list</text:p>
        </text:list-item>
        <text:list-item>
          <text:p text:style-name="P7"><text:tab/>LTR tabstop from list 1cm plus in tab stop until list indent</text:p>
        </text:list-item>
        <text:list-item>
          <text:p text:style-name="P7"><text:tab/><text:tab/>LTR tabstop from list 1cm plus indent plus <text:s/>in paragraph</text:p>
        </text:list-item>
      </text:list>
      <text:p text:style-name="P2"><text:tab/>RTL indent + tab stop</text:p>
      <text:list xml:id="list2957136954" text:style-name="L2">
        <text:list-item>
          <text:p text:style-name="P9">RTL tabstop from list<text:line-break/><text:tab/>2cm indent from list</text:p>
        </text:list-item>
        <text:list-item>
          <text:p text:style-name="P9"><text:tab/>RTL tabstop from list 1cm plus in paragraph 1cm</text:p>
        </text:list-item>
        <text:list-item>
          <text:p text:style-name="P9"><text:tab/><text:tab/>RTL tabstop from list 1cm plus indent plus <text:s/>in paragraph</text:p>
        </text:list-item>
      </text:list>
      <text:p text:style-name="Standard"><text:soft-page-break/><draw:frame draw:style-name="fr2" draw:name="Frame1" text:anchor-type="as-char" svg:width="4.316cm" draw:z-index="0"><draw:text-box fo:min-height="11.912cm"><text:p text:style-name="P3"><text:tab/>RTL vertical</text:p></draw:text-box></draw:frame><text:s text:c="5"/><draw:frame draw:style-name="fr1" draw:name="Frame2" text:anchor-type="as-char" svg:width="2.82cm" draw:z-index="1"><draw:text-box fo:min-height="11.938cm"><text:p text:style-name="P1"><text:tab/>LTR vertical</text:p></draw:text-box></draw:frame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6T13:31:46.485184321</meta:creation-date>
    <dc:date>2021-06-14T14:20:14.661835724</dc:date>
    <meta:editing-duration>PT4H17M8S</meta:editing-duration>
    <meta:editing-cycles>9</meta:editing-cycles>
    <meta:generator>LibreOfficeDev/7.2.0.0.alpha1$Linux_X86_64 LibreOffice_project/47028abba72adc234d89c24d2a507453ab1d4a46</meta:generator>
    <meta:document-statistic meta:table-count="1" meta:image-count="0" meta:object-count="0" meta:page-count="2" meta:paragraph-count="23" meta:word-count="195" meta:character-count="992" meta:non-whitespace-character-count="792"/>
  </office:meta>
</office:document-meta>
</file>