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Tahoma" svg:font-family="Tahoma, Verdana, Helvetica, sans-serif"/>
    <style:font-face style:name="courier" svg:font-family="courier, monospace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4.022cm"/>
    </style:style>
    <style:style style:name="Table1.B" style:family="table-column">
      <style:table-column-properties style:column-width="12.979cm"/>
    </style:style>
    <style:style style:name="Table1.A1" style:family="table-cell">
      <style:table-cell-properties style:vertical-align="middle" fo:padding="0.049cm" fo:border="1pt solid #adb9cc"/>
    </style:style>
    <style:style style:name="Table2" style:family="table">
      <style:table-properties style:width="5.212cm" fo:margin-left="1.247cm" table:align="left"/>
    </style:style>
    <style:style style:name="Table2.A" style:family="table-column">
      <style:table-column-properties style:column-width="2.161cm"/>
    </style:style>
    <style:style style:name="Table2.B" style:family="table-column">
      <style:table-column-properties style:column-width="3.052cm"/>
    </style:style>
    <style:style style:name="Table2.A1" style:family="table-cell">
      <style:table-cell-properties style:vertical-align="middle" fo:padding="0.049cm" fo:border="1pt solid #adb9cc"/>
    </style:style>
    <style:style style:name="Table3" style:family="table">
      <style:table-properties style:width="5.212cm" fo:margin-left="1.247cm" table:align="left"/>
    </style:style>
    <style:style style:name="Table3.A" style:family="table-column">
      <style:table-column-properties style:column-width="2.161cm"/>
    </style:style>
    <style:style style:name="Table3.B" style:family="table-column">
      <style:table-column-properties style:column-width="3.052cm"/>
    </style:style>
    <style:style style:name="Table3.A1" style:family="table-cell">
      <style:table-cell-properties style:vertical-align="middle" fo:padding="0.049cm" fo:border="1pt solid #adb9cc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officeooo:rsid="000d9ddf" officeooo:paragraph-rsid="000d9ddf"/>
    </style:style>
    <style:style style:name="P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2pt" style:font-size-asian="2pt" style:font-size-complex="2pt"/>
    </style:style>
    <style:style style:name="P4" style:family="paragraph" style:parent-style-name="Heading_20_2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ahoma" fo:letter-spacing="normal" fo:font-style="normal"/>
    </style:style>
    <style:style style:name="P5" style:family="paragraph" style:parent-style-name="Preformatted_20_Text">
      <loext:graphic-properties draw:fill="solid" draw:fill-color="#f3f5f7" draw:opacity="100%"/>
      <style:paragraph-properties fo:margin-left="0cm" fo:margin-right="0cm" fo:margin-top="0cm" fo:margin-bottom="0.499cm" style:contextual-spacing="false" fo:orphans="2" fo:widows="2" fo:text-indent="0cm" style:auto-text-indent="false" fo:background-color="#f3f5f7" fo:padding="0.176cm" fo:border="0.99pt solid #aebdcc"/>
      <style:text-properties fo:font-variant="normal" fo:text-transform="none" fo:color="#000000" loext:opacity="100%" style:font-name="courier" fo:font-size="7.80000019073486pt" fo:letter-spacing="normal" fo:font-style="normal" fo:font-weight="normal" officeooo:paragraph-rsid="000ee963"/>
    </style:style>
    <style:style style:name="P6" style:family="paragraph" style:parent-style-name="Preformatted_20_Text">
      <loext:graphic-properties draw:fill="solid" draw:fill-color="#f3f5f7" draw:opacity="100%"/>
      <style:paragraph-properties fo:margin-left="0cm" fo:margin-right="0cm" fo:margin-top="0cm" fo:margin-bottom="0.499cm" style:contextual-spacing="false" fo:orphans="2" fo:widows="2" fo:text-indent="0cm" style:auto-text-indent="false" fo:background-color="#f3f5f7" fo:padding="0.176cm" fo:border="0.99pt solid #aebdcc"/>
      <style:text-properties fo:font-variant="normal" fo:text-transform="none" fo:color="#000000" loext:opacity="100%" style:font-name="courier" fo:font-size="7.80000019073486pt" fo:letter-spacing="normal" fo:font-style="normal" fo:font-weight="normal" officeooo:rsid="000d9ddf" officeooo:paragraph-rsid="000d9ddf"/>
    </style:style>
    <style:style style:name="P7" style:family="paragraph" style:parent-style-name="Preformatted_20_Text">
      <loext:graphic-properties draw:fill="solid" draw:fill-color="#f3f5f7" draw:opacity="100%"/>
      <style:paragraph-properties fo:margin-left="0cm" fo:margin-right="0cm" fo:margin-top="0cm" fo:margin-bottom="0.499cm" style:contextual-spacing="false" fo:orphans="2" fo:widows="2" fo:text-indent="0cm" style:auto-text-indent="false" fo:background-color="#f3f5f7" fo:padding="0.176cm" fo:border="0.99pt solid #aebdcc"/>
      <style:text-properties fo:font-variant="normal" fo:text-transform="none" fo:color="#000000" loext:opacity="100%" style:font-name="courier" fo:font-size="7.80000019073486pt" fo:letter-spacing="normal" fo:font-style="normal" fo:font-weight="normal" officeooo:rsid="000d9ddf" officeooo:paragraph-rsid="0010a948"/>
    </style:style>
    <style:style style:name="P8" style:family="paragraph" style:parent-style-name="Preformatted_20_Text">
      <loext:graphic-properties draw:fill="solid" draw:fill-color="#f3f5f7" draw:opacity="100%"/>
      <style:paragraph-properties fo:margin-left="0cm" fo:margin-right="0cm" fo:margin-top="0cm" fo:margin-bottom="0.499cm" style:contextual-spacing="false" fo:orphans="2" fo:widows="2" fo:text-indent="0cm" style:auto-text-indent="false" fo:background-color="#f3f5f7" fo:padding="0.176cm" fo:border="0.99pt solid #aebdcc"/>
      <style:text-properties fo:font-variant="normal" fo:text-transform="none" fo:color="#000000" loext:opacity="100%" style:font-name="courier" fo:font-size="7.80000019073486pt" fo:letter-spacing="normal" fo:font-style="normal" fo:font-weight="normal" officeooo:rsid="000ee963" officeooo:paragraph-rsid="000ee963"/>
    </style:style>
    <style:style style:name="P9" style:family="paragraph" style:parent-style-name="Preformatted_20_Text">
      <loext:graphic-properties draw:fill="solid" draw:fill-color="#f3f5f7" draw:opacity="100%"/>
      <style:paragraph-properties fo:margin-left="0cm" fo:margin-right="0cm" fo:margin-top="0cm" fo:margin-bottom="0.499cm" style:contextual-spacing="false" fo:orphans="2" fo:widows="2" fo:text-indent="0cm" style:auto-text-indent="false" fo:background-color="#f3f5f7" fo:padding="0.176cm" fo:border="0.99pt solid #aebdcc"/>
      <style:text-properties fo:font-variant="normal" fo:text-transform="none" fo:color="#000000" loext:opacity="100%" style:font-name="courier" fo:font-size="7.80000019073486pt" fo:letter-spacing="normal" fo:font-style="normal" fo:font-weight="normal" officeooo:rsid="0010a948" officeooo:paragraph-rsid="0010a948"/>
    </style:style>
    <style:style style:name="P10" style:family="paragraph" style:parent-style-name="Heading_20_3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ahoma" fo:letter-spacing="normal" fo:font-style="normal"/>
    </style:style>
    <style:style style:name="P11" style:family="paragraph" style:parent-style-name="Heading_20_2">
      <style:text-properties fo:font-variant="normal" fo:text-transform="none" fo:color="#000000" loext:opacity="100%" style:font-name="Tahoma" fo:letter-spacing="normal" fo:font-style="normal"/>
    </style:style>
    <style:style style:name="P12" style:family="paragraph" style:parent-style-name="Preformatted_20_Text">
      <loext:graphic-properties draw:fill="solid" draw:fill-color="#f3f5f7" draw:opacity="100%"/>
      <style:paragraph-properties fo:margin-left="0cm" fo:margin-right="0cm" fo:margin-top="0cm" fo:margin-bottom="0.499cm" style:contextual-spacing="false" fo:orphans="2" fo:widows="2" fo:text-indent="0cm" style:auto-text-indent="false" fo:background-color="#f3f5f7" fo:padding="0.176cm" fo:border="0.99pt solid #aebdcc"/>
      <style:text-properties fo:font-variant="normal" fo:text-transform="none" fo:color="#000000" loext:opacity="100%" style:font-name="courier" fo:font-size="7.80000019073486pt" fo:letter-spacing="normal" fo:font-style="normal" fo:font-weight="normal" officeooo:rsid="000ee963" officeooo:paragraph-rsid="0017ebaf"/>
    </style:style>
    <style:style style:name="P13" style:family="paragraph" style:parent-style-name="Preformatted_20_Text">
      <loext:graphic-properties draw:fill="solid" draw:fill-color="#f3f5f7" draw:opacity="100%"/>
      <style:paragraph-properties fo:margin-left="0cm" fo:margin-right="0cm" fo:margin-top="0cm" fo:margin-bottom="0.499cm" style:contextual-spacing="false" fo:orphans="2" fo:widows="2" fo:text-indent="0cm" style:auto-text-indent="false" fo:background-color="#f3f5f7" fo:padding="0.176cm" fo:border="0.99pt solid #aebdcc"/>
      <style:text-properties fo:font-variant="normal" fo:text-transform="none" fo:color="#000000" loext:opacity="100%" style:font-name="courier" fo:font-size="7.80000019073486pt" fo:letter-spacing="normal" fo:font-style="normal" fo:font-weight="normal" officeooo:rsid="0019effc" officeooo:paragraph-rsid="0019effc" style:font-name-asian="NSimSun1" style:font-size-asian="10pt" style:font-weight-asian="normal" style:font-name-complex="Liberation Mono" style:font-size-complex="10pt" style:font-weight-complex="normal"/>
    </style:style>
    <style:style style:name="P14" style:family="paragraph" style:parent-style-name="Preformatted_20_Text">
      <loext:graphic-properties draw:fill="solid" draw:fill-color="#f3f5f7" draw:opacity="100%"/>
      <style:paragraph-properties fo:margin-left="0cm" fo:margin-right="0cm" fo:margin-top="0cm" fo:margin-bottom="0.499cm" style:contextual-spacing="false" fo:orphans="2" fo:widows="2" fo:text-indent="0cm" style:auto-text-indent="false" fo:background-color="#f3f5f7" fo:padding="0.176cm" fo:border="0.99pt solid #aebdcc"/>
      <style:text-properties fo:font-variant="normal" fo:text-transform="none" fo:color="#000000" loext:opacity="100%" style:font-name="courier" fo:font-size="7.80000019073486pt" fo:letter-spacing="normal" fo:font-style="normal" fo:font-weight="normal" officeooo:rsid="001cbc06" officeooo:paragraph-rsid="001cbc06" style:font-name-asian="NSimSun1" style:font-size-asian="10pt" style:font-weight-asian="normal" style:font-name-complex="Liberation Mono" style:font-size-complex="10pt" style:font-weight-complex="normal"/>
    </style:style>
    <style:style style:name="P15" style:family="paragraph" style:parent-style-name="Preformatted_20_Text">
      <loext:graphic-properties draw:fill="solid" draw:fill-color="#f3f5f7" draw:opacity="100%"/>
      <style:paragraph-properties fo:margin-left="0cm" fo:margin-right="0cm" fo:margin-top="0cm" fo:margin-bottom="0.499cm" style:contextual-spacing="false" fo:orphans="2" fo:widows="2" fo:text-indent="0cm" style:auto-text-indent="false" fo:background-color="#f3f5f7" fo:padding="0.176cm" fo:border="0.99pt solid #aebdcc"/>
      <style:text-properties fo:font-variant="normal" fo:text-transform="none" fo:color="#000000" loext:opacity="100%" style:font-name="courier" fo:font-size="7.80000019073486pt" fo:letter-spacing="normal" fo:font-style="normal" fo:font-weight="normal" officeooo:rsid="0010a948" officeooo:paragraph-rsid="0017ebaf"/>
    </style:style>
    <style:style style:name="P16" style:family="paragraph" style:parent-style-name="Preformatted_20_Text">
      <loext:graphic-properties draw:fill="solid" draw:fill-color="#f3f5f7" draw:opacity="100%"/>
      <style:paragraph-properties fo:margin-left="0cm" fo:margin-right="0cm" fo:margin-top="0cm" fo:margin-bottom="0.499cm" style:contextual-spacing="false" fo:orphans="2" fo:widows="2" fo:text-indent="0cm" style:auto-text-indent="false" fo:background-color="#f3f5f7" fo:padding="0.176cm" fo:border="0.99pt solid #aebdcc"/>
      <style:text-properties fo:font-variant="normal" fo:text-transform="none" fo:color="#000000" loext:opacity="100%" style:font-name="courier" fo:font-size="7.80000019073486pt" fo:letter-spacing="normal" fo:font-style="normal" fo:font-weight="normal" officeooo:rsid="0010a948" officeooo:paragraph-rsid="0017ebaf" style:font-weight-asian="bold" style:font-weight-complex="bold"/>
    </style:style>
    <style:style style:name="P17" style:family="paragraph" style:parent-style-name="Preformatted_20_Text">
      <loext:graphic-properties draw:fill="solid" draw:fill-color="#f3f5f7" draw:opacity="100%"/>
      <style:paragraph-properties fo:margin-left="0cm" fo:margin-right="0cm" fo:margin-top="0cm" fo:margin-bottom="0.499cm" style:contextual-spacing="false" fo:orphans="2" fo:widows="2" fo:text-indent="0cm" style:auto-text-indent="false" fo:background-color="#f3f5f7" fo:padding="0.176cm" fo:border="0.99pt solid #aebdcc"/>
      <style:text-properties fo:font-variant="normal" fo:text-transform="none" fo:color="#000000" loext:opacity="100%" style:font-name="courier" fo:font-size="7.80000019073486pt" fo:letter-spacing="normal" fo:font-style="normal" fo:font-weight="normal" officeooo:rsid="0017ebaf" officeooo:paragraph-rsid="0017ebaf" style:font-weight-asian="normal" style:font-weight-complex="normal"/>
    </style:style>
    <style:style style:name="P18" style:family="paragraph" style:parent-style-name="Preformatted_20_Text">
      <loext:graphic-properties draw:fill="solid" draw:fill-color="#f3f5f7" draw:opacity="100%"/>
      <style:paragraph-properties fo:margin-left="0cm" fo:margin-right="0cm" fo:margin-top="0cm" fo:margin-bottom="0.499cm" style:contextual-spacing="false" fo:orphans="2" fo:widows="2" fo:text-indent="0cm" style:auto-text-indent="false" fo:background-color="#f3f5f7" fo:padding="0.176cm" fo:border="0.99pt solid #aebdcc"/>
      <style:text-properties fo:font-variant="normal" fo:text-transform="none" fo:color="#000000" loext:opacity="100%" style:font-name="courier" fo:font-size="7.80000019073486pt" fo:letter-spacing="normal" fo:font-style="normal" fo:font-weight="normal" officeooo:rsid="0010a948" officeooo:paragraph-rsid="00140fae" style:font-weight-asian="normal" style:font-weight-complex="normal"/>
    </style:style>
    <style:style style:name="P19" style:family="paragraph" style:parent-style-name="Preformatted_20_Text">
      <loext:graphic-properties draw:fill="solid" draw:fill-color="#f3f5f7" draw:opacity="100%"/>
      <style:paragraph-properties fo:margin-left="0cm" fo:margin-right="0cm" fo:margin-top="0cm" fo:margin-bottom="0.499cm" style:contextual-spacing="false" fo:orphans="2" fo:widows="2" fo:text-indent="0cm" style:auto-text-indent="false" fo:background-color="#f3f5f7" fo:padding="0.176cm" fo:border="0.99pt solid #aebdcc"/>
      <style:text-properties fo:font-variant="normal" fo:text-transform="none" fo:color="#000000" loext:opacity="100%" style:font-name="courier" fo:font-size="7.80000019073486pt" fo:letter-spacing="normal" fo:font-style="normal" fo:font-weight="normal" officeooo:rsid="00191880" officeooo:paragraph-rsid="00191880" style:font-weight-asian="normal" style:font-weight-complex="normal"/>
    </style:style>
    <style:style style:name="P20" style:family="paragraph" style:parent-style-name="Preformatted_20_Text">
      <loext:graphic-properties draw:fill="solid" draw:fill-color="#f3f5f7" draw:opacity="100%"/>
      <style:paragraph-properties fo:margin-left="0cm" fo:margin-right="0cm" fo:margin-top="0cm" fo:margin-bottom="0.499cm" style:contextual-spacing="false" fo:orphans="2" fo:widows="2" fo:text-indent="0cm" style:auto-text-indent="false" fo:background-color="#f3f5f7" fo:padding="0.176cm" fo:border="0.99pt solid #aebdcc"/>
      <style:text-properties fo:font-variant="normal" fo:text-transform="none" fo:color="#000000" loext:opacity="100%" style:font-name="courier" fo:font-size="7.80000019073486pt" fo:letter-spacing="normal" fo:font-style="normal" fo:font-weight="normal" officeooo:rsid="001b63ba" officeooo:paragraph-rsid="001b63ba" style:font-weight-asian="normal" style:font-weight-complex="normal"/>
    </style:style>
    <style:style style:name="P21" style:family="paragraph" style:parent-style-name="Preformatted_20_Text">
      <loext:graphic-properties draw:fill="solid" draw:fill-color="#f3f5f7" draw:opacity="100%"/>
      <style:paragraph-properties fo:margin-left="0cm" fo:margin-right="0cm" fo:margin-top="0cm" fo:margin-bottom="0.499cm" style:contextual-spacing="false" fo:orphans="2" fo:widows="2" fo:text-indent="0cm" style:auto-text-indent="false" fo:background-color="#f3f5f7" fo:padding="0.176cm" fo:border="0.99pt solid #aebdcc"/>
      <style:text-properties fo:font-variant="normal" fo:text-transform="none" fo:color="#000000" loext:opacity="100%" style:font-name="courier" fo:font-size="7.80000019073486pt" fo:letter-spacing="normal" fo:font-style="normal" fo:font-weight="normal" officeooo:rsid="001b63ba" officeooo:paragraph-rsid="001bfb51" style:font-weight-asian="normal" style:font-weight-complex="normal"/>
    </style:style>
    <style:style style:name="P22" style:family="paragraph" style:parent-style-name="Preformatted_20_Text">
      <loext:graphic-properties draw:fill="solid" draw:fill-color="#f3f5f7" draw:opacity="100%"/>
      <style:paragraph-properties fo:margin-left="0cm" fo:margin-right="0cm" fo:margin-top="0cm" fo:margin-bottom="0.499cm" style:contextual-spacing="false" fo:orphans="2" fo:widows="2" fo:text-indent="0cm" style:auto-text-indent="false" fo:background-color="#f3f5f7" fo:padding="0.176cm" fo:border="0.99pt solid #aebdcc"/>
      <style:text-properties fo:font-variant="normal" fo:text-transform="none" fo:color="#000000" loext:opacity="100%" style:font-name="courier" fo:font-size="7.80000019073486pt" fo:letter-spacing="normal" fo:font-style="normal" fo:font-weight="normal" officeooo:rsid="001bfb51" officeooo:paragraph-rsid="001bfb51" style:font-weight-asian="normal" style:font-weight-complex="normal"/>
    </style:style>
    <style:style style:name="P23" style:family="paragraph" style:parent-style-name="Preformatted_20_Text">
      <loext:graphic-properties draw:fill="solid" draw:fill-color="#f3f5f7" draw:opacity="100%"/>
      <style:paragraph-properties fo:margin-left="0cm" fo:margin-right="0cm" fo:margin-top="0cm" fo:margin-bottom="0.499cm" style:contextual-spacing="false" fo:orphans="2" fo:widows="2" fo:text-indent="0cm" style:auto-text-indent="false" fo:background-color="#f3f5f7" fo:padding="0.176cm" fo:border="0.99pt solid #aebdcc"/>
      <style:text-properties fo:font-variant="normal" fo:text-transform="none" fo:color="#000000" loext:opacity="100%" style:font-name="courier" fo:font-size="7.80000019073486pt" fo:letter-spacing="normal" fo:font-style="normal" fo:font-weight="normal" officeooo:rsid="0019effc" officeooo:paragraph-rsid="0019effc" style:font-weight-asian="normal" style:font-weight-complex="normal"/>
    </style:style>
    <style:style style:name="P24" style:family="paragraph" style:parent-style-name="Preformatted_20_Text">
      <loext:graphic-properties draw:fill="solid" draw:fill-color="#f3f5f7" draw:opacity="100%"/>
      <style:paragraph-properties fo:margin-left="0cm" fo:margin-right="0cm" fo:margin-top="0cm" fo:margin-bottom="0.499cm" style:contextual-spacing="false" fo:orphans="2" fo:widows="2" fo:text-indent="0cm" style:auto-text-indent="false" fo:background-color="#f3f5f7" fo:padding="0.176cm" fo:border="0.99pt solid #aebdcc"/>
      <style:text-properties fo:font-variant="normal" fo:text-transform="none" fo:color="#000000" loext:opacity="100%" style:font-name="courier" fo:font-size="7.80000019073486pt" fo:letter-spacing="normal" fo:font-style="normal" fo:font-weight="normal" officeooo:rsid="0019effc" officeooo:paragraph-rsid="0019effc" style:font-style-asian="normal" style:font-weight-asian="normal" style:font-style-complex="normal" style:font-weight-complex="normal"/>
    </style:style>
    <style:style style:name="P25" style:family="paragraph" style:parent-style-name="Preformatted_20_Text">
      <loext:graphic-properties draw:fill="solid" draw:fill-color="#f3f5f7" draw:opacity="100%"/>
      <style:paragraph-properties fo:margin-left="0cm" fo:margin-right="0cm" fo:margin-top="0cm" fo:margin-bottom="0.499cm" style:contextual-spacing="false" fo:orphans="2" fo:widows="2" fo:text-indent="0cm" style:auto-text-indent="false" fo:background-color="#f3f5f7" fo:padding="0.176cm" fo:border="0.99pt solid #aebdcc"/>
      <style:text-properties fo:font-variant="normal" fo:text-transform="none" fo:color="#000000" loext:opacity="100%" style:font-name="courier" fo:font-size="7.80000019073486pt" fo:letter-spacing="normal" fo:font-style="normal" fo:font-weight="normal" officeooo:rsid="000d9ddf" officeooo:paragraph-rsid="0010a948"/>
    </style:style>
    <style:style style:name="P26" style:family="paragraph" style:parent-style-name="Preformatted_20_Text">
      <loext:graphic-properties draw:fill="solid" draw:fill-color="#f3f5f7" draw:opacity="100%"/>
      <style:paragraph-properties fo:margin-left="0cm" fo:margin-right="0cm" fo:margin-top="0cm" fo:margin-bottom="0.499cm" style:contextual-spacing="false" fo:orphans="2" fo:widows="2" fo:text-indent="0cm" style:auto-text-indent="false" fo:background-color="#f3f5f7" fo:padding="0.176cm" fo:border="0.99pt solid #aebdcc"/>
      <style:text-properties fo:font-variant="normal" fo:text-transform="none" fo:color="#000000" loext:opacity="100%" style:font-name="courier" fo:font-size="7.80000019073486pt" fo:letter-spacing="normal" fo:font-style="normal" fo:font-weight="normal" officeooo:rsid="0019effc" officeooo:paragraph-rsid="0019effc"/>
    </style:style>
    <style:style style:name="P27" style:family="paragraph" style:parent-style-name="Preformatted_20_Text">
      <loext:graphic-properties draw:fill="solid" draw:fill-color="#f3f5f7" draw:opacity="100%"/>
      <style:paragraph-properties fo:margin-left="0cm" fo:margin-right="0cm" fo:margin-top="0cm" fo:margin-bottom="0.499cm" style:contextual-spacing="false" fo:orphans="2" fo:widows="2" fo:text-indent="0cm" style:auto-text-indent="false" fo:background-color="#f3f5f7" fo:padding="0.176cm" fo:border="0.99pt solid #aebdcc"/>
      <style:text-properties fo:font-variant="normal" fo:text-transform="none" fo:color="#000000" loext:opacity="100%" style:font-name="courier" fo:font-size="7.80000019073486pt" fo:letter-spacing="normal" fo:font-style="normal" fo:font-weight="normal" officeooo:rsid="0016755b" officeooo:paragraph-rsid="0016755b"/>
    </style:style>
    <style:style style:name="P28" style:family="paragraph" style:parent-style-name="Preformatted_20_Text">
      <loext:graphic-properties draw:fill="solid" draw:fill-color="#f3f5f7" draw:opacity="100%"/>
      <style:paragraph-properties fo:margin-left="0cm" fo:margin-right="0cm" fo:margin-top="0cm" fo:margin-bottom="0.499cm" style:contextual-spacing="false" fo:orphans="2" fo:widows="2" fo:text-indent="0cm" style:auto-text-indent="false" fo:background-color="#f3f5f7" fo:padding="0.176cm" fo:border="0.99pt solid #aebdcc"/>
      <style:text-properties fo:font-variant="normal" fo:text-transform="none" fo:color="#000000" loext:opacity="100%" style:font-name="courier" fo:font-size="7.80000019073486pt" fo:letter-spacing="normal" fo:font-style="normal" fo:font-weight="normal" officeooo:rsid="001f0122" officeooo:paragraph-rsid="001f0122"/>
    </style:style>
    <style:style style:name="P29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Tahoma" fo:font-size="7.80000019073486pt" fo:letter-spacing="normal" fo:font-style="normal" fo:font-weight="normal"/>
    </style:style>
    <style:style style:name="P30" style:family="paragraph" style:parent-style-name="Text_20_body" style:list-style-name="L1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ahoma" fo:font-size="7.80000019073486pt" fo:letter-spacing="normal" fo:font-style="normal" fo:font-weight="normal"/>
    </style:style>
    <style:style style:name="T1" style:family="text">
      <style:text-properties officeooo:rsid="000d9ddf"/>
    </style:style>
    <style:style style:name="T2" style:family="text">
      <style:text-properties officeooo:rsid="000ee963"/>
    </style:style>
    <style:style style:name="T3" style:family="text">
      <style:text-properties officeooo:rsid="0010a948"/>
    </style:style>
    <style:style style:name="T4" style:family="text">
      <style:text-properties officeooo:rsid="00123cf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0a948" style:font-weight-asian="bold" style:font-weight-complex="bold"/>
    </style:style>
    <style:style style:name="T7" style:family="text">
      <style:text-properties officeooo:rsid="0016755b"/>
    </style:style>
    <style:style style:name="T8" style:family="text">
      <style:text-properties officeooo:rsid="0019effc"/>
    </style:style>
    <style:style style:name="T9" style:family="text">
      <style:text-properties officeooo:rsid="001b63ba"/>
    </style:style>
    <style:style style:name="T10" style:family="text">
      <style:text-properties officeooo:rsid="001bfb51"/>
    </style:style>
    <style:style style:name="T11" style:family="text">
      <style:text-properties officeooo:rsid="001cbc06"/>
    </style:style>
    <style:style style:name="T12" style:family="text">
      <style:text-properties officeooo:rsid="001db504"/>
    </style:style>
    <style:style style:name="T13" style:family="text">
      <style:text-properties officeooo:rsid="001e697b"/>
    </style:style>
    <style:style style:name="T14" style:family="text">
      <style:text-properties officeooo:rsid="001eafda"/>
    </style:style>
    <style:style style:name="T15" style:family="text">
      <style:text-properties officeooo:rsid="001f0122"/>
    </style:style>
    <style:style style:name="T16" style:family="text">
      <style:text-properties officeooo:rsid="001f0122" style:font-name-asian="NSimSun1" style:font-size-asian="10pt" style:font-name-complex="Liberation Mono" style:font-size-complex="10pt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2"><text:bookmark text:name="Summary"/>Summary</text:h>
      <text:p text:style-name="P3"><text:bookmark text:name="line-28"/></text:p>
      <table:table table:name="Table1" table:style-name="Table1">
        <table:table-column table:style-name="Table1.A"/>
        <table:table-column table:style-name="Table1.B"/>
        <table:table-row table:style-name="TableLine139729714547584">
          <table:table-cell table:style-name="Table1.A1" office:value-type="string">
            <text:p text:style-name="P1">Proposal summary:</text:p>
          </table:table-cell>
          <table:table-cell table:style-name="Table1.A1" office:value-type="string">
            <text:p text:style-name="P2">Numbered lists format string instead of prefix/suffix</text:p>
          </table:table-cell>
        </table:table-row>
        <table:table-row table:style-name="TableLine94057238123264">
          <table:table-cell table:style-name="Table1.A1" office:value-type="string">
            <text:p text:style-name="P1"><text:bookmark text:name="line-29"/>Proposal owner:</text:p>
          </table:table-cell>
          <table:table-cell table:style-name="Table1.A1" office:value-type="string">
            <text:p text:style-name="P1">-</text:p>
          </table:table-cell>
        </table:table-row>
        <table:table-row table:style-name="TableLine94057054806016">
          <table:table-cell table:style-name="Table1.A1" office:value-type="string">
            <text:p text:style-name="P1"><text:bookmark text:name="line-30"/>Responsible application developer</text:p>
          </table:table-cell>
          <table:table-cell table:style-name="Table1.A1" office:value-type="string">
            <text:p text:style-name="P2">Vasily Melenchuk &lt;<text:a xlink:type="simple" xlink:href="mailto:Vasily.Melenchuk@cib.de" text:style-name="Internet_20_link" text:visited-style-name="Visited_20_Internet_20_Link">Vasily.Melenchuk@cib.de</text:a>&gt;</text:p>
          </table:table-cell>
        </table:table-row>
        <table:table-row table:style-name="TableLine94057046613360">
          <table:table-cell table:style-name="Table1.A1" office:value-type="string">
            <text:p text:style-name="P1"><text:bookmark text:name="line-31"/>Date of initial proposal</text:p>
          </table:table-cell>
          <table:table-cell table:style-name="Table1.A1" office:value-type="string">
            <text:p text:style-name="P1"><text:span text:style-name="T1">2021</text:span>-<text:span text:style-name="T1">06</text:span>-<text:span text:style-name="T1">16</text:span></text:p>
          </table:table-cell>
        </table:table-row>
      </table:table>
      <text:h text:style-name="P4" text:outline-level="2"><text:bookmark text:name="Use_cases"/><text:bookmark text:name="line-33"/><text:bookmark text:name="line-32"/>Use cases</text:h>
      <text:p text:style-name="P6">Exis<text:span text:style-name="T3">t</text:span>ing ODF 19.506 style:num-prefix and 19.507 style:num-suffix for usage in &lt;text:list-level-style-number&gt; <text:span text:style-name="T15">(and &lt;text:outline-</text:span><text:span text:style-name="T16">level</text:span><text:span text:style-name="T15">-style&gt;) </text:span>are okay to provide simple list-numbering like “3)”, “Chapter 2.”, etc. But they are not enough to describe multi-level lists like “<text:span text:style-name="T2">1-2-4”. Prefix and suffix are empty in this example, but order and existing of level numbers, separators between them can’t be defined.</text:span></text:p>
      <text:p text:style-name="P8">1. For <text:span text:style-name="T3">Arabic</text:span> texts level separator can be different from dot (“.”). <text:span text:style-name="T7">There are</text:span> documents having “-” (<text:span text:style-name="T6">TODO</text:span><text:span text:style-name="T3">, find reference in TDF bugzilla</text:span>), or “/” (<text:a xlink:type="simple" xlink:href="https://answers.microsoft.com/en-us/msoffice/forum/all/multilevel-numbering-in-arabic-switches-from/727c63b7-f554-41f6-9ad7-503ac37ee7d1" text:style-name="Internet_20_link" text:visited-style-name="Visited_20_Internet_20_Link">https://answers.microsoft.com/en-us/msoffice/forum/all/multilevel-numbering-in-arabic-switches-from/727c63b7-f554-41f6-9ad7-503ac37ee7d1</text:a>) <text:span text:style-name="T7">as a delimiters.</text:span></text:p>
      <text:p text:style-name="P5"><text:span text:style-name="T2">2. Right To Left texts can have other numbering order for levels. At least such cases are described as a hints for MS Word (</text:span><text:a xlink:type="simple" xlink:href="https://www.officetooltips.com/word_2016/tips/how_to_make_lists_in_arabic_to_show_from_right_to_left.html" text:style-name="Internet_20_link" text:visited-style-name="Visited_20_Internet_20_Link"><text:span text:style-name="T2">https://www.officetooltips.com/word_2016/tips/how_to_make_lists_in_arabic_to_show_from_right_to_left.html</text:span></text:a><text:span text:style-name="T2">)</text:span></text:p>
      <text:p text:style-name="P8">3. Any custom use case to have arbitrary numbering like “Tome X, chapter Y, paragraph Z.”</text:p>
      <text:p text:style-name="P27">4. Skipping of arbitrary levels from displaying</text:p>
      <text:p text:style-name="P28">For footnotes, num-prefix and num-suffix appear sufficient as there is only 1 number.</text:p>
      <text:h text:style-name="P4" text:outline-level="2"><text:bookmark text:name="Solutions_in_other_standards.2C_specifications_and_applications"/><text:bookmark text:name="line-37"/><text:bookmark text:name="line-36"/>Solutions in other standards, specifications and applications</text:h>
      <text:h text:style-name="P10" text:outline-level="3"><text:bookmark text:name="Standards"/><text:bookmark text:name="line-38"/>Standards</text:h>
      <text:p text:style-name="P12">OOXML: <text:span text:style-name="T4">&lt;w:lvlText&gt; with placeholders like %1, %2 (17.9.11 lvlText (Numbering Level Text))</text:span></text:p>
      <text:h text:style-name="P10" text:outline-level="3"><text:bookmark text:name="non-standard_specifications"/><text:bookmark text:name="line-41"/>non-standard specifications</text:h>
      <text:p text:style-name="P15">RTF: \leveltext is defining “format string” and \levelnumbers are defining offsets for levels in that string (RTF 1.9.1 specification, page 33-34)</text:p>
      <text:p text:style-name="P16">DOC: rgbxchNums array and related xst.rgtchar in LVLF structure (2.9.150 in MS-DOC spec)</text:p>
      <text:h text:style-name="P10" text:outline-level="3"><text:bookmark text:name="Applications"/><text:bookmark text:name="line-44"/>Applications</text:h>
      <text:p text:style-name="P17">Word implements this <text:span text:style-name="T11">for its own formats</text:span></text:p>
      <text:h text:style-name="P10" text:outline-level="3"><text:bookmark text:name="Interoperability"/><text:bookmark text:name="line-47"/><text:soft-page-break/>Interoperability</text:h>
      <text:p text:style-name="P9">List format string will increase interoperability with *all* Microsoft text formats: RTF, DOC, DOCX</text:p>
      <text:h text:style-name="P4" text:outline-level="2"><text:bookmark text:name="Related_elements_and_attributes_in_current_ODF_standard"/><text:bookmark text:name="line-51"/><text:bookmark text:name="line-50"/>Related elements and attributes in current ODF standard</text:h>
      <text:p text:style-name="P26">16.34 <text:s/>&lt;text:list-level-style-number&gt;</text:p>
      <text:p text:style-name="P26">19.504 style:num-format</text:p>
      <text:p text:style-name="P7">19.506 style:num-prefix</text:p>
      <text:p text:style-name="P7">19.507 style:num-suffix</text:p>
      <text:h text:style-name="P4" text:outline-level="2"><text:bookmark text:name="Alternatives"/><text:bookmark text:name="line-56"/><text:bookmark text:name="line-55"/>Alternatives</text:h>
      <text:p text:style-name="P14">Keep status quo</text:p>
      <text:h text:style-name="P4" text:outline-level="2"><text:bookmark text:name="Requested_changes_to_the_ODF_Standard"/><text:bookmark text:name="line-63"/><text:bookmark text:name="line-62"/>Requested changes to the ODF Standard</text:h>
      <text:h text:style-name="P10" text:outline-level="3"><text:bookmark text:name="Text_changes.2BAC8-additions_.28please_state_section_numbers.29"/><text:bookmark text:name="line-65"/><text:bookmark text:name="line-64"/>Text changes/additions (please state section numbers)</text:h>
      <text:p text:style-name="P20">Add new section: 19.xxxx style:num-list-format</text:p>
      <text:p text:style-name="P21">The style:num-list-format <text:span text:style-name="T11">attribute</text:span> <text:span text:style-name="T10">defines a format for the </text:span><text:span text:style-name="T11">displayed </text:span><text:span text:style-name="T10">number </text:span><text:span text:style-name="T11">string </text:span><text:span text:style-name="T10">of the current </text:span><text:span text:style-name="T11">list </text:span><text:span text:style-name="T10">level.</text:span></text:p>
      <text:p text:style-name="P22">Placeholders in the string are <text:span text:style-name="T11">designated by</text:span> U+00<text:span text:style-name="T11">25</text:span> <text:span text:style-name="T11">PERCENT SIGN </text:span>“%” followed by a <text:span text:style-name="T12">positiveInteger </text:span><text:span text:style-name="T14">specifying a list level</text:span>. <text:span text:style-name="T13">For display, </text:span><text:span text:style-name="T14">at every list item </text:span><text:span text:style-name="T13">t</text:span>hese placeholders are replaced by the <text:span text:style-name="T14">item’s list </text:span>number <text:span text:style-name="T14">corresponding to</text:span> the <text:span text:style-name="T14">placeholder’s</text:span> <text:span text:style-name="T14">list </text:span>level, formatted according to the style:num-format <text:span text:style-name="T14">[REF 19.504] </text:span>attribute of the <text:span text:style-name="T14">placeholder’s</text:span> <text:span text:style-name="T14">list </text:span>level.</text:p>
      <text:p text:style-name="P22">Any placeholder <text:span text:style-name="T14">specifying </text:span>a <text:span text:style-name="T14">list </text:span>level higher than the <text:span text:style-name="T14">list</text:span> level <text:span text:style-name="T14">containing the style:num-list-format attribute </text:span>shall be ignored.</text:p>
      <text:p text:style-name="P19">If the attribute is present, style:num-prefix <text:span text:style-name="T15">[REF 19.506] </text:span><text:span text:style-name="T14">and</text:span><text:span text:style-name="T8"> </text:span>style:num-suffix <text:span text:style-name="T15">[REF 19.507]</text:span> are ignored.</text:p>
      <text:h text:style-name="P10" text:outline-level="3"><text:bookmark text:name="Schema_changes.2BAC8-additions"/><text:bookmark text:name="line-69"/><text:bookmark text:name="line-68"/>Schema changes/additions</text:h>
      <text:p text:style-name="P18">diff --git a/src/main/resources/odf1.3/OpenDocument-v1.3-schema.rng b/src/main/resources/odf1.3/OpenDocument-v1.3-schema.rng</text:p>
      <text:p text:style-name="P18">index dc77c4f..7b84c64 100644</text:p>
      <text:p text:style-name="P18">--- a/src/main/resources/odf1.3/OpenDocument-v1.3-schema.rng</text:p>
      <text:p text:style-name="P18">+++ b/src/main/resources/odf1.3/OpenDocument-v1.3-schema.rng</text:p>
      <text:p text:style-name="P18">@@ -2162,6 +2162,13 @@</text:p>
      <text:p text:style-name="P18"><text:s text:c="7"/>&lt;/rng:attribute&gt;</text:p>
      <text:p text:style-name="P18"><text:soft-page-break/><text:s text:c="5"/>&lt;/rng:optional&gt;</text:p>
      <text:p text:style-name="P18"><text:s text:c="3"/>&lt;/rng:define&gt;</text:p>
      <text:p text:style-name="P18">+ <text:s/>&lt;rng:define name="common-num-list-format-attlist"&gt;</text:p>
      <text:p text:style-name="P18">+ <text:s text:c="3"/>&lt;rng:optional&gt;</text:p>
      <text:p text:style-name="P18">+ <text:s text:c="5"/>&lt;rng:attribute name="style:num-list-format"&gt;</text:p>
      <text:p text:style-name="P18">+ <text:s text:c="7"/>&lt;rng:ref name="string"/&gt;</text:p>
      <text:p text:style-name="P18">+ <text:s text:c="5"/>&lt;/rng:attribute&gt;</text:p>
      <text:p text:style-name="P18">+ <text:s text:c="3"/>&lt;/rng:optional&gt;</text:p>
      <text:p text:style-name="P18">+ <text:s/>&lt;/rng:define&gt;</text:p>
      <text:p text:style-name="P18"><text:s text:c="3"/>&lt;rng:define name="common-number-attlist"&gt;</text:p>
      <text:p text:style-name="P18"><text:s text:c="5"/>&lt;rng:interleave&gt;</text:p>
      <text:p text:style-name="P18"><text:s text:c="7"/>&lt;rng:optional&gt;</text:p>
      <text:p text:style-name="P18">@@ -17353,6 +17360,7 @@</text:p>
      <text:p text:style-name="P18"><text:s text:c="7"/>&lt;/rng:optional&gt;</text:p>
      <text:p text:style-name="P18"><text:s text:c="7"/>&lt;rng:ref name="common-num-format-attlist"/&gt;</text:p>
      <text:p text:style-name="P18"><text:s text:c="7"/>&lt;rng:ref name="common-num-format-prefix-suffix-attlist"/&gt;</text:p>
      <text:p text:style-name="P18">+ <text:s text:c="5"/>&lt;rng:ref name="common-num-list-format-attlist"/&gt;</text:p>
      <text:p text:style-name="P18"><text:s text:c="7"/>&lt;rng:optional&gt;</text:p>
      <text:p text:style-name="P18"><text:s text:c="9"/>&lt;rng:attribute name="text:display-levels"&gt;</text:p>
      <text:p text:style-name="P18"><text:s text:c="11"/>&lt;rng:ref name="positiveInteger"/&gt;</text:p>
      <text:p text:style-name="P18">@@ -17652,6 +17660,7 @@</text:p>
      <text:p text:style-name="P18"><text:s text:c="7"/>&lt;/rng:optional&gt;</text:p>
      <text:p text:style-name="P18"><text:s text:c="7"/>&lt;rng:ref name="common-num-format-attlist"/&gt;</text:p>
      <text:p text:style-name="P18"><text:s text:c="7"/>&lt;rng:ref name="common-num-format-prefix-suffix-attlist"/&gt;</text:p>
      <text:p text:style-name="P18">+ <text:s text:c="5"/>&lt;rng:ref name="common-num-list-format-attlist"/&gt;</text:p>
      <text:p text:style-name="P18"><text:s text:c="7"/>&lt;rng:optional&gt;</text:p>
      <text:p text:style-name="P18"><text:s text:c="9"/>&lt;rng:attribute name="text:display-levels"&gt;</text:p>
      <text:p text:style-name="P18"><text:s text:c="11"/>&lt;rng:ref name="positiveInteger"/&gt;</text:p>
      <text:h text:style-name="P4" text:outline-level="2"><text:bookmark text:name="Impacts"/><text:bookmark text:name="line-73"/><text:bookmark text:name="line-72"/><text:soft-page-break/>Impacts</text:h>
      <text:h text:style-name="P10" text:outline-level="3"><text:bookmark text:name="Conformance"/><text:bookmark text:name="line-75"/><text:bookmark text:name="line-74"/>Conformance</text:h>
      <text:p text:style-name="P13">None</text:p>
      <text:h text:style-name="P10" text:outline-level="3"><text:bookmark text:name="Backwards_compatibility"/><text:bookmark text:name="line-79"/><text:bookmark text:name="line-78"/>Backwards compatibility</text:h>
      <text:p text:style-name="P24">ODF 1.3 consumers will use style:num-prefix/style:num-format/style:num-suffix instead, <text:span text:style-name="T9">which can be produced in addition to the new attribute.</text:span></text:p>
      <text:h text:style-name="P10" text:outline-level="3"><text:bookmark text:name="Accessibility_impact"/><text:bookmark text:name="line-84"/><text:bookmark text:name="line-83"/>Accessibility impact</text:h>
      <text:p text:style-name="P23">No<text:span text:style-name="T15">ne</text:span></text:p>
      <text:h text:style-name="P10" text:outline-level="3"><text:bookmark text:name="Language_Dependency"/><text:bookmark text:name="line-88"/><text:bookmark text:name="line-87"/>Language Dependency</text:h>
      <text:p text:style-name="P20">None</text:p>
      <text:h text:style-name="P4" text:outline-level="2"><text:bookmark text:name="Workflow"/><text:bookmark text:name="line-92"/><text:bookmark text:name="line-91"/>Workflow</text:h>
      <text:list xml:id="list1353190499" text:style-name="L1">
        <text:list-item>
          <text:p text:style-name="P29"><text:bookmark text:name="line-93"/>Initially discussed on TC call<text:bookmark text:name="line-94"/>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Line94057273260288">
          <table:table-cell table:style-name="Table2.A1" office:value-type="string">
            <text:p text:style-name="P1">Date:</text:p>
          </table:table-cell>
          <table:table-cell table:style-name="Table2.A1" office:value-type="string">
            <text:p text:style-name="P1">YYYY-MM-DD</text:p>
          </table:table-cell>
        </table:table-row>
        <table:table-row table:style-name="TableLine94057313712944">
          <table:table-cell table:style-name="Table2.A1" office:value-type="string">
            <text:p text:style-name="P1"><text:bookmark text:name="line-95"/>Resolution:</text:p>
          </table:table-cell>
          <table:table-cell table:style-name="Table2.A1" office:value-type="string">
            <text:p text:style-name="P1">short summary</text:p>
          </table:table-cell>
        </table:table-row>
      </table:table>
      <text:list xml:id="list183919976263531" text:continue-numbering="true" text:style-name="L1">
        <text:list-item>
          <text:p text:style-name="P30"><text:bookmark text:name="line-97"/><text:bookmark text:name="line-96"/>Generated JIRA issue, if any:<text:bookmark text:name="line-98"/></text:p>
        </text:list-item>
        <text:list-item>
          <text:p text:style-name="P30">Generated Git-Hub content, if any:<text:bookmark text:name="line-100"/><text:bookmark text:name="line-99"/></text:p>
        </text:list-item>
        <text:list-item>
          <text:p text:style-name="P30">Finally resolved on TC call<text:bookmark text:name="line-101"/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Line94057214411488">
          <table:table-cell table:style-name="Table3.A1" office:value-type="string">
            <text:p text:style-name="P1">Date:</text:p>
          </table:table-cell>
          <table:table-cell table:style-name="Table3.A1" office:value-type="string">
            <text:p text:style-name="P1">YYYY-MM-DD</text:p>
          </table:table-cell>
        </table:table-row>
        <table:table-row table:style-name="TableLine94057012385024">
          <table:table-cell table:style-name="Table3.A1" office:value-type="string">
            <text:p text:style-name="P1"><text:bookmark text:name="line-102"/>Resolution:</text:p>
          </table:table-cell>
          <table:table-cell table:style-name="Table3.A1" office:value-type="string">
            <text:p text:style-name="P1">short summar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Tahoma" svg:font-family="Tahoma, Verdana, Helvetica, sans-serif"/>
    <style:font-face style:name="courier" svg:font-family="courier, monospace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0" fo:font-family="0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3-11-13T00:17:00</meta:creation-date>
    <dc:date>2021-06-22T18:39:18.253935221</dc:date>
    <meta:editing-duration>PT21M13S</meta:editing-duration>
    <meta:editing-cycles>5</meta:editing-cycles>
    <meta:generator>LibreOffice/7.1.3.2$Linux_X86_64 LibreOffice_project/10$Build-2</meta:generator>
    <dc:creator>Michael Stahl</dc:creator>
    <meta:document-statistic meta:table-count="3" meta:image-count="0" meta:object-count="0" meta:page-count="4" meta:paragraph-count="97" meta:word-count="528" meta:character-count="4774" meta:non-whitespace-character-count="4186"/>
  </office:meta>
</office:document-meta>
</file>