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3cb371" draw:textarea-horizontal-align="justify" draw:textarea-vertical-align="middle" draw:auto-grow-height="false" fo:min-height="3.75cm" fo:min-width="3.5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3cb371"/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name="Thales_polar" draw:style-name="gr1" draw:text-style-name="P1" draw:layer="layout" svg:width="4cm" svg:height="4cm" svg:x="4.34cm" svg:y="2.793cm">
          <text:p/>
          <draw:enhanced-geometry svg:viewBox="0 0 100 100" draw:type="non-primitive" draw:modifiers="-114.920980111686" draw:enhanced-path="M 0 50 L ?f0 ?f1 100 50 Z N">
            <draw:equation draw:name="f0" draw:formula="50+50*cos($0*pi/180)"/>
            <draw:equation draw:name="f1" draw:formula="50+50*sin($0*pi/180)"/>
            <draw:handle draw:handle-position="50 $0" draw:handle-polar="50 50"/>
          </draw:enhanced-geometry>
        </draw:custom-shape>
        <draw:custom-shape draw:name="Thales_0" draw:style-name="gr1" draw:text-style-name="P1" draw:layer="layout" svg:width="4cm" svg:height="4cm" svg:x="4.433cm" svg:y="7.776cm">
          <text:p/>
          <draw:enhanced-geometry svg:viewBox="0 0 100 100" draw:type="non-primitive" draw:modifiers="120.64841461299" draw:enhanced-path="M 0 50 L ?f0 ?f1 100 50 Z N">
            <draw:equation draw:name="f0" draw:formula="50+50*cos($0*pi/180)"/>
            <draw:equation draw:name="f1" draw:formula="50+50*sin($0*pi/180)"/>
            <draw:handle draw:handle-position="50 $0" draw:handle-polar="50 5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1-09-02T23:33:53.554000000</meta:creation-date>
    <dc:date>2021-09-02T23:43:56.664000000</dc:date>
    <dc:creator>Regina Henschel</dc:creator>
    <meta:editing-duration>PT1M57S</meta:editing-duration>
    <meta:editing-cycles>3</meta:editing-cycles>
    <meta:generator>LO71/7.1.5.2$Windows_X86_64 LibreOffice_project/85f04e9f809797b8199d13c421bd8a2b025d52b5</meta:generator>
    <meta:document-statistic meta:object-count="25"/>
  </office:meta>
</office:document-meta>
</file>