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S PGothic" svg:font-family="'MS P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3cm" svg:stroke-color="#000000" draw:marker-start="Arrowheads_20_2" draw:marker-start-width="0.245cm" draw:marker-end="" draw:marker-end-width="0.245cm" draw:stroke-linejoin="none" draw:fill="solid" draw:fill-color="#f0fff0" draw:textarea-horizontal-align="justify" draw:textarea-vertical-align="middle" draw:auto-grow-height="false" fo:min-height="2.72cm" fo:min-width="9.47cm" fo:padding-top="0.14cm" fo:padding-bottom="0.14cm" fo:padding-left="0.265cm" fo:padding-right="0.265cm"/>
    </style:style>
    <style:style style:name="gr2" style:family="graphic" style:parent-style-name="standard">
      <style:graphic-properties draw:stroke="none" draw:fill="none" fo:min-height="0.6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425cm"/>
      <style:paragraph-properties style:writing-mode="lr-tb"/>
    </style:style>
    <style:style style:name="gr4" style:family="graphic" style:parent-style-name="standard">
      <style:graphic-properties svg:stroke-width="0.03cm" svg:stroke-color="#000000" draw:marker-start="" draw:marker-start-width="0.245cm" draw:marker-end="Arrowheads_20_1" draw:marker-end-width="0.245cm" draw:stroke-linejoin="none" draw:fill="solid" draw:fill-color="#f0fff0" draw:textarea-horizontal-align="justify" draw:textarea-vertical-align="middle" draw:auto-grow-height="false" fo:min-height="2.72cm" fo:min-width="9.47cm" fo:padding-top="0.14cm" fo:padding-bottom="0.14cm" fo:padding-left="0.265cm" fo:padding-right="0.26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919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589cm"/>
      <style:paragraph-properties style:writing-mode="lr-tb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svg:stroke-width="0.03cm" svg:stroke-color="#000000" draw:marker-start="Arrowheads_20_3" draw:marker-start-width="0.245cm" draw:marker-end="" draw:marker-end-width="0.245cm" draw:stroke-linejoin="none" draw:fill="solid" draw:fill-color="#f0fff0" draw:textarea-horizontal-align="justify" draw:textarea-vertical-align="middle" draw:auto-grow-height="false" fo:min-height="2.72cm" fo:min-width="9.47cm" fo:padding-top="0.14cm" fo:padding-bottom="0.14cm" fo:padding-left="0.265cm" fo:padding-right="0.265cm"/>
    </style:style>
    <style:style style:name="gr9" style:family="graphic" style:parent-style-name="standard">
      <style:graphic-properties draw:stroke="none" draw:fill="none" fo:min-height="0.608cm"/>
      <style:paragraph-properties style:writing-mode="lr-tb"/>
    </style:style>
    <style:style style:name="gr10" style:family="graphic" style:parent-style-name="standard">
      <style:graphic-properties svg:stroke-width="0.03cm" svg:stroke-color="#000000" draw:marker-start="Arrowheads_20_5" draw:marker-start-width="0.245cm" draw:marker-end="" draw:marker-end-width="0.245cm" draw:stroke-linejoin="none" draw:fill="solid" draw:fill-color="#f0fff0" draw:textarea-horizontal-align="justify" draw:textarea-vertical-align="middle" draw:auto-grow-height="false" fo:min-height="2.72cm" fo:min-width="9.47cm" fo:padding-top="0.14cm" fo:padding-bottom="0.14cm" fo:padding-left="0.265cm" fo:padding-right="0.265cm"/>
    </style:style>
    <style:style style:name="gr11" style:family="graphic" style:parent-style-name="standard">
      <style:graphic-properties draw:stroke="none" draw:fill="none" fo:min-height="1.901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459cm"/>
      <style:paragraph-properties style:writing-mode="lr-tb"/>
    </style:style>
    <style:style style:name="gr13" style:family="graphic" style:parent-style-name="standard">
      <style:graphic-properties svg:stroke-width="0.03cm" svg:stroke-color="#000000" draw:marker-start="Arrowheads_20_6" draw:marker-start-width="0.245cm" draw:marker-end="" draw:marker-end-width="0.245cm" draw:stroke-linejoin="none" draw:fill="solid" draw:fill-color="#f0fff0" draw:textarea-horizontal-align="justify" draw:textarea-vertical-align="middle" draw:auto-grow-height="false" fo:min-height="2.72cm" fo:min-width="9.47cm" fo:padding-top="0.14cm" fo:padding-bottom="0.14cm" fo:padding-left="0.265cm" fo:padding-right="0.265cm"/>
    </style:style>
    <style:style style:name="gr14" style:family="graphic" style:parent-style-name="standard">
      <style:graphic-properties svg:stroke-width="0.03cm" svg:stroke-color="#000000" draw:marker-start="Arrowheads_20_7" draw:marker-start-width="0.245cm" draw:marker-end="" draw:marker-end-width="0.245cm" draw:stroke-linejoin="none" draw:fill="solid" draw:fill-color="#f0fff0" draw:textarea-horizontal-align="justify" draw:textarea-vertical-align="middle" draw:auto-grow-height="false" fo:min-height="1.72cm" fo:min-width="9.47cm" fo:padding-top="0.14cm" fo:padding-bottom="0.14cm" fo:padding-left="0.265cm" fo:padding-right="0.265cm"/>
    </style:style>
    <style:style style:name="gr15" style:family="graphic" style:parent-style-name="standard">
      <style:graphic-properties draw:stroke="none" draw:fill="none" fo:min-height="3.556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91cm"/>
      <style:paragraph-properties style:writing-mode="lr-tb"/>
    </style:style>
    <style:style style:name="gr17" style:family="graphic" style:parent-style-name="standard">
      <style:graphic-properties svg:stroke-width="0.03cm" svg:stroke-color="#000000" draw:marker-start="" draw:marker-start-width="0.245cm" draw:marker-end="Arrowheads_20_1" draw:marker-end-width="0.245cm" draw:stroke-linejoin="none" draw:fill="solid" draw:fill-color="#f0fff0" draw:textarea-horizontal-align="justify" draw:textarea-vertical-align="middle" draw:auto-grow-height="false" fo:min-height="1.72cm" fo:min-width="9.47cm" fo:padding-top="0.14cm" fo:padding-bottom="0.14cm" fo:padding-left="0.265cm" fo:padding-right="0.265cm"/>
    </style:style>
    <style:style style:name="gr18" style:family="graphic" style:parent-style-name="standard">
      <style:graphic-properties draw:stroke="none" draw:fill="none" fo:min-height="2.869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497cm"/>
      <style:paragraph-properties style:writing-mode="lr-tb"/>
    </style:style>
    <style:style style:name="gr20" style:family="graphic" style:parent-style-name="standard">
      <style:graphic-properties draw:stroke="none" draw:fill="none" fo:min-height="3.323cm"/>
      <style:paragraph-properties style:writing-mode="lr-tb"/>
    </style:style>
    <style:style style:name="gr21" style:family="graphic" style:parent-style-name="standard">
      <style:graphic-properties draw:stroke="none" draw:fill="none" fo:min-height="2.258cm"/>
      <style:paragraph-properties style:writing-mode="lr-tb"/>
    </style:style>
    <style:style style:name="pr1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="solid" draw:fill-color="#f0fff0"/>
      <style:paragraph-properties fo:text-align="center"/>
    </style:style>
    <style:style style:name="P2" style:family="paragraph">
      <loext:graphic-properties draw:fill="none"/>
      <style:paragraph-properties style:writing-mode="lr-tb"/>
      <style:text-properties style:font-name="Courier New" fo:font-size="12pt" style:font-size-asian="12pt" style:font-size-complex="12pt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indent="0cm" style:writing-mode="lr-tb"/>
      <style:text-properties style:font-name="Courier New" fo:font-size="12pt" style:font-size-asian="12pt" style:font-size-complex="12pt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margin-top="0cm" fo:margin-bottom="0cm" fo:line-height="100%" fo:text-indent="0cm" style:writing-mode="lr-tb"/>
    </style:style>
    <style:style style:name="T1" style:family="text">
      <style:text-properties style:font-name="Courier New" fo:font-size="12pt" style:font-size-asian="12pt" style:font-size-complex="12pt"/>
    </style:style>
    <style:style style:name="T2" style:family="text">
      <style:text-properties fo:color="#c9211e" loext:opacity="100%" style:font-name="Courier New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Courier New" fo:font-size="12pt" fo:font-style="normal" fo:text-shadow="none" style:text-underline-style="none" fo:font-weight="normal" style:letter-kerning="true" style:font-name-asian="MS PGothic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10cm" svg:height="3cm" svg:x="1.573cm" svg:y="1.853cm">
          <text:p/>
          <draw:enhanced-geometry svg:viewBox="0 0 100 30" draw:type="non-primitive" draw:enhanced-path="M 25 10 L 40 15 30 25 Z"/>
        </draw:custom-shape>
        <draw:frame draw:style-name="gr2" draw:text-style-name="P2" draw:layer="layout" svg:width="13.315cm" svg:height="0.91cm" svg:x="1.399cm" svg:y="9.467cm">
          <draw:text-box>
            <text:p><text:span text:style-name="T1">draw:enhanced-path="M 25 10 L 40 15 L 30 25 </text:span><text:span text:style-name="T2">Z</text:span><text:span text:style-name="T1">" </text:span></text:p>
          </draw:text-box>
        </draw:frame>
        <draw:frame draw:style-name="gr3" draw:text-style-name="P3" draw:layer="layout" svg:width="0.925cm" svg:height="0.962cm" svg:x="1.774cm" svg:y="7.7cm">
          <draw:text-box>
            <text:p>A</text:p>
          </draw:text-box>
        </draw:frame>
        <draw:custom-shape draw:style-name="gr4" draw:text-style-name="P1" draw:layer="layout" svg:width="10cm" svg:height="3cm" svg:x="13.283cm" svg:y="2.082cm">
          <text:p/>
          <draw:enhanced-geometry svg:viewBox="0 0 100 30" draw:type="non-primitive" draw:enhanced-path="M 25 10 L 40 15 30 25 Z"/>
        </draw:custom-shape>
        <draw:frame draw:style-name="gr5" draw:text-style-name="P4" draw:layer="layout" svg:width="3.419cm" svg:height="0.962cm" svg:x="3.392cm" svg:y="1.068cm">
          <draw:text-box>
            <text:p><text:span text:style-name="T3">Arrow at begin</text:span> </text:p>
          </draw:text-box>
        </draw:frame>
        <draw:frame draw:style-name="gr6" draw:text-style-name="P4" draw:layer="layout" svg:width="3.089cm" svg:height="0.962cm" svg:x="15.004cm" svg:y="1.049cm">
          <draw:text-box>
            <text:p><text:span text:style-name="T3">Arrow at end</text:span> </text:p>
          </draw:text-box>
        </draw:frame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custom-shape draw:style-name="gr8" draw:text-style-name="P1" draw:layer="layout" svg:width="10cm" svg:height="3cm" svg:x="0.25cm" svg:y="2.25cm">
          <text:p/>
          <draw:enhanced-geometry svg:viewBox="0 0 100 30" draw:type="non-primitive" draw:enhanced-path="M 25 10 L 40 15 30 25 25 10"/>
        </draw:custom-shape>
        <draw:frame draw:style-name="gr9" draw:text-style-name="P2" draw:layer="layout" svg:width="14.811cm" svg:height="0.858cm" svg:x="1.342cm" svg:y="10.321cm">
          <draw:text-box>
            <text:p><text:span text:style-name="T1">draw:enhanced-path="</text:span><text:span text:style-name="T2">M 25 10 </text:span><text:span text:style-name="T1">L 40 15 L 30 25 </text:span><text:span text:style-name="T2">L 25 10</text:span><text:span text:style-name="T1">"</text:span></text:p>
          </draw:text-box>
        </draw:frame>
        <draw:frame draw:style-name="gr3" draw:text-style-name="P3" draw:layer="layout" svg:width="0.925cm" svg:height="0.962cm" svg:x="1.8cm" svg:y="7.912cm">
          <draw:text-box>
            <text:p>B</text:p>
          </draw:text-box>
        </draw:frame>
        <draw:frame draw:style-name="gr5" draw:text-style-name="P4" draw:layer="layout" svg:width="3.419cm" svg:height="0.962cm" svg:x="3.393cm" svg:y="1.069cm">
          <draw:text-box>
            <text:p><text:span text:style-name="T3">Arrow at begin</text:span> </text:p>
          </draw:text-box>
        </draw:frame>
        <draw:frame draw:style-name="gr6" draw:text-style-name="P4" draw:layer="layout" svg:width="3.089cm" svg:height="0.962cm" svg:x="15.005cm" svg:y="1.05cm">
          <draw:text-box>
            <text:p><text:span text:style-name="T3">Arrow at end</text:span> </text:p>
          </draw:text-box>
        </draw:frame>
        <draw:custom-shape draw:style-name="gr4" draw:text-style-name="P1" draw:layer="layout" svg:width="10cm" svg:height="3cm" svg:x="13.5cm" svg:y="2.5cm">
          <text:p/>
          <draw:enhanced-geometry svg:viewBox="0 0 100 30" draw:type="non-primitive" draw:enhanced-path="M 25 10 L 40 15 30 25 25 10"/>
        </draw:custom-shape>
        <presentation:notes draw:style-name="dp2">
          <draw:page-thumbnail draw:style-name="gr7" draw:layer="layout" svg:width="19.798cm" svg:height="11.136cm" svg:x="0.6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custom-shape draw:style-name="gr10" draw:text-style-name="P1" draw:layer="layout" svg:width="10cm" svg:height="3cm" svg:x="0.393cm" svg:y="1.808cm">
          <text:p/>
          <draw:enhanced-geometry svg:viewBox="0 0 100 30" draw:type="non-primitive" draw:enhanced-path="M 5 5 L 20 10 M 25 10 L 40 15 30 25 Z M 30 10 L 50 15"/>
        </draw:custom-shape>
        <draw:frame draw:style-name="gr11" draw:text-style-name="P2" draw:layer="layout" svg:width="12.62cm" svg:height="2.151cm" svg:x="1.241cm" svg:y="8.989cm">
          <draw:text-box>
            <text:p><text:span text:style-name="T1">draw:enhanced-path="M 5 5 L 20 10 </text:span></text:p>
            <text:p><text:span text:style-name="T1"><text:s text:c="20"/></text:span><text:span text:style-name="T1">M 25 10 L 40 15 L 30 25 </text:span><text:span text:style-name="T2">Z</text:span><text:span text:style-name="T1"> </text:span></text:p>
            <text:p><text:span text:style-name="T1"><text:s text:c="20"/></text:span><text:span text:style-name="T1">M 30 10 L 50 15" </text:span></text:p>
          </draw:text-box>
        </draw:frame>
        <draw:frame draw:style-name="gr12" draw:text-style-name="P3" draw:layer="layout" svg:width="0.959cm" svg:height="0.962cm" svg:x="1.958cm" svg:y="6.165cm">
          <draw:text-box>
            <text:p>C</text:p>
          </draw:text-box>
        </draw:frame>
        <draw:frame draw:style-name="gr5" draw:text-style-name="P4" draw:layer="layout" svg:width="3.419cm" svg:height="0.962cm" svg:x="3.394cm" svg:y="1.069cm">
          <draw:text-box>
            <text:p><text:span text:style-name="T3">Arrow at begin</text:span> </text:p>
          </draw:text-box>
        </draw:frame>
        <draw:frame draw:style-name="gr6" draw:text-style-name="P4" draw:layer="layout" svg:width="3.089cm" svg:height="0.962cm" svg:x="15.006cm" svg:y="1.05cm">
          <draw:text-box>
            <text:p><text:span text:style-name="T3">Arrow at end</text:span> </text:p>
          </draw:text-box>
        </draw:frame>
        <draw:custom-shape draw:style-name="gr4" draw:text-style-name="P1" draw:layer="layout" svg:width="10cm" svg:height="3cm" svg:x="13.141cm" svg:y="1.774cm">
          <text:p/>
          <draw:enhanced-geometry svg:viewBox="0 0 100 30" draw:type="non-primitive" draw:enhanced-path="M 5 5 L 20 10 M 25 10 L 40 15 30 25 Z M 30 10 L 50 15"/>
        </draw:custom-shape>
        <presentation:notes draw:style-name="dp2">
          <draw:page-thumbnail draw:style-name="gr7" draw:layer="layout" svg:width="19.798cm" svg:height="11.136cm" svg:x="0.6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custom-shape draw:style-name="gr13" draw:text-style-name="P1" draw:layer="layout" svg:width="10cm" svg:height="3cm" svg:x="1cm" svg:y="2.209cm">
          <text:p/>
          <draw:enhanced-geometry svg:viewBox="0 0 100 30" draw:type="non-primitive" draw:enhanced-path="M 5 5 L 20 10 M 25 10 L 40 15 30 25 25 10 M 30 10 L 50 15"/>
        </draw:custom-shape>
        <draw:frame draw:style-name="gr11" draw:text-style-name="P7" draw:layer="layout" svg:width="13.91cm" svg:height="2.151cm" svg:x="0.987cm" svg:y="9.398cm">
          <draw:text-box>
            <text:p text:style-name="P6"><text:span text:style-name="T1">draw:enhanced-path="M 5 5 L 20 10 </text:span></text:p>
            <text:p><text:span text:style-name="T1"><text:s text:c="20"/></text:span><text:span text:style-name="T2">M 25 10</text:span><text:span text:style-name="T1"> L 40 15 L 30 25 </text:span><text:span text:style-name="T2">L 25 10</text:span><text:span text:style-name="T1"> </text:span></text:p>
            <text:p><text:span text:style-name="T2"><text:s text:c="20"/></text:span><text:span text:style-name="T1">M 30 10 L 50 15" </text:span></text:p>
          </draw:text-box>
        </draw:frame>
        <draw:frame draw:style-name="gr3" draw:text-style-name="P3" draw:layer="layout" svg:width="0.959cm" svg:height="0.962cm" svg:x="1.614cm" svg:y="6.43cm">
          <draw:text-box>
            <text:p>D</text:p>
          </draw:text-box>
        </draw:frame>
        <draw:frame draw:style-name="gr5" draw:text-style-name="P4" draw:layer="layout" svg:width="3.419cm" svg:height="0.962cm" svg:x="3.394cm" svg:y="1.069cm">
          <draw:text-box>
            <text:p><text:span text:style-name="T3">Arrow at begin</text:span> </text:p>
          </draw:text-box>
        </draw:frame>
        <draw:frame draw:style-name="gr6" draw:text-style-name="P4" draw:layer="layout" svg:width="3.089cm" svg:height="0.962cm" svg:x="15.006cm" svg:y="1.05cm">
          <draw:text-box>
            <text:p><text:span text:style-name="T3">Arrow at end</text:span> </text:p>
          </draw:text-box>
        </draw:frame>
        <draw:custom-shape draw:style-name="gr4" draw:text-style-name="P1" draw:layer="layout" svg:width="10cm" svg:height="3cm" svg:x="13.747cm" svg:y="2.175cm">
          <text:p/>
          <draw:enhanced-geometry svg:viewBox="0 0 100 30" draw:type="non-primitive" draw:enhanced-path="M 5 5 L 20 10 M 25 10 L 40 15 30 25 25 10 M 30 10 L 50 15"/>
        </draw:custom-shape>
        <presentation:notes draw:style-name="dp2">
          <draw:page-thumbnail draw:style-name="gr7" draw:layer="layout" svg:width="19.798cm" svg:height="11.136cm" svg:x="0.6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custom-shape draw:style-name="gr14" draw:text-style-name="P1" draw:layer="layout" svg:width="10cm" svg:height="2cm" svg:x="1cm" svg:y="2.209cm">
          <text:p/>
          <draw:enhanced-geometry svg:viewBox="0 0 100 20" draw:type="non-primitive" draw:enhanced-path="M 5 5 L 20 10 M 25 10 L 40 15 N M 55 5 L 70 10 M 75 10 L 90 15"/>
        </draw:custom-shape>
        <draw:frame draw:style-name="gr15" draw:text-style-name="P2" draw:layer="layout" svg:width="11.51cm" svg:height="3.806cm" svg:x="1.464cm" svg:y="9cm">
          <draw:text-box>
            <text:p><text:span text:style-name="T1">draw:enhanced-path="M 5 5 L 20 10</text:span> </text:p>
            <text:p><text:span text:style-name="T1"><text:s text:c="20"/></text:span><text:span text:style-name="T1">M 25 10 L 40 15</text:span> </text:p>
            <text:p><text:span text:style-name="T1"><text:s text:c="20"/></text:span><text:span text:style-name="T1">N</text:span> </text:p>
            <text:p><text:span text:style-name="T1"><text:s text:c="20"/></text:span><text:span text:style-name="T1">M 55 5 L 70 10</text:span> </text:p>
            <text:p><text:span text:style-name="T1"><text:s text:c="20"/></text:span><text:span text:style-name="T1">M 75 10 L 90 15"</text:span> </text:p>
          </draw:text-box>
        </draw:frame>
        <draw:frame draw:style-name="gr16" draw:text-style-name="P3" draw:layer="layout" svg:width="0.925cm" svg:height="0.962cm" svg:x="1.826cm" svg:y="6.43cm">
          <draw:text-box>
            <text:p>E</text:p>
          </draw:text-box>
        </draw:frame>
        <draw:frame draw:style-name="gr5" draw:text-style-name="P4" draw:layer="layout" svg:width="3.419cm" svg:height="0.962cm" svg:x="3.394cm" svg:y="1.069cm">
          <draw:text-box>
            <text:p><text:span text:style-name="T3">Arrow at begin</text:span> </text:p>
          </draw:text-box>
        </draw:frame>
        <draw:frame draw:style-name="gr6" draw:text-style-name="P4" draw:layer="layout" svg:width="3.089cm" svg:height="0.962cm" svg:x="15.006cm" svg:y="1.05cm">
          <draw:text-box>
            <text:p><text:span text:style-name="T3">Arrow at end</text:span> </text:p>
          </draw:text-box>
        </draw:frame>
        <draw:custom-shape draw:style-name="gr17" draw:text-style-name="P1" draw:layer="layout" svg:width="10cm" svg:height="2cm" svg:x="13.748cm" svg:y="2.187cm">
          <text:p/>
          <draw:enhanced-geometry svg:viewBox="0 0 100 20" draw:type="non-primitive" draw:enhanced-path="M 5 5 L 20 10 M 25 10 L 40 15 N M 55 5 L 70 10 M 75 10 L 90 15"/>
        </draw:custom-shape>
        <presentation:notes draw:style-name="dp2">
          <draw:page-thumbnail draw:style-name="gr7" draw:layer="layout" svg:width="19.798cm" svg:height="11.136cm" svg:x="0.6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custom-shape draw:style-name="gr14" draw:text-style-name="P1" draw:layer="layout" svg:width="10cm" svg:height="2cm" svg:x="1cm" svg:y="2.209cm">
          <text:p/>
          <draw:enhanced-geometry svg:viewBox="0 0 100 20" draw:type="non-primitive" draw:enhanced-path="M 25 10 L 40 15 30 25 Z N M 55 5 L 70 10 M 75 10 L 90 15"/>
        </draw:custom-shape>
        <draw:frame draw:style-name="gr18" draw:text-style-name="P2" draw:layer="layout" svg:width="12.552cm" svg:height="3.119cm" svg:x="1.464cm" svg:y="9cm">
          <draw:text-box>
            <text:p><text:span text:style-name="T1">draw:enhanced-path="M 25 10 L 40 15 L 30 25 Z</text:span> </text:p>
            <text:p><text:span text:style-name="T1"><text:s text:c="20"/></text:span><text:span text:style-name="T1">N</text:span> </text:p>
            <text:p><text:span text:style-name="T1"><text:s text:c="20"/></text:span><text:span text:style-name="T1">M 55 5 L 70 10</text:span> </text:p>
            <text:p><text:span text:style-name="T1"><text:s text:c="20"/></text:span><text:span text:style-name="T1">M 75 10 L 90 15"</text:span> </text:p>
          </draw:text-box>
        </draw:frame>
        <draw:frame draw:style-name="gr19" draw:text-style-name="P3" draw:layer="layout" svg:width="0.997cm" svg:height="0.962cm" svg:x="1.826cm" svg:y="6.43cm">
          <draw:text-box>
            <text:p>F</text:p>
          </draw:text-box>
        </draw:frame>
        <draw:frame draw:style-name="gr5" draw:text-style-name="P4" draw:layer="layout" svg:width="3.419cm" svg:height="0.962cm" svg:x="3.394cm" svg:y="1.069cm">
          <draw:text-box>
            <text:p><text:span text:style-name="T3">Arrow at begin</text:span> </text:p>
          </draw:text-box>
        </draw:frame>
        <draw:frame draw:style-name="gr6" draw:text-style-name="P4" draw:layer="layout" svg:width="3.089cm" svg:height="0.962cm" svg:x="15.006cm" svg:y="1.05cm">
          <draw:text-box>
            <text:p><text:span text:style-name="T3">Arrow at end</text:span> </text:p>
          </draw:text-box>
        </draw:frame>
        <draw:custom-shape draw:style-name="gr17" draw:text-style-name="P1" draw:layer="layout" svg:width="10cm" svg:height="2cm" svg:x="13.748cm" svg:y="2.187cm">
          <text:p/>
          <draw:enhanced-geometry svg:viewBox="0 0 100 20" draw:type="non-primitive" draw:enhanced-path="M 25 10 L 40 15 30 25 Z N M 55 5 L 70 10 M 75 10 L 90 15"/>
        </draw:custom-shape>
        <presentation:notes draw:style-name="dp2">
          <draw:page-thumbnail draw:style-name="gr7" draw:layer="layout" svg:width="19.798cm" svg:height="11.136cm" svg:x="0.6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custom-shape draw:style-name="gr14" draw:text-style-name="P1" draw:layer="layout" svg:width="10cm" svg:height="2cm" svg:x="1cm" svg:y="2.209cm">
          <text:p/>
          <draw:enhanced-geometry svg:viewBox="0 0 100 20" draw:type="non-primitive" draw:enhanced-path="M 55 5 L 70 10 M 75 10 L 90 15 N M 25 10 L 40 15 30 25 Z"/>
        </draw:custom-shape>
        <draw:frame draw:style-name="gr20" draw:text-style-name="P2" draw:layer="layout" svg:width="13.312cm" svg:height="3.573cm" svg:x="1.464cm" svg:y="9cm">
          <draw:text-box>
            <text:p text:style-name="P8"><text:span text:style-name="T4">draw:enhanced-path="</text:span><text:span text:style-name="T1">M 55 5 L 70 10</text:span> </text:p>
            <text:p text:style-name="P8"><text:span text:style-name="T1"><text:s text:c="20"/></text:span><text:span text:style-name="T1">M 75 10 L 90 15</text:span> </text:p>
            <text:p text:style-name="P9"><text:span text:style-name="T1"><text:s text:c="20"/></text:span><text:span text:style-name="T1">N</text:span> </text:p>
            <text:p text:style-name="P8"><text:span text:style-name="T1"><text:s text:c="20"/></text:span><text:span text:style-name="T1">M 25 10 L 40 15 L 30 25 Z"</text:span> </text:p>
          </draw:text-box>
        </draw:frame>
        <draw:frame draw:style-name="gr19" draw:text-style-name="P3" draw:layer="layout" svg:width="0.997cm" svg:height="0.962cm" svg:x="1.826cm" svg:y="6.43cm">
          <draw:text-box>
            <text:p>G</text:p>
          </draw:text-box>
        </draw:frame>
        <draw:frame draw:style-name="gr5" draw:text-style-name="P4" draw:layer="layout" svg:width="3.419cm" svg:height="0.962cm" svg:x="3.394cm" svg:y="1.069cm">
          <draw:text-box>
            <text:p><text:span text:style-name="T3">Arrow at begin</text:span> </text:p>
          </draw:text-box>
        </draw:frame>
        <draw:frame draw:style-name="gr6" draw:text-style-name="P4" draw:layer="layout" svg:width="3.089cm" svg:height="0.962cm" svg:x="15.006cm" svg:y="1.05cm">
          <draw:text-box>
            <text:p><text:span text:style-name="T3">Arrow at end</text:span> </text:p>
          </draw:text-box>
        </draw:frame>
        <draw:custom-shape draw:style-name="gr17" draw:text-style-name="P1" draw:layer="layout" svg:width="10cm" svg:height="2cm" svg:x="13.748cm" svg:y="2.187cm">
          <text:p/>
          <draw:enhanced-geometry svg:viewBox="0 0 100 20" draw:type="non-primitive" draw:enhanced-path="M 55 5 L 70 10 M 75 10 L 90 15 N M 25 10 L 40 15 30 25 Z"/>
        </draw:custom-shape>
        <presentation:notes draw:style-name="dp2">
          <draw:page-thumbnail draw:style-name="gr7" draw:layer="layout" svg:width="19.798cm" svg:height="11.136cm" svg:x="0.6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style-name="gr14" draw:text-style-name="P1" draw:layer="layout" svg:width="10cm" svg:height="2cm" svg:x="1cm" svg:y="2.209cm">
          <text:p/>
          <draw:enhanced-geometry svg:viewBox="0 0 100 20" draw:type="non-primitive" draw:enhanced-path="M 55 5 L 70 10 N M 25 10 L 40 15 30 25 Z M 75 10 L 90 15"/>
        </draw:custom-shape>
        <draw:frame draw:style-name="gr21" draw:text-style-name="P2" draw:layer="layout" svg:width="12.552cm" svg:height="2.508cm" svg:x="1.464cm" svg:y="9cm">
          <draw:text-box>
            <text:p text:style-name="P8"><text:span text:style-name="T4">draw:enhanced-path="</text:span><text:span text:style-name="T1">M 55 5 L 70 10 <text:s text:c="11"/></text:span><text:span text:style-name="T3"><text:s/></text:span></text:p>
            <text:p text:style-name="P9"><text:span text:style-name="T1"><text:s text:c="20"/></text:span><text:span text:style-name="T1">N</text:span><text:span text:style-name="T3"> </text:span></text:p>
            <text:p text:style-name="P8"><text:span text:style-name="T1"><text:s text:c="20"/></text:span><text:span text:style-name="T1">M 25 10 L 40 15 L 30 25 Z</text:span><text:span text:style-name="T3"> </text:span></text:p>
            <text:p text:style-name="P8"><text:span text:style-name="T4"><text:s text:c="20"/></text:span><text:span text:style-name="T1">M 75 10 L 90 15"</text:span> </text:p>
          </draw:text-box>
        </draw:frame>
        <draw:frame draw:style-name="gr19" draw:text-style-name="P3" draw:layer="layout" svg:width="0.997cm" svg:height="0.962cm" svg:x="1.826cm" svg:y="6.43cm">
          <draw:text-box>
            <text:p>H</text:p>
          </draw:text-box>
        </draw:frame>
        <draw:frame draw:style-name="gr5" draw:text-style-name="P4" draw:layer="layout" svg:width="3.419cm" svg:height="0.962cm" svg:x="3.394cm" svg:y="1.069cm">
          <draw:text-box>
            <text:p><text:span text:style-name="T3">Arrow at begin</text:span> </text:p>
          </draw:text-box>
        </draw:frame>
        <draw:frame draw:style-name="gr6" draw:text-style-name="P4" draw:layer="layout" svg:width="3.089cm" svg:height="0.962cm" svg:x="15.006cm" svg:y="1.05cm">
          <draw:text-box>
            <text:p><text:span text:style-name="T3">Arrow at end</text:span> </text:p>
          </draw:text-box>
        </draw:frame>
        <draw:custom-shape draw:style-name="gr17" draw:text-style-name="P1" draw:layer="layout" svg:width="10cm" svg:height="2cm" svg:x="13.748cm" svg:y="2.187cm">
          <text:p/>
          <draw:enhanced-geometry svg:viewBox="0 0 100 20" draw:type="non-primitive" draw:enhanced-path="M 55 5 L 70 10 N M 25 10 L 40 15 30 25 Z M 75 10 L 90 15"/>
        </draw:custom-shape>
        <presentation:notes draw:style-name="dp2">
          <draw:page-thumbnail draw:style-name="gr7" draw:layer="layout" svg:width="19.798cm" svg:height="11.136cm" svg:x="0.6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S PGothic" svg:font-family="'MS P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ja" style:country-asian="JP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07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.5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06cm" fo:margin-bottom="0cm" fo:text-indent="0cm"/>
      <style:text-properties fo:font-size="28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04cm" fo:margin-bottom="0cm" fo:text-indent="0cm"/>
      <style:text-properties fo:font-size="24.3999996185303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03cm" fo:margin-bottom="0cm" fo:text-indent="0cm"/>
      <style:text-properties fo:font-size="20.299999237060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.7000007629395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cm" fo:page-height="1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Default" style:page-layout-name="PM1" draw:style-name="Mdp1">
      <draw:frame presentation:style-name="Default-title" draw:layer="backgroundobjects" svg:width="21.599cm" svg:height="2.671cm" svg:x="1.2cm" svg:y="0.637cm" presentation:class="title" presentation:placeholder="true">
        <draw:text-box/>
      </draw:frame>
      <draw:frame presentation:style-name="Default-outline1" draw:layer="backgroundobjects" svg:width="21.599cm" svg:height="9.279cm" svg:x="1.2cm" svg:y="3.743cm" presentation:class="outline" presentation:placeholder="true">
        <draw:text-box/>
      </draw:frame>
      <draw:frame presentation:style-name="Mpr1" draw:text-style-name="MP2" draw:layer="backgroundobjects" svg:width="5.591cm" svg:height="1.102cm" svg:x="1.2cm" svg:y="14.57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7.607cm" svg:height="1.102cm" svg:x="8.208cm" svg:y="14.57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591cm" svg:height="1.102cm" svg:x="17.208cm" svg:y="14.57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Regina Henschel</meta:initial-creator>
    <meta:creation-date>2021-09-08T10:21:35.494000000</meta:creation-date>
    <dc:date>2021-09-21T12:44:45.519000000</dc:date>
    <dc:creator>Regina Henschel</dc:creator>
    <meta:editing-duration>PT31M57S</meta:editing-duration>
    <meta:editing-cycles>10</meta:editing-cycles>
    <meta:generator>LO71/7.1.5.2$Windows_X86_64 LibreOffice_project/85f04e9f809797b8199d13c421bd8a2b025d52b5</meta:generator>
    <meta:document-statistic meta:object-count="85"/>
  </office:meta>
</office:document-meta>
</file>