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S PGothic" svg:font-family="'MS PGothic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loext:graphic-properties draw:fill="solid" draw:fill-color="#3cb371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S P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3cb371" draw:textarea-horizontal-align="justify" draw:textarea-vertical-align="middle" draw:auto-grow-height="false" fo:min-height="3.748cm" fo:min-width="3.498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3cb371" draw:textarea-horizontal-align="justify" draw:textarea-vertical-align="middle" draw:auto-grow-height="false" fo:min-height="3.75cm" fo:min-width="3.498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Thales_polar" draw:style-name="gr2" draw:text-style-name="P1" svg:width="4cm" svg:height="4.001cm" svg:x="0.002cm" svg:y="0cm"><text:p/><draw:enhanced-geometry svg:viewBox="0 0 100 100" draw:type="non-primitive" draw:modifiers="-114.920980111686" draw:enhanced-path="M 0 50 L ?f0 ?f1 100 50 Z N"><draw:equation draw:name="f0" draw:formula="50+50*cos($0*pi/180)"/><draw:equation draw:name="f1" draw:formula="50+50*sin($0*pi/180)"/><draw:handle draw:handle-position="50 $0" draw:handle-polar="50 50"/></draw:enhanced-geometry></draw:custom-shap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1" draw:name="Thales_0" draw:style-name="gr1" draw:text-style-name="P1" svg:width="4cm" svg:height="4cm" svg:x="0.002cm" svg:y="0.002cm"><text:p/><draw:enhanced-geometry svg:viewBox="0 0 100 100" draw:type="non-primitive" draw:modifiers="120.64841461299" draw:enhanced-path="M 0 50 L ?f0 ?f1 100 50 Z N"><draw:equation draw:name="f0" draw:formula="50+50*cos($0*pi/180)"/><draw:equation draw:name="f1" draw:formula="50+50*sin($0*pi/180)"/><draw:handle draw:handle-position="50 $0" draw:handle-polar="50 50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S PGothic" svg:font-family="'MS PGothic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 Stahl</meta:initial-creator>
    <meta:creation-date>2021-09-25T22:08:36.801568603</meta:creation-date>
    <dc:date>2021-09-25T22:10:36.200318651</dc:date>
    <dc:creator>Michael Stahl</dc:creator>
    <meta:editing-duration>PT2M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1.6.2.0$Linux_X86_64 LibreOffice_project/10$Build-2</meta:generator>
  </office:meta>
</office:document-meta>
</file>