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0100000001DBBF82EC384A65F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1417a" officeooo:paragraph-rsid="0021417a"/>
    </style:style>
    <style:style style:name="P2" style:family="paragraph" style:parent-style-name="Standard">
      <style:text-properties officeooo:rsid="0022e8f6" officeooo:paragraph-rsid="0022e8f6"/>
    </style:style>
    <style:style style:name="P3" style:family="paragraph" style:parent-style-name="Standard">
      <style:text-properties officeooo:rsid="0023a811" officeooo:paragraph-rsid="0023a81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r name: <loext:content-control loext:showing-place-holder="true">Click here to enter text</loext:content-control></text:p>
      <text:p text:style-name="P1"><loext:content-control loext:checkbox="true" loext:checked-state="☒" loext:unchecked-state="☐">☐</loext:content-control> I like filling forms</text:p>
      <text:p text:style-name="P1">Favorite color: <loext:content-control loext:showing-place-holder="true"><loext:list-item loext:display-text="red" loext:value="R"/><loext:list-item loext:display-text="green" loext:value="G"/><loext:list-item loext:display-text="blue" loext:value="B"/>Choose an item</loext:content-control></text:p>
      <text:p text:style-name="P2">Picture: <loext:content-control loext:showing-place-holder="true" loext:picture="true"><draw:frame draw:style-name="fr1" draw:name="Image1" text:anchor-type="as-char" svg:width="5.292cm" svg:height="5.292cm" draw:z-index="0"><draw:image xlink:href="Pictures/100000000000000100000001DBBF82EC384A65FE.png" xlink:type="simple" xlink:show="embed" xlink:actuate="onLoad" draw:mime-type="image/png"/></draw:frame></loext:content-control></text:p>
      <text:p text:style-name="P3">Date: <loext:content-control loext:showing-place-holder="true" loext:date="true" loext:date-format="YYYY-MM-DD" loext:date-rfc-language-tag="en-US">Choose a date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5T15:29:02.253402954</meta:creation-date>
    <dc:date>2022-05-30T14:49:39.177239177</dc:date>
    <meta:editing-duration>PT8M5S</meta:editing-duration>
    <meta:editing-cycles>11</meta:editing-cycles>
    <meta:generator>LibreOfficeDev/7.4.0.0.alpha1$Linux_X86_64 LibreOffice_project/0ca2490dc8983561b36eacb0e9ae0fc410daa58c</meta:generator>
    <dc:creator>Miklos Vajna</dc:creator>
    <meta:document-statistic meta:table-count="0" meta:image-count="1" meta:object-count="0" meta:page-count="1" meta:paragraph-count="5" meta:word-count="22" meta:character-count="120" meta:non-whitespace-character-count="97"/>
  </office:meta>
</office:document-meta>
</file>