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532cm" fo:min-width="3.231cm" style:writing-mode="lr-tb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1cm" fo:min-width="4.463cm" style:writing-mode="lr-tb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638cm" fo:min-width="3.492cm" style:writing-mode="lr-tb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008cm" fo:min-width="4.741cm" style:writing-mode="lr-tb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size="12pt"/>
    </style:style>
    <style:style style:name="P2" style:family="paragraph">
      <style:paragraph-properties style:writing-mode="lr-tb"/>
      <style:text-properties fo:font-size="12pt"/>
    </style:style>
    <style:style style:name="P3" style:family="paragraph"/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Shape 1" draw:style-name="gr1" draw:text-style-name="P2" draw:layer="layout" svg:width="3.731cm" svg:height="0.782cm" draw:transform="rotate (0.785398163397448) translate (11.561cm 4.117cm)">
          <text:p text:style-name="P1"><text:span text:style-name="T1">rotate +0.78 r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hape 2" draw:style-name="gr2" draw:text-style-name="P2" draw:layer="layout" svg:width="4.963cm" svg:height="1.26cm" draw:transform="skewX (0.785398163397448) translate (11.404cm 10.063cm)">
          <text:p text:style-name="P1"><text:span text:style-name="T1">skewX +0.78 rad</text:span></text:p>
          <draw:enhanced-geometry svg:viewBox="0 0 21600 21600" draw:type="rectangle" draw:enhanced-path="M 0 0 L 21600 0 21600 21600 0 21600 0 0 Z N"/>
        </draw:custom-shape>
        <draw:custom-shape draw:name="Shape 3" draw:style-name="gr3" draw:text-style-name="P2" draw:layer="layout" svg:width="3.992cm" svg:height="0.888cm" draw:transform="rotate (-0.785398163397449) translate (12.411cm 4.918cm)">
          <text:p text:style-name="P1"><text:span text:style-name="T1">rotate -0.78 rad</text:span></text:p>
          <draw:enhanced-geometry svg:viewBox="0 0 21600 21600" draw:type="rectangle" draw:enhanced-path="M 0 0 L 21600 0 21600 21600 0 21600 0 0 Z N"/>
        </draw:custom-shape>
        <draw:custom-shape draw:name="Shape 4" draw:style-name="gr4" draw:text-style-name="P2" draw:layer="layout" svg:width="5.241cm" svg:height="1.258cm" draw:transform="skewX (-0.785398163397448) translate (11.404cm 13.064cm)">
          <text:p text:style-name="P1"><text:span text:style-name="T1">skewX -0.78 ra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15:51:52.084917369</meta:creation-date>
    <dc:date>2022-10-05T15:52:26.369407913</dc:date>
    <meta:editing-duration>PT36S</meta:editing-duration>
    <meta:editing-cycles>1</meta:editing-cycles>
    <meta:document-statistic meta:object-count="27"/>
    <meta:generator>LibreOfficeDev/7.5.0.0.alpha0$Linux_X86_64 LibreOffice_project/7165d47f6b3f49eea03b836cd1f6e29ce28a93de</meta:generator>
  </office:meta>
</office:document-meta>
</file>