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>
      <style:text-properties fo:font-size="12pt"/>
    </style:style>
    <style:style style:name="gr1" style:family="graphic">
      <style:graphic-properties draw:textarea-horizontal-align="justify" draw:textarea-vertical-align="middle" draw:auto-grow-height="false" fo:min-height="1.258cm" fo:min-width="5.2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887cm" fo:min-width="3.99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1.259cm" fo:min-width="4.962cm" style:run-through="background" draw:wrap-influence-on-position="once-concurrent"/>
    </style:style>
    <style:style style:name="gr4" style:family="graphic">
      <style:graphic-properties draw:textarea-horizontal-align="justify" draw:textarea-vertical-align="middle" draw:auto-grow-height="false" fo:min-height="0.781cm" fo:min-width="3.73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4" svg:width="3.731cm" svg:height="0.782cm" draw:transform="rotate (45.0) translate (7.14551388888889cm 2.83633333333333cm)">
     <text:p>rotate +45.0 deg</text:p>
     <draw:enhanced-geometry svg:viewBox="0 0 21600 21600" draw:type="rectangle" draw:enhanced-path="M 0 0 L 21600 0 21600 21600 0 21600 0 0 Z N"/>
    </draw:custom-shape></text:p>
      <text:p text:style-name="Standard"><draw:custom-shape text:anchor-type="paragraph" draw:z-index="2" draw:name="Shape 3" draw:style-name="gr2" svg:width="3.992cm" svg:height="0.888cm" draw:transform="rotate (-45.0) translate (7.99570833333333cm 3.63713888888889cm)">
     <text:p>rotate -45.0 deg</text:p>
     <draw:enhanced-geometry svg:viewBox="0 0 21600 21600" draw:type="rectangle" draw:enhanced-path="M 0 0 L 21600 0 21600 21600 0 21600 0 0 Z N"/>
    </draw:custom-shape></text:p>
      <text:p text:style-name="Standard"><draw:custom-shape text:anchor-type="paragraph" draw:z-index="1" draw:name="Shape 2" draw:style-name="gr3" draw:text-style-name="P1" svg:width="4.963cm" svg:height="1.26cm" draw:transform="skewX (45.0) translate (6.98852777777778cm 8.7827777777778cm)">
     <text:p>skewX +45.0 deg</text:p>
     <draw:enhanced-geometry svg:viewBox="0 0 21600 21600" draw:type="rectangle" draw:enhanced-path="M 0 0 L 21600 0 21600 21600 0 21600 0 0 Z N"/>
    </draw:custom-shape></text:p>
      <text:p text:style-name="Standard"><draw:custom-shape text:anchor-type="paragraph" draw:z-index="3" draw:name="Shape 4" draw:style-name="gr1" svg:width="5.241cm" svg:height="1.258cm" draw:transform="skewX (-45.0) translate (6.98852777777778cm 11.7827777777778cm)">
     <text:p>skewX -45.0 deg</text:p>
     <draw:enhanced-geometry svg:viewBox="0 0 21600 21600" draw:mirror-horizontal="false" draw:mirror-vertical="false" draw:type="rectangle" draw:enhanced-path="M 0 0 L 21600 0 21600 21600 0 21600 0 0 Z N"/>
    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5T13:35:53.175658424</meta:creation-date>
    <dc:date>2022-10-05T13:42:59.804095082</dc:date>
    <meta:editing-duration>PT7M8S</meta:editing-duration>
    <meta:editing-cycles>2</meta:editing-cycles>
    <meta:generator>LibreOfficeDev/7.5.0.0.alpha0$Linux_X86_64 LibreOffice_project/7165d47f6b3f49eea03b836cd1f6e29ce28a93de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