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formx="urn:openoffice:names:experimental:ooxml-odf-interop:xmlns:form:1.0" xmlns:dr3d="urn:oasis:names:tc:opendocument:xmlns:dr3d:1.0" xmlns:table="urn:oasis:names:tc:opendocument:xmlns:table:1.0" xmlns:number="urn:oasis:names:tc:opendocument:xmlns:datastyle:1.0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css3t="http://www.w3.org/TR/css3-text/" xmlns:xhtml="http://www.w3.org/1999/xhtml" xmlns:grddl="http://www.w3.org/2003/g/data-view#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5.1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22cm"/>
    </style:style>
    <style:style style:name="ro1" style:family="table-row">
      <style:table-row-properties style:row-height="0.8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ext" table:style-name="ta1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office:value-type="string">
            <text:p>columns: how is 45 deg angle</text:p>
            <text:p>represented =&gt; displayed</text:p>
          </table:table-cell>
          <table:table-cell office:value-type="string">
            <text:p>rotate +rad</text:p>
          </table:table-cell>
          <table:table-cell office:value-type="string">
            <text:p>rotate -rad</text:p>
          </table:table-cell>
          <table:table-cell office:value-type="string">
            <text:p>skewX +rad</text:p>
          </table:table-cell>
          <table:table-cell office:value-type="string">
            <text:p>skewX -rad</text:p>
          </table:table-cell>
          <table:table-cell office:value-type="string">
            <text:p>rotate +deg</text:p>
          </table:table-cell>
          <table:table-cell office:value-type="string">
            <text:p>rotate -deg</text:p>
          </table:table-cell>
          <table:table-cell office:value-type="string">
            <text:p>skewX +deg</text:p>
          </table:table-cell>
          <table:table-cell office:value-type="string">
            <text:p>skewX -deg</text:p>
          </table:table-cell>
        </table:table-row>
        <table:table-row table:style-name="ro2">
          <table:table-cell office:value-type="string">
            <text:p>OOo Writer 3.3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office:value-type="string">
            <text:p>45 right</text:p>
          </table:table-cell>
          <table:table-cell office:value-type="string">
            <text:p>45 left</text:p>
          </table:table-cell>
          <table:table-cell office:value-type="string">
            <text:p>58 ccw</text:p>
          </table:table-cell>
          <table:table-cell office:value-type="string">
            <text:p>58 cw</text:p>
          </table:table-cell>
          <table:table-cell office:value-type="string">
            <text:p>58 right</text:p>
          </table:table-cell>
          <table:table-cell office:value-type="string">
            <text:p>58 left</text:p>
          </table:table-cell>
        </table:table-row>
        <table:table-row table:style-name="ro2">
          <table:table-cell office:value-type="string">
            <text:p>LO Writer master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office:value-type="string">
            <text:p>45 right</text:p>
          </table:table-cell>
          <table:table-cell office:value-type="string">
            <text:p>45 left</text:p>
          </table:table-cell>
          <table:table-cell office:value-type="string">
            <text:p>58 ccw</text:p>
          </table:table-cell>
          <table:table-cell office:value-type="string">
            <text:p>58 cw</text:p>
          </table:table-cell>
          <table:table-cell office:value-type="string">
            <text:p>58 right</text:p>
          </table:table-cell>
          <table:table-cell office:value-type="string">
            <text:p>58 left</text:p>
          </table:table-cell>
        </table:table-row>
        <table:table-row table:style-name="ro2">
          <table:table-cell office:value-type="string">
            <text:p>Word 2013</text:p>
          </table:table-cell>
          <table:table-cell table:number-columns-repeated="2" office:value-type="string">
            <text:p>45 cw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58 cw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Abiword 3.0</text:p>
          </table:table-cell>
          <table:table-cell table:number-columns-repeated="8" office:value-type="string">
            <text:p>no shape</text:p>
          </table:table-cell>
        </table:table-row>
        <table:table-row table:style-name="ro2">
          <table:table-cell office:value-type="string">
            <text:p>Calligra Words 3.2.1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office:value-type="string">
            <text:p>45 right</text:p>
          </table:table-cell>
          <table:table-cell office:value-type="string">
            <text:p>45 left</text:p>
          </table:table-cell>
          <table:table-cell office:value-type="string">
            <text:p>58 ccw</text:p>
          </table:table-cell>
          <table:table-cell office:value-type="string">
            <text:p>58 cw</text:p>
          </table:table-cell>
          <table:table-cell office:value-type="string">
            <text:p>58 right</text:p>
          </table:table-cell>
          <table:table-cell office:value-type="string">
            <text:p>58 left</text:p>
          </table:table-cell>
        </table:table-row>
        <table:table-row table:style-name="ro2">
          <table:table-cell office:value-type="string">
            <text:p>Google Docs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 ccw</text:p>
          </table:table-cell>
          <table:table-cell office:value-type="string">
            <text:p>58 cw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X Documents</text:p>
            <text:p>Server version: 7.10.6-Rev6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 ccw</text:p>
          </table:table-cell>
          <table:table-cell office:value-type="string">
            <text:p>58 cw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WordPerfect 21</text:p>
          </table:table-cell>
          <table:table-cell table:number-columns-repeated="8" office:value-type="float" office:value="0">
            <text:p>0</text:p>
          </table:table-cell>
        </table:table-row>
        <table:table-row table:style-name="ro2">
          <table:table-cell office:value-type="string">
            <text:p>Zoho Writer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58 cw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Windows 10 WordPad</text:p>
          </table:table-cell>
          <table:table-cell table:number-columns-repeated="8" office:value-type="string">
            <text:p>no shape</text:p>
          </table:table-cell>
        </table:table-row>
        <table:table-row table:style-name="ro2">
          <table:table-cell office:value-type="string">
            <text:p>WPS Office v11.2.0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 ccw</text:p>
          </table:table-cell>
          <table:table-cell office:value-type="string">
            <text:p>58 cw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nlyOffice 7.2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 ccw</text:p>
          </table:table-cell>
          <table:table-cell office:value-type="string">
            <text:p>58 cw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TextMaker 2021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 ccw</text:p>
          </table:table-cell>
          <table:table-cell office:value-type="string">
            <text:p>58 cw</text:p>
          </table:table-cell>
          <table:table-cell table:number-columns-repeated="2" office:value-type="float" office:value="0">
            <text:p>0</text:p>
          </table:table-cell>
        </table:table-row>
      </table:table>
      <table:table table:name="Presentation" table:style-name="ta1">
        <table:table-column table:style-name="co3" table:default-cell-style-name="Default"/>
        <table:table-column table:style-name="co2" table:number-columns-repeated="8" table:default-cell-style-name="Default"/>
        <table:table-row table:style-name="ro1">
          <table:table-cell office:value-type="string">
            <text:p>columns: how is 45 deg angle</text:p>
            <text:p>represented =&gt; displayed</text:p>
          </table:table-cell>
          <table:table-cell office:value-type="string">
            <text:p>rotate +rad</text:p>
          </table:table-cell>
          <table:table-cell office:value-type="string">
            <text:p>rotate -rad</text:p>
          </table:table-cell>
          <table:table-cell office:value-type="string">
            <text:p>skewX +rad</text:p>
          </table:table-cell>
          <table:table-cell office:value-type="string">
            <text:p>skewX -rad</text:p>
          </table:table-cell>
          <table:table-cell office:value-type="string">
            <text:p>rotate +deg</text:p>
          </table:table-cell>
          <table:table-cell office:value-type="string">
            <text:p>rotate -deg</text:p>
          </table:table-cell>
          <table:table-cell office:value-type="string">
            <text:p>skewX +deg</text:p>
          </table:table-cell>
          <table:table-cell office:value-type="string">
            <text:p>skewX -deg</text:p>
          </table:table-cell>
        </table:table-row>
        <table:table-row table:style-name="ro2">
          <table:table-cell office:value-type="string">
            <text:p>OOo Impress 3.3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office:value-type="string">
            <text:p>45 right</text:p>
          </table:table-cell>
          <table:table-cell office:value-type="string">
            <text:p>45 left</text:p>
          </table:table-cell>
          <table:table-cell office:value-type="string">
            <text:p>58 ccw</text:p>
          </table:table-cell>
          <table:table-cell office:value-type="string">
            <text:p>58 cw</text:p>
          </table:table-cell>
          <table:table-cell office:value-type="string">
            <text:p>58 right</text:p>
          </table:table-cell>
          <table:table-cell office:value-type="string">
            <text:p>58 left</text:p>
          </table:table-cell>
        </table:table-row>
        <table:table-row table:style-name="ro2">
          <table:table-cell office:value-type="string">
            <text:p>LO Impress master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office:value-type="string">
            <text:p>45 right</text:p>
          </table:table-cell>
          <table:table-cell office:value-type="string">
            <text:p>45 left</text:p>
          </table:table-cell>
          <table:table-cell office:value-type="string">
            <text:p>58 ccw</text:p>
          </table:table-cell>
          <table:table-cell office:value-type="string">
            <text:p>58 cw</text:p>
          </table:table-cell>
          <table:table-cell office:value-type="string">
            <text:p>58 right</text:p>
          </table:table-cell>
          <table:table-cell office:value-type="string">
            <text:p>58 left</text:p>
          </table:table-cell>
        </table:table-row>
        <table:table-row table:style-name="ro2">
          <table:table-cell office:value-type="string">
            <text:p>PowerPoint 2013</text:p>
          </table:table-cell>
          <table:table-cell table:number-columns-repeated="2" office:value-type="string">
            <text:p>45 cw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58 cw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cribus 1.5.7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office:value-type="string">
            <text:p>45 right</text:p>
          </table:table-cell>
          <table:table-cell office:value-type="string">
            <text:p>45 left</text:p>
          </table:table-cell>
          <table:table-cell office:value-type="string">
            <text:p>58 ccw</text:p>
          </table:table-cell>
          <table:table-cell office:value-type="string">
            <text:p>58 cw</text:p>
          </table:table-cell>
          <table:table-cell office:value-type="string">
            <text:p>58 right</text:p>
          </table:table-cell>
          <table:table-cell office:value-type="string">
            <text:p>58 left</text:p>
          </table:table-cell>
        </table:table-row>
        <table:table-row table:style-name="ro2">
          <table:table-cell office:value-type="string">
            <text:p>Calligra Stage 3.2.1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office:value-type="string">
            <text:p>45 right</text:p>
          </table:table-cell>
          <table:table-cell office:value-type="string">
            <text:p>45 left</text:p>
          </table:table-cell>
          <table:table-cell office:value-type="string">
            <text:p>58 ccw</text:p>
          </table:table-cell>
          <table:table-cell office:value-type="string">
            <text:p>58 cw</text:p>
          </table:table-cell>
          <table:table-cell office:value-type="string">
            <text:p>58 right</text:p>
          </table:table-cell>
          <table:table-cell office:value-type="string">
            <text:p>58 left</text:p>
          </table:table-cell>
        </table:table-row>
        <table:table-row table:style-name="ro2">
          <table:table-cell office:value-type="string">
            <text:p>Google Presentations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 ccw</text:p>
          </table:table-cell>
          <table:table-cell office:value-type="string">
            <text:p>58 cw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X Documents</text:p>
            <text:p>Server version: 7.10.6-Rev6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 ccw</text:p>
          </table:table-cell>
          <table:table-cell office:value-type="string">
            <text:p>58 cw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Zoho Show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58 cw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WPS Office v11.2.0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 ccw</text:p>
          </table:table-cell>
          <table:table-cell office:value-type="string">
            <text:p>58 cw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nlyOffice 7.2</text:p>
          </table:table-cell>
          <table:table-cell office:value-type="string">
            <text:p>45 ccw</text:p>
          </table:table-cell>
          <table:table-cell office:value-type="string">
            <text:p>45 cw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 ccw</text:p>
          </table:table-cell>
          <table:table-cell office:value-type="string">
            <text:p>58 cw</text:p>
          </table:table-cell>
          <table:table-cell table:number-columns-repeated="2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Stahl</meta:initial-creator>
    <meta:creation-date>2022-10-05T14:05:33.115677255</meta:creation-date>
    <dc:date>2022-10-06T14:37:53.064436608</dc:date>
    <dc:creator>Michael Stahl</dc:creator>
    <meta:editing-duration>PT2H26M44S</meta:editing-duration>
    <meta:editing-cycles>19</meta:editing-cycles>
    <meta:generator>LibreOffice/7.3.6.2$Linux_X86_64 LibreOffice_project/30$Build-2</meta:generator>
    <meta:document-statistic meta:table-count="2" meta:cell-count="225" meta:object-count="0"/>
  </office:meta>
</office:document-meta>
</file>