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69.42mm" table:align="margins"/>
    </style:style>
    <style:style style:name="Table1.A" style:family="table-column">
      <style:table-column-properties style:column-width="151.11mm" style:rel-column-width="36757*"/>
    </style:style>
    <style:style style:name="Table1.B" style:family="table-column">
      <style:table-column-properties style:column-width="118.3mm" style:rel-column-width="28778*"/>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2" style:family="table">
      <style:table-properties style:width="269.42mm" fo:margin-top="4mm" fo:margin-bottom="4mm" table:align="margins"/>
    </style:style>
    <style:style style:name="Table2.A" style:family="table-column">
      <style:table-column-properties style:column-width="151.11mm" style:rel-column-width="36757*"/>
    </style:style>
    <style:style style:name="Table2.B" style:family="table-column">
      <style:table-column-properties style:column-width="118.3mm" style:rel-column-width="2877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69.42mm" table:align="margins"/>
    </style:style>
    <style:style style:name="Table3.A" style:family="table-column">
      <style:table-column-properties style:column-width="151.11mm" style:rel-column-width="36757*"/>
    </style:style>
    <style:style style:name="Table3.B" style:family="table-column">
      <style:table-column-properties style:column-width="118.3mm" style:rel-column-width="2877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269.42mm" fo:break-before="page" table:align="margins"/>
    </style:style>
    <style:style style:name="Table4.A" style:family="table-column">
      <style:table-column-properties style:column-width="151.11mm" style:rel-column-width="36757*"/>
    </style:style>
    <style:style style:name="Table4.B" style:family="table-column">
      <style:table-column-properties style:column-width="118.3mm" style:rel-column-width="2877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69.42mm" table:align="margins"/>
    </style:style>
    <style:style style:name="Table5.A" style:family="table-column">
      <style:table-column-properties style:column-width="151.11mm" style:rel-column-width="36757*"/>
    </style:style>
    <style:style style:name="Table5.B" style:family="table-column">
      <style:table-column-properties style:column-width="118.3mm" style:rel-column-width="28778*"/>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6" style:family="table">
      <style:table-properties style:width="269.42mm" fo:break-before="page" table:align="margins"/>
    </style:style>
    <style:style style:name="Table6.A" style:family="table-column">
      <style:table-column-properties style:column-width="151.11mm" style:rel-column-width="36757*"/>
    </style:style>
    <style:style style:name="Table6.B" style:family="table-column">
      <style:table-column-properties style:column-width="118.3mm" style:rel-column-width="28778*"/>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7" style:family="table">
      <style:table-properties style:width="269.42mm" table:align="margins"/>
    </style:style>
    <style:style style:name="Table7.A" style:family="table-column">
      <style:table-column-properties style:column-width="151.11mm" style:rel-column-width="36757*"/>
    </style:style>
    <style:style style:name="Table7.B" style:family="table-column">
      <style:table-column-properties style:column-width="118.3mm" style:rel-column-width="2877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269.42mm" table:align="margins"/>
    </style:style>
    <style:style style:name="Table8.A" style:family="table-column">
      <style:table-column-properties style:column-width="151.11mm" style:rel-column-width="36757*"/>
    </style:style>
    <style:style style:name="Table8.B" style:family="table-column">
      <style:table-column-properties style:column-width="118.3mm" style:rel-column-width="28778*"/>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Normal">
      <style:text-properties fo:font-size="10pt" style:font-size-asian="10pt"/>
    </style:style>
    <style:style style:name="P5" style:family="paragraph" style:parent-style-name="Table_20_Contents">
      <style:paragraph-properties fo:margin-left="0mm" fo:margin-right="0mm" fo:text-align="start" style:justify-single-word="false" fo:orphans="2" fo:widows="2" fo:text-indent="0mm" style:auto-text-indent="false"/>
    </style:style>
    <style:style style:name="P6" style:family="paragraph" style:parent-style-name="Table_20_Contents">
      <style:text-properties style:font-size-complex="12pt"/>
    </style:style>
    <style:style style:name="P7" style:family="paragraph" style:parent-style-name="Text_20_body">
      <loext:graphic-properties draw:fill="solid" draw:fill-color="#ffffe0" draw:opacity="100%"/>
      <style:paragraph-properties fo:background-color="#ffffe0"/>
    </style:style>
    <style:style style:name="P8" style:family="paragraph" style:parent-style-name="Text_20_body">
      <loext:graphic-properties draw:fill="none" draw:fill-color="#ffffff" draw:opacity="100%"/>
      <style:paragraph-properties fo:background-color="transparent"/>
    </style:style>
    <style:style style:name="P9" style:family="paragraph" style:parent-style-name="Text_20_body">
      <style:text-properties fo:background-color="#ffffe0"/>
    </style:style>
    <style:style style:name="P10" style:family="paragraph" style:parent-style-name="Standard">
      <style:paragraph-properties fo:break-before="page"/>
    </style:style>
    <style:style style:name="P11" style:family="paragraph" style:parent-style-name="Normal">
      <style:paragraph-properties fo:break-before="page"/>
    </style:style>
    <style:style style:name="P12" style:family="paragraph" style:parent-style-name="Text_20_body">
      <style:paragraph-properties fo:break-before="page"/>
    </style:style>
    <style:style style:name="P13" style:family="paragraph" style:parent-style-name="Text_20_body">
      <style:paragraph-properties>
        <style:tab-stops>
          <style:tab-stop style:position="51.44mm"/>
        </style:tab-stops>
      </style:paragraph-properties>
    </style:style>
    <style:style style:name="P14" style:family="paragraph" style:parent-style-name="Heading_20_2">
      <style:paragraph-properties fo:break-before="page"/>
    </style:style>
    <style:style style:name="P15" style:family="paragraph" style:parent-style-name="Note" style:list-style-name="BulletedList"/>
    <style:style style:name="P16" style:family="paragraph" style:parent-style-name="Text_20_body" style:list-style-name="BulletedList"/>
    <style:style style:name="P17" style:family="paragraph" style:parent-style-name="Text_20_body" style:list-style-name="BulletedList">
      <style:text-properties fo:background-color="#ffff00"/>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fo:font-size="10pt" style:font-size-asian="10pt"/>
    </style:style>
    <style:style style:name="T6" style:family="text">
      <style:text-properties fo:font-variant="normal" fo:text-transform="none" fo:color="#000000" loext:opacity="100%" style:font-name="Arial3" fo:font-size="9.60000038146973pt" fo:letter-spacing="normal" fo:font-style="normal" fo:font-weight="normal"/>
    </style:style>
    <style:style style:name="T7" style:family="text">
      <style:text-properties fo:font-variant="normal" fo:text-transform="none" fo:color="#1a1a99" loext:opacity="100%" style:text-line-through-style="none" style:text-line-through-type="none" style:font-name="Arial3" fo:font-size="9.60000038146973pt" fo:letter-spacing="normal" fo:font-style="normal" style:text-underline-style="none" fo:font-weight="normal" style:text-blinking="false"/>
    </style:style>
    <style:style style:name="T8" style:family="text">
      <style:text-properties fo:color="#000000" loext:opacity="100%" style:font-name="Arial3" fo:font-size="9.60000038146973pt" fo:letter-spacing="normal" fo:font-weight="normal"/>
    </style:style>
    <style:style style:name="T9" style:family="text">
      <style:text-properties fo:background-color="#ffff00" loext:char-shading-value="0"/>
    </style:style>
    <style:style style:name="T10" style:family="text">
      <style:text-properties fo:font-weight="normal" style:font-weight-asian="normal" style:font-weight-complex="normal"/>
    </style:style>
    <style:style style:name="T11" style:family="text">
      <style:text-properties fo:background-color="transparent" loext:char-shading-value="0"/>
    </style:style>
    <style:style style:name="T12" style:family="text">
      <style:text-properties style:font-name="Arial2" fo:font-size="10pt" fo:font-style="normal" fo:font-weight="normal" style:font-size-asian="10pt" style:font-style-asian="normal" style:font-weight-asian="normal"/>
    </style:style>
    <style:style style:name="T13" style:family="text">
      <style:text-properties fo:font-style="normal" fo:font-weight="normal" style:font-style-asian="normal" style:font-weight-asian="normal"/>
    </style:style>
    <style:style style:name="T14" style:family="text">
      <style:text-properties fo:background-color="#b0e0e6" loext:char-shading-value="0"/>
    </style:style>
    <style:style style:name="T15" style:family="text">
      <style:text-properties fo:background-color="#b0e0e6" loext:char-shading-value="0" style:font-size-complex="12pt"/>
    </style:style>
    <style:style style:name="T16" style:family="text">
      <style:text-properties style:font-size-complex="12pt"/>
    </style:style>
    <style:style style:name="T17" style:family="text">
      <style:text-properties fo:font-weight="bold" style:font-weight-asian="bold" style:font-weight-complex="bold"/>
    </style:style>
    <style:style style:name="T18" style:family="text">
      <style:text-properties style:font-name="Liberation Sans3" style:font-name-asian="Liberation Sans3" style:font-name-complex="Liberation Sans3"/>
    </style:style>
    <style:style style:name="T19" style:family="text">
      <style:text-properties fo:background-color="#ffffe0" loext:char-shading-value="0"/>
    </style:style>
    <style:style style:name="T20" style:family="text">
      <style:text-properties fo:background-color="#00ffff" loext:char-shading-value="0"/>
    </style:style>
    <style:style style:name="T21" style:family="text">
      <style:text-properties style:font-name="Liberation Sans3" style:font-name-asian="Liberation Sans3" style:font-name-complex="Liberation Sans3"/>
    </style:style>
    <style:style style:name="T2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19">question or see a problem</text:span>.</text:p>
      <text:p text:style-name="Text_20_body"/>
      <text:p text:style-name="P13">Please have a look at Internationalization <text:a xlink:type="simple" xlink:href="https://www.w3.org/TR/international-specs/" text:style-name="Internet_20_link" text:visited-style-name="Visited_20_Internet_20_Link">Best Practices for Spec Developers</text:a> [1]</text:p>
      <text:p text:style-name="P13">Especially “§ 3. Text direction” and “§ 8.2 Vertical text” is relevant in context of style:writing-mode.</text:p>
      <text:p text:style-name="P13">Reading that I think ODF is missing:</text:p>
      <text:p text:style-name="P13">(1) We need an attribute to set left-to-right or right-to-left base direction for a portion of text inside a paragraph.</text:p>
      <text:p text:style-name="P13">(2) We might need a value “auto” for horizontal writing modes in the meaning “Take base direction form first strong character”. Its meaning is not what we have in style:writing-mode-auto.</text:p>
      <text:p text:style-name="P13">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Normal">A text direction determines the direction in which characters are arranged inside 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Open Document calculates the direction of rendered text using the Unicode BiDi Algorithm, see [UAX9]. That algorithm uses a <text:span text:style-name="Keyword">base direction</text:span>. For paragraphs, the <text:span text:style-name="Attribute">style:writing-</text:span><text:soft-page-break/><text:span text:style-name="Attribute">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text:p>
            <text:p text:style-name="Normal">The Unicode standard (see [UNICODE_L]) defines for each character a script. Open Document bundles them to the script types <text:span text:style-name="Keyword">latin</text:span>, <text:span text:style-name="Keyword">asian</text:span> and <text:span text:style-name="Keyword">complex</text:span>. This script type determines which script dependent attribute is active. Such script dependent attributes are <text:span text:style-name="Attribute">style:font-name-complex</text:span> or <text:span text:style-name="Attribute">style:font-size-asian</text:span> for example. Depending on the script of a character it is rotated or not rotated in vertical writing modes <text:span text:style-name="Attribute_20_Value">tb-rl</text:span> and <text:span text:style-name="Attribute_20_Value">tb-lr</text:span>.</text:p>
            <text:p text:style-name="Normal">Implementers can get help in using Unicode from the ICU libraries, see https://icu.unicode.org/home [last visited 2022-11-13]. Implementer should explore the W3C Internationalization (I18n) Activity, e.g <text:a xlink:type="simple" xlink:href="https://www.w3.org/International/i18n-activity/i18n-wg/" text:style-name="Internet_20_link" text:visited-style-name="Visited_20_Internet_20_Link">https://www.w3.org/International/i18n-activity/i18n-wg/</text:a> [last visited 2022-11-19] or <text:a xlink:type="simple" xlink:href="https://www.w3.org/TR/typography/" text:style-name="Internet_20_link" text:visited-style-name="Visited_20_Internet_20_Link">https://www.w3.org/TR/typography/</text:a> [last visited 2022-11-19].</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character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mode attribute based on its content whenever the content changes.</text:p>
            <text:p text:style-name="Text_20_body">Implementers can get further hints about language specific rules for typesetting from “ <text:span text:style-name="T18">…</text:span><text:span text:style-name="T4">Requirements</text:span><text:span text:style-name="T18">…</text:span><text:span text:style-name="T4">” documents from the W3C Internationalization Working Group, see </text:span><text:a xlink:type="simple" xlink:href="https://www.w3.org/TR/?title=requirements&amp;tag=i18n" text:style-name="Internet_20_link" text:visited-style-name="Visited_20_Internet_20_Link"><text:span text:style-name="T4">https://www.w3.org/TR/?title=requirements&amp;tag=i18n</text:span></text:a><text:span text:style-name="T4"> [last visited 2023-01-30], and from CSS Text Module, see </text:span><text:a xlink:type="simple" xlink:href="https://www.w3.org/TR/?title=writing%20modes&amp;tag=css" text:style-name="Internet_20_link" text:visited-style-name="Visited_20_Internet_20_Link"><text:span text:style-name="T4">https://www.w3.org/TR/?title=writing%20modes&amp;tag=css</text:span></text:a><text:span text:style-name="T4"> <text:s/>[last visited 2023-01-30]</text:span></text:p>
          </table:table-cell>
          <table:table-cell table:style-name="Table1.B2" office:value-type="string">
            <text:p text:style-name="Table_20_Contents">Add [UNICODE_L] to 1.4 Non Normative References or when used in the normative part too to <text:bookmark text:name="a_1_3_Normative_References"/>1.3 <text:bookmark text:name="__RefHeading__1414984_253892949"/><text:bookmark text:name="Normative-references"/>Normative References</text:p>
            <text:p text:style-name="P5"><text:a xlink:type="simple" xlink:href="https://www.unicode.org/versions/latest/" text:style-name="Internet_20_link" text:visited-style-name="Visited_20_Internet_20_Link"><text:span text:style-name="T7">https://www.unicode.org/versions/latest/</text:span></text:a> </text:p>
            <text:p text:style-name="P5">The link resolves as of Nov 2022 to:</text:p>
            <text:p text:style-name="P5"><text:span text:style-name="T6">The Unicode Consortium. </text:span><text:span text:style-name="Emphasis"><text:span text:style-name="T8">The Unicode Standard, Version 15.0.0</text:span></text:span><text:span text:style-name="T6">,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4">blue background</text:span>. That move belongs to OASIS-4115.</text:p>
            <text:p text:style-name="Horizontal_20_Line"/>
            <text:p text:style-name="P5">I have replaced range ((U+202A ... U+202E) with (U+2066 <text:span text:style-name="T18">…</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CommentReginaQuestion"><text:span text:style-name="T4">Perhaps we should add a link to article</text:span> “<text:a xlink:type="simple" xlink:href="https://www.w3.org/International/questions/qa-bidi-unicode-controls.en" text:style-name="Internet_20_link" text:visited-style-name="Visited_20_Internet_20_Link">How to use Unicode controls for bidi text</text:a>” [4]?</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 But I have added links to the Appendix.</text:p>
          </table:table-cell>
        </table:table-row>
      </table:table>
      <text:p text:style-name="Standard"/>
      <text:p text:style-name="Standard"/>
      <text:h text:style-name="P14"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6">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5">section, table or page and in text boxes (called here </text:span><text:span text:style-name="Keyword">layout direction</text:span><text:span text:style-name="T5">)</text:span>.</text:p>
            <text:p text:style-name="Normal">The orientation of images and shapes is not affected by the writing mode.</text:p>
            <text:p text:style-name="Text_20_body">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0">tb-rl90</text:span></text:span>, <text:span text:style-name="Attribute_20_Value"><text:span text:style-name="T20">bt-lr</text:span></text:span> and <text:span text:style-name="Attribute">page</text:span>.</text:p>
            <text:list text:style-name="BulletedList">
              <text:list-item>
                <text:p text:style-name="P16"><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16">Inline direction is left-to-right, block direction is top-to-bottom, all characters are rendered upright.</text:p>
                <text:p text:style-name="P16">Columns are stacked left-to-right, origin of a table is top-left.</text:p>
                <text:p text:style-name="P15">Note: This value is common for most Latin scripts, such as used for English or Spanish texts, for example.</text:p>
              </text:list-item>
              <text:list-item>
                <text:p text:style-name="P16"><text:span text:style-name="Attribute_20_Value">lr</text:span>: short name for value <text:span text:style-name="Attribute_20_Value">lr-tb</text:span>.</text:p>
              </text:list-item>
              <text:list-item>
                <text:p text:style-name="P16"><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16">Inline direction is right-to-left, block direction is top-to-bottom, all characters are rendered upright.</text:p>
                <text:p text:style-name="P16">Columns are stacked right-to-left, origin of a table is top-right.</text:p>
                <text:p text:style-name="P15">Note: This value is common for complex scripts, such as used for Arabic or Hebrew texts, for example. </text:p>
              </text:list-item>
              <text:list-item>
                <text:p text:style-name="P16"><text:span text:style-name="Attribute_20_Value">rl</text:span>: short name for value <text:span text:style-name="Attribute_20_Value">rl-tb</text:span>.</text:p>
              </text:list-item>
              <text:list-item>
                <text:p text:style-name="P16"><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16">Inline direction is top-to-bottom, block direction is right-to-left. Characters of East Asian scripts are rendered upright, characters of other scripts are rotated 90deg clockwise.</text:p>
                <text:p text:style-name="P16">Columns are stacked top-to-bottom, origin of a table is top-right.</text:p>
                <text:p text:style-name="P15">Note: This value is common for vertical writing with East Asian scripts, such as used for Chinese or Japanese texts, for example.</text:p>
              </text:list-item>
              <text:list-item>
                <text:p text:style-name="P16"><text:soft-page-break/><text:span text:style-name="Attribute_20_Value">tb</text:span>: short name for value <text:span text:style-name="Attribute_20_Value">tb-rl</text:span>.</text:p>
              </text:list-item>
              <text:list-item>
                <text:p text:style-name="P16"><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16">Inline direction is top-to-bottom, block direction is left-to-right. Characters of East Asian scripts are rendered upright, characters of other non-Mongolian scripts are rotated 90deg clockwise.</text:p>
                <text:p text:style-name="P16">Columns are stacked top-to-bottom, origin of a table is top-left.</text:p>
                <text:p text:style-name="P15">Note: This value is used for traditional Mongolian script, for example.</text:p>
              </text:list-item>
              <text:list-item>
                <text:p text:style-name="P16"><text:span text:style-name="Attribute_20_Value">tb-rl90</text:span>:</text:p>
                <text:p text:style-name="P16">Inline direction is top-to-bottom, block direction is right-to-left. <text:span text:style-name="T10">A</text:span><text:span text:style-name="Strong_20_Emphasis"><text:span text:style-name="T10">ll</text:span></text:span><text:span text:style-name="T10"> </text:span>characters are rotated 90deg clockwise.</text:p>
                <text:p text:style-name="P16">Columns are stacked top-to-bottom, origin of a table is top-right.</text:p>
                <text:p text:style-name="P15">Note: This writing mode is not intended for specific languages, but can be used for table headers in Arabic or Hebrew texts, for example.</text:p>
              </text:list-item>
              <text:list-item>
                <text:p text:style-name="P16"><text:span text:style-name="Attribute_20_Value">bt-lr</text:span>:</text:p>
                <text:p text:style-name="P16">Inline direction is bottom-to-top, block direction is left-to-right, a<text:span text:style-name="Strong_20_Emphasis"><text:span text:style-name="T10">ll</text:span></text:span> characters are rotated 90deg counter-clockwise.</text:p>
                <text:p text:style-name="P17">???</text:p>
                <text:p text:style-name="P15">Note: This writing mode is not intended for specific languages, but can be used for table headers in western languages, for example.</text:p>
              </text:list-item>
              <text:list-item>
                <text:p text:style-name="P16"><text:span text:style-name="Attribute">page</text:span>: <text:span text:style-name="T11">This value specifies that the writing-mode is inherited from the closest object in which the element is contained and which has a writing mode value other than </text:span><text:span text:style-name="Attribute_20_Value"><text:span text:style-name="T11">page</text:span></text:span><text:span text:style-name="T11">.</text:span></text:p>
              </text:list-item>
            </text:list>
            <text:p text:style-name="P4"/>
            <text:p text:style-name="Note"><text:span text:style-name="T5">Note: The </text:span><text:span text:style-name="Attribute">style:writing-mode</text:span><text:span text:style-name="T5"> attribute can be used in chart styles too. But it does not belong to the </text:span><text:span text:style-name="Element">&lt;style:chart-properties&gt;</text:span><text:span text:style-name="T5"> element, but to the </text:span><text:span text:style-name="Element">&lt;style:graphic-properties&gt;</text:span><text:span text:style-name="T5"> element or to the </text:span><text:span text:style-name="Element">&lt;style:paragraph-properties&gt;</text:span><text:span text:style-name="T5"> element and therefore ‘chart-properties’ has no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text:p>
            <text:p text:style-name="P9">Should we reconsider our wording in regard to “character”?</text:p>
            <text:p text:style-name="Horizontal_20_Line"/>
            <text:p text:style-name="Text_20_body">The new writing mode value <text:span text:style-name="Attribute_20_Value"><text:span text:style-name="T20">tb-rl90</text:span></text:span> corresponds to <text:span text:style-name="Alien_20_Attribute_20_Value">vert="vert"</text:span> for shapes in OOXML and to writing-mode: <text:span text:style-name="Alien_20_Attribute_20_Value">sideways-rl</text:span> in <text:a xlink:type="simple" xlink:href="https://www.w3.org/TR/css-writing-modes-4" text:style-name="Internet_20_link" text:visited-style-name="Visited_20_Internet_20_Link">CSS4</text:a> [11].</text:p>
            <text:p text:style-name="Text_20_body">The new writing mode value <text:span text:style-name="Attribute_20_Value"><text:span text:style-name="T20">bt-lr</text:span></text:span> corresponds to <text:span text:style-name="Alien_20_Attribute_20_Value">vert="vert270"</text:span> for shapes in OOXML and to writing-mode: <text:span text:style-name="Alien_20_Attribute_20_Value">sideways-lr</text:span> in CSS4.</text:p>
            <text:p text:style-name="Text_20_body">But CSS4 is in Editor’s Draft mode and so not yet usable as reference.</text:p>
            <text:p text:style-name="Text_20_body">Providing such writing modes is recommended in §8 Typographic Support. Vertical Text, in Internationalization Best Practices for Spec Developers [1]</text:p>
            <text:p text:style-name="Text_20_body">The writing mode <text:span text:style-name="Attribute">bt-lr</text:span> is not defined by reference to Appendix A.1. of <text:a xlink:type="simple" xlink:href="http://www.w3.org/TR/2001/REC-xsl-20011015/" text:style-name="Internet_20_link" text:visited-style-name="Visited_20_Internet_20_Link">[XSL]</text:a> but has an own description, because [XSL] has no statement about character rotation.</text:p>
            <text:p text:style-name="Text_20_body"><text:a xlink:type="simple" xlink:href="https://www.w3.org/TR/css-writing-modes-3" text:style-name="Internet_20_link" text:visited-style-name="Visited_20_Internet_20_Link">CSS3</text:a> [11] uses properties “writing mode” and “text-orientation”. Our <text:span text:style-name="Attribute">tb-rl</text:span> attribute corresponds to <text:span text:style-name="Alien_20_Attribute">writing-mode:vertical-rl</text:span> plus <text:span text:style-name="Alien_20_Attribute">text-orientation:mixed</text:span>. Our <text:span text:style-name="Attribute">tb-lr</text:span> attribute corresponds to <text:span text:style-name="Alien_20_Attribute">writing-mode:vertical-lr</text:span> plus <text:span text:style-name="Alien_20_Attribute">text-orientation:mixed</text:span>. The new value <text:span text:style-name="Attribute_20_Value"><text:span text:style-name="T20">tb-rl90</text:span></text:span> corresponds to <text:span text:style-name="Alien_20_Attribute">writing-mode:vertical-rl</text:span> plus <text:span text:style-name="Alien_20_Attribute">text-orientation:sideways</text:span>. CSS3 has no way to describe the new value <text:span text:style-name="Attribute_20_Value"><text:span text:style-name="T20">bt-lr.</text:span></text:span></text:p>
            <text:p text:style-name="Horizontal_20_Line"/>
            <text:p text:style-name="P6">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7">Which writing-mode is used, if a writing-mode is not set and can not be found using the style-hierarchy rules specified in 16.2 <text:span text:style-name="Element">&lt;style:style&gt;</text:span>?</text:p>
            <text:p text:style-name="P7"><text:soft-page-break/>The above mentioned “Best Practices …” suggest to use LTR.</text:p>
            <text:p text:style-name="P7">MS Office writes, “For all unsupported values of the style:writing-mode attribute, Word maps to the default text direction, based on the locale of the application.” <text:a xlink:type="simple" xlink:href="https://learn.microsoft.com/en-us/openspecs/office_standards/ms-oodf13/c1abd182-5eaf-48ce-9226-fc983cfeaa34" text:style-name="Internet_20_link" text:visited-style-name="Visited_20_Internet_20_Link">[MS-OOF13]</text:a></text:p>
            <text:p text:style-name="P7">I don’t know which value LibreOffice uses. Having a local of DE I get left-to-right as default. But I don’t know which default is used for other locals.</text:p>
            <text:p text:style-name="Horizontal_20_Line"/>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0] </text:p>
            <text:p text:style-name="Text_20_body">For other languages exists “<text:span text:style-name="T18">…</text:span><text:a xlink:type="simple" xlink:href="https://www.w3.org/TR/?title=requirements&amp;tag=i18n" text:style-name="Internet_20_link" text:visited-style-name="Visited_20_Internet_20_Link"><text:span text:style-name="T4">Requirements</text:span></text:a><text:span text:style-name="T18">…</text:span><text:span text:style-name="T4">” documents too, see [12]</text:span></text:p>
            <text:p text:style-name="Horizontal_20_Line"/>
            <text:p text:style-name="Text_20_body">ODF 1.3 Appendix E1 has the following paragraph:</text:p>
            <text:p text:style-name="Text_20_body">The writing mode attribute can be applied individually to paragraph styles, page styles, section styles, table styles, table cell styles, graphic styles and <text:span text:style-name="T17">chart styles</text:span>. If present within a paragraph style, it controls the paragraph direction of those paragraphs, to which the style is applied. If present within a page style, section style, table style, table cell style, graphic style or <text:span text:style-name="T17">chart style</text:span>, it controls the layout direction of those pages, text sections, tables, table cells, text-boxes and <text:span text:style-name="T17">chart objects</text:span> to which the styles is applied.</text:p>
            <text:p text:style-name="Text_20_body">Therefore I have added the note about chart styles.</text:p>
            <text:p text:style-name="Horizontal_20_Line"/>
            <text:p text:style-name="CommentReginaQuestion"><text:span text:style-name="T9">???</text:span> The feature is not implemented in text but only for shapes in MS Office. In case of table in frame (text box) the rendering is currently faulty in LibreOffice, see bug report <text:a xlink:type="simple" xlink:href="https://bugs.documentfoundation.org/show_bug.cgi?id=150764" text:style-name="Internet_20_link" text:visited-style-name="Visited_20_Internet_20_Link">https://bugs.documentfoundation.org/show_bug.cgi?id=150764</text:a><text:line-break/>I do not have an example for a table in HTML using writing mode <text:span text:style-name="Alien_20_Attribute_20_Value">sideways-lr</text:span>.</text:p>
            <text:p text:style-name="Horizontal_20_Line"/>
            <text:p text:style-name="CommentReginaQuestion">To which writing mode resolves the <text:span text:style-name="Attribute_20_Value">page</text:span> value, if no container object exists, which has a writing mode value different from <text:span text:style-name="Attribute_20_Value">page</text:span>?</text:p>
          </table:table-cell>
        </table:table-row>
      </table:table>
      <text:p text:style-name="Standard"/>
      <text:p text:style-name="P10"/>
      <table:table table:name="Table3" table:style-name="Table3">
        <table:table-column table:style-name="Table3.A"/>
        <table:table-column table:style-name="Table3.B"/>
        <table:table-row>
          <table:table-cell table:style-name="Table3.A1" office:value-type="string">
            <text:p text:style-name="P6">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4">The </text:span><text:span text:style-name="Attribute"><text:span text:style-name="T11">style:writing-mode</text:span></text:span><text:span text:style-name="T11"> attribute of a </text:span><text:span text:style-name="Element"><text:span text:style-name="T11">&lt;style:graphic-properties&gt;</text:span></text:span><text:span text:style-name="T11"> element</text:span><text:span text:style-name="T14"> specifies the </text:span><text:span text:style-name="Keyword"><text:span text:style-name="T14">layout direction</text:span></text:span><text:span text:style-name="T14"> of columns for text-boxes that have the graphic style assigned.</text:span></text:p>
            <text:p text:style-name="Text_20_body"><text:span text:style-name="T14">If the attribute value is </text:span><text:span text:style-name="Attribute_20_Value"><text:span text:style-name="T14">page</text:span></text:span><text:span text:style-name="T14"> the </text:span><text:span text:style-name="Keyword"><text:span text:style-name="T14">layout direction</text:span></text:span><text:span text:style-name="T14"> for text-boxes that are anchored to a page is inherited from the </text:span><text:span text:style-name="Keyword"><text:span text:style-name="T14">layout direction</text:span></text:span><text:span text:style-name="T14"> of the page on which the text-box is displayed. For text-boxes that have a different anchor type, the </text:span><text:span text:style-name="Keyword"><text:span text:style-name="T14">layout direction</text:span></text:span><text:span text:style-name="T14"> is inherited from the paragraph direction of the paragraph that contains the text-box.</text:span></text:p>
          </table:table-cell>
          <table:table-cell table:style-name="Table3.B2" office:value-type="string">
            <text:p text:style-name="P7">Is in case of value <text:span text:style-name="Attribute_20_Value">page</text:span> the to be used writing-mode that one of the frame, if the text box is anchored to a frame?</text:p>
            <text:p text:style-name="Text_20_body"/>
            <text:p text:style-name="P7"><text:span text:style-name="T12">Does the writing-mode set in a </text:span><text:span text:style-name="Element"><text:span text:style-name="T13">&lt;style:graphic-properties&gt;</text:span></text:span><text:span text:style-name="T12"> element </text:span>determines the writing-mode of the paragraphs in the object too? Or does it only determine the layout direction of columns and the writing-mode of paragraphs has to be set by a <text:span text:style-name="Element">&lt;style:paragraph-properties&gt;</text:span> element in the graphic style? This is relevant for usage of graphic styles for other objects than text boxes.</text:p>
            <text:p text:style-name="P8"/>
            <text:p text:style-name="P7">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ext:p text:style-name="Text_20_body"/>
            <text:p text:style-name="Text_20_body">Further problems are in 20.404.4</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4">The </text:span><text:span text:style-name="Attribute"><text:span text:style-name="T14">style:writing-mode</text:span></text:span><text:span text:style-name="T14"> attribute of a </text:span><text:span text:style-name="Element"><text:span text:style-name="T14">&lt;style:page-layout-properties&gt;</text:span></text:span><text:span text:style-name="T14"> element specifies the </text:span><text:span text:style-name="Keyword"><text:span text:style-name="T14">layout direction</text:span></text:span><text:span text:style-name="T14"> of page columns for pages that are formatted using the page style</text:span>. It further determines the binding edge and progress direction of books, see <text:span text:style-name="Attribute">style:page-usage</text:span> (19.nnn ODF 1.4).</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CommentReginaQuestion">Which writing mode is used to resolve the <text:span text:style-name="Attribute_20_Value">page</text:span> value in contained objects, if the document has no <text:span text:style-name="Attribute">style:writing-mode</text:span> attribute in the page layout?</text:p>
            <text:p text:style-name="P8"/>
            <text:p text:style-name="CommentReginaQuestion">The values <text:span text:style-name="Attribute_20_Value">bt-lr </text:span>and <text:span text:style-name="Attribute_20_Value">tb-rl90</text:span> are not implemented for pages in LibreOffice. Corresponding values are not implemented for sections in docx in Word. Should we exclude them here? In case we allow them the corresponding part in style:page-usage needs to be updated.</text:p>
            <text:p text:style-name="CommentReginaQuestion">I don’t know what CSS produces for sideways-lr and sideways-rl in paged layout (EPUB).</text:p>
            <text:p text:style-name="Standard"/>
            <text:p text:style-name="P7">The value <text:span text:style-name="Attribute_20_Value">page</text:span> is excluded in text form here (OASIS-3790). Would it better to exclude it in the schema too? How can that be done in a nice way?</text:p>
            <text:p text:style-name="Text_20_body"/>
            <text:p text:style-name="P7">How are header and footer effected by the writing mode of the page?</text:p>
          </table:table-cell>
        </table:table-row>
      </table:table>
      <text:p text:style-name="Normal"/>
      <text:p text:style-name="P11"/>
      <table:table table:name="Table5" table:style-name="Table5">
        <table:table-column table:style-name="Table5.A"/>
        <table:table-column table:style-name="Table5.B"/>
        <table:table-row>
          <table:table-cell table:style-name="Table5.A1" office:value-type="string">
            <text:p text:style-name="P6">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16">The </text:span><text:span text:style-name="Attribute"><text:span text:style-name="T16">style:writing-mode</text:span></text:span><text:span text:style-name="T16"> attribute of a </text:span><text:span text:style-name="Element"><text:span text:style-name="T16">&lt;style:paragraph-properties&gt;</text:span></text:span><text:span text:style-name="T16"> element specifies the </text:span><text:span text:style-name="Keyword"><text:span text:style-name="T16">inline direction,</text:span></text:span><text:span text:style-name="T16"> </text:span><text:span text:style-name="Keyword"><text:span text:style-name="T16">block direction</text:span></text:span><text:span text:style-name="T16"> and character orientation for all paragraphs that have the paragraph style assigned.</text:span></text:p>
            <text:p text:style-name="Table_20_Contents">The <text:span text:style-name="Attribute">style:writing-mode</text:span> attribute specifies for the paragraph the <text:span text:style-name="Keyword">base direction</text:span> required by the BiDi Algoritm, see BD5 of <text:a xlink:type="simple" xlink:href="http://www.unicode.org/reports/tr9/tr9-15.html" text:style-name="Internet_20_link" text:visited-style-name="Visited_20_Internet_20_Link">[UAX9]</text:a>.</text:p>
            <text:p text:style-name="Note">Note: The <text:span text:style-name="Keyword">inline direction</text:span> determines the location of “start” and “end” of a paragraph. For paragraphs that are contained in lists, it thus specifies where the list numbers and bullets are displayed, for writing mode <text:span text:style-name="Attribute_20_Value">rl-tb</text:span> on the right side, for example.</text:p>
            <text:p text:style-name="Normal"><text:span text:style-name="T14">The value </text:span><text:span text:style-name="Attribute_20_Value"><text:span text:style-name="T14">page</text:span></text:span><text:span text:style-name="T14"> specifies that the actual value is inherited from the l</text:span><text:span text:style-name="Keyword"><text:span text:style-name="T14">ayout direction</text:span></text:span><text:span text:style-name="T14"> of the closest layout object in which the paragraph is contained, and which has a </text:span><text:span text:style-name="Keyword"><text:span text:style-name="T14">layout direction</text:span></text:span><text:span text:style-name="T14"> other than </text:span><text:span text:style-name="Attribute_20_Value"><text:span text:style-name="T14">page</text:span></text:span><text:span text:style-name="T14">.</text:span></text:p>
            <text:p text:style-name="Note"><text:span text:style-name="T5">Note: If a paragraph style does not contain a </text:span><text:span text:style-name="Attribute_20_Value"><text:span text:style-name="T5">style:writing-mode</text:span></text:span><text:span text:style-name="T5">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5">page</text:span></text:span><text:span text:style-name="T5">.</text:span></text:p>
          </table:table-cell>
          <table:table-cell table:style-name="Table5.B2" office:value-type="string">
            <text:p text:style-name="Text_20_body">For custom shapes, for example, it can happen that several elements are referenced, which might contain a <text:span text:style-name="Attribute">style:writing-mode</text:span> attribute:</text:p>
            <text:p text:style-name="Text_20_body">(1) Paragraph style referenced by the <text:span text:style-name="Attribute">text:style-name</text:span> attribute of the <text:span text:style-name="Element">&lt;text:p&gt;</text:span> child element</text:p>
            <text:p text:style-name="Text_20_body">(2) Paragraph style referenced by the <text:span text:style-name="Attribute">draw::text-style-name</text:span> attribute of the <text:span text:style-name="Element">&lt;draw:custom-shape&gt;</text:span> element</text:p>
            <text:p text:style-name="Text_20_body">(3) In the <text:span text:style-name="Element">&lt;style:graphic-properties&gt;</text:span> element in the graphic style referenced by the <text:span text:style-name="Attribute">draw:style-name</text:span> attribute of the <text:span text:style-name="Element">&lt;draw:custom-shape&gt;</text:span> element</text:p>
            <text:p text:style-name="Text_20_body">(4) In the <text:span text:style-name="Element">&lt;style:paragraph-properties&gt;</text:span> element in the graphic style referenced by the <text:span text:style-name="Attribute">draw:style-name</text:span> attribute of the <text:span text:style-name="Element">&lt;draw:custom-shape&gt;</text:span> element.</text:p>
            <text:p text:style-name="CommentReginaQuestion">If (1) has the value <text:span text:style-name="Attribute_20_Value">page</text:span>, is any of (2)(3)(4) used? If yes, in which order?</text:p>
            <text:p text:style-name="Text_20_body">[If (1) has no <text:span text:style-name="Attribute">style:writing-mode</text:span> attribute, the inheritance rules of 16.2 are apply.]</text:p>
            <text:p text:style-name="CommentReginaQuestion">19.220 draw:text-areas specifies, that the second area is used for writing mode <text:span text:style-name="Attribute_20_Value">tb-rl</text:span> or <text:span text:style-name="Attribute_20_Value">tb</text:span>. Shouldn’t it be used for <text:span text:style-name="Attribute_20_Value">tb-lr</text:span> (=Mongolian) too? Which of the above writing mode specifiations (1)(2)(3)(4) is used?</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4">The </text:span><text:span text:style-name="Attribute"><text:span text:style-name="T11">style:writing-mode</text:span></text:span><text:span text:style-name="T14"> attribute of a </text:span><text:span text:style-name="Element"><text:span text:style-name="T11">&lt;style:section-properties&gt;</text:span></text:span><text:span text:style-name="T11"> element</text:span><text:span text:style-name="T14"> specifies the </text:span><text:span text:style-name="Keyword"><text:span text:style-name="T14">layout direction</text:span></text:span><text:span text:style-name="T14"> of section columns for text sections that have the section style assigned.</text:span></text:p>
          </table:table-cell>
          <table:table-cell table:style-name="Table6.B2" office:value-type="string">
            <text:p text:style-name="CommentReginaQuestion">How is linked content handled?” For example: Does a section with writing mode <text:span text:style-name="Attribute_20_Value">tb-rl</text:span> sets a document which is linked into the section into vertical writing mode?</text:p>
            <text:p text:style-name="CommentReginaQuestion">It seems LibreOffice ignores the writing-mode of the source document and display the linked content in the writing-mode of the target document? Michael, do you know?</text:p>
            <text:p text:style-name="CommentReginaQuestion">Is a section orthogonal to the page writing mode possible? Or is only the opposite and same direction to the page writing mode possible?</text:p>
            <text:p text:style-name="CommentReginaQuestion">How would a section with a writing mode orthogonal to the page writing mode be expected to work? What happens in case a page break appears in the section?</text:p>
            <text:p text:style-name="CommentReginaQuestion">How are the margins of a section applied?</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text:span text:style-name="Keyword">layout directing</text:span> for those elements in the cell, which have a style assigned with writing mode <text:span text:style-name="Attribute_20_Value">page</text:span> and for which the table cell is the closest 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appendix E1 the description for ‘table-cell’ is a copy of that for ‘table’ and as such not usable. A new one is needed. My proposal is left.</text:p>
            <text:p text:style-name="P9">How are cell borders and paddings applied?</text:p>
            <text:p text:style-name="P9">How are diagonal borders affected by writing mode?</text:p>
            <text:p text:style-name="P9">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9">Do we need to specify “closest layout object”?</text:p>
          </table:table-cell>
        </table:table-row>
      </table:table>
      <text:p text:style-name="Normal"/>
      <table:table table:name="Table8" table:style-name="Table8">
        <table:table-column table:style-name="Table8.A"/>
        <table:table-column table:style-name="Table8.B"/>
        <table:table-row>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table-cell table:style-name="Table8.A2" office:value-type="string">
            <text:h text:style-name="Heading_20_3" text:outline-level="3">20.404.7 &lt;style:table-properties&gt;</text:h>
            <text:p text:style-name="Text_20_body"><text:span text:style-name="T14">The </text:span><text:span text:style-name="Attribute"><text:span text:style-name="T9">style:writing-mode</text:span></text:span><text:span text:style-name="T14"> attribute of a </text:span><text:span text:style-name="Keyword"><text:span text:style-name="T9">&lt;style:table-properties&gt;</text:span></text:span><text:span text:style-name="T14"> element specifies the </text:span><text:span text:style-name="Keyword"><text:span text:style-name="T14">layout direction</text:span></text:span><text:span text:style-name="T14"> of table columns for tables that have the table style assigned.</text:span></text:p>
            <text:p text:style-name="Text_20_body"><text:span text:style-name="T3">If the attribute value is </text:span><text:span text:style-name="Attribute_20_Value"><text:span text:style-name="T15">page</text:span></text:span><text:span text:style-name="T3"> the </text:span><text:span text:style-name="Keyword"><text:span text:style-name="T15">layout direction</text:span></text:span><text:span text:style-name="T3"> is inherited from the </text:span><text:span text:style-name="Keyword"><text:span text:style-name="T15">layout direction</text:span></text:span><text:span text:style-name="T3"> of the closest layout object in which the table is contained, and which has a layout direction other than </text:span><text:span text:style-name="Attribute_20_Value"><text:span text:style-name="T15">page</text:span></text:span><text:span text:style-name="T3">.</text:span></text:p>
          </table:table-cell>
          <table:table-cell table:style-name="Table8.B2" office:value-type="string">
            <text:p text:style-name="P9">How are the table margins applied in case the writing mode of the table is orthogonal to the writing mode of the page? That is common in Chinese vertical texts.</text:p>
            <text:p text:style-name="P9">How are table shadows affected by writing mode?</text:p>
          </table:table-cell>
        </table:table-row>
      </table:table>
      <text:p text:style-name="Normal"><text:soft-page-break/></text:p>
      <text:p text:style-name="Normal">URLs of the mentioned documents</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6">The Unicode Consortium. </text:span><text:span text:style-name="Emphasis"><text:span text:style-name="T8">The Unicode Standard, <text:s/></text:span></text:span><text:a xlink:type="simple" xlink:href="https://www.unicode.org/versions/latest/" text:style-name="Internet_20_link" text:visited-style-name="Visited_20_Internet_20_Link"><text:span text:style-name="Emphasis"><text:span text:style-name="T7">https://www.unicode.org/versions/latest/</text:span></text:span></text:a><text:span text:style-name="Emphasis"><text:span text:style-name="T8">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text:a xlink:type="simple" xlink:href="https://www.w3.org/International/i18n-tests/run?base=css-writing-modes/writing-mode&amp;batch=writing-mode-vertical&amp;test=writing-mode-vlr-table-002.html" text:style-name="Internet_20_link" text:visited-style-name="Visited_20_Internet_20_Link">https://www.w3.org/International/i18n-tests/run?base=css-writing-modes/writing-mode&amp;batch=writing-mode-vertical&amp;test=writing-mode-vlr-table-002.html</text:a></text:p>
      <text:p text:style-name="Normal">[11] <text:bookmark text:name="title"/>CSS Writing Modes, <text:a xlink:type="simple" xlink:href="https://www.w3.org/TR/?title=writing%20modes&amp;tag=css" text:style-name="Internet_20_link" text:visited-style-name="Visited_20_Internet_20_Link">https://www.w3.org/TR/?title=writing%20modes&amp;tag=css</text:a> </text:p>
      <text:p text:style-name="Normal">[12] W3C language specific requirements, <text:a xlink:type="simple" xlink:href="https://www.w3.org/TR/?title=requirements&amp;tag=i18n" text:style-name="Internet_20_link" text:visited-style-name="Visited_20_Internet_20_Link">https://www.w3.org/TR/?title=requirements&amp;tag=i18n</text:a> </text:p>
      <text:p text:style-name="Normal"/>
      <text:p text:style-name="P12">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0">&lt;rng:value&gt;bt-lr&lt;/rng:value&gt;</text:span></text:p>
      <text:p text:style-name="Preformatted_20_Text"><text:s text:c="10"/><text:span text:style-name="T20">&lt;rng:value&gt;tb-rl90&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fo:language="zxx"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mm" fo:margin-right="99.99mm" fo:margin-top="3mm" fo:margin-bottom="0mm" style:contextual-spacing="false" fo:text-indent="0mm"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mm" fo:page-height="215.9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10</text:page-number><text:s/>/ <text:page-count>10</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0</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0</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3-01-30T13:25:48.131000000</dc:date>
    <dc:creator>Regina Henschel</dc:creator>
    <meta:editing-duration>P1DT31M35S</meta:editing-duration>
    <meta:editing-cycles>146</meta:editing-cycles>
    <meta:generator>LOdaily_17_Jan_en/7.6.0.0.alpha0$Windows_X86_64 LibreOffice_project/f1830bff71847a9c17715cff52383956719847fe</meta:generator>
    <dc:title>Open Document Format for Office Applications (OpenDocument) Version 1.3. Part 3: OpenDocument Schema</dc:title>
    <meta:keyword>OASIS</meta:keyword>
    <meta:keyword>OpenDocument</meta:keyword>
    <meta:keyword>ODF</meta:keyword>
    <meta:document-statistic meta:table-count="8" meta:image-count="0" meta:object-count="0" meta:page-count="10" meta:paragraph-count="191" meta:word-count="3249" meta:character-count="22599" meta:non-whitespace-character-count="19394"/>
  </office:meta>
</office:document-meta>
</file>