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A0000000A6114E15126D6B2D7.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Geneva, sans-serif"/>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face style:name="Liberation Sans4"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sans-serif" svg:font-family="sans-serif"/>
  </office:font-face-decls>
  <office:automatic-styles>
    <style:style style:name="Table1" style:family="table">
      <style:table-properties style:width="10.6069in" table:align="margins"/>
    </style:style>
    <style:style style:name="Table1.A" style:family="table-column">
      <style:table-column-properties style:column-width="5.9493in" style:rel-column-width="36757*"/>
    </style:style>
    <style:style style:name="Table1.B" style:family="table-column">
      <style:table-column-properties style:column-width="4.6576in" style:rel-column-width="28778*"/>
    </style:style>
    <style:style style:name="Table1.A1" style:family="table-cell">
      <style:table-cell-properties fo:padding="0.0382in" fo:border-left="0.5pt solid #000000" fo:border-right="none" fo:border-top="0.5pt solid #000000" fo:border-bottom="0.5pt solid #000000"/>
    </style:style>
    <style:style style:name="Table1.B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B2" style:family="table-cell">
      <style:table-cell-properties fo:padding="0.0382in" fo:border-left="0.5pt solid #000000" fo:border-right="0.5pt solid #000000" fo:border-top="none" fo:border-bottom="0.5pt solid #000000"/>
    </style:style>
    <style:style style:name="Table2" style:family="table" style:master-page-name="">
      <style:table-properties style:width="10.6069in" fo:margin-top="0.1576in" fo:margin-bottom="0.1576in" style:page-number="auto" table:align="margins"/>
    </style:style>
    <style:style style:name="Table2.A" style:family="table-column">
      <style:table-column-properties style:column-width="5.9493in" style:rel-column-width="36757*"/>
    </style:style>
    <style:style style:name="Table2.B" style:family="table-column">
      <style:table-column-properties style:column-width="4.6576in" style:rel-column-width="28778*"/>
    </style:style>
    <style:style style:name="Table2.A1" style:family="table-cell">
      <style:table-cell-properties fo:padding="0.0382in" fo:border-left="0.5pt solid #000000" fo:border-right="none" fo:border-top="0.5pt solid #000000" fo:border-bottom="0.5pt solid #000000"/>
    </style:style>
    <style:style style:name="Table2.B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B2" style:family="table-cell">
      <style:table-cell-properties fo:padding="0.0382in" fo:border-left="0.5pt solid #000000" fo:border-right="0.5pt solid #000000" fo:border-top="none" fo:border-bottom="0.5pt solid #000000"/>
    </style:style>
    <style:style style:name="Table3" style:family="table">
      <style:table-properties style:width="10.6069in" table:align="margins" style:may-break-between-rows="false"/>
    </style:style>
    <style:style style:name="Table3.A" style:family="table-column">
      <style:table-column-properties style:column-width="5.9493in" style:rel-column-width="36757*"/>
    </style:style>
    <style:style style:name="Table3.B" style:family="table-column">
      <style:table-column-properties style:column-width="4.6576in" style:rel-column-width="28778*"/>
    </style:style>
    <style:style style:name="Table3.A1" style:family="table-cell">
      <style:table-cell-properties fo:padding="0.0382in" fo:border-left="0.5pt solid #000000" fo:border-right="none" fo:border-top="0.5pt solid #000000" fo:border-bottom="0.5pt solid #000000"/>
    </style:style>
    <style:style style:name="Table3.B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B2" style:family="table-cell">
      <style:table-cell-properties fo:padding="0.0382in" fo:border-left="0.5pt solid #000000" fo:border-right="0.5pt solid #000000" fo:border-top="none" fo:border-bottom="0.5pt solid #000000"/>
    </style:style>
    <style:style style:name="Table4" style:family="table">
      <style:table-properties style:width="10.6069in" fo:break-before="page" table:align="margins" style:may-break-between-rows="false"/>
    </style:style>
    <style:style style:name="Table4.A" style:family="table-column">
      <style:table-column-properties style:column-width="5.9493in" style:rel-column-width="36757*"/>
    </style:style>
    <style:style style:name="Table4.B" style:family="table-column">
      <style:table-column-properties style:column-width="4.6576in" style:rel-column-width="28778*"/>
    </style:style>
    <style:style style:name="Table4.A1" style:family="table-cell">
      <style:table-cell-properties fo:padding="0.0382in" fo:border-left="0.5pt solid #000000" fo:border-right="none" fo:border-top="0.5pt solid #000000" fo:border-bottom="0.5pt solid #000000"/>
    </style:style>
    <style:style style:name="Table4.B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B2" style:family="table-cell">
      <style:table-cell-properties fo:padding="0.0382in" fo:border-left="0.5pt solid #000000" fo:border-right="0.5pt solid #000000" fo:border-top="none" fo:border-bottom="0.5pt solid #000000"/>
    </style:style>
    <style:style style:name="Table5" style:family="table">
      <style:table-properties style:width="10.6069in" table:align="margins" style:may-break-between-rows="false"/>
    </style:style>
    <style:style style:name="Table5.A" style:family="table-column">
      <style:table-column-properties style:column-width="5.9493in" style:rel-column-width="36757*"/>
    </style:style>
    <style:style style:name="Table5.B" style:family="table-column">
      <style:table-column-properties style:column-width="4.6576in" style:rel-column-width="28778*"/>
    </style:style>
    <style:style style:name="Table5.A1" style:family="table-cell">
      <style:table-cell-properties fo:padding="0.0382in" fo:border-left="0.5pt solid #000000" fo:border-right="none" fo:border-top="0.5pt solid #000000" fo:border-bottom="0.5pt solid #000000"/>
    </style:style>
    <style:style style:name="Table5.B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B2" style:family="table-cell">
      <style:table-cell-properties fo:padding="0.0382in" fo:border-left="0.5pt solid #000000" fo:border-right="0.5pt solid #000000" fo:border-top="none" fo:border-bottom="0.5pt solid #000000"/>
    </style:style>
    <style:style style:name="Table6" style:family="table">
      <style:table-properties style:width="10.6069in" fo:break-before="page" table:align="margins" style:may-break-between-rows="false"/>
    </style:style>
    <style:style style:name="Table6.A" style:family="table-column">
      <style:table-column-properties style:column-width="5.9493in" style:rel-column-width="36757*"/>
    </style:style>
    <style:style style:name="Table6.B" style:family="table-column">
      <style:table-column-properties style:column-width="4.6576in" style:rel-column-width="28778*"/>
    </style:style>
    <style:style style:name="Table6.A1" style:family="table-cell">
      <style:table-cell-properties fo:padding="0.0382in" fo:border-left="0.5pt solid #000000" fo:border-right="none" fo:border-top="0.5pt solid #000000" fo:border-bottom="0.5pt solid #000000"/>
    </style:style>
    <style:style style:name="Table6.B1" style:family="table-cell">
      <style:table-cell-properties fo:padding="0.0382in" fo:border="0.5pt solid #000000"/>
    </style:style>
    <style:style style:name="Table6.A2" style:family="table-cell">
      <style:table-cell-properties fo:padding="0.0382in" fo:border-left="0.5pt solid #000000" fo:border-right="none" fo:border-top="none" fo:border-bottom="0.5pt solid #000000"/>
    </style:style>
    <style:style style:name="Table6.B2" style:family="table-cell">
      <style:table-cell-properties fo:padding="0.0382in" fo:border-left="0.5pt solid #000000" fo:border-right="0.5pt solid #000000" fo:border-top="none" fo:border-bottom="0.5pt solid #000000"/>
    </style:style>
    <style:style style:name="Table7" style:family="table">
      <style:table-properties style:width="10.6069in" table:align="margins" style:may-break-between-rows="false"/>
    </style:style>
    <style:style style:name="Table7.A" style:family="table-column">
      <style:table-column-properties style:column-width="5.9493in" style:rel-column-width="36757*"/>
    </style:style>
    <style:style style:name="Table7.B" style:family="table-column">
      <style:table-column-properties style:column-width="4.6576in" style:rel-column-width="28778*"/>
    </style:style>
    <style:style style:name="Table7.A1" style:family="table-cell">
      <style:table-cell-properties fo:padding="0.0382in" fo:border-left="0.5pt solid #000000" fo:border-right="none" fo:border-top="0.5pt solid #000000" fo:border-bottom="0.5pt solid #000000"/>
    </style:style>
    <style:style style:name="Table7.B1" style:family="table-cell">
      <style:table-cell-properties fo:padding="0.0382in" fo:border="0.5pt solid #000000"/>
    </style:style>
    <style:style style:name="Table7.A2" style:family="table-cell">
      <style:table-cell-properties fo:padding="0.0382in" fo:border-left="0.5pt solid #000000" fo:border-right="none" fo:border-top="none" fo:border-bottom="0.5pt solid #000000"/>
    </style:style>
    <style:style style:name="Table7.B2" style:family="table-cell">
      <style:table-cell-properties fo:padding="0.0382in" fo:border-left="0.5pt solid #000000" fo:border-right="0.5pt solid #000000" fo:border-top="none" fo:border-bottom="0.5pt solid #000000"/>
    </style:style>
    <style:style style:name="Table8" style:family="table">
      <style:table-properties style:width="10.6069in" table:align="margins" style:may-break-between-rows="false"/>
    </style:style>
    <style:style style:name="Table8.A" style:family="table-column">
      <style:table-column-properties style:column-width="5.9493in" style:rel-column-width="36757*"/>
    </style:style>
    <style:style style:name="Table8.B" style:family="table-column">
      <style:table-column-properties style:column-width="4.6576in" style:rel-column-width="28778*"/>
    </style:style>
    <style:style style:name="Table8.1" style:family="table-row">
      <style:table-row-properties fo:keep-together="always"/>
    </style:style>
    <style:style style:name="Table8.A1" style:family="table-cell">
      <style:table-cell-properties fo:padding="0.0382in" fo:border-left="0.5pt solid #000000" fo:border-right="none" fo:border-top="0.5pt solid #000000" fo:border-bottom="0.5pt solid #000000"/>
    </style:style>
    <style:style style:name="Table8.B1" style:family="table-cell">
      <style:table-cell-properties fo:padding="0.0382in" fo:border="0.5pt solid #000000"/>
    </style:style>
    <style:style style:name="Table8.A2" style:family="table-cell">
      <style:table-cell-properties fo:padding="0.0382in" fo:border-left="0.5pt solid #000000" fo:border-right="none" fo:border-top="none" fo:border-bottom="0.5pt solid #000000"/>
    </style:style>
    <style:style style:name="Table8.B2" style:family="table-cell">
      <style:table-cell-properties fo:padding="0.0382in" fo:border-left="0.5pt solid #000000" fo:border-right="0.5pt solid #000000" fo:border-top="none" fo:border-bottom="0.5pt solid #000000"/>
    </style:style>
    <style:style style:name="Table9" style:family="table">
      <style:table-properties style:width="10.6069in" table:align="margins"/>
    </style:style>
    <style:style style:name="Table9.A" style:family="table-column">
      <style:table-column-properties style:column-width="5.9146in" style:rel-column-width="8518*"/>
    </style:style>
    <style:style style:name="Table9.B" style:family="table-column">
      <style:table-column-properties style:column-width="4.6924in" style:rel-column-width="6758*"/>
    </style:style>
    <style:style style:name="Table9.A1" style:family="table-cell">
      <style:table-cell-properties fo:padding="0.0382in" fo:border-left="0.5pt solid #000000" fo:border-right="none" fo:border-top="0.5pt solid #000000" fo:border-bottom="0.5pt solid #000000"/>
    </style:style>
    <style:style style:name="Table9.B1" style:family="table-cell">
      <style:table-cell-properties fo:padding="0.0382in" fo:border="0.5pt solid #000000"/>
    </style:style>
    <style:style style:name="Table9.A2" style:family="table-cell">
      <style:table-cell-properties fo:padding="0.0382in" fo:border-left="0.5pt solid #000000" fo:border-right="none" fo:border-top="none" fo:border-bottom="0.5pt solid #000000"/>
    </style:style>
    <style:style style:name="Table9.B2" style:family="table-cell">
      <style:table-cell-properties fo:padding="0.0382in" fo:border-left="0.5pt solid #000000" fo:border-right="0.5pt solid #000000" fo:border-top="none" fo:border-bottom="0.5pt solid #000000"/>
    </style:style>
    <style:style style:name="Table10" style:family="table">
      <style:table-properties style:width="10.6069in" table:align="margins"/>
    </style:style>
    <style:style style:name="Table10.A" style:family="table-column">
      <style:table-column-properties style:column-width="5.916in" style:rel-column-width="8520*"/>
    </style:style>
    <style:style style:name="Table10.B" style:family="table-column">
      <style:table-column-properties style:column-width="4.691in" style:rel-column-width="6756*"/>
    </style:style>
    <style:style style:name="Table10.A1" style:family="table-cell">
      <style:table-cell-properties fo:padding="0.0382in" fo:border-left="0.5pt solid #000000" fo:border-right="none" fo:border-top="0.5pt solid #000000" fo:border-bottom="0.5pt solid #000000"/>
    </style:style>
    <style:style style:name="Table10.B1" style:family="table-cell">
      <style:table-cell-properties fo:padding="0.0382in" fo:border="0.5pt solid #000000"/>
    </style:style>
    <style:style style:name="Table10.A2" style:family="table-cell">
      <style:table-cell-properties fo:padding="0.0382in" fo:border-left="0.5pt solid #000000" fo:border-right="none" fo:border-top="none" fo:border-bottom="0.5pt solid #000000"/>
    </style:style>
    <style:style style:name="Table10.B2" style:family="table-cell">
      <style:table-cell-properties fo:padding="0.0382in" fo:border-left="0.5pt solid #000000" fo:border-right="0.5pt solid #000000" fo:border-top="none" fo:border-bottom="0.5pt solid #000000"/>
    </style:style>
    <style:style style:name="P1"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P2" style:family="paragraph" style:parent-style-name="Footer">
      <style:paragraph-properties fo:margin-top="0in" fo:margin-bottom="0in" style:contextual-spacing="false">
        <style:tab-stops>
          <style:tab-stop style:position="3in" style:type="center"/>
          <style:tab-stop style:position="6.5in" style:type="right"/>
        </style:tab-stops>
      </style:paragraph-properties>
    </style:style>
    <style:style style:name="P3" style:family="paragraph" style:parent-style-name="Table_20_Contents">
      <style:paragraph-properties fo:margin-left="0in" fo:margin-right="0in" fo:text-align="start" style:justify-single-word="false" fo:orphans="2" fo:widows="2" fo:text-indent="0in" style:auto-text-indent="false"/>
    </style:style>
    <style:style style:name="P4" style:family="paragraph" style:parent-style-name="Table_20_Contents">
      <style:text-properties style:font-size-complex="12pt"/>
    </style:style>
    <style:style style:name="P5" style:family="paragraph" style:parent-style-name="Text_20_body">
      <loext:graphic-properties draw:fill="solid" draw:fill-color="#ffffe0" draw:opacity="100%"/>
      <style:paragraph-properties fo:background-color="#ffffe0"/>
    </style:style>
    <style:style style:name="P6" style:family="paragraph" style:parent-style-name="Text_20_body">
      <style:text-properties fo:background-color="#ffffe0"/>
    </style:style>
    <style:style style:name="P7" style:family="paragraph" style:parent-style-name="Text_20_body">
      <style:paragraph-properties>
        <style:tab-stops>
          <style:tab-stop style:position="2.0252in"/>
        </style:tab-stops>
      </style:paragraph-properties>
    </style:style>
    <style:style style:name="P8" style:family="paragraph" style:parent-style-name="CommentReginaQuestion">
      <style:text-properties officeooo:rsid="013c7dae" officeooo:paragraph-rsid="013c7dae"/>
    </style:style>
    <style:style style:name="P9"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P10" style:family="paragraph" style:parent-style-name="Heading_20_2">
      <style:paragraph-properties fo:break-before="page"/>
      <style:text-properties officeooo:paragraph-rsid="0128f563"/>
    </style:style>
    <style:style style:name="P11" style:family="paragraph" style:parent-style-name="Heading_20_2" style:master-page-name="">
      <loext:graphic-properties draw:fill-gradient-name="gradient" draw:fill-hatch-name="hatch"/>
      <style:paragraph-properties style:page-number="auto" fo:break-before="auto" fo:break-after="auto"/>
      <style:text-properties officeooo:paragraph-rsid="012df2c6"/>
    </style:style>
    <style:style style:name="P12" style:family="paragraph" style:parent-style-name="Horizontal_20_Line">
      <style:text-properties officeooo:paragraph-rsid="012df2c6"/>
    </style:style>
    <style:style style:name="P13" style:family="paragraph" style:parent-style-name="Normal">
      <style:text-properties style:font-name="Liberation Sans4" style:font-name-asian="Times New Roman" style:font-name-complex="Times New Roman"/>
    </style:style>
    <style:style style:name="P14" style:family="paragraph" style:parent-style-name="Normal">
      <style:text-properties officeooo:paragraph-rsid="01218387"/>
    </style:style>
    <style:style style:name="P15" style:family="paragraph" style:parent-style-name="Normal">
      <style:text-properties fo:font-size="10pt" style:font-size-asian="10pt"/>
    </style:style>
    <style:style style:name="P16" style:family="paragraph" style:parent-style-name="Normal">
      <style:paragraph-properties fo:break-before="page"/>
    </style:style>
    <style:style style:name="P17" style:family="paragraph" style:parent-style-name="Note" style:list-style-name="BulletedList"/>
    <style:style style:name="P18" style:family="paragraph" style:parent-style-name="Note">
      <style:text-properties officeooo:paragraph-rsid="01218387"/>
    </style:style>
    <style:style style:name="P19" style:family="paragraph" style:parent-style-name="Note">
      <loext:graphic-properties draw:fill-gradient-name="gradient" draw:fill-hatch-name="hatch"/>
      <style:paragraph-properties fo:keep-together="always" fo:orphans="0" fo:widows="0"/>
    </style:style>
    <style:style style:name="P20" style:family="paragraph" style:parent-style-name="Standard">
      <style:text-properties officeooo:paragraph-rsid="0128f563"/>
    </style:style>
    <style:style style:name="P21" style:family="paragraph" style:parent-style-name="Table_20_Contents">
      <style:text-properties officeooo:rsid="0123ed22" officeooo:paragraph-rsid="0128f563"/>
    </style:style>
    <style:style style:name="P22" style:family="paragraph" style:parent-style-name="Table_20_Contents">
      <style:text-properties style:font-size-complex="12pt"/>
    </style:style>
    <style:style style:name="P23" style:family="paragraph" style:parent-style-name="Table_20_Contents">
      <style:text-properties officeooo:paragraph-rsid="0128f563" style:font-size-complex="12pt"/>
    </style:style>
    <style:style style:name="P24" style:family="paragraph" style:parent-style-name="Table_20_Contents">
      <style:text-properties officeooo:paragraph-rsid="012df2c6" style:font-size-complex="12pt"/>
    </style:style>
    <style:style style:name="P25" style:family="paragraph" style:parent-style-name="Table_20_Contents">
      <style:text-properties officeooo:paragraph-rsid="0128f563"/>
    </style:style>
    <style:style style:name="P26" style:family="paragraph" style:parent-style-name="Table_20_Contents">
      <style:paragraph-properties fo:margin-left="0in" fo:margin-right="0in" fo:text-align="start" style:justify-single-word="false" fo:orphans="2" fo:widows="2" fo:text-indent="0in" style:auto-text-indent="false"/>
    </style:style>
    <style:style style:name="P27" style:family="paragraph" style:parent-style-name="Table_20_Contents">
      <style:text-properties officeooo:rsid="0128f563" officeooo:paragraph-rsid="0128f563"/>
    </style:style>
    <style:style style:name="P28" style:family="paragraph" style:parent-style-name="Table_20_Contents">
      <style:text-properties officeooo:rsid="012e40e5" officeooo:paragraph-rsid="012e40e5"/>
    </style:style>
    <style:style style:name="P29" style:family="paragraph" style:parent-style-name="Table_20_Contents">
      <style:text-properties officeooo:rsid="012fa27e" officeooo:paragraph-rsid="012fa27e"/>
    </style:style>
    <style:style style:name="P30" style:family="paragraph" style:parent-style-name="Text_20_body">
      <loext:graphic-properties draw:fill="none" draw:fill-color="#ffffff" draw:opacity="100%"/>
      <style:paragraph-properties fo:background-color="transparent"/>
    </style:style>
    <style:style style:name="P31" style:family="paragraph" style:parent-style-name="Text_20_body" style:list-style-name="BulletedList"/>
    <style:style style:name="P32" style:family="paragraph" style:parent-style-name="Text_20_body" style:list-style-name="BulletedList">
      <style:text-properties officeooo:paragraph-rsid="01260e41"/>
    </style:style>
    <style:style style:name="P33" style:family="paragraph" style:parent-style-name="Text_20_body">
      <style:text-properties officeooo:paragraph-rsid="0128f563"/>
    </style:style>
    <style:style style:name="P34" style:family="paragraph" style:parent-style-name="Text_20_body">
      <style:paragraph-properties>
        <style:tab-stops>
          <style:tab-stop style:position="2.0252in"/>
        </style:tab-stops>
      </style:paragraph-properties>
    </style:style>
    <style:style style:name="P35" style:family="paragraph" style:parent-style-name="Text_20_body">
      <style:text-properties fo:background-color="#ffffe0"/>
    </style:style>
    <style:style style:name="P36" style:family="paragraph" style:parent-style-name="Text_20_body">
      <style:text-properties officeooo:rsid="013b29f9" officeooo:paragraph-rsid="013b29f9" fo:background-color="#ffffe0"/>
    </style:style>
    <style:style style:name="P37" style:family="paragraph" style:parent-style-name="Text_20_body">
      <style:paragraph-properties fo:break-before="page"/>
    </style:style>
    <style:style style:name="P38" style:family="paragraph" style:parent-style-name="Text_20_body">
      <style:text-properties officeooo:rsid="012bf9df" officeooo:paragraph-rsid="012bf9df"/>
    </style:style>
    <style:style style:name="P39" style:family="paragraph" style:parent-style-name="Text_20_body">
      <style:text-properties officeooo:paragraph-rsid="012df2c6"/>
    </style:style>
    <style:style style:name="P40" style:family="paragraph" style:parent-style-name="Text_20_body">
      <loext:graphic-properties draw:fill-gradient-name="gradient" draw:fill-hatch-name="hatch"/>
      <style:paragraph-properties fo:keep-with-next="always"/>
      <style:text-properties officeooo:paragraph-rsid="012df2c6"/>
    </style:style>
    <style:style style:name="P41" style:family="paragraph" style:parent-style-name="Text_20_body">
      <loext:graphic-properties draw:fill-gradient-name="gradient" draw:fill-hatch-name="hatch"/>
      <style:paragraph-properties fo:keep-together="always" fo:orphans="0" fo:widows="0"/>
      <style:text-properties officeooo:paragraph-rsid="012df2c6"/>
    </style:style>
    <style:style style:name="P42" style:family="paragraph" style:parent-style-name="Text_20_body">
      <loext:graphic-properties draw:fill="none" draw:fill-color="#ffffff" draw:opacity="100%"/>
      <style:paragraph-properties fo:background-color="transparent"/>
      <style:text-properties officeooo:rsid="01359896" officeooo:paragraph-rsid="01359896"/>
    </style:style>
    <style:style style:name="P43" style:family="paragraph" style:parent-style-name="Text_20_body">
      <loext:graphic-properties draw:fill="none" draw:fill-color="#ffffff" draw:opacity="100%"/>
      <style:paragraph-properties fo:background-color="transparent"/>
      <style:text-properties officeooo:rsid="013749d4" officeooo:paragraph-rsid="0137db13"/>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font-name="Liberation Sans4" fo:background-color="#b0e0e6" loext:char-shading-value="0" style:font-size-complex="12pt"/>
    </style:style>
    <style:style style:name="T4" style:family="text">
      <style:text-properties style:font-name="Liberation Sans4" style:font-name-asian="Times New Roman" style:font-name-complex="Times New Roman"/>
    </style:style>
    <style:style style:name="T5" style:family="text">
      <style:text-properties fo:font-size="10pt" style:font-size-asian="10pt"/>
    </style:style>
    <style:style style:name="T6" style:family="text">
      <style:text-properties fo:font-size="10pt" officeooo:rsid="01280027" style:font-size-asian="10pt"/>
    </style:style>
    <style:style style:name="T7" style:family="text">
      <style:text-properties fo:font-variant="normal" fo:text-transform="none" fo:color="#000000" loext:opacity="100%" style:font-name="Arial3" fo:font-size="9.60000038146973pt" fo:letter-spacing="normal" fo:font-style="normal" fo:font-weight="normal"/>
    </style:style>
    <style:style style:name="T8" style:family="text">
      <style:text-properties fo:font-variant="normal" fo:text-transform="none" fo:color="#1a1a99" loext:opacity="100%" style:text-line-through-style="none" style:text-line-through-type="none" style:font-name="Arial3" fo:font-size="9.60000038146973pt" fo:letter-spacing="normal" fo:font-style="normal" style:text-underline-style="none" fo:font-weight="normal" style:text-blinking="false"/>
    </style:style>
    <style:style style:name="T9" style:family="text">
      <style:text-properties fo:color="#000000" loext:opacity="100%" style:font-name="Arial3" fo:font-size="9.60000038146973pt" fo:letter-spacing="normal" fo:font-weight="normal"/>
    </style:style>
    <style:style style:name="T10" style:family="text">
      <style:text-properties fo:background-color="#ffff00" loext:char-shading-value="0"/>
    </style:style>
    <style:style style:name="T11" style:family="text">
      <style:text-properties fo:font-weight="normal" style:font-weight-asian="normal" style:font-weight-complex="normal"/>
    </style:style>
    <style:style style:name="T12" style:family="text">
      <style:text-properties fo:background-color="transparent" loext:char-shading-value="0"/>
    </style:style>
    <style:style style:name="T13" style:family="text">
      <style:text-properties officeooo:rsid="013749d4" fo:background-color="transparent" loext:char-shading-value="0"/>
    </style:style>
    <style:style style:name="T14" style:family="text">
      <style:text-properties officeooo:rsid="0141ce52" fo:background-color="transparent" loext:char-shading-value="0"/>
    </style:style>
    <style:style style:name="T15" style:family="text">
      <style:text-properties style:font-name="Arial2" fo:font-size="10pt" fo:font-style="normal" fo:font-weight="normal" style:font-size-asian="10pt" style:font-style-asian="normal" style:font-weight-asian="normal"/>
    </style:style>
    <style:style style:name="T16" style:family="text">
      <style:text-properties fo:font-style="normal" fo:font-weight="normal" style:font-style-asian="normal" style:font-weight-asian="normal"/>
    </style:style>
    <style:style style:name="T17" style:family="text">
      <style:text-properties fo:background-color="#b0e0e6" loext:char-shading-value="0"/>
    </style:style>
    <style:style style:name="T18" style:family="text">
      <style:text-properties fo:background-color="#b0e0e6" loext:char-shading-value="0" style:font-size-complex="12pt"/>
    </style:style>
    <style:style style:name="T19" style:family="text">
      <style:text-properties officeooo:rsid="013e67d9" fo:background-color="#b0e0e6" loext:char-shading-value="0"/>
    </style:style>
    <style:style style:name="T20" style:family="text">
      <style:text-properties style:font-size-complex="12pt"/>
    </style:style>
    <style:style style:name="T21" style:family="text">
      <style:text-properties fo:font-weight="bold" style:font-weight-asian="bold" style:font-weight-complex="bold"/>
    </style:style>
    <style:style style:name="T22" style:family="text">
      <style:text-properties style:font-name="Liberation Sans3" style:font-name-asian="Liberation Sans3" style:font-name-complex="Liberation Sans3"/>
    </style:style>
    <style:style style:name="T23" style:family="text">
      <style:text-properties fo:background-color="#ffffe0" loext:char-shading-value="0"/>
    </style:style>
    <style:style style:name="T24" style:family="text">
      <style:text-properties fo:background-color="#00ffff" loext:char-shading-value="0"/>
    </style:style>
    <style:style style:name="T25" style:family="text">
      <style:text-properties officeooo:rsid="01218387"/>
    </style:style>
    <style:style style:name="T26" style:family="text">
      <style:text-properties officeooo:rsid="0122518e"/>
    </style:style>
    <style:style style:name="T27" style:family="text">
      <style:text-properties officeooo:rsid="01260e41"/>
    </style:style>
    <style:style style:name="T28" style:family="text">
      <style:text-properties officeooo:rsid="0128f563"/>
    </style:style>
    <style:style style:name="T29" style:family="text">
      <style:text-properties officeooo:rsid="012df2c6"/>
    </style:style>
    <style:style style:name="T30" style:family="text">
      <style:text-properties officeooo:rsid="012e40e5"/>
    </style:style>
    <style:style style:name="T31" style:family="text">
      <style:text-properties officeooo:rsid="012fa27e"/>
    </style:style>
    <style:style style:name="T32" style:family="text">
      <style:text-properties officeooo:rsid="01316819"/>
    </style:style>
    <style:style style:name="T33" style:family="text">
      <style:text-properties officeooo:rsid="0133ba7d"/>
    </style:style>
    <style:style style:name="T34" style:family="text">
      <style:text-properties officeooo:rsid="013749d4"/>
    </style:style>
    <style:style style:name="T35" style:family="text">
      <style:text-properties officeooo:rsid="0137db13"/>
    </style:style>
    <style:style style:name="T36" style:family="text">
      <style:text-properties officeooo:rsid="013bf7c9"/>
    </style:style>
    <style:style style:name="T37" style:family="text">
      <style:text-properties officeooo:rsid="013c2510"/>
    </style:style>
    <style:style style:name="T38" style:family="text">
      <style:text-properties officeooo:rsid="013db801"/>
    </style:style>
    <style:style style:name="T39" style:family="text">
      <style:text-properties officeooo:rsid="0140f2e3"/>
    </style:style>
    <style:style style:name="T40" style:family="text">
      <style:text-properties officeooo:rsid="0141ce52"/>
    </style:style>
    <style:style style:name="T41" style:family="text">
      <style:text-properties officeooo:rsid="01442c88"/>
    </style:style>
    <style:style style:name="T4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CommitteeName"/>
      </text:user-field-decls>
      <text:p text:style-name="Heading">Additions and Improvements to <text:span text:style-name="Attribute">style:writing-mode</text:span> Attribute</text:p>
      <text:p text:style-name="Text_20_body">This proposal is related to issues</text:p>
      <text:p text:style-name="Standard"><text:a xlink:type="simple" xlink:href="https://issues.oasis-open.org/browse/OFFICE-4030" text:style-name="Internet_20_link" text:visited-style-name="Visited_20_Internet_20_Link">OFFICE-4030</text:a> Bottom to top, left to right writing direction</text:p>
      <text:p text:style-name="Text_20_body"><text:a xlink:type="simple" xlink:href="https://issues.oasis-open.org/browse/OFFICE-3791" text:style-name="Internet_20_link" text:visited-style-name="Visited_20_Internet_20_Link">OFFICE-3791</text:a> <text:bookmark text:name="summary-val"/>style:writing-mode (attribute) includes value: tb-lr - undefined in xsl 1.0</text:p>
      <text:p text:style-name="Text_20_body"><text:a xlink:type="simple" xlink:href="https://issues.oasis-open.org/browse/OFFICE-3790" text:style-name="Internet_20_link" text:visited-style-name="Visited_20_Internet_20_Link">OFFICE-3790</text:a> style:writing-mode attribute appears on &lt;style:page-layout-properties&gt;, includes "page" value (not meaningful for a page)</text:p>
      <text:p text:style-name="Text_20_body"><text:a xlink:type="simple" xlink:href="https://issues.oasis-open.org/browse/OFFICE-3792" text:style-name="Internet_20_link" text:visited-style-name="Visited_20_Internet_20_Link">OFFICE-3792</text:a> style:writing-mode attribute (on elements sections) - confused wording</text:p>
      <text:p text:style-name="Text_20_body"><text:a xlink:type="simple" xlink:href="https://issues.oasis-open.org/browse/OFFICE-4115" text:style-name="Internet_20_link" text:visited-style-name="Visited_20_Internet_20_Link">OFFICE-4115</text:a> <text:bookmark text:name="summary-val Copy 1"/>Move descriptions from appendix E1 to attribute 20.404 style:writing-mode</text:p>
      <text:p text:style-name="Text_20_body"/>
      <text:p text:style-name="Text_20_body">Yellow background in the Comments column means that I have a <text:span text:style-name="T23">question or see a problem</text:span>.</text:p>
      <text:p text:style-name="Text_20_body"/>
      <text:p text:style-name="P7">Please have a look at Internationalization <text:a xlink:type="simple" xlink:href="https://www.w3.org/TR/international-specs/" text:style-name="Internet_20_link" text:visited-style-name="Visited_20_Internet_20_Link">Best Practices for Spec Developers</text:a> [1]</text:p>
      <text:p text:style-name="P7">Especially “§ 3. Text direction” and “§ 8.2 Vertical text” is relevant in context of style:writing-mode.</text:p>
      <text:p text:style-name="P7">Reading that I think ODF is missing:</text:p>
      <text:p text:style-name="P7">(1) We need an attribute to set left-to-right or right-to-left base direction for a portion of text inside a paragraph.</text:p>
      <text:p text:style-name="P7">(2) We might need a value “auto” for horizontal writing modes in the meaning “Take base direction form first strong character”. Its meaning is not what we have in style:writing-mode-auto.</text:p>
      <text:p text:style-name="P7">And from “§ 4 Characters” I get that there are problems in using term “character”.</text:p>
      <table:table table:name="Table1" table:style-name="Table1">
        <table:table-column table:style-name="Table1.A"/>
        <table:table-column table:style-name="Table1.B"/>
        <table:table-row>
          <table:table-cell table:style-name="Table1.A1" office:value-type="string">
            <text:p text:style-name="Text_20_body">Proposal for ODF 1.4</text:p>
          </table:table-cell>
          <table:table-cell table:style-name="Table1.B1" office:value-type="string">
            <text:p text:style-name="Table_20_Contents">Comments</text:p>
          </table:table-cell>
        </table:table-row>
        <table:table-row>
          <table:table-cell table:style-name="Table1.A2" office:value-type="string">
            <text:h text:style-name="Heading_20_2" text:outline-level="2">Appendix E.1 Paragraph and Layout Direction</text:h>
            <text:p text:style-name="P14"><text:span text:style-name="T25">In context of this section, the term “character” </text:span>is to be interpreted to mean a text character as perceived by the user, or a glyph as defined in Unicode. </text:p>
            <text:p text:style-name="Normal"><text:span text:style-name="T25">A text direction determines the direction in which characters are arranged inside </text:span>a line, the direction in which lines are stacked and the orientation of individual characters. For tables it determines the orientation of columns, arrangement of columns and origin of the table. For multi-column layout it determines orientation of columns and arrangement of columns.</text:p>
            <text:p text:style-name="Normal">OpenDocument controls these properties by the <text:span text:style-name="Attribute">style:writing-mode</text:span> (see 20.404) attribute. OpenDocument does not provide individual attributes for these properties, but the <text:span text:style-name="Attribute">style:writing-mode</text:span> attribute covers combinations which are usual in office applications.</text:p>
            <text:p text:style-name="Normal">The <text:span text:style-name="Attribute">style:writing-mode</text:span> attribute can be applied individually to paragraph styles, page styles, section styles, table styles, table cell styles, graphic styles and chart styles. For pages, tables, sections and text boxes it determines the order and stacking direction of columns. The attribute is not usable in text styles.</text:p>
            <text:p text:style-name="Normal"><text:soft-page-break/>Open Document calculates the direction of rendered text using the Unicode BiDi Algorithm, see [UAX9]. That algorithm uses a <text:span text:style-name="Keyword">base direction</text:span>. For paragraphs, the <text:span text:style-name="Attribute">style:writing-mode</text:span> attribute establishes this <text:span text:style-name="Keyword">base direction</text:span>. There exists no attribute to establish a <text:span text:style-name="Keyword">base direction</text:span> for a portion of text inside a paragraph. The direction can be manually controlled by inserting Unicode isolating control codes LRI, RLI, SPI, PDI (U+2066 ... U+2069). They set a <text:span text:style-name="Keyword">base direction</text:span> for a portion of text inside a paragraph. As text direction is detected by the first strong character it is in some cases needed to add the special strongly typed characters LRM or RLM (U+200E ...U+200F) into the text, see [UTR20] <text:span text:style-name="T30">and article [UnicodeBidi]</text:span>.</text:p>
            <text:p text:style-name="Normal">The Unicode standard (see [UNICODE]) defines for each code point a script. Open Document bundles them to the script types <text:span text:style-name="Keyword">latin</text:span>, <text:span text:style-name="Keyword">asian</text:span> and <text:span text:style-name="Keyword">complex</text:span>, see table <text:span text:style-name="T31">nn</text:span> in the description of <text:span text:style-name="Attribute">style:script-type</text:span> attribute. This script type determines which script dependent attribute is active. Such script dependent attributes are <text:span text:style-name="Attribute">style:font-name-complex</text:span> or <text:span text:style-name="Attribute">style:font-size-asian</text:span> for example. Depending on the script a glyph is rotated or not rotated in vertical writing modes <text:span text:style-name="Attribute_20_Value">tb-rl</text:span> and <text:span text:style-name="Attribute_20_Value">tb-lr</text:span>.</text:p>
            <text:p text:style-name="Normal">For vertical writing in table cells and charts, OpenDocument further provides the <text:span text:style-name="Attribute">style:direction</text:span> (20.263) attribute to write vertical stacked but not rotated characters, and for vertical writing in table cells it provides the <text:span text:style-name="Attribute">style:glyph-orientation-vertical</text:span> (20.297) attribute to suppress any character rotation.</text:p>
            <text:p text:style-name="Normal">The attribute <text:span text:style-name="Attribute">style:text-rotation-angle</text:span> overwrites the default glyph orientation. It is normally used to change the orientation of labels in charts or table headers, but can be used to upright Latin letters or short European numerals in East Asian vertical text as well.</text:p>
            <text:p text:style-name="Text_20_body">OpenDocument further has a <text:span text:style-name="Attribute">style:writing-mode-automatic</text:span> (20.405) attribute that specifies that a consumer is allowed to recalculate the value of the paragraph's writing mode attribute based on its content whenever the content changes.</text:p>
            <text:p text:style-name="Text_20_body">Implementers can get further hints about language specific rules for typesetting from <text:span text:style-name="T4">the W3C Internationalization Working Group </text:span><text:a xlink:type="simple" xlink:href="https://www.w3.org/International/i18n-activity/i18n-wg/" text:style-name="Internet_20_link" text:visited-style-name="Visited_20_Internet_20_Link"><text:span text:style-name="T4">https://www.w3.org/International/i18n-activity/i18n-wg/</text:span></text:a><text:span text:style-name="T4"> [last visited 2023-02-05], e.g. see link lists in </text:span><text:a xlink:type="simple" xlink:href="https://www.w3.org/TR/typography/" text:style-name="Internet_20_link" text:visited-style-name="Visited_20_Internet_20_Link"><text:span text:style-name="T4">https://www.w3.org/TR/typography/</text:span></text:a><text:span text:style-name="T4"> [last visited 2023-02-05], and from CSS Text Module, see </text:span><text:a xlink:type="simple" xlink:href="https://www.w3.org/TR/?title=writing%20modes&amp;tag=css" text:style-name="Internet_20_link" text:visited-style-name="Visited_20_Internet_20_Link"><text:span text:style-name="T4">https://www.w3.org/TR/?title=writing%20modes&amp;tag=css</text:span></text:a><text:span text:style-name="T4"> <text:s/>[last visited 2023-01-30]</text:span></text:p>
            <text:p text:style-name="P13">Implementers can get help in using Unicode from the ICU libraries, see https://icu.unicode.org/home [last visited 2022-11-13].</text:p>
          </table:table-cell>
          <table:table-cell table:style-name="Table1.B2" office:value-type="string">
            <text:p text:style-name="Table_20_Contents">Add [UNICODE_L] to 1.4 Non Normative References or when used in the normative part too to <text:bookmark text:name="a_1_3_Normative_References"/>1.3 <text:bookmark text:name="__RefHeading__1414984_253892949"/><text:bookmark text:name="Normative-references"/>Normative References</text:p>
            <text:p text:style-name="P3"><text:a xlink:type="simple" xlink:href="https://www.unicode.org/versions/latest/" text:style-name="Internet_20_link" text:visited-style-name="Visited_20_Internet_20_Link"><text:span text:style-name="T8">https://www.unicode.org/versions/latest/</text:span></text:a> </text:p>
            <text:p text:style-name="P3">The link resolves as of Nov 2022 to:</text:p>
            <text:p text:style-name="P3"><text:span text:style-name="T7">The Unicode Consortium. </text:span><text:span text:style-name="Emphasis"><text:span text:style-name="T9">The Unicode Standard, Version 15.0.0</text:span></text:span><text:span text:style-name="T7">, (Mountain View, CA: The Unicode Consortium, 2022. ISBN 978-1-936213-32-0) [2]</text:span></text:p>
            <text:p text:style-name="Text_20_body">The current reference [UNICODE] is to version 5.2.</text:p>
            <text:p text:style-name="Horizontal_20_Line"/>
            <text:p text:style-name="Text_20_body">Some content of Appendix E.1 is moved to 20.404 <text:span text:style-name="Attribute">style:writing-mode</text:span> and marked there with <text:span text:style-name="T17">blue background</text:span>. That move belongs to OASIS-4115.</text:p>
            <text:p text:style-name="Horizontal_20_Line"/>
            <text:p text:style-name="P3">I have replaced range ((U+202A ... U+202E) with (U+2066 <text:span text:style-name="T22">…</text:span><text:span text:style-name="T4"> U+2069). </text:span><text:soft-page-break/><text:span text:style-name="T4">Especially U+202E is problematic because of so called “Right-To-Left Override Attack”. For reasoning see section 3.3 in [UTR20] and </text:span><text:a xlink:type="simple" xlink:href="https://www.unicode.org/L2/L2022/22007-avoiding-spoof.pdf" text:style-name="Internet_20_link" text:visited-style-name="Visited_20_Internet_20_Link"><text:span text:style-name="T4">https://www.unicode.org/L2/L2022/22007-avoiding-spoof.pdf</text:span></text:a><text:span text:style-name="T4">.[3]</text:span></text:p>
            <text:p text:style-name="Horizontal_20_Line"/>
            <text:p text:style-name="CommentReginaQuestion">I have needed some time to find relevant information. Therefore I think it is helpful to add links to ICU [5] and W3C Internationalization (I18n) Activity [6]. Do you agree?</text:p>
            <text:p text:style-name="Text_20_body">I have extended Appendix E.1 with remarks for vertical writing and for Unicode and internationalization in general. I think in cases the ODF standard is not clear, implementers should follow the language specific rules as outline for publishing on the Web. Especially the documents “...Requirements...” contain rules for books, tables, multi-column arrangement and text with mixed scripts, that are relevant for ODF documents too. Start search at ALL STANDARDS AND DRAFTS [7] <text:a xlink:type="simple" xlink:href="https://www.w3.org/TR/?title=requirements" text:style-name="Internet_20_link" text:visited-style-name="Visited_20_Internet_20_Link">https://www.w3.org/TR/?title=requirements</text:a> . But because that is more about display than about file format, more details should not be included in the ODF standard here, I think. But I have added links to the Appendix.</text:p>
          </table:table-cell>
        </table:table-row>
      </table:table>
      <text:p text:style-name="Standard"/>
      <text:p text:style-name="Standard"/>
      <text:h text:style-name="P10" text:outline-level="2">1.3 Normative References</text:h>
      <table:table table:name="Table9" table:style-name="Table9">
        <table:table-column table:style-name="Table9.A"/>
        <table:table-column table:style-name="Table9.B"/>
        <table:table-row>
          <table:table-cell table:style-name="Table9.A1" office:value-type="string">
            <text:p text:style-name="P23">Proposal for ODF 1.4</text:p>
          </table:table-cell>
          <table:table-cell table:style-name="Table9.B1" office:value-type="string">
            <text:p text:style-name="P33">Comments</text:p>
          </table:table-cell>
        </table:table-row>
        <table:table-row>
          <table:table-cell table:style-name="Table9.A2" office:value-type="string">
            <text:p text:style-name="P21">[CSS4WritingModes] Elika J. Etemad, Koji Ishii, CSS Writing Modes Level 4, <text:a xlink:type="simple" xlink:href="https://www.w3.org/TR/css-writing-modes-4" text:style-name="Internet_20_link" text:visited-style-name="Visited_20_Internet_20_Link">https://www.w3.org/TR/css-writing-modes-4</text:a>, W3C, 2019</text:p>
          </table:table-cell>
          <table:table-cell table:style-name="Table9.B2" office:value-type="string">
            <text:p text:style-name="P29">Added for <text:span text:style-name="Attribute">style:writing-mode</text:span> values <text:span text:style-name="Attribute_20_Value">sideways-rl</text:span> and <text:span text:style-name="Attribute_20_Value">sideways-lr</text:span>.</text:p>
          </table:table-cell>
        </table:table-row>
        <table:table-row>
          <table:table-cell table:style-name="Table9.A2" office:value-type="string">
            <text:p text:style-name="P27">[UNICODE] The Unicode Consortium. The Unicode Standard. <text:a xlink:type="simple" xlink:href="https://www.unicode.org/versions/latest" text:style-name="Internet_20_link" text:visited-style-name="Visited_20_Internet_20_Link">https://www.unicode.org/versions/latest</text:a> </text:p>
          </table:table-cell>
          <table:table-cell table:style-name="Table9.B2" office:value-type="string">
            <text:p text:style-name="P25"><text:span text:style-name="T27">Replace</text:span><text:span text:style-name="T28">ment</text:span><text:span text:style-name="T27"> for </text:span><text:span text:style-name="T31">the ou</text:span><text:span text:style-name="T40">t</text:span><text:span text:style-name="T31">dated</text:span></text:p>
            <text:p text:style-name="P25">[UNICODE] The Unicode Consortium. The Unicode Standard, Version 5.2.0, defined by: The Unicode Standard, Version 5.2 (Boston, MA, Addison-Wesley, 2009. ISBN 978-1-936213-00-9).</text:p>
            <text:p text:style-name="P29">I have not found anything, that requires the special version 5.2.</text:p>
          </table:table-cell>
        </table:table-row>
        <table:table-row>
          <table:table-cell table:style-name="Table9.A2" office:value-type="string">
            <text:p text:style-name="P25"/>
          </table:table-cell>
          <table:table-cell table:style-name="Table9.B2" office:value-type="string">
            <text:p text:style-name="P25"/>
          </table:table-cell>
        </table:table-row>
      </table:table>
      <text:h text:style-name="P11" text:outline-level="2">1.<text:span text:style-name="T29">4</text:span> <text:span text:style-name="T29">Non </text:span>Normative References</text:h>
      <table:table table:name="Table10" table:style-name="Table10">
        <table:table-column table:style-name="Table10.A"/>
        <table:table-column table:style-name="Table10.B"/>
        <table:table-row>
          <table:table-cell table:style-name="Table10.A1" office:value-type="string">
            <text:p text:style-name="P24">Proposal for ODF 1.4</text:p>
          </table:table-cell>
          <table:table-cell table:style-name="Table10.B1" office:value-type="string">
            <text:p text:style-name="P39">Comments</text:p>
          </table:table-cell>
        </table:table-row>
        <table:table-row>
          <table:table-cell table:style-name="Table10.A2" office:value-type="string">
            <text:p text:style-name="Table_20_Contents"><text:span text:style-name="T30">[UnicodeBidi] Richard Ishida, W3C, How to use Unicode controls for bidi text, </text:span><text:a xlink:type="simple" xlink:href="https://www.w3.org/International/questions/qa-bidi-unicode-controls.en" text:style-name="Internet_20_link" text:visited-style-name="Visited_20_Internet_20_Link">https://www.w3.org/International/questions/qa-bidi-unicode-controls.en</text:a>, <text:span text:style-name="T30">W3C, 2016</text:span></text:p>
          </table:table-cell>
          <table:table-cell table:style-name="Table10.B2" office:value-type="string">
            <text:p text:style-name="P28">Added for the Appendix.</text:p>
          </table:table-cell>
        </table:table-row>
        <table:table-row>
          <table:table-cell table:style-name="Table10.A2" office:value-type="string">
            <text:p text:style-name="Table_20_Contents"/>
          </table:table-cell>
          <table:table-cell table:style-name="Table10.B2" office:value-type="string">
            <text:p text:style-name="Table_20_Contents"/>
          </table:table-cell>
        </table:table-row>
      </table:table>
      <text:p text:style-name="P20"/>
      <text:h text:style-name="Heading_20_2" text:outline-level="2"><text:reference-mark-start text:name="property-style:writing-mode"/>20.404 style:writing-mode<text:reference-mark-end text:name="property-style:writing-mode"/></text:h>
      <table:table table:name="Table2" table:style-name="Table2">
        <table:table-column table:style-name="Table2.A"/>
        <table:table-column table:style-name="Table2.B"/>
        <table:table-row>
          <table:table-cell table:style-name="Table2.A1" office:value-type="string">
            <text:p text:style-name="P4">Proposal for ODF 1.4</text:p>
          </table:table-cell>
          <table:table-cell table:style-name="Table2.B1" office:value-type="string">
            <text:p text:style-name="Text_20_body">Comments</text:p>
          </table:table-cell>
        </table:table-row>
        <table:table-row>
          <table:table-cell table:style-name="Table2.A2" office:value-type="string">
            <text:h text:style-name="Heading_20_3" text:outline-level="3"><text:bookmark-start text:name="__RefHeading__1420258_253892949 Copy 1"/>20.404.1 General<text:bookmark-end text:name="__RefHeading__1420258_253892949 Copy 1"/></text:h>
            <text:p text:style-name="Normal">The <text:span text:style-name="Attribute">style:writing-mode</text:span> attribute controls the direction in which characters are ordered within a line (inline direction), the direction in which lines are stacked (block direction) and the glyph orientation of individual characters. Furthermore it controls the order and display direction of columns in layout objects like <text:span text:style-name="T5">section, table or page and in text boxes (called here </text:span><text:span text:style-name="Keyword">layout direction</text:span><text:span text:style-name="T5">)</text:span>.</text:p>
            <text:p text:style-name="P18">Note: <text:span text:style-name="T25">In context of these sections, the term “character” </text:span>is to be interpreted to mean a text character as perceived by the user, or a glyph as defined in Unicode. </text:p>
            <text:p text:style-name="Normal"><text:soft-page-break/>The orientation of images and shapes is not affected by the writing mode.</text:p>
            <text:p text:style-name="Text_20_body">The defined values for the <text:span text:style-name="Attribute">style:writing-mode</text:span> attribute are <text:span text:style-name="Attribute_20_Value">lr-tb</text:span>, <text:span text:style-name="Attribute_20_Value">lr</text:span>, <text:span text:style-name="Attribute_20_Value">rl-tb</text:span>, <text:span text:style-name="Attribute_20_Value">rl</text:span>, <text:span text:style-name="Attribute_20_Value">tb-rl</text:span>, <text:span text:style-name="Attribute_20_Value">tb</text:span>, <text:span text:style-name="Attribute">tb-lr</text:span>, <text:span text:style-name="Attribute_20_Value"><text:span text:style-name="T24">sideways-rl</text:span></text:span>, <text:span text:style-name="Attribute_20_Value"><text:span text:style-name="T24">sideways-lr</text:span></text:span> and <text:span text:style-name="Attribute">page</text:span>.</text:p>
            <text:list xml:id="list3554010082" text:style-name="BulletedList">
              <text:list-item>
                <text:p text:style-name="P31"><text:span text:style-name="Attribute_20_Value">lr-tb</text:span><text:span text:style-name="Attribute">:</text:span> see<text:bookmark text:name="property-style_writing-mode_element-style_graphic-properties"/> §7.27.7 of <text:a xlink:type="simple" xlink:href="http://www.w3.org/TR/2001/REC-xsl-20011015/" text:style-name="Internet_20_link" text:visited-style-name="Visited_20_Internet_20_Link">[XSL]</text:a>.</text:p>
                <text:p text:style-name="P31">Inline direction is left-to-right, block direction is top-to-bottom, all characters are rendered upright.</text:p>
                <text:p text:style-name="P31">Columns are stacked left-to-right, origin of a table is top-left.</text:p>
                <text:p text:style-name="P17">Note: This value is common for <text:span text:style-name="Keyword">latin</text:span> scripts, such as used for English or Spanish texts, for example.</text:p>
              </text:list-item>
              <text:list-item>
                <text:p text:style-name="P31"><text:span text:style-name="Attribute_20_Value">lr</text:span>: short name for value <text:span text:style-name="Attribute_20_Value">lr-tb</text:span>.</text:p>
              </text:list-item>
              <text:list-item>
                <text:p text:style-name="P31"><text:span text:style-name="Attribute_20_Value">rl-tb</text:span>:<text:bookmark text:name="property-style_writing-mode_element-style_graphic-properties Copy 1"/> see §7.27.7 of <text:a xlink:type="simple" xlink:href="http://www.w3.org/TR/2001/REC-xsl-20011015/" text:style-name="Internet_20_link" text:visited-style-name="Visited_20_Internet_20_Link">[XSL]</text:a>.</text:p>
                <text:p text:style-name="P31">Inline direction is right-to-left, block direction is top-to-bottom, all characters are rendered upright.</text:p>
                <text:p text:style-name="P31">Columns are stacked right-to-left, origin of a table is top-right.</text:p>
                <text:p text:style-name="P17">Note: This value is common for <text:span text:style-name="Keyword">complex</text:span> scripts, such as used for Arabic or Hebrew texts, for example. </text:p>
              </text:list-item>
              <text:list-item>
                <text:p text:style-name="P31"><text:span text:style-name="Attribute_20_Value">rl</text:span>: short name for value <text:span text:style-name="Attribute_20_Value">rl-tb</text:span>.</text:p>
              </text:list-item>
              <text:list-item>
                <text:p text:style-name="P31"><text:span text:style-name="Attribute_20_Value">tb-rl</text:span>: see<text:bookmark text:name="property-style_writing-mode_element-style_graphic-properties Copy 2"/> §7.27.7 of <text:a xlink:type="simple" xlink:href="http://www.w3.org/TR/2001/REC-xsl-20011015/" text:style-name="Internet_20_link" text:visited-style-name="Visited_20_Internet_20_Link">[XSL]</text:a>.</text:p>
                <text:p text:style-name="P31">Inline direction is top-to-bottom, block direction is right-to-left. Characters of <text:span text:style-name="Keyword">asian</text:span> scripts are rendered upright, characters of other scripts are rotated 90deg clockwise.</text:p>
                <text:p text:style-name="P31">Columns are stacked top-to-bottom, origin of a table is top-right.</text:p>
                <text:p text:style-name="P17">Note: This value is used for vertical Korean or Japanese texts, for example.</text:p>
              </text:list-item>
              <text:list-item>
                <text:p text:style-name="P31"><text:span text:style-name="Attribute_20_Value">tb</text:span>: short name for value <text:span text:style-name="Attribute_20_Value">tb-rl</text:span>.</text:p>
              </text:list-item>
              <text:list-item>
                <text:p text:style-name="P31"><text:span text:style-name="Attribute_20_Value">tb-lr</text:span>: see<text:bookmark text:name="property-style_writing-mode_element-style_graphic-properties Copy 3"/> Appendix A.1. of <text:a xlink:type="simple" xlink:href="http://www.w3.org/TR/2001/REC-xsl-20011015/" text:style-name="Internet_20_link" text:visited-style-name="Visited_20_Internet_20_Link">[XSL]</text:a>.</text:p>
                <text:p text:style-name="P31">Inline direction is top-to-bottom, block direction is left-to-right. Characters of <text:span text:style-name="Keyword">asian</text:span> scripts are rendered upright, characters of other scripts are rotated 90deg clockwise.</text:p>
                <text:p text:style-name="P31">Columns are stacked top-to-bottom, origin of a table is top-left.</text:p>
                <text:p text:style-name="P17">Note: This value is used for the traditional Mongolian script, for example.</text:p>
              </text:list-item>
              <text:list-item>
                <text:p text:style-name="P31"><text:span text:style-name="Attribute_20_Value"><text:span text:style-name="T32">s</text:span></text:span><text:span text:style-name="Attribute_20_Value">ideways-rl</text:span>: <text:span text:style-name="T26">see </text:span><text:span text:style-name="T27">§3.2 of [CSS4WritingModes]</text:span></text:p>
                <text:p text:style-name="P31">Inline direction is top-to-bottom, block direction is right-to-left. <text:span text:style-name="T11">A</text:span><text:span text:style-name="Strong_20_Emphasis"><text:span text:style-name="T11">ll</text:span></text:span><text:span text:style-name="T11"> </text:span>characters are rotated 90deg clockwise.</text:p>
                <text:p text:style-name="P31"><text:soft-page-break/>Columns are stacked top-to-bottom, origin of a table is top-right.</text:p>
                <text:p text:style-name="P17">Note: This writing mode is not intended for specific languages, but can be used for table headers in Arabic or Hebrew texts or for 90deg clockwise rotation of tables, for example.</text:p>
              </text:list-item>
              <text:list-item>
                <text:p text:style-name="P32"><text:span text:style-name="Attribute_20_Value"><text:span text:style-name="T32">s</text:span></text:span><text:span text:style-name="Attribute_20_Value">ideways-lr</text:span>: <text:span text:style-name="T26">see </text:span><text:span text:style-name="T27">§3.2 of [CSS4WritingModes]</text:span></text:p>
                <text:p text:style-name="P31">Inline direction is bottom-to-top, block direction is left-to-right, a<text:span text:style-name="Strong_20_Emphasis"><text:span text:style-name="T11">ll</text:span></text:span> characters are rotated 90deg counter-clockwise.</text:p>
                <text:p text:style-name="P31">Columns are stacked bottom-to-top, origin of a table is bottom-left.</text:p>
                <text:p text:style-name="P17">Note: This writing mode is not intended for specific languages, but can be used for table headers in western languages or for 90deg counter-clockwise rotation of tables, for example.</text:p>
              </text:list-item>
              <text:list-item>
                <text:p text:style-name="P31"><text:span text:style-name="Attribute">page</text:span>: <text:span text:style-name="T12">This value specifies that the writing-mode is inherited from the closest</text:span><text:span text:style-name="T13"> </text:span><text:span text:style-name="T12">layout object in which the element is contained or from the anchor object of the element. </text:span><text:span text:style-name="T14">Details are</text:span><text:span text:style-name="T12"> specified in the following sections.</text:span></text:p>
              </text:list-item>
            </text:list>
            <text:p text:style-name="P15"/>
            <text:p text:style-name="P19"><text:span text:style-name="T5">Note: The </text:span><text:span text:style-name="Attribute">style:writing-mode</text:span><text:span text:style-name="T5"> attribute can </text:span><text:span text:style-name="T6">also </text:span><text:span text:style-name="T5">be used in chart styles. </text:span><text:span text:style-name="T6">However,</text:span><text:span text:style-name="T5"> it does not belong to the </text:span><text:span text:style-name="Element">&lt;style:chart-properties&gt;</text:span><text:span text:style-name="T5"> element, but to the </text:span><text:span text:style-name="Element">&lt;style:graphic-properties&gt;</text:span><text:span text:style-name="T5"> element or to the </text:span><text:span text:style-name="Element">&lt;style:paragraph-properties&gt;</text:span><text:span text:style-name="T5"> element and therefore ‘chart-properties’ </text:span><text:span text:style-name="T6">does not</text:span><text:span text:style-name="T5"> ha</text:span><text:span text:style-name="T6">ve its</text:span><text:span text:style-name="T5"> own section here.</text:span></text:p>
          </table:table-cell>
          <table:table-cell table:style-name="Table2.B2" office:value-type="string">
            <text:p text:style-name="Text_20_body">I have used the term “character” her because it is better understandable. Following the <text:a xlink:type="simple" xlink:href="https://unicode.org/glossary/" text:style-name="Internet_20_link" text:visited-style-name="Visited_20_Internet_20_Link">Unicode Glossary</text:a>[8] the correct term might be “Grapheme” and in ”Internationalization Best Practices for Spec Developers” [1] it is called “user-perceived characters”. <text:span text:style-name="T25">DONE.</text:span></text:p>
            <text:p text:style-name="Horizontal_20_Line"/>
            <text:p text:style-name="Text_20_body">The new writing mode value <text:span text:style-name="Attribute_20_Value"><text:span text:style-name="T24">sideways-rl</text:span></text:span> corresponds to <text:span text:style-name="Alien_20_Attribute_20_Value">vert="vert"</text:span> for shapes in OOXML and to writing-mode: <text:span text:style-name="Alien_20_Attribute_20_Value">sideways-rl</text:span> in <text:a xlink:type="simple" xlink:href="https://www.w3.org/TR/css-writing-modes-4" text:style-name="Internet_20_link" text:visited-style-name="Visited_20_Internet_20_Link">CSS4</text:a> [11].</text:p>
            <text:p text:style-name="Text_20_body">The new writing mode value <text:span text:style-name="Attribute_20_Value"><text:span text:style-name="T24">sideways-lr</text:span></text:span> corresponds to <text:span text:style-name="Alien_20_Attribute_20_Value">vert="vert270"</text:span> for shapes in OOXML and to writing-mode: <text:span text:style-name="Alien_20_Attribute_20_Value">sideways-lr</text:span> in CSS4.</text:p>
            <text:p text:style-name="Text_20_body"><text:soft-page-break/>Providing such writing modes is recommended in §8 Typographic Support. Vertical Text, in Internationalization Best Practices for Spec Developers [1]</text:p>
            <text:p text:style-name="Text_20_body"><text:a xlink:type="simple" xlink:href="https://www.w3.org/TR/css-writing-modes-3" text:style-name="Internet_20_link" text:visited-style-name="Visited_20_Internet_20_Link">CSS3</text:a> [11] uses properties “writing mode” and “text-orientation”. Our <text:span text:style-name="Attribute">tb-rl</text:span> attribute corresponds to <text:span text:style-name="Alien_20_Attribute">writing-mode:vertical-rl</text:span> plus <text:span text:style-name="Alien_20_Attribute">text-orientation:mixed</text:span>. Our <text:span text:style-name="Attribute">tb-lr</text:span> attribute corresponds to <text:span text:style-name="Alien_20_Attribute">writing-mode:vertical-lr</text:span> plus <text:span text:style-name="Alien_20_Attribute">text-orientation:mixed</text:span>. The new value <text:span text:style-name="Attribute_20_Value"><text:span text:style-name="T24">sideways-rl</text:span></text:span> corresponds to <text:span text:style-name="Alien_20_Attribute">writing-mode:vertical-rl</text:span> plus <text:span text:style-name="Alien_20_Attribute">text-orientation:sideways</text:span>. CSS3 has no way to describe the new value <text:span text:style-name="Attribute_20_Value"><text:span text:style-name="Attribute_20_Value"><text:span text:style-name="T24">sideways-lr.</text:span></text:span></text:span><text:span text:style-name="Attribute_20_Value"><text:span text:style-name="Attribute_20_Value"> </text:span></text:span>Therefore <text:span text:style-name="T32">a reference to CSS3 is not possible.</text:span></text:p>
            <text:p text:style-name="Horizontal_20_Line"/>
            <text:p text:style-name="P4">For value <text:span text:style-name="Attribute_20_Value">tb-lr</text:span> I have added the reference to Appendix A.1 of [XSL] to solve OASIS-3791. [XSL] refers to XSL version 1.0; version 1.1 is not necessary. Only Appendix F and G are marked as “Non-Normative”. So my conclusion is that Appendix A is normative and we can reference it.</text:p>
            <text:p text:style-name="Horizontal_20_Line"/>
            <text:p text:style-name="P38">Section 16.2 has, “In all remaining cases an implementation-dependent value is used.”. Therefore the list item <text:span text:style-name="Attribute_20_Value">page</text:span> does not contain a special rule if the value <text:span text:style-name="Attribute_20_Value">page</text:span> cannot be resolved to a real writing mode.</text:p>
            <text:p text:style-name="Horizontal_20_Line"/>
            <text:p text:style-name="Text_20_body">I have got the properties of <text:span text:style-name="Attribute_20_Value">tb-lr</text:span> from <text:a xlink:type="simple" xlink:href="https://www.w3.org/TR/2020/WD-mlreq-20200616/" text:style-name="Internet_20_link" text:visited-style-name="Visited_20_Internet_20_Link">Mongolian Layout Requirements</text:a> [9]. I have derived the table properties from test document <text:a xlink:type="simple" xlink:href="https://www.w3.org/International/i18n-tests/run?base=css-writing-modes/writing-mode&amp;batch=writing-mode-vertical&amp;test=writing-mode-vlr-table-002.html" text:style-name="Internet_20_link" text:visited-style-name="Visited_20_Internet_20_Link">writing mode:vertical-lr, table cell order</text:a> [10] </text:p>
            <text:p text:style-name="Text_20_body">For other languages exists “…<text:a xlink:type="simple" xlink:href="https://www.w3.org/TR/?title=requirements&amp;tag=i18n" text:style-name="Internet_20_link" text:visited-style-name="Visited_20_Internet_20_Link">Requirements</text:a>…” documents too, see [12]</text:p>
            <text:p text:style-name="Horizontal_20_Line"/>
            <text:p text:style-name="Text_20_body">HTML examples of <text:span text:style-name="Alien_20_Attribute_20_Value">sideways-lr</text:span> and <text:span text:style-name="Alien_20_Attribute_20_Value">sideways-lr </text:span>are on <text:a xlink:type="simple" xlink:href="https://developer.mozilla.org/en-US/docs/Web/CSS/writing-mode" text:style-name="Internet_20_link" text:visited-style-name="Visited_20_Internet_20_Link">https://developer.mozilla.org/en-US/docs/Web/CSS/writing-mode</text:a>. I have checked the table orientation in HTML with an own file and Seamonkey browser. Notice that currently only Gecko based browsers support <text:span text:style-name="Alien_20_Attribute_20_Value">sideways-lr</text:span> and <text:span text:style-name="Alien_20_Attribute_20_Value">sideways-lr </text:span>values of writing-mode CSS attribute.</text:p>
            <text:p text:style-name="Horizontal_20_Line"/>
            <text:p text:style-name="P40">ODF 1.3 Appendix E1 <text:span text:style-name="T29">(ODF 1.3) </text:span>has the following paragraph:</text:p>
            <text:p text:style-name="P41">“The writing mode attribute can be applied individually to paragraph styles, page styles, section styles, table styles, table cell styles, graphic styles and <text:span text:style-name="T21">chart styles</text:span>. If present within a paragraph style, it controls the paragraph direction of those paragraphs, to which the style is applied. If present within a page style, section style, table style, table cell style, <text:soft-page-break/>graphic style or <text:span text:style-name="T21">chart style</text:span>, it controls the layout direction of those pages, text sections, tables, table cells, text-boxes and <text:span text:style-name="T21">chart objects</text:span> to which the styles is applied.”</text:p>
            <text:p text:style-name="P39">Therefore I have added the note about chart styles.</text:p>
            <text:p text:style-name="P12"/>
            <text:p text:style-name="CommentReginaQuestion">How to typeset the note, so that it is obvious, that it does not belong to list item <text:span text:style-name="Attribute_20_Value">page</text:span>?</text:p>
          </table:table-cell>
        </table:table-row>
      </table:table>
      <text:p text:style-name="Text_20_body"/>
      <text:p text:style-name="P37"/>
      <table:table table:name="Table3" table:style-name="Table3">
        <table:table-column table:style-name="Table3.A"/>
        <table:table-column table:style-name="Table3.B"/>
        <table:table-row>
          <table:table-cell table:style-name="Table3.A1" office:value-type="string">
            <text:p text:style-name="P4">Proposal ODF 1.4</text:p>
          </table:table-cell>
          <table:table-cell table:style-name="Table3.B1" office:value-type="string">
            <text:p text:style-name="Text_20_body">Comments</text:p>
          </table:table-cell>
        </table:table-row>
        <table:table-row>
          <table:table-cell table:style-name="Table3.A2" office:value-type="string">
            <text:h text:style-name="Heading_20_3" text:outline-level="3">20.404.2 &lt;style:graphic-properties&gt;</text:h>
            <text:p text:style-name="Text_20_body"><text:span text:style-name="T17">The </text:span><text:span text:style-name="Attribute"><text:span text:style-name="T12">style:writing-mode</text:span></text:span><text:span text:style-name="T12"> attribute of a </text:span><text:span text:style-name="Element"><text:span text:style-name="T12">&lt;style:graphic-properties&gt;</text:span></text:span><text:span text:style-name="T12"> element</text:span><text:span text:style-name="T17"> specifies the </text:span><text:span text:style-name="Keyword"><text:span text:style-name="T17">layout direction</text:span></text:span><text:span text:style-name="T17"> of columns for text-boxes that have the graphic style assigned.</text:span></text:p>
            <text:p text:style-name="Text_20_body"><text:span text:style-name="T17">If the attribute value is </text:span><text:span text:style-name="Attribute_20_Value"><text:span text:style-name="T17">page</text:span></text:span><text:span text:style-name="T17"> the </text:span><text:span text:style-name="Keyword"><text:span text:style-name="T17">layout direction</text:span></text:span><text:span text:style-name="T17"> for text-boxes that are anchored to a page is inherited from the </text:span><text:span text:style-name="Keyword"><text:span text:style-name="T17">layout direction</text:span></text:span><text:span text:style-name="T17"> of the page on which the text-box is displayed. For text-boxes that have a different anchor type, the </text:span><text:span text:style-name="Keyword"><text:span text:style-name="T17">layout direction</text:span></text:span><text:span text:style-name="T17"> is inherited from the paragraph direction of the paragraph</text:span> or object <text:span text:style-name="T17">that contains the text-box.</text:span></text:p>
          </table:table-cell>
          <table:table-cell table:style-name="Table3.B2" office:value-type="string">
            <text:p text:style-name="P5"><text:span text:style-name="T15">Does the writing-mode set in a </text:span><text:span text:style-name="Element"><text:span text:style-name="T16">&lt;style:graphic-properties&gt;</text:span></text:span><text:span text:style-name="T15"> element </text:span>determines the writing-mode of the paragraphs in the object too? Or does it only determine the layout direction of columns and the writing-mode of paragraphs has to be set by a <text:span text:style-name="Element">&lt;style:paragraph-properties&gt;</text:span> element in the graphic style? This is relevant for usage of graphic styles for other objects than text boxes.</text:p>
            <text:p text:style-name="P30"/>
            <text:p text:style-name="P5">Which writing mode is used in case of value <text:span text:style-name="Attribute_20_Value">page</text:span>, if the <text:span text:style-name="Element">&lt;style:graphic-properties&gt;</text:span> element is child element of a <text:span text:style-name="Element">&lt;style:style&gt;</text:span> element of family chart?</text:p>
            <text:p text:style-name="Text_20_body"/>
            <text:p text:style-name="Text_20_body">Further problems are in 20.404.4</text:p>
          </table:table-cell>
        </table:table-row>
      </table:table>
      <text:p text:style-name="Normal"/>
      <table:table table:name="Table4" table:style-name="Table4">
        <table:table-column table:style-name="Table4.A"/>
        <table:table-column table:style-name="Table4.B"/>
        <table:table-row>
          <table:table-cell table:style-name="Table4.A1" office:value-type="string">
            <text:p text:style-name="Text_20_body">Proposal for ODF 1.4</text:p>
          </table:table-cell>
          <table:table-cell table:style-name="Table4.B1" office:value-type="string">
            <text:p text:style-name="Text_20_body">Comments</text:p>
          </table:table-cell>
        </table:table-row>
        <table:table-row>
          <table:table-cell table:style-name="Table4.A2" office:value-type="string">
            <text:h text:style-name="Heading_20_3" text:outline-level="3"><text:bookmark-start text:name="__RefHeading__1420262_253892949 Copy 1"/>20.404.3 &lt;style:page-layout-properties&gt;<text:bookmark-end text:name="__RefHeading__1420262_253892949 Copy 1"/></text:h>
            <text:p text:style-name="Text_20_body"><text:span text:style-name="T17">The </text:span><text:span text:style-name="Attribute"><text:span text:style-name="T17">style:writing-mode</text:span></text:span><text:span text:style-name="T17"> attribute of a </text:span><text:span text:style-name="Element"><text:span text:style-name="T17">&lt;style:page-layout-properties&gt;</text:span></text:span><text:span text:style-name="T17"> element specifies the </text:span><text:span text:style-name="Keyword"><text:span text:style-name="T17">layout direction</text:span></text:span><text:span text:style-name="T17"> of page columns for pages that are formatted using the page style</text:span>. It further determines the binding edge and progress direction of books, see <text:span text:style-name="Attribute">style:page-usage</text:span> (19.nnn ODF 1.4) and it determines the writing mode in the inheritance chain of objects, which have a <text:span text:style-name="Attribute">style:writing-mode</text:span> attribute with value <text:span text:style-name="Attribute_20_Value">page</text:span> applied.</text:p>
            <text:p text:style-name="Text_20_body">The location of <text:span text:style-name="T33">the</text:span> header <text:span text:style-name="T33">area</text:span> at top of a page and the footer <text:span text:style-name="T33">area</text:span> at bottom of a page is not affected by the writing mode of the page.</text:p>
            <text:p text:style-name="Text_20_body">The value <text:span text:style-name="Attribute_20_Value">page</text:span> shall not be use for a <text:span text:style-name="Attribute_20_Value">style:writing-mode</text:span> attribute of a <text:span text:style-name="Element">&lt;style:page-layout-properties&gt;</text:span> element.</text:p>
          </table:table-cell>
          <table:table-cell table:style-name="Table4.B2" office:value-type="string">
            <text:p text:style-name="CommentReginaQuestion">Which writing mode is used to resolve the <text:span text:style-name="Attribute_20_Value">page</text:span> value in contained objects, if the document has no <text:span text:style-name="Attribute">style:writing-mode</text:span> attribute in the page layout?</text:p>
            <text:p text:style-name="P42">I have changed the wording to ‘header area’ to make clear, that not the content of the header area is meant. However, it is common to orientate the header and footer <text:span text:style-name="T34">contents</text:span> horizontally even in books with vertical writing direction.</text:p>
            <text:p text:style-name="P43">The last sentence addresses <text:a xlink:type="simple" xlink:href="https://issues.oasis-open.org/browse/OFFICE-3790" text:style-name="Internet_20_link" text:visited-style-name="Visited_20_Internet_20_Link">OFFICE-3790</text:a><text:span text:style-name="T35">.</text:span></text:p>
            <text:p text:style-name="CommentReginaQuestion">The values <text:span text:style-name="Attribute_20_Value">sideways-lr </text:span>and <text:span text:style-name="Attribute_20_Value">sideways-rl</text:span> are not implemented for pages in LibreOffice. Corresponding values are not implemented for sections in docx in Word. Should we exclude them here? In case we allow them the corresponding part in <text:span text:style-name="Element">style:page-usage</text:span> needs to be updated.</text:p>
            <text:p text:style-name="CommentReginaQuestion">I don’t know what <text:span text:style-name="Alien_20_Attribute_20_Value">sideways-lr</text:span> and <text:span text:style-name="Alien_20_Attribute_20_Value">sideways-rl</text:span> <text:span text:style-name="T33">of CSS produce </text:span>in paged layout <text:span text:style-name="T33">of e.g. </text:span>EPUB.</text:p>
          </table:table-cell>
        </table:table-row>
      </table:table>
      <text:p text:style-name="Normal"/>
      <text:p text:style-name="P16"/>
      <table:table table:name="Table5" table:style-name="Table5">
        <table:table-column table:style-name="Table5.A"/>
        <table:table-column table:style-name="Table5.B"/>
        <table:table-row>
          <table:table-cell table:style-name="Table5.A1" office:value-type="string">
            <text:p text:style-name="P4">Proposal for ODF 1.4</text:p>
          </table:table-cell>
          <table:table-cell table:style-name="Table5.B1" office:value-type="string">
            <text:p text:style-name="Text_20_body">Comments</text:p>
          </table:table-cell>
        </table:table-row>
        <table:table-row>
          <table:table-cell table:style-name="Table5.A2" office:value-type="string">
            <text:h text:style-name="Heading_20_3" text:outline-level="3">20.404.4 &lt;style:paragraph-properties&gt;</text:h>
            <text:p text:style-name="Table_20_Contents"><text:span text:style-name="T20">The </text:span><text:span text:style-name="Attribute"><text:span text:style-name="T20">style:writing-mode</text:span></text:span><text:span text:style-name="T20"> attribute of a </text:span><text:span text:style-name="Element"><text:span text:style-name="T20">&lt;style:paragraph-properties&gt;</text:span></text:span><text:span text:style-name="T20"> element specifies the </text:span><text:span text:style-name="Keyword"><text:span text:style-name="T20">inline direction,</text:span></text:span><text:span text:style-name="T20"> </text:span><text:span text:style-name="Keyword"><text:span text:style-name="T20">block direction</text:span></text:span><text:span text:style-name="T20"> and character orientation for all paragraphs that have the paragraph style assigned.</text:span></text:p>
            <text:p text:style-name="Table_20_Contents">The <text:span text:style-name="Attribute">style:writing-mode</text:span> attribute specifies for the paragraph the <text:span text:style-name="Keyword">base direction</text:span> required by the BiDi Algoritm, see BD5 of <text:a xlink:type="simple" xlink:href="http://www.unicode.org/reports/tr9/tr9-15.html" text:style-name="Internet_20_link" text:visited-style-name="Visited_20_Internet_20_Link">[UAX9]</text:a>.</text:p>
            <text:p text:style-name="Note">Note: The <text:span text:style-name="Keyword">inline direction</text:span> determines the location of “start” and “end” of a paragraph. For paragraphs that are contained in lists, it thus specifies where the list numbers and bullets are displayed, for writing mode <text:span text:style-name="Attribute_20_Value">rl-tb</text:span> on the right side, for example.</text:p>
            <text:p text:style-name="Normal"><text:span text:style-name="T17">The value </text:span><text:span text:style-name="Attribute_20_Value"><text:span text:style-name="T17">page</text:span></text:span><text:span text:style-name="T17"> specifies that the actual value is inherited from the l</text:span><text:span text:style-name="Keyword"><text:span text:style-name="T17">ayout direction</text:span></text:span><text:span text:style-name="T17"> of the closest layout object in which the paragraph is contained, and which has a </text:span><text:span text:style-name="Keyword"><text:span text:style-name="T17">layout direction</text:span></text:span><text:span text:style-name="T17"> other than </text:span><text:span text:style-name="Attribute_20_Value"><text:span text:style-name="T17">page</text:span></text:span><text:span text:style-name="T17">.</text:span></text:p>
            <text:p text:style-name="Note"><text:span text:style-name="T5">Note: If a paragraph style does not contain a </text:span><text:span text:style-name="Attribute_20_Value"><text:span text:style-name="T5">style:writing-mode</text:span></text:span><text:span text:style-name="T5"> attribute, then the hierarchical style model as specified in section 16.2 is used to determine a value for the writing mode of the element that has the paragraph style applied. That is different from an attribute with value </text:span><text:span text:style-name="Attribute_20_Value"><text:span text:style-name="T5">page</text:span></text:span><text:span text:style-name="T5">.</text:span></text:p>
          </table:table-cell>
          <table:table-cell table:style-name="Table5.B2" office:value-type="string">
            <text:p text:style-name="Text_20_body">For custom shapes, for example, it can happen that several elements are referenced, which might contain a <text:span text:style-name="Attribute">style:writing-mode</text:span> attribute:</text:p>
            <text:p text:style-name="Text_20_body">(1) Paragraph style referenced by the <text:span text:style-name="Attribute">text:style-name</text:span> attribute of the <text:span text:style-name="Element">&lt;text:p&gt;</text:span> child element</text:p>
            <text:p text:style-name="Text_20_body">(2) Paragraph style referenced by the <text:span text:style-name="Attribute">draw::text-style-name</text:span> attribute of the <text:span text:style-name="Element">&lt;draw:custom-shape&gt;</text:span> element</text:p>
            <text:p text:style-name="Text_20_body">(3) In the <text:span text:style-name="Element">&lt;style:graphic-properties&gt;</text:span> element in the graphic style referenced by the <text:span text:style-name="Attribute">draw:style-name</text:span> attribute of the <text:span text:style-name="Element">&lt;draw:custom-shape&gt;</text:span> element</text:p>
            <text:p text:style-name="Text_20_body">(4) In the <text:span text:style-name="Element">&lt;style:paragraph-properties&gt;</text:span> element in the graphic style referenced by the <text:span text:style-name="Attribute">draw:style-name</text:span> attribute of the <text:span text:style-name="Element">&lt;draw:custom-shape&gt;</text:span> element.</text:p>
            <text:p text:style-name="CommentReginaQuestion">If (1) has the value <text:span text:style-name="Attribute_20_Value">page</text:span>, is any of (2)(3)(4) used? If yes, in which order?</text:p>
            <text:p text:style-name="Text_20_body">[If (1) has no <text:span text:style-name="Attribute">style:writing-mode</text:span> attribute, the inheritance rules of 16.2 are apply.]</text:p>
            <text:p text:style-name="CommentReginaQuestion">19.220 draw:text-areas specifies, that the second area is used for writing mode <text:span text:style-name="Attribute_20_Value">tb-rl</text:span> or <text:span text:style-name="Attribute_20_Value">tb</text:span>. Shouldn’t it be used for <text:span text:style-name="Attribute_20_Value">tb-lr</text:span> (=Mongolian) too? Which of the above writing mode specifi<text:span text:style-name="T35">c</text:span>ations (1)(2)(3)(4) is used?</text:p>
          </table:table-cell>
        </table:table-row>
      </table:table>
      <text:p text:style-name="Normal"/>
      <table:table table:name="Table6" table:style-name="Table6">
        <table:table-column table:style-name="Table6.A"/>
        <table:table-column table:style-name="Table6.B"/>
        <table:table-row>
          <table:table-cell table:style-name="Table6.A1" office:value-type="string">
            <text:p text:style-name="Text_20_body">Proposal for ODF 1.4</text:p>
          </table:table-cell>
          <table:table-cell table:style-name="Table6.B1" office:value-type="string">
            <text:p text:style-name="Text_20_body">Comments</text:p>
          </table:table-cell>
        </table:table-row>
        <table:table-row>
          <table:table-cell table:style-name="Table6.A2" office:value-type="string">
            <text:h text:style-name="Heading_20_3" text:outline-level="3">20.404.5 &lt;style:section-properties&gt;</text:h>
            <text:p text:style-name="Normal"><text:span text:style-name="T17">The </text:span><text:span text:style-name="Attribute"><text:span text:style-name="T12">style:writing-mode</text:span></text:span><text:span text:style-name="T17"> attribute of a </text:span><text:span text:style-name="Element"><text:span text:style-name="T12">&lt;style:section-properties&gt;</text:span></text:span><text:span text:style-name="T12"> element</text:span><text:span text:style-name="T17"> specifies the </text:span><text:span text:style-name="Keyword"><text:span text:style-name="T17">layout direction</text:span></text:span><text:span text:style-name="T17"> of section columns for text sections that have the section style assigned.</text:span></text:p>
            <text:p text:style-name="Normal">If the attribute value is <text:span text:style-name="Attribute_20_Value">page</text:span> each part of the section uses the layout direction of the page on which this part appears.</text:p>
          </table:table-cell>
          <table:table-cell table:style-name="Table6.B2" office:value-type="string">
            <text:p text:style-name="CommentReginaQuestion">How is linked content handled?” For example: Does a section with writing mode <text:span text:style-name="Attribute_20_Value">tb-rl</text:span> sets a document which is linked into the section into vertical writing mode?</text:p>
            <text:p text:style-name="CommentReginaQuestion">Is a section orthogonal to the page writing mode possible? Or is only the opposite and same direction to the page writing mode possible?</text:p>
            <text:p text:style-name="CommentReginaQuestion">How would a section with a writing mode orthogonal to the page writing mode be expected to work? What happens in case a page break appears in the section?</text:p>
            <text:p text:style-name="CommentReginaQuestion">How are the margins of a section applied?</text:p>
            <text:p text:style-name="P8">LibreOffice ignores all page and section properties of the source document.</text:p>
          </table:table-cell>
        </table:table-row>
      </table:table>
      <text:p text:style-name="Normal"/>
      <table:table table:name="Table7" table:style-name="Table7">
        <table:table-column table:style-name="Table7.A"/>
        <table:table-column table:style-name="Table7.B"/>
        <table:table-row>
          <table:table-cell table:style-name="Table7.A1" office:value-type="string">
            <text:p text:style-name="Text_20_body">Proposal for ODF 1.4</text:p>
          </table:table-cell>
          <table:table-cell table:style-name="Table7.B1" office:value-type="string">
            <text:p text:style-name="Text_20_body">Comments</text:p>
          </table:table-cell>
        </table:table-row>
        <table:table-row>
          <table:table-cell table:style-name="Table7.A2" office:value-type="string">
            <text:h text:style-name="Heading_20_3" text:outline-level="3">20.404.6 &lt;style:table-cell-properties&gt;</text:h>
            <text:p text:style-name="Text_20_body">The <text:span text:style-name="Attribute">style:writing-mode</text:span> attribute of a <text:span text:style-name="Element">&lt;style:table-cell-properties&gt;</text:span> element specifies a <text:span text:style-name="Keyword">layout directing</text:span> for those elements in the cell, which have a style assigned with writing mode <text:span text:style-name="Attribute_20_Value">page</text:span> and for which the table cell is the closest <text:span text:style-name="T34">containing </text:span>layout object.</text:p>
            <text:p text:style-name="Note">Note: OpenDocument further has the table cell style attribute <text:span text:style-name="Attribute">style:direction</text:span> 20.263 to specify that characters are vertically stacked but not rotated, and it further has the table cell style attribute <text:span text:style-name="Attribute">style:glyph-orientation-vertical</text:span> 20.297 to specify, that no characters in a vertical writing mode are rotated.</text:p>
          </table:table-cell>
          <table:table-cell table:style-name="Table7.B2" office:value-type="string">
            <text:p text:style-name="Standard">In <text:span text:style-name="T39">A</text:span>ppendix E1 <text:span text:style-name="T39">(ODF 1.3)</text:span> the description for ‘table-cell’ is a copy of that for ‘table’ and as such not usable. A new one is needed. My proposal is left.</text:p>
            <text:p text:style-name="P6">How are cell borders and padding applied?</text:p>
            <text:p text:style-name="P6">How are diagonal borders affected by writing mode?</text:p>
            <text:p text:style-name="P36">LibreOffice behaves different in Writer and Calc. In Writer a border-left is always left regardless of the writing mode of the table. In Calc a border-right is on the ride side of the cell in LTR table and on the left side in RTL table. I would treat this as bug in LibreOffice. ‘left’, ‘top’, ‘right’ and ‘bottom’ are physical descriptions and should not be influenced <text:span text:style-name="T36">by</text:span> writing mode, in contrast to ‘start’ and ‘end’. But the latter are not available for borders. <text:span text:style-name="T36">CSS has the special markup ‘border-inline-start’ and ‘border-inline-end’ to make borders relative to writing-mode.</text:span></text:p>
            <text:p text:style-name="P6">Do we need a rule that <text:span text:style-name="Attribute">style:direction</text:span> and <text:span text:style-name="Attribute">style:glyph -orientation-vertical</text:span> attributes have precedence over the calculated writing mode of paragraphs in the cell. Does such precedence is implemented?</text:p>
            <text:p text:style-name="P6">Do we need to specify “closest <text:span text:style-name="T34">containing </text:span>layout object”?</text:p>
          </table:table-cell>
        </table:table-row>
      </table:table>
      <text:p text:style-name="Normal"/>
      <table:table table:name="Table8" table:style-name="Table8">
        <table:table-column table:style-name="Table8.A"/>
        <table:table-column table:style-name="Table8.B"/>
        <text:soft-page-break/>
        <table:table-row table:style-name="Table8.1">
          <table:table-cell table:style-name="Table8.A1" office:value-type="string">
            <text:p text:style-name="Text_20_body">Proposal for ODF 1.4</text:p>
          </table:table-cell>
          <table:table-cell table:style-name="Table8.B1" office:value-type="string">
            <text:p text:style-name="Text_20_body">Comments</text:p>
          </table:table-cell>
        </table:table-row>
        <table:table-row table:style-name="Table8.1">
          <table:table-cell table:style-name="Table8.A2" office:value-type="string">
            <text:h text:style-name="Heading_20_3" text:outline-level="3">20.404.7 &lt;style:table-properties&gt;</text:h>
            <text:p text:style-name="Text_20_body"><text:span text:style-name="T17">The </text:span><text:span text:style-name="Attribute"><text:span text:style-name="T10">style:writing-mode</text:span></text:span><text:span text:style-name="T17"> attribute of a </text:span><text:span text:style-name="Keyword"><text:span text:style-name="T10">&lt;style:table-properties&gt;</text:span></text:span><text:span text:style-name="T17"> element specifies the </text:span><text:span text:style-name="Keyword"><text:span text:style-name="T17">layout direction</text:span></text:span><text:span text:style-name="T17"> of table columns for tables that have the table style assigned.</text:span></text:p>
            <text:p text:style-name="Text_20_body"><text:span text:style-name="T3">If the attribute value is </text:span><text:span text:style-name="Attribute_20_Value"><text:span text:style-name="T18">page</text:span></text:span><text:span text:style-name="T3"> the </text:span><text:span text:style-name="Keyword"><text:span text:style-name="T18">layout direction</text:span></text:span><text:span text:style-name="T3"> is inherited from the </text:span><text:span text:style-name="Keyword"><text:span text:style-name="T18">layout direction</text:span></text:span><text:span text:style-name="T3"> of the closest layout object in which the table is contained, and which has a layout direction other than </text:span><text:span text:style-name="Attribute_20_Value"><text:span text:style-name="T18">page</text:span></text:span><text:span text:style-name="T3">.</text:span></text:p>
          </table:table-cell>
          <table:table-cell table:style-name="Table8.B2" office:value-type="string">
            <text:p text:style-name="P6">How are the table margins applied in case the writing mode of the table is orthogonal to the writing mode of the page? That is common in Chinese vertical texts.</text:p>
            <text:p text:style-name="P6">How are table shadows affected by writing mode?</text:p>
          </table:table-cell>
        </table:table-row>
      </table:table>
      <text:p text:style-name="Normal"/>
      <text:p text:style-name="Normal">URLs of the documents <text:span text:style-name="T41">mentioned in my comments</text:span></text:p>
      <text:p text:style-name="Normal">[1] Internationalization Best Practices for Spec Developers, <text:s/><text:a xlink:type="simple" xlink:href="https://www.w3.org/TR/international-specs/" text:style-name="Internet_20_link" text:visited-style-name="Visited_20_Internet_20_Link">https://www.w3.org/TR/international-specs/</text:a> </text:p>
      <text:p text:style-name="Normal">[2] <text:span text:style-name="T7">The Unicode Consortium. </text:span><text:span text:style-name="Emphasis"><text:span text:style-name="T9">The Unicode Standard, <text:s/></text:span></text:span><text:a xlink:type="simple" xlink:href="https://www.unicode.org/versions/latest/" text:style-name="Internet_20_link" text:visited-style-name="Visited_20_Internet_20_Link"><text:span text:style-name="Emphasis"><text:span text:style-name="T8">https://www.unicode.org/versions/latest/</text:span></text:span></text:a><text:span text:style-name="Emphasis"><text:span text:style-name="T9"> </text:span></text:span></text:p>
      <text:p text:style-name="Normal">[3] Avoiding Source Code Spoofing, <text:s/><text:a xlink:type="simple" xlink:href="https://www.unicode.org/L2/L2022/22007-avoiding-spoof.pdf" text:style-name="Internet_20_link" text:visited-style-name="Visited_20_Internet_20_Link"><text:span text:style-name="T4">https://www.unicode.org/L2/L2022/22007-avoiding-spoof.pdf</text:span></text:a></text:p>
      <text:p text:style-name="Normal">[4] How to use Unicode controls for bidi text, <text:s/><text:a xlink:type="simple" xlink:href="https://www.w3.org/International/questions/qa-bidi-unicode-controls.en" text:style-name="Internet_20_link" text:visited-style-name="Visited_20_Internet_20_Link"><text:span text:style-name="T4">https://www.w3.org/International/questions/qa-bidi-unicode-controls.en</text:span></text:a></text:p>
      <text:p text:style-name="Normal">[5] ICU libraries, <text:s/><text:a xlink:type="simple" xlink:href="https://icu.unicode.org/home" text:style-name="Internet_20_link" text:visited-style-name="Visited_20_Internet_20_Link">https://icu.unicode.org/home</text:a> </text:p>
      <text:p text:style-name="Normal">[6] W3C Internationalization (I18n) Activity <text:s/><text:a xlink:type="simple" xlink:href="https://www.w3.org/International/i18n-activity/i18n-wg/" text:style-name="Internet_20_link" text:visited-style-name="Visited_20_Internet_20_Link">https://www.w3.org/International/i18n-activity/i18n-wg/</text:a> and <text:a xlink:type="simple" xlink:href="https://www.w3.org/TR/typography/" text:style-name="Internet_20_link" text:visited-style-name="Visited_20_Internet_20_Link">https://www.w3.org/TR/typography/</text:a> </text:p>
      <text:p text:style-name="Normal">[7] ALL STANDARDS AND DRAFTS, <text:a xlink:type="simple" xlink:href="https://www.w3.org/TR/?title=requirements" text:style-name="Internet_20_link" text:visited-style-name="Visited_20_Internet_20_Link">https://www.w3.org/TR/?title=requirements</text:a> </text:p>
      <text:p text:style-name="Normal">[8] Unicode Glossary, ..<text:a xlink:type="simple" xlink:href="https://unicode.org/glossary/" text:style-name="Internet_20_link" text:visited-style-name="Visited_20_Internet_20_Link">https://unicode.org/glossary/</text:a> </text:p>
      <text:p text:style-name="Normal">[9] Mongolian Layout Requirements, <text:s/><text:a xlink:type="simple" xlink:href="https://www.w3.org/TR/2020/WD-mlreq-20200616/" text:style-name="Internet_20_link" text:visited-style-name="Visited_20_Internet_20_Link">https://www.w3.org/TR/2020/WD-mlreq-20200616/</text:a> </text:p>
      <text:p text:style-name="Normal">[10] Test writing mode:vertical-lr, table cell order<text:line-break/> <text:a xlink:type="simple" xlink:href="https://www.w3.org/International/i18n-tests/run?base=css-writing-modes/writing-mode&amp;batch=writing-mode-vertical&amp;test=writing-mode-vlr-table-002.html" text:style-name="Internet_20_link" text:visited-style-name="Visited_20_Internet_20_Link">https://www.w3.org/International/i18n-tests/run?base=css-writing-modes/writing-mode&amp;batch=writing-mode-vertical&amp;test=writing-mode-vlr-table-002.html</text:a></text:p>
      <text:p text:style-name="Normal">[11] <text:bookmark text:name="title"/>CSS Writing Modes, <text:a xlink:type="simple" xlink:href="https://www.w3.org/TR/?title=writing%20modes&amp;tag=css" text:style-name="Internet_20_link" text:visited-style-name="Visited_20_Internet_20_Link">https://www.w3.org/TR/?title=writing%20modes&amp;tag=css</text:a> </text:p>
      <text:p text:style-name="Normal">[12] W3C language specific requirements, <text:a xlink:type="simple" xlink:href="https://www.w3.org/TR/?title=requirements&amp;tag=i18n" text:style-name="Internet_20_link" text:visited-style-name="Visited_20_Internet_20_Link">https://www.w3.org/TR/?title=requirements&amp;tag=i18n</text:a> </text:p>
      <text:p text:style-name="Normal"/>
      <text:p text:style-name="P37">Change to the schema</text:p>
      <text:p text:style-name="Preformatted_20_Text"/>
      <text:p text:style-name="Preformatted_20_Text"><text:s text:c="2"/>&lt;rng:define name="common-writing-mode-attlist"&gt;</text:p>
      <text:p text:style-name="Preformatted_20_Text"><text:s text:c="4"/>&lt;rng:optional&gt;</text:p>
      <text:p text:style-name="Preformatted_20_Text"><text:s text:c="6"/>&lt;rng:attribute name="style:writing-mode"&gt;</text:p>
      <text:p text:style-name="Preformatted_20_Text"><text:s text:c="8"/>&lt;rng:choice&gt;</text:p>
      <text:p text:style-name="Preformatted_20_Text"><text:s text:c="10"/>&lt;rng:value&gt;lr-tb&lt;/rng:value&gt;</text:p>
      <text:p text:style-name="Preformatted_20_Text"><text:s text:c="10"/>&lt;rng:value&gt;rl-tb&lt;/rng:value&gt;</text:p>
      <text:p text:style-name="Preformatted_20_Text"><text:s text:c="10"/>&lt;rng:value&gt;tb-rl&lt;/rng:value&gt;</text:p>
      <text:p text:style-name="Preformatted_20_Text"><text:s text:c="10"/>&lt;rng:value&gt;tb-lr&lt;/rng:value&gt;</text:p>
      <text:p text:style-name="Preformatted_20_Text"><text:s text:c="10"/>&lt;rng:value&gt;lr&lt;/rng:value&gt;</text:p>
      <text:p text:style-name="Preformatted_20_Text"><text:s text:c="10"/>&lt;rng:value&gt;rl&lt;/rng:value&gt;</text:p>
      <text:p text:style-name="Preformatted_20_Text"><text:s text:c="10"/>&lt;rng:value&gt;tb&lt;/rng:value&gt;</text:p>
      <text:p text:style-name="Preformatted_20_Text"><text:s text:c="10"/>&lt;rng:value&gt;page&lt;/rng:value&gt;</text:p>
      <text:p text:style-name="Preformatted_20_Text"><text:s text:c="10"/><text:span text:style-name="T24">&lt;rng:value&gt;sideways-lr&lt;/rng:value&gt;</text:span></text:p>
      <text:p text:style-name="Preformatted_20_Text"><text:s text:c="10"/><text:span text:style-name="T24">&lt;rng:value&gt;sideways-rl&lt;/rng:value&gt;</text:span></text:p>
      <text:p text:style-name="Preformatted_20_Text"><text:s text:c="8"/>&lt;/rng:choice&gt;</text:p>
      <text:p text:style-name="Preformatted_20_Text"><text:s text:c="6"/>&lt;/rng:attribute&gt;</text:p>
      <text:p text:style-name="Preformatted_20_Text"><text:s text:c="4"/>&lt;/rng:optional&gt;</text:p>
      <text:p text:style-name="Preformatted_20_Text"><text:s text:c="2"/>&lt;/rng:define&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Geneva, sans-serif"/>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face style:name="Liberation Sans4"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draw:stroke="solid" svg:stroke-width="0.028in" svg:stroke-color="#385d8a" draw:fill-color="#729fcf"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style:contextual-spacing="false"/>
      <style:text-properties style:font-name="Liberation Sans4"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loext:graphic-properties draw:fill="none" draw:fill-color="#729fcf"/>
      <style:paragraph-properties fo:margin-left="0in" fo:margin-right="0in" fo:margin-top="0.0402in" fo:margin-bottom="0.0402in" style:contextual-spacing="false" fo:hyphenation-ladder-count="no-limit" fo:text-indent="0in" style:auto-text-indent="false" fo:background-color="transparen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0.0835in" fo:margin-bottom="0.0835in" style: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text-properties style:font-name="Liberation Sans4" fo:font-family="'Liberation Sans'" style:font-style-name="Regular" style:font-family-generic="swiss" style:font-pitch="variable" fo:font-size="12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style: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0.1665in" fo:margin-bottom="0in" style: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style: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4" fo:font-family="'Liberation Sans'" style:font-style-name="Regular" style:font-family-generic="swiss" style:font-pitch="variabl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contextual-spacing="false"/>
    </style:style>
    <style:style style:name="Contents_20_2" style:display-name="Contents 2" style:family="paragraph" style:parent-style-name="Standard" style:next-style-name="Standard" style:class="index">
      <style:paragraph-properties fo:margin-left="0.1665in" fo:margin-right="0in" fo:margin-top="0.0417in" fo:margin-bottom="0.0417in" style:contextual-spacing="false"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style:contextual-spacing="false" fo:text-indent="0.0008in" style:auto-text-indent="false"/>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3528in"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Normal" style:class="chapter">
      <style:paragraph-properties fo:margin-top="0in" fo:margin-bottom="0.1665in" style: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2248e5"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0.3937in" fo:margin-right="0.3937in" fo:margin-top="0.0555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1" fo:font-family="'Courier New'" style:font-style-name="Regular"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 style:display-name="Title page" style:family="paragraph" style:parent-style-name="Normal">
      <style:paragraph-properties fo:margin-top="0.0598in" fo:margin-bottom="0in" style:contextual-spacing="false" fo:hyphenation-ladder-count="no-limit" fo:keep-with-next="always" text:number-lines="false" text:line-number="0"/>
      <style:text-properties fo:font-weight="bold"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Title_20_page_20_info" style:display-name="Title page info" style:family="paragraph" style:parent-style-name="Title_20_page" style:next-style-name="Title_20_page_20_info_20_description">
      <style:text-properties fo:color="#2248e5" loext:opacity="100%"/>
    </style:style>
    <style:style style:name="Title_20_page_20_info_20_description" style:display-name="Title page info description" style:family="paragraph" style:parent-style-name="Title_20_page" style:next-style-name="Title_20_page_20_info" style:master-page-name="">
      <loext:graphic-properties draw:fill="none" draw:fill-color="#729fcf"/>
      <style:paragraph-properties fo:margin-left="0in" fo:margin-right="0in" fo:margin-top="0in" fo:margin-bottom="0in" style:contextual-spacing="false" fo:hyphenation-ladder-count="no-limit" fo:text-indent="0in"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loext:hyphenation-no-caps="false" loext:hyphenation-no-last-word="false" loext:hyphenation-word-char-count="no-limit" loext:hyphenation-zone="no-limit"/>
    </style:style>
    <style:style style:name="Contributor" style:family="paragraph" style:parent-style-name="Title_20_page_20_info_20_description">
      <style:paragraph-properties fo:margin-top="0in" fo:margin-bottom="0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egal_20_notice" style:display-name="Legal notice" style:family="paragraph" style:parent-style-name="Title_20_page_20_info_20_description">
      <style:paragraph-properties fo:margin-left="0in" fo:margin-right="0in" fo:margin-top="0.1665in" fo:margin-bottom="0in" style:contextual-spacing="false" fo:hyphenation-ladder-count="no-limit" fo:text-indent="0in"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de" style:family="paragraph" style:parent-style-name="Normal">
      <loext:graphic-properties draw:fill="solid" draw:fill-color="#d9d9d9" draw:opacity="100%"/>
      <style:paragraph-properties fo:margin-left="0.3in" fo:margin-right="0.3in" fo:margin-top="0in" fo:margin-bottom="0in" style: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loext:hyphenation-no-caps="false" loext:hyphenation-no-last-word="false" loext:hyphenation-word-char-count="no-limit" loext:hyphenation-zone="no-limit"/>
    </style:style>
    <style:style style:name="Note" style:family="paragraph" style:parent-style-name="Normal" style:next-style-name="Normal">
      <style:paragraph-properties fo:margin-left="0.5in" fo:margin-right="0.5in" fo:margin-top="0.0835in" fo:margin-bottom="0.0835in" style:contextual-spacing="false" fo:hyphenation-ladder-count="no-limit" fo:text-indent="0in"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ppendix_20_Heading_20_1" style:display-name="Appendix Heading 1" style:family="paragraph" style:parent-style-name="Heading_20_1" style:next-style-name="Standard" style:default-outline-level="1" style:list-style-name="Appendix">
      <style:paragraph-properties fo:margin-left="0in" fo:margin-right="0in" fo:margin-top="0.1945in" fo:margin-bottom="0.1945in" style:contextual-spacing="false" fo:text-indent="0in" style:auto-text-indent="false"/>
      <style:text-properties fo:color="#2248e5" loext:opacity="100%" style:letter-kerning="tru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contextual-spacing="false"/>
    </style:style>
    <style:style style:name="Appendix_20_Heading_20_2" style:display-name="Appendix Heading 2" style:family="paragraph" style:parent-style-name="Heading_20_2" style:next-style-name="Text_20_body" style:default-outline-level="2" style:list-style-name="Appendix">
      <style:paragraph-properties fo:margin-top="0.1654in" fo:margin-bottom="0.0709in" style:contextual-spacing="false"/>
    </style:style>
    <style:style style:name="Appendix_20_Heading" style:display-name="Appendix Heading" style:family="paragraph" style:parent-style-name="Heading_20_1" style:next-style-name="Text_20_body" style:default-outline-level="1" style:list-style-name="Appendix">
      <style:text-properties fo:color="#2248e5" loext:opacity="100%"/>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729fc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Appendix_20_Heading_20_3" style:display-name="Appendix Heading 3" style:family="paragraph" style:parent-style-name="Heading_20_3" style:default-outline-level="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Default_20_Value" style:display-name="Default Value" style:family="paragraph" style:parent-style-name="Text_20_body" style:class="text">
      <loext:graphic-properties draw:fill="none" draw:fill-color="#729fcf"/>
      <style:paragraph-properties fo:background-color="transparent" style:shadow="none"/>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History" style:family="paragraph" style:parent-style-name="Text_20_body"/>
    <style:style style:name="Ref" style:family="paragraph" style:parent-style-name="Normal" style:auto-update="true">
      <style:paragraph-properties fo:margin-left="1.5in" fo:margin-right="0in" fo:margin-top="0.028in" fo:margin-bottom="0.028in" style:contextual-spacing="false" fo:hyphenation-ladder-count="no-limit" fo:text-indent="-1.25in" style:auto-text-indent="false">
        <style:tab-stops/>
      </style:paragraph-properties>
      <style:text-properties fo:color="#000000" loext:opacity="100%" style:font-weight-complex="bold" fo:hyphenate="false" fo:hyphenation-remain-char-count="2" fo:hyphenation-push-char-count="2" loext:hyphenation-no-caps="false" loext:hyphenation-no-last-word="false" loext:hyphenation-word-char-count="no-limit" loext:hyphenation-zone="no-limit"/>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in" fo:margin-right="0in" fo:margin-top="0in" fo:margin-bottom="0in" style: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bstract" style:family="paragraph" style:parent-style-name="Title_20_page_20_info_20_description">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margin-top="0.0555in" fo:margin-bottom="0.0555in" style:contextual-spacing="false" fo:hyphenation-ladder-count="no-limit"/>
      <style:text-properties style:font-name="Liberation Sans4"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0417in" fo:margin-bottom="0.0417in" style:contextual-spacing="false"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1665in" fo:margin-right="0in" fo:margin-top="0.0417in" fo:margin-bottom="0.0417in" style:contextual-spacing="false" fo:hyphenation-ladder-count="no-limit" fo:text-indent="0in"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0.3335in" fo:margin-right="0in" fo:margin-top="0.0417in" fo:margin-bottom="0.0417in" style:contextual-spacing="false" fo:hyphenation-ladder-count="no-limit" fo:text-indent="0in"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0693in" fo:margin-bottom="0.0693in"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Normal">
      <style:paragraph-properties fo:margin-top="0in" fo:margin-bottom="0in" style: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parent-style-name="Normal" style:next-style-name="Definition">
      <style:paragraph-properties fo:margin-left="0in" fo:margin-right="2in" fo:margin-top="0in" fo:margin-bottom="0in" style: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loext:hyphenation-no-caps="false" loext:hyphenation-no-last-word="false" loext:hyphenation-word-char-count="no-limit" loext:hyphenation-zone="no-limit"/>
    </style:style>
    <style:style style:name="Definition" style:family="paragraph" style:parent-style-name="Normal" style:next-style-name="Definition_20_term">
      <style:paragraph-properties fo:margin-left="0.5in" fo:margin-right="0in" fo:margin-top="0in" fo:margin-bottom="0.0835in" style: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loext:hyphenation-no-caps="false" loext:hyphenation-no-last-word="false" loext:hyphenation-word-char-count="no-limit" loext:hyphenation-zone="no-limit"/>
    </style:style>
    <style:style style:name="TOC_20_7" style:display-name="TOC 7" style:family="paragraph" style:parent-style-name="Normal" style:next-style-name="Normal" style:auto-update="true">
      <style:paragraph-properties fo:margin-left="1in" fo:margin-right="0in" fo:margin-top="0in" fo:margin-bottom="0.0835in" style:contextual-spacing="false" fo:hyphenation-ladder-count="no-limit" fo:text-indent="0in"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fo:hyphenation-remain-char-count="2" fo:hyphenation-push-char-count="2" loext:hyphenation-no-caps="false" loext:hyphenation-no-last-word="false" loext:hyphenation-word-char-count="no-limit" loext:hyphenation-zone="no-limit"/>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loext:hyphenation-no-caps="false" loext:hyphenation-no-last-word="false" loext:hyphenation-word-char-count="no-limit" loext:hyphenation-zone="no-limit"/>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OC_20_4" style:display-name="TOC 4" style:family="paragraph" style:parent-style-name="TOC_20_3" style:next-style-name="Normal" style:auto-update="true">
      <style:paragraph-properties fo:margin-left="0.5in" fo:margin-right="0in" fo:margin-top="0in" fo:margin-bottom="0in" style:contextual-spacing="false" fo:hyphenation-ladder-count="no-limit" fo:text-indent="0in"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no-limit" loext:hyphenation-zone="no-limit"/>
    </style:style>
    <style:style style:name="TOC_20_5" style:display-name="TOC 5" style:family="paragraph" style:parent-style-name="TOC_20_4" style:next-style-name="Normal" style:auto-update="true">
      <style:paragraph-properties fo:margin-left="0.6665in" fo:margin-right="0in" fo:margin-top="0in" fo:margin-bottom="0in" style:contextual-spacing="false" fo:hyphenation-ladder-count="no-limit" fo:text-indent="0in"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OC_20_6" style:display-name="TOC 6" style:family="paragraph" style:parent-style-name="Normal" style:next-style-name="Normal" style:auto-update="true">
      <style:paragraph-properties fo:margin-left="0.8335in" fo:margin-right="0in" fo:margin-top="0in" fo:margin-bottom="0in" style:contextual-spacing="false" fo:hyphenation-ladder-count="no-limit" fo:text-indent="0in"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no-limit" loext:hyphenation-zone="no-limit"/>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loext:hyphenation-no-caps="false" loext:hyphenation-no-last-word="false" loext:hyphenation-word-char-count="no-limit" loext:hyphenation-zone="no-limit"/>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CommentRegina" style:family="paragraph" style:parent-style-name="Text_20_body">
      <loext:graphic-properties draw:fill="solid" draw:fill-color="#ffffe0" draw:opacity="100%"/>
      <style:paragraph-properties fo:margin-left="0in" fo:margin-right="3.9366in" fo:margin-top="0.1181in" fo:margin-bottom="0in" style:contextual-spacing="false" fo:text-indent="0in" style:auto-text-indent="false" fo:background-color="#ffffe0"/>
    </style:style>
    <style:style style:name="Default" style:family="paragraph">
      <style:paragraph-properties fo:text-align="start" style:justify-single-word="false"/>
      <style:text-properties fo:color="#000000" loext:opacity="100%" style:font-name="Liberation Sans" fo:font-family="'Liberation Sans'" fo:font-size="12pt" style:font-size-asian="12pt"/>
    </style:style>
    <style:style style:name="Horizontal_20_Line" style:display-name="Horizontal Line" style:family="paragraph" style:parent-style-name="Standard" style:next-style-name="Text_20_body" style:class="html">
      <style:paragraph-properties fo:margin-top="0.0402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CommentReginaQuestion" style:family="paragraph" style:parent-style-name="Text_20_body">
      <loext:graphic-properties draw:fill="solid" draw:fill-color="#ffffe0" draw:opacity="100%"/>
      <style:paragraph-properties fo:background-color="#ffffe0"/>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55308d" loext:opacity="100%" style:font-name="Liberation Sans4" fo:font-family="'Liberation Sans'" style:font-style-name="Regular" style:font-family-generic="swiss" style:font-pitch="variabl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loext:opacity="100%" style:text-underline-style="solid" style:text-underline-width="auto" style:text-underline-color="font-color"/>
    </style:style>
    <style:style style:name="Placeholder" style:family="text">
      <style:text-properties fo:font-variant="small-caps" fo:color="#80e9ff" loext:opacity="10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2" fo:font-family="'Courier New'" style:font-style-name="Standard" style:font-family-generic="modern" style:font-pitch="fixed"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ins" style:family="text"/>
    <style:style style:name="Default_20_Paragraph_20_Font" style:display-name="Default Paragraph Font" style:family="text"/>
    <style:style style:name="Hyperlink" style:family="text">
      <style:text-properties fo:color="#55308d" loext:opacity="100%" style:font-name="Liberation Sans4" fo:font-family="'Liberation Sans'" style:font-style-name="Regular" style:font-family-generic="swiss" style:font-pitch="variable" style:text-underline-style="none"/>
    </style:style>
    <style:style style:name="FollowedHyperlink" style:family="text">
      <style:text-properties fo:color="#55308d" loext:opacity="10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Citation" style:family="text">
      <style:text-properties fo:font-style="italic" style:font-style-asian="italic" style:font-style-complex="italic"/>
    </style:style>
    <style:style style:name="Zeichenformat" style:family="text"/>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fo:font-family="StarSymbol"/>
      </text:list-level-style-bullet>
      <text:list-level-style-bullet text:level="2" text:style-name="Numbering_20_Symbols" loext:num-list-format="%2%" text:bullet-char="–">
        <style:list-level-properties text:space-before="0.1181in" text:min-label-width="0.1181in"/>
        <style:text-properties fo:font-family="StarSymbol"/>
      </text:list-level-style-bullet>
      <text:list-level-style-bullet text:level="3" text:style-name="Numbering_20_Symbols" loext:num-list-format="%3%" text:bullet-char="–">
        <style:list-level-properties text:space-before="0.2362in" text:min-label-width="0.1181in"/>
        <style:text-properties fo:font-family="StarSymbol"/>
      </text:list-level-style-bullet>
      <text:list-level-style-bullet text:level="4" text:style-name="Numbering_20_Symbols" loext:num-list-format="%4%" text:bullet-char="–">
        <style:list-level-properties text:space-before="0.3539in" text:min-label-width="0.1181in"/>
        <style:text-properties fo:font-family="StarSymbol"/>
      </text:list-level-style-bullet>
      <text:list-level-style-bullet text:level="5" text:style-name="Numbering_20_Symbols" loext:num-list-format="%5%" text:bullet-char="–">
        <style:list-level-properties text:space-before="0.472in" text:min-label-width="0.1181in"/>
        <style:text-properties fo:font-family="StarSymbol"/>
      </text:list-level-style-bullet>
      <text:list-level-style-bullet text:level="6" text:style-name="Numbering_20_Symbols" loext:num-list-format="%6%" text:bullet-char="–">
        <style:list-level-properties text:space-before="0.5902in" text:min-label-width="0.1181in"/>
        <style:text-properties fo:font-family="StarSymbol"/>
      </text:list-level-style-bullet>
      <text:list-level-style-bullet text:level="7" text:style-name="Numbering_20_Symbols" loext:num-list-format="%7%" text:bullet-char="–">
        <style:list-level-properties text:space-before="0.7091in" text:min-label-width="0.1181in"/>
        <style:text-properties fo:font-family="StarSymbol"/>
      </text:list-level-style-bullet>
      <text:list-level-style-bullet text:level="8" text:style-name="Numbering_20_Symbols" loext:num-list-format="%8%" text:bullet-char="–">
        <style:list-level-properties text:space-before="0.8272in" text:min-label-width="0.1181in"/>
        <style:text-properties fo:font-family="StarSymbol"/>
      </text:list-level-style-bullet>
      <text:list-level-style-bullet text:level="9" text:style-name="Numbering_20_Symbols" loext:num-list-format="%9%" text:bullet-char="–">
        <style:list-level-properties text:space-before="0.9453in" text:min-label-width="0.1181in"/>
        <style:text-properties fo:font-family="StarSymbol"/>
      </text:list-level-style-bullet>
      <text:list-level-style-bullet text:level="10" text:style-name="Numbering_20_Symbols" loext:num-list-format="%10%" text:bullet-char="–">
        <style:list-level-properties text:space-before="1.063in" text:min-label-width="0.1181in"/>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fo:font-family="StarSymbol"/>
      </text:list-level-style-bullet>
      <text:list-level-style-bullet text:level="2" text:style-name="Numbering_20_Symbols" loext:num-list-format="%2%" text:bullet-char="□">
        <style:list-level-properties text:space-before="0.1555in" text:min-label-width="0.1555in"/>
        <style:text-properties fo:font-family="StarSymbol"/>
      </text:list-level-style-bullet>
      <text:list-level-style-bullet text:level="3" text:style-name="Numbering_20_Symbols" loext:num-list-format="%3%" text:bullet-char="☑">
        <style:list-level-properties text:min-label-width="0.1555in"/>
        <style:text-properties fo:font-family="StarSymbol"/>
      </text:list-level-style-bullet>
      <text:list-level-style-bullet text:level="4" text:style-name="Numbering_20_Symbols" loext:num-list-format="%4%" text:bullet-char="□">
        <style:list-level-properties text:space-before="0.1555in" text:min-label-width="0.1555in"/>
        <style:text-properties fo:font-family="StarSymbol"/>
      </text:list-level-style-bullet>
      <text:list-level-style-bullet text:level="5" text:style-name="Numbering_20_Symbols" loext:num-list-format="%5%" text:bullet-char="☑">
        <style:list-level-properties text:min-label-width="0.1555in"/>
        <style:text-properties fo:font-family="StarSymbol"/>
      </text:list-level-style-bullet>
      <text:list-level-style-bullet text:level="6" text:style-name="Numbering_20_Symbols" loext:num-list-format="%6%" text:bullet-char="□">
        <style:list-level-properties text:space-before="0.1555in" text:min-label-width="0.1555in"/>
        <style:text-properties fo:font-family="StarSymbol"/>
      </text:list-level-style-bullet>
      <text:list-level-style-bullet text:level="7" text:style-name="Numbering_20_Symbols" loext:num-list-format="%7%" text:bullet-char="☑">
        <style:list-level-properties text:min-label-width="0.1555in"/>
        <style:text-properties fo:font-family="StarSymbol"/>
      </text:list-level-style-bullet>
      <text:list-level-style-bullet text:level="8" text:style-name="Numbering_20_Symbols" loext:num-list-format="%8%" text:bullet-char="□">
        <style:list-level-properties text:space-before="0.1555in" text:min-label-width="0.1555in"/>
        <style:text-properties fo:font-family="StarSymbol"/>
      </text:list-level-style-bullet>
      <text:list-level-style-bullet text:level="9" text:style-name="Numbering_20_Symbols" loext:num-list-format="%9%" text:bullet-char="☑">
        <style:list-level-properties text:min-label-width="0.1555in"/>
        <style:text-properties fo:font-family="StarSymbol"/>
      </text:list-level-style-bullet>
      <text:list-level-style-bullet text:level="10" text:style-name="Numbering_20_Symbols" loext:num-list-format="%10%" text:bullet-char="□">
        <style:list-level-properties text:space-before="0.1555in" text:min-label-width="0.1555in"/>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fo:font-family="StarSymbol"/>
      </text:list-level-style-bullet>
      <text:list-level-style-bullet text:level="2" text:style-name="Numbering_20_Symbols" loext:num-list-format="%2%" text:bullet-char="">
        <style:list-level-properties text:space-before="0.1579in" text:min-label-width="0.1575in"/>
        <style:text-properties fo:font-family="StarSymbol"/>
      </text:list-level-style-bullet>
      <text:list-level-style-bullet text:level="3" text:style-name="Numbering_20_Symbols" loext:num-list-format="%3%" text:bullet-char="">
        <style:list-level-properties text:space-before="0.3146in" text:min-label-width="0.1575in"/>
        <style:text-properties fo:font-family="StarSymbol"/>
      </text:list-level-style-bullet>
      <text:list-level-style-bullet text:level="4" text:style-name="Numbering_20_Symbols" loext:num-list-format="%4%" text:bullet-char="">
        <style:list-level-properties text:space-before="0.4724in" text:min-label-width="0.1575in"/>
        <style:text-properties fo:font-family="StarSymbol"/>
      </text:list-level-style-bullet>
      <text:list-level-style-bullet text:level="5" text:style-name="Numbering_20_Symbols" loext:num-list-format="%5%" text:bullet-char="">
        <style:list-level-properties text:space-before="0.6299in" text:min-label-width="0.1575in"/>
        <style:text-properties fo:font-family="StarSymbol"/>
      </text:list-level-style-bullet>
      <text:list-level-style-bullet text:level="6" text:style-name="Numbering_20_Symbols" loext:num-list-format="%6%" text:bullet-char="">
        <style:list-level-properties text:space-before="0.7878in" text:min-label-width="0.1575in"/>
        <style:text-properties fo:font-family="StarSymbol"/>
      </text:list-level-style-bullet>
      <text:list-level-style-bullet text:level="7" text:style-name="Numbering_20_Symbols" loext:num-list-format="%7%" text:bullet-char="">
        <style:list-level-properties text:space-before="0.9445in" text:min-label-width="0.1575in"/>
        <style:text-properties fo:font-family="StarSymbol"/>
      </text:list-level-style-bullet>
      <text:list-level-style-bullet text:level="8" text:style-name="Numbering_20_Symbols" loext:num-list-format="%8%" text:bullet-char="">
        <style:list-level-properties text:space-before="1.1024in" text:min-label-width="0.1575in"/>
        <style:text-properties fo:font-family="StarSymbol"/>
      </text:list-level-style-bullet>
      <text:list-level-style-bullet text:level="9" text:style-name="Numbering_20_Symbols" loext:num-list-format="%9%" text:bullet-char="">
        <style:list-level-properties text:space-before="1.2598in" text:min-label-width="0.1575in"/>
        <style:text-properties fo:font-family="StarSymbol"/>
      </text:list-level-style-bullet>
      <text:list-level-style-bullet text:level="10" text:style-name="Numbering_20_Symbols" loext:num-list-format="%10%" text:bullet-char="">
        <style:list-level-properties text:space-before="1.4177in" text:min-label-width="0.1575in"/>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fo:font-family="StarSymbol"/>
      </text:list-level-style-bullet>
      <text:list-level-style-bullet text:level="2" text:style-name="Numbering_20_Symbols" loext:num-list-format="%2%" text:bullet-char="✗">
        <style:list-level-properties text:space-before="0.1579in" text:min-label-width="0.1575in"/>
        <style:text-properties fo:font-family="StarSymbol"/>
      </text:list-level-style-bullet>
      <text:list-level-style-bullet text:level="3" text:style-name="Numbering_20_Symbols" loext:num-list-format="%3%" text:bullet-char="✗">
        <style:list-level-properties text:space-before="0.3146in" text:min-label-width="0.1575in"/>
        <style:text-properties fo:font-family="StarSymbol"/>
      </text:list-level-style-bullet>
      <text:list-level-style-bullet text:level="4" text:style-name="Numbering_20_Symbols" loext:num-list-format="%4%" text:bullet-char="✗">
        <style:list-level-properties text:space-before="0.4724in" text:min-label-width="0.1575in"/>
        <style:text-properties fo:font-family="StarSymbol"/>
      </text:list-level-style-bullet>
      <text:list-level-style-bullet text:level="5" text:style-name="Numbering_20_Symbols" loext:num-list-format="%5%" text:bullet-char="✗">
        <style:list-level-properties text:space-before="0.6299in" text:min-label-width="0.1575in"/>
        <style:text-properties fo:font-family="StarSymbol"/>
      </text:list-level-style-bullet>
      <text:list-level-style-bullet text:level="6" text:style-name="Numbering_20_Symbols" loext:num-list-format="%6%" text:bullet-char="✗">
        <style:list-level-properties text:space-before="0.7878in" text:min-label-width="0.1575in"/>
        <style:text-properties fo:font-family="StarSymbol"/>
      </text:list-level-style-bullet>
      <text:list-level-style-bullet text:level="7" text:style-name="Numbering_20_Symbols" loext:num-list-format="%7%" text:bullet-char="✗">
        <style:list-level-properties text:space-before="0.9445in" text:min-label-width="0.1575in"/>
        <style:text-properties fo:font-family="StarSymbol"/>
      </text:list-level-style-bullet>
      <text:list-level-style-bullet text:level="8" text:style-name="Numbering_20_Symbols" loext:num-list-format="%8%" text:bullet-char="✗">
        <style:list-level-properties text:space-before="1.1024in" text:min-label-width="0.1575in"/>
        <style:text-properties fo:font-family="StarSymbol"/>
      </text:list-level-style-bullet>
      <text:list-level-style-bullet text:level="9" text:style-name="Numbering_20_Symbols" loext:num-list-format="%9%" text:bullet-char="✗">
        <style:list-level-properties text:space-before="1.2598in" text:min-label-width="0.1575in"/>
        <style:text-properties fo:font-family="StarSymbol"/>
      </text:list-level-style-bullet>
      <text:list-level-style-bullet text:level="10" text:style-name="Numbering_20_Symbols" loext:num-list-format="%10%" text:bullet-char="✗">
        <style:list-level-properties text:space-before="1.4177in" text:min-label-width="0.1575in"/>
        <style:text-properties fo:font-family="StarSymbol"/>
      </text:list-level-style-bullet>
    </text:list-style>
    <text:list-style style:name="Numbering_20_1" style:display-name="Numbering 1">
      <text:list-level-style-number text:level="1"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65in" text:min-label-width="0.1965in"/>
      </text:list-level-style-number>
      <text:list-level-style-number text:level="3" text:style-name="Numbering_20_Symbols" loext:num-list-format="%3%." style:num-suffix="." style:num-format="1">
        <style:list-level-properties text:space-before="0.3933in" text:min-label-width="0.1965in"/>
      </text:list-level-style-number>
      <text:list-level-style-number text:level="4" text:style-name="Numbering_20_Symbols" loext:num-list-format="%4%." style:num-suffix="." style:num-format="1">
        <style:list-level-properties text:space-before="0.5898in" text:min-label-width="0.1965in"/>
      </text:list-level-style-number>
      <text:list-level-style-number text:level="5" text:style-name="Numbering_20_Symbols" loext:num-list-format="%5%." style:num-suffix="." style:num-format="1">
        <style:list-level-properties text:space-before="0.7862in" text:min-label-width="0.1965in"/>
      </text:list-level-style-number>
      <text:list-level-style-number text:level="6" text:style-name="Numbering_20_Symbols" loext:num-list-format="%6%." style:num-suffix="." style:num-format="1">
        <style:list-level-properties text:space-before="0.9827in" text:min-label-width="0.1965in"/>
      </text:list-level-style-number>
      <text:list-level-style-number text:level="7" text:style-name="Numbering_20_Symbols" loext:num-list-format="%7%." style:num-suffix="." style:num-format="1">
        <style:list-level-properties text:space-before="1.1791in" text:min-label-width="0.1965in"/>
      </text:list-level-style-number>
      <text:list-level-style-number text:level="8" text:style-name="Numbering_20_Symbols" loext:num-list-format="%8%." style:num-suffix="." style:num-format="1">
        <style:list-level-properties text:space-before="1.3756in" text:min-label-width="0.1965in"/>
      </text:list-level-style-number>
      <text:list-level-style-number text:level="9" text:style-name="Numbering_20_Symbols" loext:num-list-format="%9%." style:num-suffix="." style:num-format="1">
        <style:list-level-properties text:space-before="1.5724in" text:min-label-width="0.1965in"/>
      </text:list-level-style-number>
      <text:list-level-style-number text:level="10" text:style-name="Numbering_20_Symbols" loext:num-list-format="%10%."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list-level-style-number>
      <text:list-level-style-number text:level="2" text:style-name="Numbering_20_Symbols" loext:num-list-format="%2%" style:num-format="1" text:start-value="2">
        <style:list-level-properties/>
      </text:list-level-style-number>
      <text:list-level-style-number text:level="3" text:style-name="Numbering_20_Symbols" loext:num-list-format="%3%" style:num-format="1" text:start-value="3">
        <style:list-level-properties/>
      </text:list-level-style-number>
      <text:list-level-style-number text:level="4" text:style-name="Numbering_20_Symbols" loext:num-list-format="%4%" style:num-format="1" text:start-value="4">
        <style:list-level-properties/>
      </text:list-level-style-number>
      <text:list-level-style-number text:level="5" text:style-name="Numbering_20_Symbols" loext:num-list-format="%5%" style:num-format="1" text:start-value="5">
        <style:list-level-properties/>
      </text:list-level-style-number>
      <text:list-level-style-number text:level="6" text:style-name="Numbering_20_Symbols" loext:num-list-format="%6%" style:num-format="1" text:start-value="6">
        <style:list-level-properties/>
      </text:list-level-style-number>
      <text:list-level-style-number text:level="7" text:style-name="Numbering_20_Symbols" loext:num-list-format="%7%" style:num-format="1" text:start-value="7">
        <style:list-level-properties/>
      </text:list-level-style-number>
      <text:list-level-style-number text:level="8" text:style-name="Numbering_20_Symbols" loext:num-list-format="%8%" style:num-format="1" text:start-value="8">
        <style:list-level-properties/>
      </text:list-level-style-number>
      <text:list-level-style-number text:level="9" text:style-name="Numbering_20_Symbols" loext:num-list-format="%9%" style:num-format="1" text:start-value="9">
        <style:list-level-properties/>
      </text:list-level-style-number>
      <text:list-level-style-number text:level="10" text:style-name="Numbering_20_Symbols" loext:num-list-format="%10%" style:num-format="1" text:start-value="10">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Appendix">
      <text:list-level-style-number text:level="1" text:style-name="Zeichenformat" loext:num-list-format="Appendix %1%" style:num-prefix="Appendix " style:num-format="A" style:num-letter-sync="true">
        <style:list-level-properties text:min-label-width="0.3in" text:min-label-distance="0.1083in"/>
      </text:list-level-style-number>
      <text:list-level-style-number text:level="2" text:style-name="Zeichenformat" loext:num-list-format="Appendix %1%.%2%" style:num-prefix="Appendix " style:num-format="1" text:display-levels="2">
        <style:list-level-properties text:min-label-width="0.4in" text:min-label-distance="0.0783in"/>
      </text:list-level-style-number>
      <text:list-level-style-number text:level="3" text:style-name="Zeichenformat" loext:num-list-format="Appendix %1%.%2%.%3%" style:num-prefix="Appendix " style:num-format="1" text:display-levels="3">
        <style:list-level-properties text:min-label-distance="0.0783in"/>
      </text:list-level-style-number>
      <text:list-level-style-number text:level="4" text:style-name="Zeichenformat" loext:num-list-format="%1%.%2%.%3%.%4% " style:num-suffix=" "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space-before="1.7724in" text:min-label-width="0.1965in"/>
      </text:list-level-style-number>
    </text:list-style>
    <text:list-style style:name="BulletedList">
      <text:list-level-style-bullet text:level="1" text:style-name="Bullet_20_Symbols" loext:num-list-format="%1%" text:bullet-char="•">
        <style:list-level-properties text:min-label-width="0.252in"/>
        <style:text-properties style:font-name="OpenSymbol1"/>
      </text:list-level-style-bullet>
      <text:list-level-style-bullet text:level="2" text:style-name="Bullet_20_Symbols" loext:num-list-format="%2%" text:bullet-char="●">
        <style:list-level-properties text:space-before="0.2524in" text:min-label-width="0.252in"/>
        <style:text-properties style:font-name="StarSymbol"/>
      </text:list-level-style-bullet>
      <text:list-level-style-bullet text:level="3" text:style-name="Bullet_20_Symbols" loext:num-list-format="%3%" text:bullet-char="•">
        <style:list-level-properties text:space-before="0.5043in" text:min-label-width="0.252in"/>
        <style:text-properties style:font-name="Aharoni"/>
      </text:list-level-style-bullet>
      <text:list-level-style-bullet text:level="4" text:style-name="Bullet_20_Symbols" loext:num-list-format="%4%" text:bullet-char="•">
        <style:list-level-properties text:space-before="0.7563in" text:min-label-width="0.252in"/>
        <style:text-properties style:font-name="Aharoni"/>
      </text:list-level-style-bullet>
      <text:list-level-style-bullet text:level="5" text:style-name="Bullet_20_Symbols" loext:num-list-format="%5%" text:bullet-char="•">
        <style:list-level-properties text:space-before="0.7874in" text:min-label-width="0.1965in"/>
        <style:text-properties style:font-name="Aharoni"/>
      </text:list-level-style-bullet>
      <text:list-level-style-bullet text:level="6" text:style-name="Bullet_20_Symbols" loext:num-list-format="%6%" text:bullet-char="•">
        <style:list-level-properties text:space-before="0.9846in" text:min-label-width="0.1965in"/>
        <style:text-properties style:font-name="Aharoni"/>
      </text:list-level-style-bullet>
      <text:list-level-style-bullet text:level="7" text:style-name="Bullet_20_Symbols" loext:num-list-format="%7%" text:bullet-char="•">
        <style:list-level-properties text:space-before="1.1815in" text:min-label-width="0.1965in"/>
        <style:text-properties style:font-name="Aharoni"/>
      </text:list-level-style-bullet>
      <text:list-level-style-bullet text:level="8" text:style-name="Bullet_20_Symbols" loext:num-list-format="%8%" text:bullet-char="•">
        <style:list-level-properties text:space-before="1.3787in" text:min-label-width="0.1965in"/>
        <style:text-properties style:font-name="Aharoni"/>
      </text:list-level-style-bullet>
      <text:list-level-style-bullet text:level="9" text:style-name="Bullet_20_Symbols" loext:num-list-format="%9%" text:bullet-char="•">
        <style:list-level-properties text:space-before="1.5752in" text:min-label-width="0.1965in"/>
        <style:text-properties style:font-name="Aharoni"/>
      </text:list-level-style-bullet>
      <text:list-level-style-bullet text:level="10" text:style-name="Bullet_20_Symbols" loext:num-list-format="%10%"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loext:num-list-format="%1%." style:num-suffix="." style:num-format="1">
        <style:list-level-properties text:min-label-width="0.2in"/>
      </text:list-level-style-number>
      <text:list-level-style-bullet text:level="2" text:style-name="Bullet_20_Symbols" loext:num-list-format="%2%" text:bullet-char="-">
        <style:list-level-properties text:space-before="0.2in" text:min-label-width="0.2in"/>
        <style:text-properties fo:font-family="StarSymbol" style:font-style-name="Regular" style:font-pitch="variable" style:font-charset="x-symbol"/>
      </text:list-level-style-bullet>
      <text:list-level-style-image text:level="3" xlink:href="Pictures/100000010000000A0000000A6114E15126D6B2D7.gif" xlink:type="simple" xlink:show="embed" xlink:actuate="onLoad">
        <style:list-level-properties text:space-before="0.4in" text:min-label-width="0.2in" style:vertical-pos="bottom" style:vertical-rel="baseline" fo:width="0.1043in" fo:height="0.1043in"/>
      </text:list-level-style-image>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loext:num-list-format="(%1%)" style:num-prefix="(" style:num-suffix=")" style:num-format="1">
        <style:list-level-properties text:min-label-width="0.2in"/>
      </text:list-level-style-number>
      <text:list-level-style-number text:level="2" text:style-name="Numbering_20_Symbols" loext:num-list-format="(%2%)" style:num-prefix="(" style:num-suffix=")" style:num-format="1">
        <style:list-level-properties text:space-before="0.5in" text:min-label-width="0.25in"/>
      </text:list-level-style-number>
      <text:list-level-style-number text:level="3" text:style-name="Numbering_20_Symbols" loext:num-list-format="(%3%)" style:num-prefix="(" style:num-suffix=")" style:num-format="1">
        <style:list-level-properties text:space-before="0.75in" text:min-label-width="0.25in"/>
      </text:list-level-style-number>
      <text:list-level-style-number text:level="4" text:style-name="Numbering_20_Symbols" loext:num-list-format="(%4%)" style:num-prefix="(" style:num-suffix=")" style:num-format="1">
        <style:list-level-properties text:space-before="1in" text:min-label-width="0.25in"/>
      </text:list-level-style-number>
      <text:list-level-style-number text:level="5" text:style-name="Numbering_20_Symbols" loext:num-list-format="(%5%)" style:num-prefix="(" style:num-suffix=")" style:num-format="1">
        <style:list-level-properties text:space-before="1.25in" text:min-label-width="0.25in"/>
      </text:list-level-style-number>
      <text:list-level-style-number text:level="6" text:style-name="Numbering_20_Symbols" loext:num-list-format="(%6%)" style:num-prefix="(" style:num-suffix=")" style:num-format="1">
        <style:list-level-properties text:space-before="1.5in" text:min-label-width="0.25in"/>
      </text:list-level-style-number>
      <text:list-level-style-number text:level="7" text:style-name="Numbering_20_Symbols" loext:num-list-format="(%7%)" style:num-prefix="(" style:num-suffix=")" style:num-format="1">
        <style:list-level-properties text:space-before="1.75in" text:min-label-width="0.25in"/>
      </text:list-level-style-number>
      <text:list-level-style-number text:level="8" text:style-name="Numbering_20_Symbols" loext:num-list-format="(%8%)" style:num-prefix="(" style:num-suffix=")" style:num-format="1">
        <style:list-level-properties text:space-before="2in" text:min-label-width="0.25in"/>
      </text:list-level-style-number>
      <text:list-level-style-number text:level="9" text:style-name="Numbering_20_Symbols" loext:num-list-format="(%9%)" style:num-prefix="(" style:num-suffix=")" style:num-format="1">
        <style:list-level-properties text:space-before="2.25in" text:min-label-width="0.25in"/>
      </text:list-level-style-number>
      <text:list-level-style-number text:level="10" text:style-name="Numbering_20_Symbols" loext:num-list-format="(%10%)"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loext:num-list-format="%1%." style:num-suffix="." style:num-format="1">
        <style:list-level-properties text:space-before="0.25in" text:min-label-width="0.25in"/>
      </text:list-level-style-number>
      <text:list-level-style-number text:level="2" text:style-name="Numbering_20_Symbols" loext:num-list-format="%2%." style:num-suffix="." style:num-format="A">
        <style:list-level-properties text:space-before="0.5in" text:min-label-width="0.25in"/>
      </text:list-level-style-number>
      <text:list-level-style-number text:level="3" text:style-name="Numbering_20_Symbols" loext:num-list-format="%3%." style:num-suffix="." style:num-format="i">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loext:num-list-format="%1%)" style:num-suffix=")" style:num-format="A">
        <style:list-level-properties text:min-label-distance="0.0398in"/>
      </text:list-level-style-number>
      <text:list-level-style-number text:level="2" loext:num-list-format="%1%.%2%)" style:num-suffix=")" style:num-format="1" text:display-levels="2">
        <style:list-level-properties text:space-before="0.1965in" text:min-label-distance="0.0398in"/>
      </text:list-level-style-number>
      <text:list-level-style-number text:level="3" loext:num-list-format="%1%.%2%.%3%)" style:num-suffix=")" style:num-format="1" text:display-levels="3">
        <style:list-level-properties text:space-before="0.3937in" text:min-label-distance="0.0398in"/>
      </text:list-level-style-number>
      <text:list-level-style-number text:level="4" loext:num-list-format="%4%." style:num-suffix="." style:num-format="1">
        <style:list-level-properties text:space-before="1in" text:min-label-width="0.25in" text:min-label-distance="0.0398in"/>
      </text:list-level-style-number>
      <text:list-level-style-number text:level="5" loext:num-list-format="%5%." style:num-suffix="." style:num-format="1">
        <style:list-level-properties text:space-before="1.25in" text:min-label-width="0.25in" text:min-label-distance="0.0398in"/>
      </text:list-level-style-number>
      <text:list-level-style-number text:level="6" loext:num-list-format="%6%." style:num-suffix="." style:num-format="1">
        <style:list-level-properties text:space-before="1.5in" text:min-label-width="0.25in" text:min-label-distance="0.0398in"/>
      </text:list-level-style-number>
      <text:list-level-style-number text:level="7" loext:num-list-format="%7%." style:num-suffix="." style:num-format="1">
        <style:list-level-properties text:space-before="1.75in" text:min-label-width="0.25in" text:min-label-distance="0.0398in"/>
      </text:list-level-style-number>
      <text:list-level-style-number text:level="8" loext:num-list-format="%8%." style:num-suffix="." style:num-format="1">
        <style:list-level-properties text:space-before="2in" text:min-label-width="0.25in" text:min-label-distance="0.0398in"/>
      </text:list-level-style-number>
      <text:list-level-style-number text:level="9" loext:num-list-format="%9%." style:num-suffix="." style:num-format="1">
        <style:list-level-properties text:space-before="2.25in" text:min-label-width="0.25in" text:min-label-distance="0.0398in"/>
      </text:list-level-style-number>
      <text:list-level-style-number text:level="10" loext:num-list-format="%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loext:num-list-format="%1%)" style:num-suffix=")" style:num-format="A">
        <style:list-level-properties text:min-label-distance="0.0398in"/>
      </text:list-level-style-number>
      <text:list-level-style-number text:level="2" text:style-name="Numbering_20_Symbols" loext:num-list-format="%1%.%2%)" style:num-suffix=")" style:num-format="1" text:display-levels="2">
        <style:list-level-properties text:min-label-distance="0.0398in"/>
      </text:list-level-style-number>
      <text:list-level-style-number text:level="3" loext:num-list-format="%1%.%2%.%3%)" style:num-suffix=")" style:num-format="1" text:display-levels="3">
        <style:list-level-properties text:min-label-distance="0.0398in"/>
      </text:list-level-style-number>
      <text:list-level-style-number text:level="4" loext:num-list-format="%4%." style:num-suffix="." style:num-format="1">
        <style:list-level-properties text:space-before="-0.25in" text:min-label-width="0.25in" text:min-label-distance="0.0398in"/>
      </text:list-level-style-number>
      <text:list-level-style-number text:level="5" loext:num-list-format="%5%." style:num-suffix="." style:num-format="1">
        <style:list-level-properties text:space-before="-0.25in" text:min-label-width="0.25in" text:min-label-distance="0.0398in"/>
      </text:list-level-style-number>
      <text:list-level-style-number text:level="6" loext:num-list-format="%6%." style:num-suffix="." style:num-format="1">
        <style:list-level-properties text:space-before="-0.25in" text:min-label-width="0.25in" text:min-label-distance="0.0398in"/>
      </text:list-level-style-number>
      <text:list-level-style-number text:level="7" loext:num-list-format="%7%." style:num-suffix="." style:num-format="1">
        <style:list-level-properties text:space-before="-0.25in" text:min-label-width="0.25in" text:min-label-distance="0.0398in"/>
      </text:list-level-style-number>
      <text:list-level-style-number text:level="8" loext:num-list-format="%8%." style:num-suffix="." style:num-format="1">
        <style:list-level-properties text:space-before="-0.25in" text:min-label-width="0.25in" text:min-label-distance="0.0398in"/>
      </text:list-level-style-number>
      <text:list-level-style-number text:level="9" loext:num-list-format="%9%." style:num-suffix="." style:num-format="1">
        <style:list-level-properties text:space-before="-0.25in" text:min-label-width="0.25in" text:min-label-distance="0.0398in"/>
      </text:list-level-style-number>
      <text:list-level-style-number text:level="10" loext:num-list-format="%10%." style:num-suffix="." style:num-format="1">
        <style:list-level-properties text:space-before="-0.25in" text:min-label-width="0.25in" text:min-label-distance="0.0398in"/>
      </text:list-level-style-number>
    </text:list-style>
    <text:list-style style:name="Processor_20_Conformance" style:display-name="Processor Conformance">
      <text:list-level-style-number text:level="1" text:style-name="Numbering_20_Symbols" loext:num-list-format="%1%)" style:num-suffix=")" style:num-format="A">
        <style:list-level-properties text:min-label-distance="0.0398in"/>
      </text:list-level-style-number>
      <text:list-level-style-number text:level="2" loext:num-list-format="%1%.%2%)" style:num-suffix=")" style:num-format="1" text:display-levels="2">
        <style:list-level-properties text:space-before="0.25in" text:min-label-distance="0.0398in"/>
      </text:list-level-style-number>
      <text:list-level-style-number text:level="3" loext:num-list-format="%1%.%2%.%3%)" style:num-suffix=")" style:num-format="1" text:display-levels="3">
        <style:list-level-properties text:space-before="0.3937in" text:min-label-width="0.1965in" text:min-label-distance="0.0398in"/>
      </text:list-level-style-number>
      <text:list-level-style-number text:level="4" loext:num-list-format="(P%4%)" style:num-prefix="(P" style:num-suffix=")" style:num-format="1">
        <style:list-level-properties text:space-before="1in" text:min-label-width="0.25in" text:min-label-distance="0.0398in"/>
      </text:list-level-style-number>
      <text:list-level-style-number text:level="5" loext:num-list-format="(P%5%)" style:num-prefix="(P" style:num-suffix=")" style:num-format="1">
        <style:list-level-properties text:space-before="1.25in" text:min-label-width="0.25in" text:min-label-distance="0.0398in"/>
      </text:list-level-style-number>
      <text:list-level-style-number text:level="6" loext:num-list-format="(P%6%)" style:num-prefix="(P" style:num-suffix=")" style:num-format="1">
        <style:list-level-properties text:space-before="1.5in" text:min-label-width="0.25in" text:min-label-distance="0.0398in"/>
      </text:list-level-style-number>
      <text:list-level-style-number text:level="7" loext:num-list-format="(P%7%)" style:num-prefix="(P" style:num-suffix=")" style:num-format="1">
        <style:list-level-properties text:space-before="1.75in" text:min-label-width="0.25in" text:min-label-distance="0.0398in"/>
      </text:list-level-style-number>
      <text:list-level-style-number text:level="8" loext:num-list-format="(P%8%)" style:num-prefix="(P" style:num-suffix=")" style:num-format="1">
        <style:list-level-properties text:space-before="2in" text:min-label-width="0.25in" text:min-label-distance="0.0398in"/>
      </text:list-level-style-number>
      <text:list-level-style-number text:level="9" loext:num-list-format="(P%9%)" style:num-prefix="(P" style:num-suffix=")" style:num-format="1">
        <style:list-level-properties text:space-before="2.25in" text:min-label-width="0.25in" text:min-label-distance="0.0398in"/>
      </text:list-level-style-number>
      <text:list-level-style-number text:level="10" loext:num-list-format="(P%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loext:num-list-format="%1%)" style:num-suffix=")" style:num-format="1">
        <style:list-level-properties text:min-label-width="0.1965in"/>
      </text:list-level-style-number>
      <text:list-level-style-bullet text:level="2" text:style-name="Bullet_20_Symbols" loext:num-list-format="%2%" text:bullet-char="">
        <style:list-level-properties text:space-before="0.1965in" text:min-label-width="0.3937in"/>
        <style:text-properties fo:font-family="StarSymbol" style:font-style-name="Regular" style:font-pitch="variable" style:font-charset="x-symbol"/>
      </text:list-level-style-bullet>
      <text:list-level-style-number text:level="3" text:style-name="Numbering_20_Symbols" loext:num-list-format="%3%)" style:num-suffix=")" style:num-format="1">
        <style:list-level-properties text:space-before="0.75in" text:min-label-width="0.25in"/>
      </text:list-level-style-number>
      <text:list-level-style-number text:level="4" text:style-name="Numbering_20_Symbols" loext:num-list-format="%4%)" style:num-suffix=")" style:num-format="1">
        <style:list-level-properties text:space-before="1in" text:min-label-width="0.25in"/>
      </text:list-level-style-number>
      <text:list-level-style-number text:level="5" text:style-name="Numbering_20_Symbols" loext:num-list-format="%5%)" style:num-suffix=")" style:num-format="1">
        <style:list-level-properties text:space-before="1.25in" text:min-label-width="0.25in"/>
      </text:list-level-style-number>
      <text:list-level-style-number text:level="6" text:style-name="Numbering_20_Symbols" loext:num-list-format="%6%)" style:num-suffix=")" style:num-format="1">
        <style:list-level-properties text:space-before="1.5in" text:min-label-width="0.25in"/>
      </text:list-level-style-number>
      <text:list-level-style-number text:level="7" text:style-name="Numbering_20_Symbols" loext:num-list-format="%7%)" style:num-suffix=")" style:num-format="1">
        <style:list-level-properties text:space-before="1.75in" text:min-label-width="0.25in"/>
      </text:list-level-style-number>
      <text:list-level-style-number text:level="8" text:style-name="Numbering_20_Symbols" loext:num-list-format="%8%)" style:num-suffix=")" style:num-format="1">
        <style:list-level-properties text:space-before="2in" text:min-label-width="0.25in"/>
      </text:list-level-style-number>
      <text:list-level-style-number text:level="9" text:style-name="Numbering_20_Symbols" loext:num-list-format="%9%)" style:num-suffix=")" style:num-format="1">
        <style:list-level-properties text:space-before="2.25in" text:min-label-width="0.25in"/>
      </text:list-level-style-number>
      <text:list-level-style-number text:level="10" text:style-name="Numbering_20_Symbols" loext:num-list-format="%10%)" style:num-suffix=")" style:num-format="1">
        <style:list-level-properties text:space-before="2.5in" text:min-label-width="0.25in"/>
      </text:list-level-style-number>
    </text:list-style>
    <text:list-style style:name="BulletRelatedWork">
      <text:list-level-style-bullet text:level="1" text:style-name="Bullet_20_Symbols" loext:num-list-format="%1%" text:bullet-char="•">
        <style:list-level-properties text:min-label-width="0.25in"/>
        <style:text-properties style:font-name="StarSymbol"/>
      </text:list-level-style-bullet>
      <text:list-level-style-bullet text:level="2" text:style-name="Bullet_20_Symbols" loext:num-list-format="%2%" text:bullet-char="•">
        <style:list-level-properties text:space-before="0.75in" text:min-label-width="0.25in"/>
        <style:text-properties style:font-name="StarSymbol"/>
      </text:list-level-style-bullet>
      <text:list-level-style-bullet text:level="3" text:style-name="Bullet_20_Symbols" loext:num-list-format="%3%" text:bullet-char="•">
        <style:list-level-properties text:space-before="1.25in" text:min-label-width="0.25in"/>
        <style:text-properties style:font-name="StarSymbol"/>
      </text:list-level-style-bullet>
      <text:list-level-style-bullet text:level="4" text:style-name="Bullet_20_Symbols" loext:num-list-format="%4%" text:bullet-char="•">
        <style:list-level-properties text:space-before="1.65in" text:min-label-width="0.25in"/>
        <style:text-properties style:font-name="StarSymbol"/>
      </text:list-level-style-bullet>
      <text:list-level-style-bullet text:level="5" text:style-name="Bullet_20_Symbols" loext:num-list-format="%5%" text:bullet-char="•">
        <style:list-level-properties text:space-before="2.25in" text:min-label-width="0.25in"/>
        <style:text-properties style:font-name="StarSymbol"/>
      </text:list-level-style-bullet>
      <text:list-level-style-bullet text:level="6" text:style-name="Bullet_20_Symbols" loext:num-list-format="%6%" text:bullet-char="•">
        <style:list-level-properties text:space-before="3.25in" text:min-label-width="0.25in"/>
        <style:text-properties style:font-name="StarSymbol"/>
      </text:list-level-style-bullet>
      <text:list-level-style-bullet text:level="7" text:style-name="Bullet_20_Symbols" loext:num-list-format="%7%" text:bullet-char="•">
        <style:list-level-properties text:space-before="3.75in" text:min-label-width="0.25in"/>
        <style:text-properties style:font-name="StarSymbol"/>
      </text:list-level-style-bullet>
      <text:list-level-style-bullet text:level="8" text:style-name="Bullet_20_Symbols" loext:num-list-format="%8%" text:bullet-char="•">
        <style:list-level-properties text:space-before="4.25in" text:min-label-width="0.25in"/>
        <style:text-properties style:font-name="StarSymbol"/>
      </text:list-level-style-bullet>
      <text:list-level-style-bullet text:level="9" text:style-name="Bullet_20_Symbols" loext:num-list-format="%9%" text:bullet-char="•">
        <style:list-level-properties text:space-before="4.75in" text:min-label-width="0.25in"/>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8">
      <text:list-level-style-bullet text:level="1" text:style-name="Character_5f_20_5f_style" loext:num-list-format="%1%" text:bullet-char="">
        <style:list-level-properties text:min-label-width="0.25in"/>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loext:num-list-format="%1%" text:bullet-char="–">
        <style:list-level-properties text:space-before="0.25in" text:min-label-width="0.25in"/>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loext:num-list-format="%1%." style:num-suffix="." style:num-format="A" style:num-letter-sync="true">
        <style:list-level-properties text:min-label-width="0.3in"/>
      </text:list-level-style-number>
      <text:list-level-style-number text:level="2" loext:num-list-format="%1%.%2%" style:num-format="1" text:display-levels="2">
        <style:list-level-properties text:min-label-width="0.4in"/>
      </text:list-level-style-number>
      <text:list-level-style-number text:level="3" loext:num-list-format="%1%.%2%.%3%" style:num-format="1" text:display-levels="3">
        <style:list-level-properties text:min-label-width="0.5in"/>
      </text:list-level-style-number>
      <text:list-level-style-number text:level="4" loext:num-list-format="%1%.%2%.%3%.%4%"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Numbering">
      <text:list-level-style-number text:level="1" loext:num-list-format="Appendix %1%" style:num-prefix="Appendix " style:num-format="A" style:num-letter-sync="true">
        <style:list-level-properties text:min-label-width="0.3in" text:min-label-distance="0.1in"/>
      </text:list-level-style-number>
      <text:list-level-style-number text:level="2" loext:num-list-format="Appendix %1%.%2%" style:num-prefix="Appendix " style:num-format="1" text:display-levels="2">
        <style:list-level-properties text:min-label-width="0.4in" text:min-label-distance="0.1in"/>
      </text:list-level-style-number>
      <text:list-level-style-number text:level="3" loext:num-list-format="Appendix %1%.%2%.%3%" style:num-prefix="Appendix " style:num-format="1" text:display-levels="3">
        <style:list-level-properties text:min-label-width="0.5in" text:min-label-distance="0.1in"/>
      </text:list-level-style-number>
      <text:list-level-style-number text:level="4" loext:num-list-format="Appendix %1%.%2%.%3%.%4%" style:num-prefix="Appendix " style:num-format="1" text:display-levels="4">
        <style:list-level-properties text:min-label-width="0.6in" text:min-label-distance="0.1in"/>
      </text:list-level-style-number>
      <text:list-level-style-number text:level="5" loext:num-list-format="Appendix %1%.%2%.%3%.%4%.%5%" style:num-prefix="Appendix " style:num-format="1" text:display-levels="5">
        <style:list-level-properties text:min-label-width="0.7in" text:min-label-distance="0.1in"/>
      </text:list-level-style-number>
      <text:list-level-style-number text:level="6" loext:num-list-format="Appendix %1%.%2%.%3%.%4%.%5%.%6%" style:num-prefix="Appendix " style:num-format="1" text:display-levels="6">
        <style:list-level-properties text:min-label-width="0.8in" text:min-label-distance="0.1in"/>
      </text:list-level-style-number>
      <text:list-level-style-number text:level="7" loext:num-list-format="Appendix %1%.%2%.%3%.%4%.%5%.%6%.%7%" style:num-prefix="Appendix " style:num-format="1" text:display-levels="7">
        <style:list-level-properties text:min-label-width="0.9in" text:min-label-distance="0.1in"/>
      </text:list-level-style-number>
      <text:list-level-style-number text:level="8" loext:num-list-format="Appendix %1%.%2%.%3%.%4%.%5%.%6%.%7%.%8%" style:num-prefix="Appendix " style:num-format="1" text:display-levels="8">
        <style:list-level-properties text:min-label-width="1in" text:min-label-distance="0.1in"/>
      </text:list-level-style-number>
      <text:list-level-style-number text:level="9" loext:num-list-format="Appendix %1%.%2%.%3%.%4%.%5%.%6%.%7%.%8%.%9%" style:num-prefix="Appendix " style:num-format="1" text:display-levels="9">
        <style:list-level-properties text:min-label-width="1.1in" text:min-label-distance="0.1in"/>
      </text:list-level-style-number>
      <text:list-level-style-number text:level="10" loext:num-list-format="Appendix %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style-name="Line_20_numbering" text:number-lines="false" text:offset="0.1965in" style:num-format="1" text:number-position="left" text:increment="5"/>
    <number:currency-style style:name="N101P0" style:volatile="true">
      <number:currency-symbol number:language="en" number:country="US">$</number:currency-symbol>
      <number:number number:decimal-places="0" number:min-decimal-places="0" number:min-integer-digits="1" number:grouping="true"/>
    </number:currency-style>
    <number:currency-style style:name="N101">
      <number:text>-</number:text>
      <number:currency-symbol number:language="en" number:country="US">$</number:currency-symbol>
      <number:number number:decimal-places="0" number:min-decimal-places="0" number:min-integer-digits="1" number:grouping="true"/>
      <style:map style:condition="value()&gt;=0" style:apply-style-name="N101P0"/>
    </number:currency-style>
    <number:currency-style style:name="N102P0" style:volatile="true">
      <number:currency-symbol number:language="en" number:country="US">$</number:currency-symbol>
      <number:number number:decimal-places="2" number:min-decimal-places="2" number:min-integer-digits="1" number:grouping="true"/>
    </number:currency-style>
    <number:currency-style style:name="N102">
      <number:text>-</number:text>
      <number:currency-symbol number:language="en" number:country="US">$</number:currency-symbol>
      <number:number number:decimal-places="2" number:min-decimal-places="2" number:min-integer-digits="1" number:grouping="true"/>
      <style:map style:condition="value()&gt;=0" style:apply-style-name="N102P0"/>
    </number:currency-style>
    <number:currency-style style:name="N103P0" style:volatile="true">
      <number:currency-symbol number:language="en" number:country="US">$</number:currency-symbol>
      <number:number number:decimal-places="0" number:min-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03P0"/>
    </number:currency-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currency-style style:name="N105P0" style:volatile="true">
      <number:currency-symbol number:language="en" number:country="US">$</number:currency-symbol>
      <number:number number:decimal-places="2" number:min-decimal-places="0" number:decimal-replacement="--" number:min-integer-digits="1" number:grouping="true"/>
    </number:currency-style>
    <number:currency-style style:name="N105">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05P0"/>
    </number:currency-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number:text>
      <style:map style:condition="value()&gt;=0" style:apply-style-name="N107P0"/>
    </number:number-style>
    <number:number-style style:name="N108" loext:transliteration-spellout="cardinal" number:transliteration-language="en" number:transliteration-country="US">
      <number:number number:decimal-places="0" number:min-decimal-places="0" number:min-integer-digits="1"/>
    </number:number-style>
    <number:number-style style:name="N109" loext:transliteration-spellout="capitalize cardinal" number:transliteration-language="en" number:transliteration-country="US">
      <number:number number:decimal-places="0" number:min-decimal-places="0" number:min-integer-digits="1"/>
    </number:number-style>
    <number:number-style style:name="N110" loext:transliteration-spellout="title cardinal" number:transliteration-language="en" number:transliteration-country="US">
      <number:number number:decimal-places="0" number:min-decimal-places="0" number:min-integer-digits="1"/>
    </number:number-style>
    <number:number-style style:name="N111" loext:transliteration-spellout="upper cardinal" number:transliteration-language="en" number:transliteration-country="US">
      <number:number number:decimal-places="0" number:min-decimal-places="0" number:min-integer-digits="1"/>
    </number:number-style>
    <number:number-style style:name="N112">
      <number:scientific-number number:decimal-places="2" number:min-decimal-places="2" number:min-integer-digits="1" number:min-exponent-digits="2" number:exponent-interval="3" number:forced-exponent-sign="true"/>
    </number:number-style>
    <number:currency-style style:name="N113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13">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13P0"/>
    </number:currency-style>
    <number:currency-style style:name="N11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1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14P0"/>
    </number:currency-style>
    <number:number-style style:name="N115" loext:transliteration-spellout="title USD" number:transliteration-language="en" number:transliteration-country="US">
      <number:number number:decimal-places="0" number:min-decimal-places="0" number:min-integer-digits="1"/>
    </number:number-style>
    <number:number-style style:name="N116" loext:transliteration-spellout="title USD" number:transliteration-language="en" number:transliteration-country="US">
      <number:number number:decimal-places="2" number:min-decimal-places="2" number:min-integer-digits="1"/>
    </number:number-style>
    <number:number-style style:name="N117" loext:transliteration-spellout="upper USD" number:transliteration-language="en" number:transliteration-country="US">
      <number:number number:decimal-places="0" number:min-decimal-places="0" number:min-integer-digits="1"/>
    </number:number-style>
    <number:number-style style:name="N118" loext:transliteration-spellout="upper USD" number:transliteration-language="en" number:transliteration-country="US">
      <number:number number:decimal-places="2" number:min-decimal-places="2" number:min-integer-digits="1"/>
    </number:number-style>
    <number:date-style style:name="N11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2">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3">
      <number:day number:calendar="jewish"/>
      <number:text> </number:text>
      <number:month number:calendar="jewish" number:style="long" number:textual="true"/>
      <number:text> </number:text>
      <number:year number:calendar="jewish" number:style="long"/>
    </number:date-style>
    <number:date-style style:name="N124">
      <number:month number:calendar="jewish" number:style="long" number:textual="true"/>
      <number:text> </number:text>
      <number:day number:calendar="jewish"/>
      <number:text> </number:text>
      <number:year number:calendar="jewish" number:style="long"/>
    </number:date-style>
    <number:date-style style:name="N125">
      <number:day number:calendar="jewish"/>
      <number:text> </number:text>
      <number:month number:calendar="jewish" number:style="long" number:textual="true"/>
    </number:date-style>
    <number:date-style style:name="N126">
      <number:month number:calendar="jewish" number:style="long" number:textual="true"/>
      <number:text> </number:text>
      <number:day number:calendar="jewish"/>
    </number:date-style>
    <number:date-style style:name="N127">
      <number:month number:calendar="jewish" number:style="long" number:textual="true"/>
      <number:text> </number:text>
      <number:year number:calendar="jewish" number:style="long"/>
    </number:date-style>
    <number:date-style style:name="N128">
      <number:month number:calendar="jewish" number:style="long" number:textual="true"/>
    </number:date-style>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contextual-spacing="false">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11in" fo:page-height="8.5in" style:num-format="1" style:print-orientation="landscape" fo:margin-top="0.1965in" fo:margin-bottom="0.1965in" fo:margin-left="0.1965in" fo:margin-right="0.196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1965in" fo:background-color="transparent" style:dynamic-spacing="false" draw:fill="none" draw:fill-color="#729fcf"/>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6">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7">
      <style:page-layout-properties fo:page-width="8.5in" fo:page-height="11in" style:num-format="1" style:print-orientation="portrait" fo:margin-top="1in" fo:margin-bottom="0.5in" fo:margin-left="1in" fo:margin-right="1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text:page-number text:select-page="current">8</text:page-number><text:s/>/ <text:page-count>11</text:page-count></text:p>
      </style:header>
    </style:master-page>
    <style:master-page style:name="HTML" style:page-layout-name="Mpm2" draw:style-name="Mdp1"/>
    <style:master-page style:name="Endnote" style:page-layout-name="Mpm3" draw:style-name="Mdp1"/>
    <style:master-page style:name="Index" style:page-layout-name="Mpm4" draw:style-name="Mdp1"/>
    <style:master-page style:name="MP0" style:page-layout-name="Mpm5" draw:style-name="Mdp1">
      <style:header>
        <text:p text:style-name="Header"/>
      </style:header>
      <style:footer>
        <text:p text:style-name="MP1">Document Identifier<text:tab/>Working Draft 01<text:tab/>DD Month 2019</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19. All Rights Reserved.<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 style:num-format="1">11</text:page-count></text:span></text:span></text:p>
      </style:footer>
    </style:master-page>
    <style:master-page style:name="MP1" style:page-layout-name="Mpm6" draw:style-name="Mdp1">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11</text:page-count></text:span></text:span></text:p>
      </style:footer>
    </style:master-page>
    <style:master-page style:name="Convert_20_1" style:display-name="Convert 1" style:page-layout-name="Mpm7" draw:style-name="Mdp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ASIS Open Document Format for Office Applications (OpenDocument) TC</meta:initial-creator>
    <meta:creation-date>2021-11-08T22:28:00</meta:creation-date>
    <dc:date>2023-02-13T00:24:23.860000000</dc:date>
    <meta:editing-duration>P1DT5H3M48S</meta:editing-duration>
    <meta:editing-cycles>170</meta:editing-cycles>
    <meta:generator>LibreOfficeDev/7.6.0.0.alpha0$Windows_X86_64 LibreOffice_project/9d44236a62bf59d120dda89924d0d1407b2bd52b</meta:generator>
    <dc:title>Open Document Format for Office Applications (OpenDocument) Version 1.3. Part 3: OpenDocument Schema</dc:title>
    <meta:keyword>OASIS</meta:keyword>
    <meta:keyword>OpenDocument</meta:keyword>
    <meta:keyword>ODF</meta:keyword>
    <meta:document-statistic meta:table-count="10" meta:image-count="0" meta:object-count="0" meta:page-count="11" meta:paragraph-count="202" meta:word-count="3460" meta:character-count="24164" meta:non-whitespace-character-count="20756"/>
  </office:meta>
</office:document-meta>
</file>