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69.42mm" table:align="margins"/>
    </style:style>
    <style:style style:name="Table1.A" style:family="table-column">
      <style:table-column-properties style:column-width="151.11mm" style:rel-column-width="36757*"/>
    </style:style>
    <style:style style:name="Table1.B" style:family="table-column">
      <style:table-column-properties style:column-width="118.3mm" style:rel-column-width="28778*"/>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9" style:family="table">
      <style:table-properties style:width="269.42mm" table:align="margins"/>
    </style:style>
    <style:style style:name="Table9.A" style:family="table-column">
      <style:table-column-properties style:column-width="150.23mm" style:rel-column-width="36542*"/>
    </style:style>
    <style:style style:name="Table9.B" style:family="table-column">
      <style:table-column-properties style:column-width="119.19mm" style:rel-column-width="28993*"/>
    </style:style>
    <style:style style:name="Table9.A1" style:family="table-cell">
      <style:table-cell-properties fo:padding="0.97mm" fo:border-left="0.5pt solid #000000" fo:border-right="none" fo:border-top="0.5pt solid #000000" fo:border-bottom="0.5pt solid #000000"/>
    </style:style>
    <style:style style:name="Table9.B1" style:family="table-cell">
      <style:table-cell-properties fo:padding="0.97mm" fo:border="0.5pt solid #000000"/>
    </style:style>
    <style:style style:name="Table9.A2" style:family="table-cell">
      <style:table-cell-properties fo:padding="0.97mm" fo:border-left="0.5pt solid #000000" fo:border-right="none" fo:border-top="none" fo:border-bottom="0.5pt solid #000000"/>
    </style:style>
    <style:style style:name="Table9.B2" style:family="table-cell">
      <style:table-cell-properties fo:padding="0.97mm" fo:border-left="0.5pt solid #000000" fo:border-right="0.5pt solid #000000" fo:border-top="none" fo:border-bottom="0.5pt solid #000000"/>
    </style:style>
    <style:style style:name="Table10" style:family="table">
      <style:table-properties style:width="269.42mm" table:align="margins"/>
    </style:style>
    <style:style style:name="Table10.A" style:family="table-column">
      <style:table-column-properties style:column-width="150.27mm" style:rel-column-width="36551*"/>
    </style:style>
    <style:style style:name="Table10.B" style:family="table-column">
      <style:table-column-properties style:column-width="119.15mm" style:rel-column-width="28984*"/>
    </style:style>
    <style:style style:name="Table10.A1" style:family="table-cell">
      <style:table-cell-properties fo:padding="0.97mm" fo:border-left="0.5pt solid #000000" fo:border-right="none" fo:border-top="0.5pt solid #000000" fo:border-bottom="0.5pt solid #000000"/>
    </style:style>
    <style:style style:name="Table10.B1" style:family="table-cell">
      <style:table-cell-properties fo:padding="0.97mm" fo:border="0.5pt solid #000000"/>
    </style:style>
    <style:style style:name="Table10.A2" style:family="table-cell">
      <style:table-cell-properties fo:padding="0.97mm" fo:border-left="0.5pt solid #000000" fo:border-right="none" fo:border-top="none" fo:border-bottom="0.5pt solid #000000"/>
    </style:style>
    <style:style style:name="Table10.B2" style:family="table-cell">
      <style:table-cell-properties fo:padding="0.97mm" fo:border-left="0.5pt solid #000000" fo:border-right="0.5pt solid #000000" fo:border-top="none" fo:border-bottom="0.5pt solid #000000"/>
    </style:style>
    <style:style style:name="Table2" style:family="table">
      <style:table-properties style:width="269.42mm" fo:margin-top="4mm" fo:margin-bottom="4mm" table:align="margins"/>
    </style:style>
    <style:style style:name="Table2.A" style:family="table-column">
      <style:table-column-properties style:column-width="151.11mm" style:rel-column-width="36757*"/>
    </style:style>
    <style:style style:name="Table2.B" style:family="table-column">
      <style:table-column-properties style:column-width="118.3mm" style:rel-column-width="2877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69.42mm" table:align="margins" style:may-break-between-rows="false"/>
    </style:style>
    <style:style style:name="Table3.A" style:family="table-column">
      <style:table-column-properties style:column-width="151.11mm" style:rel-column-width="36757*"/>
    </style:style>
    <style:style style:name="Table3.B" style:family="table-column">
      <style:table-column-properties style:column-width="118.3mm" style:rel-column-width="2877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269.42mm" fo:break-before="page" table:align="margins" style:may-break-between-rows="false"/>
    </style:style>
    <style:style style:name="Table4.A" style:family="table-column">
      <style:table-column-properties style:column-width="151.11mm" style:rel-column-width="36757*"/>
    </style:style>
    <style:style style:name="Table4.B" style:family="table-column">
      <style:table-column-properties style:column-width="118.3mm" style:rel-column-width="2877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69.42mm" table:align="margins" style:may-break-between-rows="false"/>
    </style:style>
    <style:style style:name="Table5.A" style:family="table-column">
      <style:table-column-properties style:column-width="151.11mm" style:rel-column-width="36757*"/>
    </style:style>
    <style:style style:name="Table5.B" style:family="table-column">
      <style:table-column-properties style:column-width="118.3mm" style:rel-column-width="28778*"/>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6" style:family="table">
      <style:table-properties style:width="269.42mm" fo:break-before="page" table:align="margins" style:may-break-between-rows="false"/>
    </style:style>
    <style:style style:name="Table6.A" style:family="table-column">
      <style:table-column-properties style:column-width="151.11mm" style:rel-column-width="36757*"/>
    </style:style>
    <style:style style:name="Table6.B" style:family="table-column">
      <style:table-column-properties style:column-width="118.3mm" style:rel-column-width="28778*"/>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7" style:family="table">
      <style:table-properties style:width="269.42mm" table:align="margins" style:may-break-between-rows="false"/>
    </style:style>
    <style:style style:name="Table7.A" style:family="table-column">
      <style:table-column-properties style:column-width="151.11mm" style:rel-column-width="36757*"/>
    </style:style>
    <style:style style:name="Table7.B" style:family="table-column">
      <style:table-column-properties style:column-width="118.3mm" style:rel-column-width="2877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269.42mm" table:align="margins" style:may-break-between-rows="false"/>
    </style:style>
    <style:style style:name="Table8.A" style:family="table-column">
      <style:table-column-properties style:column-width="151.11mm" style:rel-column-width="36757*"/>
    </style:style>
    <style:style style:name="Table8.B" style:family="table-column">
      <style:table-column-properties style:column-width="118.3mm" style:rel-column-width="28778*"/>
    </style:style>
    <style:style style:name="Table8.1" style:family="table-row">
      <style:table-row-properties fo:keep-together="always"/>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11" style:family="table">
      <style:table-properties style:width="269.42mm" table:align="margins"/>
    </style:style>
    <style:style style:name="Table11.A" style:family="table-column">
      <style:table-column-properties style:column-width="151.11mm" style:rel-column-width="8568*"/>
    </style:style>
    <style:style style:name="Table11.B" style:family="table-column">
      <style:table-column-properties style:column-width="118.3mm" style:rel-column-width="6708*"/>
    </style:style>
    <style:style style:name="Table11.A1" style:family="table-cell">
      <style:table-cell-properties fo:padding="0.97mm" fo:border-left="0.5pt solid #000000" fo:border-right="none" fo:border-top="0.5pt solid #000000" fo:border-bottom="0.5pt solid #000000"/>
    </style:style>
    <style:style style:name="Table11.B1" style:family="table-cell">
      <style:table-cell-properties fo:padding="0.97mm" fo:border="0.5pt solid #000000"/>
    </style:style>
    <style:style style:name="Table11.A2" style:family="table-cell">
      <style:table-cell-properties fo:padding="0.97mm" fo:border-left="0.5pt solid #000000" fo:border-right="none" fo:border-top="none" fo:border-bottom="0.5pt solid #000000"/>
    </style:style>
    <style:style style:name="Table11.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Table_20_Contents">
      <style:paragraph-properties fo:margin-left="0mm" fo:margin-right="0mm" fo:text-align="start" style:justify-single-word="false" fo:orphans="2" fo:widows="2" fo:text-indent="0mm" style:auto-text-indent="false"/>
    </style:style>
    <style:style style:name="P5" style:family="paragraph" style:parent-style-name="Table_20_Contents">
      <style:text-properties style:font-size-complex="12pt"/>
    </style:style>
    <style:style style:name="P6" style:family="paragraph" style:parent-style-name="Table_20_Contents">
      <style:text-properties officeooo:paragraph-rsid="0128f563" style:font-size-complex="12pt"/>
    </style:style>
    <style:style style:name="P7" style:family="paragraph" style:parent-style-name="Table_20_Contents">
      <style:text-properties officeooo:paragraph-rsid="012df2c6" style:font-size-complex="12pt"/>
    </style:style>
    <style:style style:name="P8" style:family="paragraph" style:parent-style-name="Text_20_body">
      <loext:graphic-properties draw:fill="solid" draw:fill-color="#ffffe0" draw:opacity="100%"/>
      <style:paragraph-properties fo:background-color="#ffffe0"/>
    </style:style>
    <style:style style:name="P9" style:family="paragraph" style:parent-style-name="Text_20_body">
      <loext:graphic-properties draw:fill="none" draw:fill-color="#ffffff" draw:opacity="100%"/>
      <style:paragraph-properties fo:background-color="transparent"/>
    </style:style>
    <style:style style:name="P10" style:family="paragraph" style:parent-style-name="Text_20_body">
      <style:text-properties fo:background-color="#ffffe0"/>
    </style:style>
    <style:style style:name="P11" style:family="paragraph" style:parent-style-name="Text_20_body">
      <style:text-properties officeooo:rsid="013b29f9" officeooo:paragraph-rsid="013b29f9" fo:background-color="#ffffe0"/>
    </style:style>
    <style:style style:name="P12" style:family="paragraph" style:parent-style-name="Text_20_body">
      <style:paragraph-properties>
        <style:tab-stops>
          <style:tab-stop style:position="51.44mm"/>
        </style:tab-stops>
      </style:paragraph-properties>
    </style:style>
    <style:style style:name="P13" style:family="paragraph" style:parent-style-name="CommentReginaQuestion">
      <style:text-properties officeooo:rsid="013c7dae" officeooo:paragraph-rsid="013c7dae"/>
    </style:style>
    <style:style style:name="P14" style:family="paragraph" style:parent-style-name="Standard">
      <style:text-properties officeooo:paragraph-rsid="0128f563"/>
    </style:style>
    <style:style style:name="P15" style:family="paragraph" style:parent-style-name="Table_20_Contents">
      <style:text-properties officeooo:paragraph-rsid="0128f563"/>
    </style:style>
    <style:style style:name="P16" style:family="paragraph" style:parent-style-name="Text_20_body">
      <style:text-properties officeooo:paragraph-rsid="0128f563"/>
    </style:style>
    <style:style style:name="P17" style:family="paragraph" style:parent-style-name="Horizontal_20_Line">
      <style:text-properties officeooo:paragraph-rsid="012df2c6"/>
    </style:style>
    <style:style style:name="P18" style:family="paragraph" style:parent-style-name="Text_20_body">
      <style:text-properties officeooo:paragraph-rsid="012df2c6"/>
    </style:style>
    <style:style style:name="P19" style:family="paragraph" style:parent-style-name="Text_20_body">
      <loext:graphic-properties draw:fill-gradient-name="gradient" draw:fill-hatch-name="hatch"/>
      <style:paragraph-properties fo:keep-with-next="always"/>
      <style:text-properties officeooo:paragraph-rsid="012df2c6"/>
    </style:style>
    <style:style style:name="P20" style:family="paragraph" style:parent-style-name="Normal">
      <style:text-properties style:font-name="Liberation Sans4" style:font-name-asian="Times New Roman" style:font-name-complex="Times New Roman"/>
    </style:style>
    <style:style style:name="P21" style:family="paragraph" style:parent-style-name="Normal">
      <style:text-properties officeooo:paragraph-rsid="01218387"/>
    </style:style>
    <style:style style:name="P22" style:family="paragraph" style:parent-style-name="Note">
      <style:text-properties officeooo:paragraph-rsid="01218387"/>
    </style:style>
    <style:style style:name="P23" style:family="paragraph" style:parent-style-name="Normal">
      <style:text-properties fo:font-size="10pt" style:font-size-asian="10pt"/>
    </style:style>
    <style:style style:name="P24" style:family="paragraph" style:parent-style-name="Text_20_body">
      <style:paragraph-properties fo:break-before="page"/>
    </style:style>
    <style:style style:name="P25" style:family="paragraph" style:parent-style-name="Note">
      <loext:graphic-properties draw:fill-gradient-name="gradient" draw:fill-hatch-name="hatch"/>
      <style:paragraph-properties fo:keep-together="always" fo:orphans="0" fo:widows="0"/>
    </style:style>
    <style:style style:name="P26" style:family="paragraph" style:parent-style-name="Text_20_body">
      <loext:graphic-properties draw:fill-gradient-name="gradient" draw:fill-hatch-name="hatch"/>
      <style:paragraph-properties fo:keep-together="always" fo:orphans="0" fo:widows="0"/>
      <style:text-properties officeooo:paragraph-rsid="012df2c6"/>
    </style:style>
    <style:style style:name="P27" style:family="paragraph" style:parent-style-name="Table_20_Contents">
      <style:text-properties officeooo:rsid="0123ed22" officeooo:paragraph-rsid="0128f563"/>
    </style:style>
    <style:style style:name="P28" style:family="paragraph" style:parent-style-name="Table_20_Contents">
      <style:text-properties officeooo:rsid="0128f563" officeooo:paragraph-rsid="0128f563"/>
    </style:style>
    <style:style style:name="P29" style:family="paragraph" style:parent-style-name="Table_20_Contents">
      <style:text-properties officeooo:rsid="012e40e5" officeooo:paragraph-rsid="012e40e5"/>
    </style:style>
    <style:style style:name="P30" style:family="paragraph" style:parent-style-name="Table_20_Contents">
      <style:text-properties officeooo:rsid="012fa27e" officeooo:paragraph-rsid="012fa27e"/>
    </style:style>
    <style:style style:name="P31" style:family="paragraph" style:parent-style-name="Text_20_body">
      <style:text-properties officeooo:rsid="012bf9df" officeooo:paragraph-rsid="012bf9df"/>
    </style:style>
    <style:style style:name="P32" style:family="paragraph" style:parent-style-name="Text_20_body">
      <loext:graphic-properties draw:fill="none" draw:fill-color="#ffffff" draw:opacity="100%"/>
      <style:paragraph-properties fo:background-color="transparent"/>
      <style:text-properties officeooo:rsid="01359896" officeooo:paragraph-rsid="01359896"/>
    </style:style>
    <style:style style:name="P33" style:family="paragraph" style:parent-style-name="Text_20_body">
      <loext:graphic-properties draw:fill="none" draw:fill-color="#ffffff" draw:opacity="100%"/>
      <style:paragraph-properties fo:background-color="transparent"/>
      <style:text-properties officeooo:rsid="013749d4" officeooo:paragraph-rsid="0137db13"/>
    </style:style>
    <style:style style:name="P34" style:family="paragraph" style:parent-style-name="Heading_20_2">
      <style:paragraph-properties fo:break-before="page"/>
      <style:text-properties officeooo:paragraph-rsid="0128f563"/>
    </style:style>
    <style:style style:name="P35" style:family="paragraph" style:parent-style-name="Heading_20_2" style:master-page-name="">
      <loext:graphic-properties draw:fill-gradient-name="gradient" draw:fill-hatch-name="hatch"/>
      <style:paragraph-properties style:page-number="auto" fo:break-before="auto" fo:break-after="auto"/>
      <style:text-properties officeooo:paragraph-rsid="012df2c6"/>
    </style:style>
    <style:style style:name="P36" style:family="paragraph" style:parent-style-name="Note" style:list-style-name="BulletedList"/>
    <style:style style:name="P37" style:family="paragraph" style:parent-style-name="Table_20_Contents">
      <style:text-properties style:font-size-complex="12pt"/>
    </style:style>
    <style:style style:name="P38" style:family="paragraph" style:parent-style-name="Text_20_body" style:list-style-name="BulletedList"/>
    <style:style style:name="P39" style:family="paragraph" style:parent-style-name="Text_20_body" style:list-style-name="BulletedList">
      <style:text-properties officeooo:paragraph-rsid="01260e41"/>
    </style:style>
    <style:style style:name="P40" style:family="paragraph" style:parent-style-name="Text_20_body">
      <style:text-properties style:font-size-complex="12pt"/>
    </style:style>
    <style:style style:name="P41" style:family="paragraph" style:parent-style-name="Text_20_body">
      <style:text-properties fo:background-color="#ffff00"/>
    </style:style>
    <style:style style:name="P42" style:family="paragraph" style:parent-style-name="Text_20_body">
      <style:text-properties fo:background-color="#ffff00" style:font-size-complex="12pt"/>
    </style:style>
    <style:style style:name="P43" style:family="paragraph" style:parent-style-name="Text_20_body">
      <style:paragraph-properties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style:font-name="Liberation Sans4" style:font-size-complex="12pt"/>
    </style:style>
    <style:style style:name="T6" style:family="text">
      <style:text-properties fo:font-size="10pt" style:font-size-asian="10pt"/>
    </style:style>
    <style:style style:name="T7" style:family="text">
      <style:text-properties fo:font-size="10pt" officeooo:rsid="01280027" style:font-size-asian="10pt"/>
    </style:style>
    <style:style style:name="T8" style:family="text">
      <style:text-properties fo:font-variant="normal" fo:text-transform="none" fo:color="#000000" loext:opacity="100%" style:font-name="Arial3" fo:font-size="9.60000038146973pt" fo:letter-spacing="normal" fo:font-style="normal" fo:font-weight="normal"/>
    </style:style>
    <style:style style:name="T9" style:family="text">
      <style:text-properties fo:font-variant="normal" fo:text-transform="none" fo:color="#1a1a99" loext:opacity="100%" style:text-line-through-style="none" style:text-line-through-type="none" style:font-name="Arial3" fo:font-size="9.60000038146973pt" fo:letter-spacing="normal" fo:font-style="normal" style:text-underline-style="none" fo:font-weight="normal" style:text-blinking="false"/>
    </style:style>
    <style:style style:name="T10" style:family="text">
      <style:text-properties fo:color="#000000" loext:opacity="100%" style:font-name="Arial3" fo:font-size="9.60000038146973pt" fo:letter-spacing="normal" fo:font-weight="normal"/>
    </style:style>
    <style:style style:name="T11" style:family="text">
      <style:text-properties fo:background-color="#ffff00" loext:char-shading-value="0"/>
    </style:style>
    <style:style style:name="T12" style:family="text">
      <style:text-properties fo:font-weight="normal" style:font-weight-asian="normal" style:font-weight-complex="normal"/>
    </style:style>
    <style:style style:name="T13" style:family="text">
      <style:text-properties fo:background-color="transparent" loext:char-shading-value="0"/>
    </style:style>
    <style:style style:name="T14" style:family="text">
      <style:text-properties officeooo:rsid="013749d4" fo:background-color="transparent" loext:char-shading-value="0"/>
    </style:style>
    <style:style style:name="T15" style:family="text">
      <style:text-properties officeooo:rsid="0141ce52" fo:background-color="transparent" loext:char-shading-value="0"/>
    </style:style>
    <style:style style:name="T16" style:family="text">
      <style:text-properties fo:background-color="#b0e0e6" loext:char-shading-value="0"/>
    </style:style>
    <style:style style:name="T17" style:family="text">
      <style:text-properties fo:background-color="#b0e0e6" loext:char-shading-value="0" style:font-size-complex="12pt"/>
    </style:style>
    <style:style style:name="T18" style:family="text">
      <style:text-properties style:font-size-complex="12pt"/>
    </style:style>
    <style:style style:name="T19" style:family="text">
      <style:text-properties fo:font-weight="bold" style:font-weight-asian="bold" style:font-weight-complex="bold"/>
    </style:style>
    <style:style style:name="T20" style:family="text">
      <style:text-properties style:font-name="Liberation Sans3" style:font-name-asian="Liberation Sans3" style:font-name-complex="Liberation Sans3"/>
    </style:style>
    <style:style style:name="T21" style:family="text">
      <style:text-properties fo:background-color="#ffffe0" loext:char-shading-value="0"/>
    </style:style>
    <style:style style:name="T22" style:family="text">
      <style:text-properties fo:background-color="#00ffff" loext:char-shading-value="0"/>
    </style:style>
    <style:style style:name="T23" style:family="text">
      <style:text-properties officeooo:rsid="01218387"/>
    </style:style>
    <style:style style:name="T24" style:family="text">
      <style:text-properties officeooo:rsid="0122518e"/>
    </style:style>
    <style:style style:name="T25" style:family="text">
      <style:text-properties officeooo:rsid="01260e41"/>
    </style:style>
    <style:style style:name="T26" style:family="text">
      <style:text-properties officeooo:rsid="0128f563"/>
    </style:style>
    <style:style style:name="T27" style:family="text">
      <style:text-properties officeooo:rsid="012df2c6"/>
    </style:style>
    <style:style style:name="T28" style:family="text">
      <style:text-properties officeooo:rsid="012e40e5"/>
    </style:style>
    <style:style style:name="T29" style:family="text">
      <style:text-properties officeooo:rsid="012fa27e"/>
    </style:style>
    <style:style style:name="T30" style:family="text">
      <style:text-properties officeooo:rsid="01316819"/>
    </style:style>
    <style:style style:name="T31" style:family="text">
      <style:text-properties officeooo:rsid="0133ba7d"/>
    </style:style>
    <style:style style:name="T32" style:family="text">
      <style:text-properties officeooo:rsid="013749d4"/>
    </style:style>
    <style:style style:name="T33" style:family="text">
      <style:text-properties officeooo:rsid="0137db13"/>
    </style:style>
    <style:style style:name="T34" style:family="text">
      <style:text-properties officeooo:rsid="013bf7c9"/>
    </style:style>
    <style:style style:name="T35" style:family="text">
      <style:text-properties officeooo:rsid="0140f2e3"/>
    </style:style>
    <style:style style:name="T36" style:family="text">
      <style:text-properties officeooo:rsid="0141ce52"/>
    </style:style>
    <style:style style:name="T37" style:family="text">
      <style:text-properties officeooo:rsid="01442c88"/>
    </style:style>
    <style:style style:name="T3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21">question or see a problem</text:span>.</text:p>
      <text:p text:style-name="Text_20_body"/>
      <text:p text:style-name="P12">Please have a look at Internationalization <text:a xlink:type="simple" xlink:href="https://www.w3.org/TR/international-specs/" text:style-name="Internet_20_link" text:visited-style-name="Visited_20_Internet_20_Link">Best Practices for Spec Developers</text:a> [1]</text:p>
      <text:p text:style-name="P12">Especially “§ 3. Text direction” and “§ 8.2 Vertical text” is relevant in context of style:writing-mode.</text:p>
      <text:p text:style-name="P12">Reading that I think ODF is missing:</text:p>
      <text:p text:style-name="P12">(1) We need an attribute to set left-to-right or right-to-left base direction for a portion of text inside a paragraph.</text:p>
      <text:p text:style-name="P12">(2) We might need a value “auto” for horizontal writing modes in the meaning “Take base direction form first strong character”. Its meaning is not what we have in style:writing-mode-auto.</text:p>
      <text:p text:style-name="P12">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P21"><text:span text:style-name="T23">In context of this section, the term “character” </text:span>is to be interpreted to mean a text character as perceived by the user, or a glyph as defined in Unicode. </text:p>
            <text:p text:style-name="Normal"><text:span text:style-name="T23">A text direction determines the direction in which characters are arranged inside </text:span>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text:soft-page-break/>Open Document calculates the direction of rendered text using the Unicode BiDi Algorithm, see [UAX9]. That algorithm uses a <text:span text:style-name="Keyword">base direction</text:span>. For paragraphs, the <text:span text:style-name="Attribute">style:writing-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 <text:span text:style-name="T28">and article [UnicodeBidi]</text:span>.</text:p>
            <text:p text:style-name="Normal">The Unicode standard (see [UNICODE]) defines for each code point a script. Open Document bundles them to the script types <text:span text:style-name="Keyword">latin</text:span>, <text:span text:style-name="Keyword">asian</text:span> and <text:span text:style-name="Keyword">complex</text:span>, see table <text:span text:style-name="T29">nn</text:span> in the description of <text:span text:style-name="Attribute">style:script-type</text:span> attribute. This script type determines which script dependent attribute is active. Such script dependent attributes are <text:span text:style-name="Attribute">style:font-name-complex</text:span> or <text:span text:style-name="Attribute">style:font-size-asian</text:span> for example. Depending on the script a glyph is rotated or not rotated in vertical writing modes <text:span text:style-name="Attribute_20_Value">tb-rl</text:span> and <text:span text:style-name="Attribute_20_Value">tb-lr</text:span>.</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glyph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 mode attribute based on its content whenever the content changes.</text:p>
            <text:p text:style-name="Text_20_body">Implementers can get further hints about language specific rules for typesetting from <text:span text:style-name="T4">the W3C Internationalization Working Group </text:span><text:a xlink:type="simple" xlink:href="https://www.w3.org/International/i18n-activity/i18n-wg/" text:style-name="Internet_20_link" text:visited-style-name="Visited_20_Internet_20_Link"><text:span text:style-name="T4">https://www.w3.org/International/i18n-activity/i18n-wg/</text:span></text:a><text:span text:style-name="T4"> [last visited 2023-02-05], e.g. see link lists in </text:span><text:a xlink:type="simple" xlink:href="https://www.w3.org/TR/typography/" text:style-name="Internet_20_link" text:visited-style-name="Visited_20_Internet_20_Link"><text:span text:style-name="T4">https://www.w3.org/TR/typography/</text:span></text:a><text:span text:style-name="T4"> [last visited 2023-02-05], and from CSS Text Module, see </text:span><text:a xlink:type="simple" xlink:href="https://www.w3.org/TR/?title=writing%20modes&amp;tag=css" text:style-name="Internet_20_link" text:visited-style-name="Visited_20_Internet_20_Link"><text:span text:style-name="T4">https://www.w3.org/TR/?title=writing%20modes&amp;tag=css</text:span></text:a><text:span text:style-name="T4"> <text:s/>[last visited 2023-01-30]</text:span></text:p>
            <text:p text:style-name="P20">Implementers can get help in using Unicode from the ICU libraries, see https://icu.unicode.org/home [last visited 2022-11-13].</text:p>
          </table:table-cell>
          <table:table-cell table:style-name="Table1.B2" office:value-type="string">
            <text:p text:style-name="Table_20_Contents">Add [UNICODE_L] to 1.4 Non Normative References or when used in the normative part too to <text:bookmark text:name="a_1_3_Normative_References"/>1.3 <text:bookmark text:name="Normative-references"/><text:bookmark text:name="__RefHeading__1414984_253892949"/>Normative References</text:p>
            <text:p text:style-name="P4"><text:a xlink:type="simple" xlink:href="https://www.unicode.org/versions/latest/" text:style-name="Internet_20_link" text:visited-style-name="Visited_20_Internet_20_Link"><text:span text:style-name="T9">https://www.unicode.org/versions/latest/</text:span></text:a> </text:p>
            <text:p text:style-name="P4">The link resolves as of Nov 2022 to:</text:p>
            <text:p text:style-name="P4"><text:span text:style-name="T8">The Unicode Consortium. </text:span><text:span text:style-name="Emphasis"><text:span text:style-name="T10">The Unicode Standard, Version 15.0.0</text:span></text:span><text:span text:style-name="T8">,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6">blue background</text:span>. That move belongs to OASIS-4115.</text:p>
            <text:p text:style-name="Horizontal_20_Line"/>
            <text:p text:style-name="P4">I have replaced range ((U+202A ... U+202E) with (U+2066 <text:span text:style-name="T20">…</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 But I have added links to the Appendix.</text:p>
          </table:table-cell>
        </table:table-row>
      </table:table>
      <text:p text:style-name="Standard"/>
      <text:p text:style-name="Standard"/>
      <text:h text:style-name="P34" text:outline-level="2">1.3 Normative References</text:h>
      <table:table table:name="Table9" table:style-name="Table9">
        <table:table-column table:style-name="Table9.A"/>
        <table:table-column table:style-name="Table9.B"/>
        <table:table-row>
          <table:table-cell table:style-name="Table9.A1" office:value-type="string">
            <text:p text:style-name="P6">Proposal for ODF 1.4</text:p>
          </table:table-cell>
          <table:table-cell table:style-name="Table9.B1" office:value-type="string">
            <text:p text:style-name="P16">Comments</text:p>
          </table:table-cell>
        </table:table-row>
        <table:table-row>
          <table:table-cell table:style-name="Table9.A2" office:value-type="string">
            <text:p text:style-name="P27">[CSS4WritingModes] Elika J. Etemad, Koji Ishii, CSS Writing Modes Level 4, <text:a xlink:type="simple" xlink:href="https://www.w3.org/TR/css-writing-modes-4" text:style-name="Internet_20_link" text:visited-style-name="Visited_20_Internet_20_Link">https://www.w3.org/TR/css-writing-modes-4</text:a>, W3C, 2019</text:p>
          </table:table-cell>
          <table:table-cell table:style-name="Table9.B2" office:value-type="string">
            <text:p text:style-name="P30">Added for <text:span text:style-name="Attribute">style:writing-mode</text:span> values <text:span text:style-name="Attribute_20_Value">sideways-rl</text:span> and <text:span text:style-name="Attribute_20_Value">sideways-lr</text:span>.</text:p>
          </table:table-cell>
        </table:table-row>
        <table:table-row>
          <table:table-cell table:style-name="Table9.A2" office:value-type="string">
            <text:p text:style-name="P28">[UNICODE] The Unicode Consortium. The Unicode Standard. <text:a xlink:type="simple" xlink:href="https://www.unicode.org/versions/latest" text:style-name="Internet_20_link" text:visited-style-name="Visited_20_Internet_20_Link">https://www.unicode.org/versions/latest</text:a> </text:p>
          </table:table-cell>
          <table:table-cell table:style-name="Table9.B2" office:value-type="string">
            <text:p text:style-name="P15"><text:span text:style-name="T25">Replace</text:span><text:span text:style-name="T26">ment</text:span><text:span text:style-name="T25"> for </text:span><text:span text:style-name="T29">the ou</text:span><text:span text:style-name="T36">t</text:span><text:span text:style-name="T29">dated</text:span></text:p>
            <text:p text:style-name="P15">[UNICODE] The Unicode Consortium. The Unicode Standard, Version 5.2.0, defined by: The Unicode Standard, Version 5.2 (Boston, MA, Addison-Wesley, 2009. ISBN 978-1-936213-00-9).</text:p>
            <text:p text:style-name="P30">I have not found anything, that requires the special version 5.2.</text:p>
          </table:table-cell>
        </table:table-row>
        <table:table-row>
          <table:table-cell table:style-name="Table9.A2" office:value-type="string">
            <text:p text:style-name="P15"/>
          </table:table-cell>
          <table:table-cell table:style-name="Table9.B2" office:value-type="string">
            <text:p text:style-name="P15"/>
          </table:table-cell>
        </table:table-row>
      </table:table>
      <text:h text:style-name="P35" text:outline-level="2">1.<text:span text:style-name="T27">4</text:span> <text:span text:style-name="T27">Non </text:span>Normative References</text:h>
      <table:table table:name="Table10" table:style-name="Table10">
        <table:table-column table:style-name="Table10.A"/>
        <table:table-column table:style-name="Table10.B"/>
        <table:table-row>
          <table:table-cell table:style-name="Table10.A1" office:value-type="string">
            <text:p text:style-name="P7">Proposal for ODF 1.4</text:p>
          </table:table-cell>
          <table:table-cell table:style-name="Table10.B1" office:value-type="string">
            <text:p text:style-name="P18">Comments</text:p>
          </table:table-cell>
        </table:table-row>
        <table:table-row>
          <table:table-cell table:style-name="Table10.A2" office:value-type="string">
            <text:p text:style-name="Table_20_Contents"><text:span text:style-name="T28">[UnicodeBidi] Richard Ishida, W3C, How to use Unicode controls for bidi text, </text:span><text:a xlink:type="simple" xlink:href="https://www.w3.org/International/questions/qa-bidi-unicode-controls.en" text:style-name="Internet_20_link" text:visited-style-name="Visited_20_Internet_20_Link">https://www.w3.org/International/questions/qa-bidi-unicode-controls.en</text:a>, <text:span text:style-name="T28">W3C, 2016</text:span></text:p>
          </table:table-cell>
          <table:table-cell table:style-name="Table10.B2" office:value-type="string">
            <text:p text:style-name="P29">Added for the Appendix.</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
      <text:p text:style-name="P14"/>
      <text:h text:style-name="Heading_20_2"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5">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6">section, table or page and in text boxes (called here </text:span>layout direction<text:span text:style-name="T6">)</text:span>.</text:p>
            <text:p text:style-name="P22">Note: <text:span text:style-name="T23">In context of these sections, the term “character” </text:span>is to be interpreted to mean a text character as perceived by the user, or a glyph as defined in Unicode. </text:p>
            <text:p text:style-name="Normal">The orientation of images and shapes is not affected by the writing mode.</text:p>
            <text:p text:style-name="Text_20_body"><text:soft-page-break/>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2">sideways-rl</text:span></text:span>, <text:span text:style-name="Attribute_20_Value"><text:span text:style-name="T22">sideways-lr</text:span></text:span> and <text:span text:style-name="Attribute">page</text:span>.</text:p>
            <text:list text:style-name="BulletedList">
              <text:list-item>
                <text:p text:style-name="P38"><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38">Inline direction is left-to-right, block direction is top-to-bottom, all characters are rendered upright.</text:p>
                <text:p text:style-name="P38">Columns are stacked left-to-right, origin of a table is top-left.</text:p>
                <text:p text:style-name="P36">Note: This value is common for <text:span text:style-name="Keyword">latin</text:span> scripts, such as used for English or Spanish texts, for example.</text:p>
              </text:list-item>
              <text:list-item>
                <text:p text:style-name="P38"><text:span text:style-name="Attribute_20_Value">lr</text:span>: short name for value <text:span text:style-name="Attribute_20_Value">lr-tb</text:span>.</text:p>
              </text:list-item>
              <text:list-item>
                <text:p text:style-name="P38"><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38">Inline direction is right-to-left, block direction is top-to-bottom, all characters are rendered upright.</text:p>
                <text:p text:style-name="P38">Columns are stacked right-to-left, origin of a table is top-right.</text:p>
                <text:p text:style-name="P36">Note: This value is common for <text:span text:style-name="Keyword">complex</text:span> scripts, such as used for Arabic or Hebrew texts, for example. </text:p>
              </text:list-item>
              <text:list-item>
                <text:p text:style-name="P38"><text:span text:style-name="Attribute_20_Value">rl</text:span>: short name for value <text:span text:style-name="Attribute_20_Value">rl-tb</text:span>.</text:p>
              </text:list-item>
              <text:list-item>
                <text:p text:style-name="P38"><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38">Inline direction is top-to-bottom, block direction is right-to-left. Characters of <text:span text:style-name="Keyword">asian</text:span> scripts are rendered upright, characters of other scripts are rotated 90deg clockwise.</text:p>
                <text:p text:style-name="P38">Columns are stacked top-to-bottom, origin of a table is top-right.</text:p>
                <text:p text:style-name="P36">Note: This value is used for vertical Korean or Japanese texts, for example.</text:p>
              </text:list-item>
              <text:list-item>
                <text:p text:style-name="P38"><text:span text:style-name="Attribute_20_Value">tb</text:span>: short name for value <text:span text:style-name="Attribute_20_Value">tb-rl</text:span>.</text:p>
              </text:list-item>
              <text:list-item>
                <text:p text:style-name="P38"><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38">Inline direction is top-to-bottom, block direction is left-to-right. Characters of <text:span text:style-name="Keyword">asian</text:span> scripts are rendered upright, characters of other scripts are rotated 90deg clockwise.</text:p>
                <text:p text:style-name="P38">Columns are stacked top-to-bottom, origin of a table is top-left.</text:p>
                <text:p text:style-name="P36">Note: This value is used for the traditional Mongolian script, for example.</text:p>
              </text:list-item>
              <text:list-item>
                <text:p text:style-name="P38"><text:span text:style-name="Attribute_20_Value"><text:span text:style-name="T30">s</text:span></text:span><text:span text:style-name="Attribute_20_Value">ideways-rl</text:span>: <text:span text:style-name="T24">see </text:span><text:span text:style-name="T25">§3.2 of [CSS4WritingModes]</text:span></text:p>
                <text:p text:style-name="P38">Inline direction is top-to-bottom, block direction is right-to-left. <text:span text:style-name="T12">A</text:span><text:span text:style-name="Strong_20_Emphasis"><text:span text:style-name="T12">ll</text:span></text:span><text:span text:style-name="T12"> </text:span>characters are rotated 90deg clockwise.</text:p>
                <text:p text:style-name="P38">Columns are stacked top-to-bottom, origin of a table is top-right.</text:p>
                <text:p text:style-name="P36"><text:soft-page-break/>Note: This writing mode is not intended for specific languages, but can be used for table headers in Arabic or Hebrew texts or for 90deg clockwise rotation of tables, for example.</text:p>
              </text:list-item>
              <text:list-item>
                <text:p text:style-name="P39"><text:span text:style-name="Attribute_20_Value"><text:span text:style-name="T30">s</text:span></text:span><text:span text:style-name="Attribute_20_Value">ideways-lr</text:span>: <text:span text:style-name="T24">see </text:span><text:span text:style-name="T25">§3.2 of [CSS4WritingModes]</text:span></text:p>
                <text:p text:style-name="P38">Inline direction is bottom-to-top, block direction is left-to-right, a<text:span text:style-name="Strong_20_Emphasis"><text:span text:style-name="T12">ll</text:span></text:span> characters are rotated 90deg counter-clockwise.</text:p>
                <text:p text:style-name="P38">Columns are stacked bottom-to-top, origin of a table is bottom-left.</text:p>
                <text:p text:style-name="P36">Note: This writing mode is not intended for specific languages, but can be used for table headers in western languages or for 90deg counter-clockwise rotation of tables, for example.</text:p>
              </text:list-item>
              <text:list-item>
                <text:p text:style-name="P38"><text:span text:style-name="Attribute">page</text:span>: <text:span text:style-name="T13">This value specifies that the writing-mode is inherited from the closest</text:span><text:span text:style-name="T14"> </text:span><text:span text:style-name="T13">layout object in which the element is contained or from the anchor object of the element. </text:span><text:span text:style-name="T15">Details are</text:span><text:span text:style-name="T13"> specified in the following sections.</text:span></text:p>
              </text:list-item>
            </text:list>
            <text:p text:style-name="P23"/>
            <text:p text:style-name="P25"><text:span text:style-name="T6">Note: The </text:span><text:span text:style-name="Attribute">style:writing-mode</text:span><text:span text:style-name="T6"> attribute can </text:span><text:span text:style-name="T7">also </text:span><text:span text:style-name="T6">be used in chart styles. </text:span><text:span text:style-name="T7">However,</text:span><text:span text:style-name="T6"> it does not belong to the </text:span><text:span text:style-name="Element">&lt;style:chart-properties&gt;</text:span><text:span text:style-name="T6"> element, but to the </text:span><text:span text:style-name="Element">&lt;style:graphic-properties&gt;</text:span><text:span text:style-name="T6"> element or to the </text:span><text:span text:style-name="Element">&lt;style:paragraph-properties&gt;</text:span><text:span text:style-name="T6"> element and therefore ‘chart-properties’ </text:span><text:span text:style-name="T7">does not</text:span><text:span text:style-name="T6"> ha</text:span><text:span text:style-name="T7">ve its</text:span><text:span text:style-name="T6">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 <text:span text:style-name="T23">DONE.</text:span></text:p>
            <text:p text:style-name="Horizontal_20_Line"/>
            <text:p text:style-name="Text_20_body">The new writing mode value <text:span text:style-name="Attribute_20_Value"><text:span text:style-name="T22">sideways-rl</text:span></text:span> corresponds to <text:span text:style-name="Alien_20_Attribute_20_Value">vert="vert"</text:span> for shapes in OOXML and to writing-mode: <text:span text:style-name="Alien_20_Attribute_20_Value">sideways-rl</text:span> in <text:a xlink:type="simple" xlink:href="https://www.w3.org/TR/css-writing-modes-4" text:style-name="Internet_20_link" text:visited-style-name="Visited_20_Internet_20_Link">CSS4</text:a> [11].</text:p>
            <text:p text:style-name="Text_20_body">The new writing mode value <text:span text:style-name="Attribute_20_Value"><text:span text:style-name="T22">sideways-lr</text:span></text:span> corresponds to <text:span text:style-name="Alien_20_Attribute_20_Value">vert="vert270"</text:span> for shapes in OOXML and to writing-mode: <text:soft-page-break/><text:span text:style-name="Alien_20_Attribute_20_Value">sideways-lr</text:span> in CSS4.</text:p>
            <text:p text:style-name="Text_20_body">Providing such writing modes is recommended in §8 Typographic Support. Vertical Text, in Internationalization Best Practices for Spec Developers [1]</text:p>
            <text:p text:style-name="Text_20_body"><text:a xlink:type="simple" xlink:href="https://www.w3.org/TR/css-writing-modes-3" text:style-name="Internet_20_link" text:visited-style-name="Visited_20_Internet_20_Link">CSS3</text:a> [11] uses properties “writing mode” and “text-orientation”. Our <text:span text:style-name="Attribute">tb-rl</text:span> attribute corresponds to <text:span text:style-name="Alien_20_Attribute">writing-mode:vertical-rl</text:span> plus <text:span text:style-name="Alien_20_Attribute">text-orientation:mixed</text:span>. Our <text:span text:style-name="Attribute">tb-lr</text:span> attribute corresponds to <text:span text:style-name="Alien_20_Attribute">writing-mode:vertical-lr</text:span> plus <text:span text:style-name="Alien_20_Attribute">text-orientation:mixed</text:span>. The new value <text:span text:style-name="Attribute_20_Value"><text:span text:style-name="T22">sideways-rl</text:span></text:span> corresponds to <text:span text:style-name="Alien_20_Attribute">writing-mode:vertical-rl</text:span> plus <text:span text:style-name="Alien_20_Attribute">text-orientation:sideways</text:span>. CSS3 has no way to describe the new value <text:span text:style-name="Attribute_20_Value"><text:span text:style-name="Attribute_20_Value"><text:span text:style-name="T22">sideways-lr.</text:span></text:span></text:span><text:span text:style-name="Attribute_20_Value"><text:span text:style-name="Attribute_20_Value"> </text:span></text:span>Therefore <text:span text:style-name="T30">a reference to CSS3 is not possible.</text:span></text:p>
            <text:p text:style-name="Horizontal_20_Line"/>
            <text:p text:style-name="P5">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31">Section 16.2 has, “In all remaining cases an implementation-dependent value is used.”. Therefore the list item <text:span text:style-name="Attribute_20_Value">page</text:span> does not contain a special rule if the value <text:span text:style-name="Attribute_20_Value">page</text:span> cannot be resolved to a real writing mode.</text:p>
            <text:p text:style-name="Horizontal_20_Line"/>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0] </text:p>
            <text:p text:style-name="Text_20_body">For other languages exists “…<text:a xlink:type="simple" xlink:href="https://www.w3.org/TR/?title=requirements&amp;tag=i18n" text:style-name="Internet_20_link" text:visited-style-name="Visited_20_Internet_20_Link">Requirements</text:a>…” documents too, see [12]</text:p>
            <text:p text:style-name="Horizontal_20_Line"/>
            <text:p text:style-name="Text_20_body">HTML examples of <text:span text:style-name="Alien_20_Attribute_20_Value">sideways-lr</text:span> and <text:span text:style-name="Alien_20_Attribute_20_Value">sideways-lr </text:span>are on <text:a xlink:type="simple" xlink:href="https://developer.mozilla.org/en-US/docs/Web/CSS/writing-mode" text:style-name="Internet_20_link" text:visited-style-name="Visited_20_Internet_20_Link">https://developer.mozilla.org/en-US/docs/Web/CSS/writing-mode</text:a>. I have checked the table orientation in HTML with an own file and Seamonkey browser. Notice that currently only Gecko based browsers support <text:span text:style-name="Alien_20_Attribute_20_Value">sideways-lr</text:span> and <text:span text:style-name="Alien_20_Attribute_20_Value">sideways-lr </text:span>values of writing-mode CSS attribute.</text:p>
            <text:p text:style-name="Horizontal_20_Line"/>
            <text:p text:style-name="P19">ODF 1.3 Appendix E1 <text:span text:style-name="T27">(ODF 1.3) </text:span>has the following paragraph:</text:p>
            <text:p text:style-name="P26">“The writing mode attribute can be applied individually to paragraph styles, page styles, section styles, table styles, table cell styles, graphic styles and <text:span text:style-name="T19">chart styles</text:span>. If present within a paragraph style, it controls the <text:soft-page-break/>paragraph direction of those paragraphs, to which the style is applied. If present within a page style, section style, table style, table cell style, graphic style or <text:span text:style-name="T19">chart style</text:span>, it controls the layout direction of those pages, text sections, tables, table cells, text-boxes and <text:span text:style-name="T19">chart objects</text:span> to which the styles is applied.”</text:p>
            <text:p text:style-name="P18">Therefore I have added the note about chart styles.</text:p>
            <text:p text:style-name="P17"/>
            <text:p text:style-name="CommentReginaQuestion">How to typeset the note, so that it is obvious, that it does not belong to list item <text:span text:style-name="Attribute_20_Value">page</text:span>?</text:p>
          </table:table-cell>
        </table:table-row>
      </table:table>
      <text:p text:style-name="Text_20_body"/>
      <text:p text:style-name="P24"/>
      <table:table table:name="Table3" table:style-name="Table3">
        <table:table-column table:style-name="Table3.A"/>
        <table:table-column table:style-name="Table3.B"/>
        <table:table-row>
          <table:table-cell table:style-name="Table3.A1" office:value-type="string">
            <text:p text:style-name="P5">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6">The </text:span><text:span text:style-name="Attribute"><text:span text:style-name="T13">style:writing-mode</text:span></text:span><text:span text:style-name="T13"> attribute of a </text:span><text:span text:style-name="Element"><text:span text:style-name="T13">&lt;style:graphic-properties&gt;</text:span></text:span><text:span text:style-name="T13"> element</text:span><text:span text:style-name="T16"> specifies the layout direction of columns within text boxes that have the graphic style assigned.</text:span></text:p>
            <text:p text:style-name="Text_20_body"><text:span text:style-name="T16">If the attribute value is </text:span><text:span text:style-name="Attribute_20_Value"><text:span text:style-name="T16">page</text:span></text:span><text:span text:style-name="T16"> the layout direction of columns within text boxes that are anchored to a page is inherited from the layout direction of the page on which the text box is displayed. For text boxes that have a different anchor type, the layout direction is inherited from the paragraph direction of the paragraph</text:span> or object <text:span text:style-name="T16">that contains the text box.</text:span></text:p>
            <text:p text:style-name="Text_20_body">If a graphic style is evaluated for the style:writing-mode property of a paragraph as specified in section 16.2, not only the &lt;style:paragraph-properties&gt; element but also the &lt;style:graphic-properties&gt; element is evaluated. If the style:writing-mode attribute is present in both elements, it shall have the same value.</text:p>
          </table:table-cell>
          <table:table-cell table:style-name="Table3.B2" office:value-type="string">
            <text:p text:style-name="Text_20_body">Does the writing-mode set in a <text:span text:style-name="Element">&lt;style:graphic-properties&gt;</text:span> element determines the writing-mode of the paragraphs in the object too? Or does it only determine the layout direction of columns and the writing-mode of paragraphs has to be set by a <text:span text:style-name="Element">&lt;style:paragraph-properties&gt;</text:span> element in the graphic style? This is relevant for usage of graphic styles for other objects than text boxes. DONE, added to proposal left.</text:p>
            <text:p text:style-name="P9"/>
            <text:p text:style-name="P8">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ext:p text:style-name="Text_20_body"/>
            <text:p text:style-name="Text_20_body">Further problems are in 20.404.4</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6">The </text:span><text:span text:style-name="Attribute"><text:span text:style-name="T16">style:writing-mode</text:span></text:span><text:span text:style-name="T16"> attribute of a </text:span><text:span text:style-name="Element"><text:span text:style-name="T16">&lt;style:page-layout-properties&gt;</text:span></text:span><text:span text:style-name="T16"> element specifies the layout direction of page columns for pages that are formatted using the page style</text:span>. It further determines the binding edge and progress direction of books, see <text:span text:style-name="Attribute">style:page-usage</text:span> (19.nnn ODF 1.4) and it determines the writing mode in the inheritance chain of objects, which have a <text:span text:style-name="Attribute">style:writing-mode</text:span> attribute with value <text:span text:style-name="Attribute_20_Value">page</text:span> applied.</text:p>
            <text:p text:style-name="Text_20_body">The location of <text:span text:style-name="T31">the</text:span> header <text:span text:style-name="T31">area</text:span> at top of a page and the footer <text:span text:style-name="T31">area</text:span> at bottom of a page is not affected by the writing mode of the page.</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Text_20_body">Which writing mode is used to resolve the <text:span text:style-name="Attribute_20_Value">page</text:span> value in contained objects, if the document has no <text:span text:style-name="Attribute">style:writing-mode</text:span> attribute in the page layout? =&gt; resolved by the process description in 16.2 <text:span text:style-name="Element">&lt;style:style&gt;</text:span></text:p>
            <text:p text:style-name="P32">I have changed the wording to ‘header area’ to make clear, that not the content of the header area is meant. However, it is common to orientate the header and footer <text:span text:style-name="T32">contents</text:span> horizontally even in books with vertical writing direction.</text:p>
            <text:p text:style-name="P33">The last sentence addresses <text:a xlink:type="simple" xlink:href="https://issues.oasis-open.org/browse/OFFICE-3790" text:style-name="Internet_20_link" text:visited-style-name="Visited_20_Internet_20_Link">OFFICE-3790</text:a><text:span text:style-name="T33">.</text:span></text:p>
            <text:p text:style-name="CommentReginaQuestion">The values <text:span text:style-name="Attribute_20_Value">sideways-lr </text:span>and <text:span text:style-name="Attribute_20_Value">sideways-rl</text:span> are not implemented for pages in LibreOffice. Corresponding values are not implemented for sections in docx in Word. Should we exclude them here? In case we allow them the corresponding part in <text:span text:style-name="Element">style:page-usage</text:span> needs to be updated.</text:p>
            <text:p text:style-name="CommentReginaQuestion">I don’t know what <text:span text:style-name="Alien_20_Attribute_20_Value">sideways-lr</text:span> and <text:span text:style-name="Alien_20_Attribute_20_Value">sideways-rl</text:span> <text:span text:style-name="T31">of CSS produce </text:span>in paged layout <text:span text:style-name="T31">of e.g. </text:span>EPUB.</text:p>
          </table:table-cell>
        </table:table-row>
      </table:table>
      <text:p text:style-name="Normal"/>
      <text:p text:style-name="P24"/>
      <table:table table:name="Table5" table:style-name="Table5">
        <table:table-column table:style-name="Table5.A"/>
        <table:table-column table:style-name="Table5.B"/>
        <table:table-row>
          <table:table-cell table:style-name="Table5.A1" office:value-type="string">
            <text:p text:style-name="P5">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18">The </text:span><text:span text:style-name="Attribute"><text:span text:style-name="T18">style:writing-mode</text:span></text:span><text:span text:style-name="T18"> attribute of a </text:span><text:span text:style-name="Element"><text:span text:style-name="T18">&lt;style:paragraph-properties&gt;</text:span></text:span><text:span text:style-name="T18"> element specifies the inline direction, block direction and character orientation for all paragraphs that have the paragraph style assigned.</text:span></text:p>
            <text:p text:style-name="Table_20_Contents">The <text:span text:style-name="Attribute">style:writing-mode</text:span> attribute specifies for the paragraph the base direction required by the BiDi Algoritm, see BD5 of <text:a xlink:type="simple" xlink:href="http://www.unicode.org/reports/tr9/tr9-15.html" text:style-name="Internet_20_link" text:visited-style-name="Visited_20_Internet_20_Link">[UAX9]</text:a>.</text:p>
            <text:p text:style-name="Note">Note: The inline direction determines the location of “start” and “end” of a paragraph. For paragraphs that are contained in lists, it thus specifies where the list numbers and bullets are displayed, for writing mode <text:span text:style-name="Attribute_20_Value">rl-tb</text:span> on the right side, for example.</text:p>
            <text:p text:style-name="Normal">If a <text:span text:style-name="Element">&lt;style:paragraph-property&gt;</text:span> element is child element of a graphic style that is assigned to a text box, then it specifies the layout direction of columns within the text box as well. <text:span text:style-name="T5">I</text:span>n case the style writing-mode attribute is present in the <text:span text:style-name="Element">&lt;style:paragraph-properties&gt;</text:span> child element and in the <text:span text:style-name="Element">&lt;style:graphic-properties&gt;</text:span> child element of the same graphic style, their values shall be identical.</text:p>
            <text:p text:style-name="Normal"><text:span text:style-name="T16">The value </text:span><text:span text:style-name="Attribute_20_Value"><text:span text:style-name="T16">page</text:span></text:span><text:span text:style-name="T16"> specifies that the actual value is inherited from the layout direction of the closest layout object in which the paragraph is contained, and which has a layout direction other than </text:span><text:span text:style-name="Attribute_20_Value"><text:span text:style-name="T16">page</text:span></text:span><text:span text:style-name="T16">. </text:span>For a paragraph element, which is direct child element of a shape, the closest layout object is the shape itself.</text:p>
            <text:p text:style-name="Note"><text:span text:style-name="T6">Note: If a paragraph style does not contain a </text:span><text:span text:style-name="Attribute_20_Value"><text:span text:style-name="T6">style:writing-mode</text:span></text:span><text:span text:style-name="T6">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6">page</text:span></text:span><text:span text:style-name="T6">.</text:span></text:p>
          </table:table-cell>
          <table:table-cell table:style-name="Table5.B2" office:value-type="string">
            <text:p text:style-name="Text_20_body">For custom shapes, for example, it can happen that several elements are referenced, which might contain a <text:span text:style-name="Attribute">style:writing-mode</text:span> attribute:</text:p>
            <text:p text:style-name="Text_20_body">(1) Paragraph style referenced by the <text:span text:style-name="Attribute">text:style-name</text:span> attribute of the <text:span text:style-name="Element">&lt;text:p&gt;</text:span> child element</text:p>
            <text:p text:style-name="Text_20_body">(2) Paragraph style referenced by the <text:span text:style-name="Attribute">draw::text-style-name</text:span> attribute of the <text:span text:style-name="Element">&lt;draw:custom-shape&gt;</text:span> element</text:p>
            <text:p text:style-name="Text_20_body">(3) In the <text:span text:style-name="Element">&lt;style:graphic-properties&gt;</text:span> element in the graphic style referenced by the <text:span text:style-name="Attribute">draw:style-name</text:span> attribute of the <text:span text:style-name="Element">&lt;draw:custom-shape&gt;</text:span> element</text:p>
            <text:p text:style-name="Text_20_body">(4) In the <text:span text:style-name="Element">&lt;style:paragraph-properties&gt;</text:span> element in the graphic style referenced by the <text:span text:style-name="Attribute">draw:style-name</text:span> attribute of the <text:span text:style-name="Element">&lt;draw:custom-shape&gt;</text:span> element.</text:p>
            <text:p text:style-name="Text_20_body">=&gt;resolved by adding preference rules to 19.227 draw:text-style-name, see below.</text:p>
            <text:p text:style-name="Text_20_body">If (1) has the value <text:span text:style-name="Attribute_20_Value">page</text:span>, is any of (2)(3)(4) used? If yes, in which order?</text:p>
            <text:p text:style-name="Text_20_body">=&gt; resolved by adding sentence left and preference rules in 19.227.</text:p>
            <text:p text:style-name="Text_20_body">[If (1) has no <text:span text:style-name="Attribute">style:writing-mode</text:span> attribute, the inheritance rules of 16.2 are apply.]</text:p>
            <text:p text:style-name="CommentReginaQuestion"><text:span text:style-name="T12">19.220 draw:text-areas </text:span>specifies, that the second area is used for writing mode <text:span text:style-name="Attribute_20_Value">tb-rl</text:span> or <text:span text:style-name="Attribute_20_Value">tb</text:span>. Shouldn’t it be used for <text:span text:style-name="Attribute_20_Value">tb-lr</text:span> (=Mongolian) too? Which of the above writing mode specifi<text:span text:style-name="T33">c</text:span>ations (1)(2)(3)(4) is used?</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6">The </text:span><text:span text:style-name="Attribute"><text:span text:style-name="T13">style:writing-mode</text:span></text:span><text:span text:style-name="T16"> attribute of a </text:span><text:span text:style-name="Element"><text:span text:style-name="T13">&lt;style:section-properties&gt;</text:span></text:span><text:span text:style-name="T13"> element</text:span><text:span text:style-name="T16"> specifies the layout direction of section columns for text sections that have the section style assigned.</text:span></text:p>
            <text:p text:style-name="Normal">If the attribute value is <text:span text:style-name="Attribute_20_Value">page</text:span> each part of the section uses the layout direction of the page on which this part appears.</text:p>
          </table:table-cell>
          <table:table-cell table:style-name="Table6.B2" office:value-type="string">
            <text:p text:style-name="CommentReginaQuestion">How is linked content handled?” For example: Does a section with writing mode <text:span text:style-name="Attribute_20_Value">tb-rl</text:span> sets a document which is linked into the section into vertical writing mode?</text:p>
            <text:p text:style-name="CommentReginaQuestion">Is a section orthogonal to the page writing mode possible? Or is only the opposite and same direction to the page writing mode possible?</text:p>
            <text:p text:style-name="CommentReginaQuestion">How would a section with a writing mode orthogonal to the page writing mode be expected to work? What happens in case a page break appears in the section?</text:p>
            <text:p text:style-name="CommentReginaQuestion">Propsal: Add last sentence as noted left.</text:p>
            <text:p text:style-name="CommentReginaQuestion">How are the margins of a section applied?</text:p>
            <text:p text:style-name="P13">LibreOffice ignores all page and section properties of the source document.</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layout directing for those elements in the cell, which have a style assigned with writing mode <text:span text:style-name="Attribute_20_Value">page</text:span> and for which the table cell is the closest <text:span text:style-name="T32">containing </text:span>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text:span text:style-name="T35">A</text:span>ppendix E1 <text:span text:style-name="T35">(ODF 1.3)</text:span> the description for ‘table-cell’ is a copy of that for ‘table’ and as such not usable. A new one is needed. My proposal is left.</text:p>
            <text:p text:style-name="P10">How are cell borders and padding applied?</text:p>
            <text:p text:style-name="P10">How are diagonal borders affected by writing mode?</text:p>
            <text:p text:style-name="P11">LibreOffice behaves different in Writer and Calc. In Writer a border-left is always left regardless of the writing mode of the table. In Calc a border-right is on the ride side of the cell in LTR table and on the left side in RTL table. I would treat this as bug in LibreOffice. ‘left’, ‘top’, ‘right’ and ‘bottom’ are physical descriptions and should not be influenced <text:span text:style-name="T34">by</text:span> writing mode, in contrast to ‘start’ and ‘end’. But the latter are not available for borders. <text:span text:style-name="T34">CSS has the special markup ‘border-inline-start’ and ‘border-inline-end’ to make borders relative to writing-mode.</text:span></text:p>
            <text:p text:style-name="P10">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10">Do we need to specify “closest <text:span text:style-name="T32">containing </text:span>layout object”?</text:p>
          </table:table-cell>
        </table:table-row>
      </table:table>
      <text:p text:style-name="Normal"/>
      <table:table table:name="Table8" table:style-name="Table8">
        <table:table-column table:style-name="Table8.A"/>
        <table:table-column table:style-name="Table8.B"/>
        <text:soft-page-break/>
        <table:table-row table:style-name="Table8.1">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style-name="Table8.1">
          <table:table-cell table:style-name="Table8.A2" office:value-type="string">
            <text:h text:style-name="Heading_20_3" text:outline-level="3">20.404.7 &lt;style:table-properties&gt;</text:h>
            <text:p text:style-name="Text_20_body"><text:span text:style-name="T16">The </text:span><text:span text:style-name="Attribute"><text:span text:style-name="T11">style:writing-mode</text:span></text:span><text:span text:style-name="T16"> attribute of a </text:span><text:span text:style-name="Keyword"><text:span text:style-name="T11">&lt;style:table-properties&gt;</text:span></text:span><text:span text:style-name="T16"> element specifies the layout direction of table columns for tables that have the table style assigned.</text:span></text:p>
            <text:p text:style-name="Text_20_body"><text:span text:style-name="T3">If the attribute value is </text:span><text:span text:style-name="Attribute_20_Value"><text:span text:style-name="T17">page</text:span></text:span><text:span text:style-name="T3"> the </text:span><text:span text:style-name="T17">layout direction</text:span><text:span text:style-name="T3"> is inherited from the </text:span><text:span text:style-name="T17">layout direction</text:span><text:span text:style-name="T3"> of the closest layout object in which the table is contained, and which has a layout direction other than </text:span><text:span text:style-name="Attribute_20_Value"><text:span text:style-name="T17">page</text:span></text:span><text:span text:style-name="T3">.</text:span></text:p>
          </table:table-cell>
          <table:table-cell table:style-name="Table8.B2" office:value-type="string">
            <text:p text:style-name="P10">How are the table margins applied in case the writing mode of the table is orthogonal to the writing mode of the page? That is common in Chinese vertical texts.</text:p>
            <text:p text:style-name="P10">How are table shadows affected by writing mode?</text:p>
          </table:table-cell>
        </table:table-row>
      </table:table>
      <text:p text:style-name="Normal"/>
      <table:table table:name="Table11" table:style-name="Table11">
        <table:table-column table:style-name="Table11.A"/>
        <table:table-column table:style-name="Table11.B"/>
        <table:table-row>
          <table:table-cell table:style-name="Table11.A1" office:value-type="string">
            <text:p text:style-name="P5">Proposal for ODF 1.4</text:p>
          </table:table-cell>
          <table:table-cell table:style-name="Table11.B1" office:value-type="string">
            <text:p text:style-name="Table_20_Contents"><text:span text:style-name="T18">Proposals, see mail </text:span><text:a xlink:type="simple" xlink:href="https://lists.oasis-open.org/archives/office/202303/msg00006.html" text:style-name="Internet_20_link" text:visited-style-name="Visited_20_Internet_20_Link"><text:span text:style-name="T18">2023-03-10</text:span></text:a></text:p>
          </table:table-cell>
        </table:table-row>
        <table:table-row>
          <table:table-cell table:style-name="Table11.A2" office:value-type="string">
            <text:h text:style-name="Heading_20_2" text:outline-level="2"><text:bookmark-start text:name="__RefHeading__1417294_253892949"/><text:reference-mark-start text:name="attribute-draw:text-style-name"/>19.227 draw:text-style-name<text:bookmark-end text:name="__RefHeading__1417294_253892949"/><text:reference-mark-end text:name="attribute-draw:text-style-name"/></text:h>
            <text:p text:style-name="Text_20_body">The <text:span text:style-name="Attribute">draw:text-style-name</text:span> attribute specifies a style for formatting of text in a shape.</text:p>
            <text:p text:style-name="P41">/A insert here, see right/</text:p>
            <text:p text:style-name="P40">The value of this attribute is the name of a <text:span text:style-name="Element">&lt;style:style&gt;</text:span> 16.2 element with a <text:span text:style-name="Attribute">style:family</text:span> 19.480 attribute value of <text:span text:style-name="Attribute_20_Value">paragraph</text:span>.</text:p>
            <text:p text:style-name="P42">/B or insert here?/</text:p>
          </table:table-cell>
          <table:table-cell table:style-name="Table11.B2" office:value-type="string">
            <text:p text:style-name="Text_20_body">**** Regina ****</text:p>
            <text:p text:style-name="Text_20_body">The settings from the referenced style are used as defaults for the text. Settings from styles directly assigned to the text in the shape have precedence over these defaults.</text:p>
            <text:p text:style-name="Text_20_body">Settings from the style referenced by the draw:text-style-name attribute have precedence over settings from a graphic style, that is assigned to the shape by its draw:style-name attribute.</text:p>
            <text:p text:style-name="Text_20_body">****</text:p>
            <text:p text:style-name="Text_20_body">==== Francis / Patrick ====</text:p>
            <text:p text:style-name="Text_20_body">The formatting of text in a shape is determined by:</text:p>
            <text:p text:style-name="Text_20_body">1) Styles directly assigned by the <text:span text:style-name="Attribute">text:style-name</text:span> attribute to text in a shape.</text:p>
            <text:p text:style-name="Text_20_body">2) Styles assigned by this attribute (<text:span text:style-name="Attribute">draw:text-style-name</text:span>) to the shape.</text:p>
            <text:p text:style-name="Text_20_body">3) Styles assigned by a <text:span text:style-name="Attribute">draw:style-name</text:span> attribute to the shape.</text:p>
            <text:p text:style-name="P5">The first applicable style excludes those that follow.</text:p>
            <text:p text:style-name="P5">====</text:p>
          </table:table-cell>
        </table:table-row>
      </table:table>
      <text:p text:style-name="Normal"/>
      <text:p text:style-name="Normal">URLs of the documents <text:span text:style-name="T37">mentioned in my comments</text:span></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8">The Unicode Consortium. </text:span><text:span text:style-name="Emphasis"><text:span text:style-name="T10">The Unicode Standard, <text:s/></text:span></text:span><text:a xlink:type="simple" xlink:href="https://www.unicode.org/versions/latest/" text:style-name="Internet_20_link" text:visited-style-name="Visited_20_Internet_20_Link"><text:span text:style-name="Emphasis"><text:span text:style-name="T9">https://www.unicode.org/versions/latest/</text:span></text:span></text:a><text:span text:style-name="Emphasis"><text:span text:style-name="T10">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text:soft-page-break/>[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text:a xlink:type="simple" xlink:href="https://www.w3.org/International/i18n-tests/run?base=css-writing-modes/writing-mode&amp;batch=writing-mode-vertical&amp;test=writing-mode-vlr-table-002.html" text:style-name="Internet_20_link" text:visited-style-name="Visited_20_Internet_20_Link">https://www.w3.org/International/i18n-tests/run?base=css-writing-modes/writing-mode&amp;batch=writing-mode-vertical&amp;test=writing-mode-vlr-table-002.html</text:a></text:p>
      <text:p text:style-name="Normal">[11] <text:bookmark text:name="title"/>CSS Writing Modes, <text:a xlink:type="simple" xlink:href="https://www.w3.org/TR/?title=writing%20modes&amp;tag=css" text:style-name="Internet_20_link" text:visited-style-name="Visited_20_Internet_20_Link">https://www.w3.org/TR/?title=writing%20modes&amp;tag=css</text:a> </text:p>
      <text:p text:style-name="Normal">[12] W3C language specific requirements, <text:a xlink:type="simple" xlink:href="https://www.w3.org/TR/?title=requirements&amp;tag=i18n" text:style-name="Internet_20_link" text:visited-style-name="Visited_20_Internet_20_Link">https://www.w3.org/TR/?title=requirements&amp;tag=i18n</text:a> </text:p>
      <text:p text:style-name="Normal"/>
      <text:p text:style-name="P24">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2">&lt;rng:value&gt;sideways-lr&lt;/rng:value&gt;</text:span></text:p>
      <text:p text:style-name="Preformatted_20_Text"><text:s text:c="10"/><text:span text:style-name="T22">&lt;rng:value&gt;sideways-rl&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mm" fo:margin-right="99.99mm" fo:margin-top="3mm" fo:margin-bottom="0mm" style:contextual-spacing="false" fo:text-indent="0mm"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Line_20_numbering" text:number-lines="false" text:offset="4.99mm" style:num-format="1" text:number-position="left" text:increment="5"/>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mm" fo:page-height="215.9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12</text:page-number><text:s/>/ <text:page-count>12</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2</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2</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3-03-13T15:19:55.492000000</dc:date>
    <meta:editing-duration>P1DT7H11M22S</meta:editing-duration>
    <meta:editing-cycles>184</meta:editing-cycles>
    <meta:generator>LODev_01_Mrz/7.6.0.0.alpha0$Windows_X86_64 LibreOffice_project/1309e6332d7ff2bd1f9b6bf87385b8b570e59158</meta:generator>
    <dc:title>Open Document Format for Office Applications (OpenDocument) Version 1.3. Part 3: OpenDocument Schema</dc:title>
    <meta:keyword>OASIS</meta:keyword>
    <meta:keyword>OpenDocument</meta:keyword>
    <meta:keyword>ODF</meta:keyword>
    <dc:creator>Regina Henschel</dc:creator>
    <meta:document-statistic meta:table-count="11" meta:image-count="0" meta:object-count="0" meta:page-count="12" meta:paragraph-count="225" meta:word-count="3805" meta:character-count="26364" meta:non-whitespace-character-count="22634"/>
  </office:meta>
</office:document-meta>
</file>