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0847926999397162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pitch="fixed"/>
    <style:font-face style:name="Courier New2" svg:font-family="'Courier New'" style:font-adornments="Regular" style:font-family-generic="modern" style:font-pitch="fixed"/>
    <style:font-face style:name="Courier New3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87.02mm" table:align="margins"/>
    </style:style>
    <style:style style:name="Table1.A" style:family="table-column">
      <style:table-column-properties style:column-width="95.67mm" style:rel-column-width="21845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C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C2" style:family="table-cell">
      <style:table-cell-properties fo:padding="0.97mm" fo:border-left="0.5pt solid #000000" fo:border-right="0.5pt solid #000000" fo:border-top="none" fo:border-bottom="0.5pt solid #000000"/>
    </style:style>
    <style:style style:name="Table2" style:family="table">
      <style:table-properties style:width="287.02mm" table:align="margins"/>
    </style:style>
    <style:style style:name="Table2.A" style:family="table-column">
      <style:table-column-properties style:column-width="95.67mm" style:rel-column-width="21845*"/>
    </style:style>
    <style:style style:name="Table2.A1" style:family="table-cell">
      <style:table-cell-properties fo:padding="0.97mm" fo:border-left="0.5pt solid #000000" fo:border-right="none" fo:border-top="0.5pt solid #000000" fo:border-bottom="0.5pt solid #000000"/>
    </style:style>
    <style:style style:name="Table2.C1" style:family="table-cell">
      <style:table-cell-properties fo:padding="0.97mm" fo:border="0.5pt solid #000000"/>
    </style:style>
    <style:style style:name="Table2.A2" style:family="table-cell">
      <style:table-cell-properties fo:padding="0.97mm" fo:border-left="0.5pt solid #000000" fo:border-right="none" fo:border-top="none" fo:border-bottom="0.5pt solid #000000"/>
    </style:style>
    <style:style style:name="Table2.C2" style:family="table-cell">
      <style:table-cell-properties fo:padding="0.97mm" fo:border-left="0.5pt solid #000000" fo:border-right="0.5pt solid #000000" fo:border-top="none" fo:border-bottom="0.5pt solid #000000"/>
    </style:style>
    <style:style style:name="Table3" style:family="table">
      <style:table-properties style:width="287.02mm" table:align="margins"/>
    </style:style>
    <style:style style:name="Table3.A" style:family="table-column">
      <style:table-column-properties style:column-width="95.67mm" style:rel-column-width="21845*"/>
    </style:style>
    <style:style style:name="Table3.A1" style:family="table-cell">
      <style:table-cell-properties fo:padding="0.97mm" fo:border-left="0.5pt solid #000000" fo:border-right="none" fo:border-top="0.5pt solid #000000" fo:border-bottom="0.5pt solid #000000"/>
    </style:style>
    <style:style style:name="Table3.C1" style:family="table-cell">
      <style:table-cell-properties fo:padding="0.97mm" fo:border="0.5pt solid #000000"/>
    </style:style>
    <style:style style:name="Table3.A2" style:family="table-cell">
      <style:table-cell-properties fo:padding="0.97mm" fo:border-left="0.5pt solid #000000" fo:border-right="none" fo:border-top="none" fo:border-bottom="0.5pt solid #000000"/>
    </style:style>
    <style:style style:name="Table3.C2" style:family="table-cell">
      <style:table-cell-properties fo:padding="0.97mm" fo:border-left="0.5pt solid #000000" fo:border-right="0.5pt solid #000000" fo:border-top="none" fo:border-bottom="0.5pt solid #000000"/>
    </style:style>
    <style:style style:name="Table4" style:family="table">
      <style:table-properties style:width="287.02mm" table:align="margins"/>
    </style:style>
    <style:style style:name="Table4.A" style:family="table-column">
      <style:table-column-properties style:column-width="95.67mm" style:rel-column-width="21845*"/>
    </style:style>
    <style:style style:name="Table4.A1" style:family="table-cell">
      <style:table-cell-properties fo:padding="0.97mm" fo:border-left="0.5pt solid #000000" fo:border-right="none" fo:border-top="0.5pt solid #000000" fo:border-bottom="0.5pt solid #000000"/>
    </style:style>
    <style:style style:name="Table4.C1" style:family="table-cell">
      <style:table-cell-properties fo:padding="0.97mm" fo:border="0.5pt solid #000000"/>
    </style:style>
    <style:style style:name="Table4.A2" style:family="table-cell">
      <style:table-cell-properties fo:padding="0.97mm" fo:border-left="0.5pt solid #000000" fo:border-right="none" fo:border-top="none" fo:border-bottom="0.5pt solid #000000"/>
    </style:style>
    <style:style style:name="Table4.C2" style:family="table-cell">
      <style:table-cell-properties fo:padding="0.97mm" fo:border-left="0.5pt solid #000000" fo:border-right="0.5pt solid #000000" fo:border-top="none" fo:border-bottom="0.5pt solid #000000"/>
    </style:style>
    <style:style style:name="Table5" style:family="table">
      <style:table-properties style:width="287.02mm" table:align="margins"/>
    </style:style>
    <style:style style:name="Table5.A" style:family="table-column">
      <style:table-column-properties style:column-width="95.67mm" style:rel-column-width="21845*"/>
    </style:style>
    <style:style style:name="Table5.A1" style:family="table-cell">
      <style:table-cell-properties fo:padding="0.97mm" fo:border-left="0.5pt solid #000000" fo:border-right="none" fo:border-top="0.5pt solid #000000" fo:border-bottom="0.5pt solid #000000"/>
    </style:style>
    <style:style style:name="Table5.C1" style:family="table-cell">
      <style:table-cell-properties fo:padding="0.97mm" fo:border="0.5pt solid #000000"/>
    </style:style>
    <style:style style:name="Table5.A2" style:family="table-cell">
      <style:table-cell-properties fo:padding="0.97mm" fo:border-left="0.5pt solid #000000" fo:border-right="none" fo:border-top="none" fo:border-bottom="0.5pt solid #000000"/>
    </style:style>
    <style:style style:name="Table5.C2" style:family="table-cell">
      <style:table-cell-properties fo:padding="0.97mm" fo:border-left="0.5pt solid #000000" fo:border-right="0.5pt solid #000000" fo:border-top="none" fo:border-bottom="0.5pt solid #000000"/>
    </style:style>
    <style:style style:name="Table6" style:family="table">
      <style:table-properties style:width="287.02mm" table:align="margins"/>
    </style:style>
    <style:style style:name="Table6.A" style:family="table-column">
      <style:table-column-properties style:column-width="95.67mm" style:rel-column-width="21845*"/>
    </style:style>
    <style:style style:name="Table6.A1" style:family="table-cell">
      <style:table-cell-properties fo:padding="0.97mm" fo:border-left="0.5pt solid #000000" fo:border-right="none" fo:border-top="0.5pt solid #000000" fo:border-bottom="0.5pt solid #000000"/>
    </style:style>
    <style:style style:name="Table6.C1" style:family="table-cell">
      <style:table-cell-properties fo:padding="0.97mm" fo:border="0.5pt solid #000000"/>
    </style:style>
    <style:style style:name="Table6.A2" style:family="table-cell">
      <style:table-cell-properties fo:padding="0.97mm" fo:border-left="0.5pt solid #000000" fo:border-right="none" fo:border-top="none" fo:border-bottom="0.5pt solid #000000"/>
    </style:style>
    <style:style style:name="Table6.C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287mm" style:type="right"/>
        </style:tab-stops>
      </style:paragraph-properties>
    </style:style>
    <style:style style:name="P2" style:family="paragraph" style:parent-style-name="Table_20_Contents">
      <style:text-properties style:font-size-complex="12pt"/>
    </style:style>
    <style:style style:name="P3" style:family="paragraph" style:parent-style-name="Text_20_body">
      <style:text-properties style:font-size-complex="12pt"/>
    </style:style>
    <style:style style:name="T1" style:family="text">
      <style:text-properties fo:color="#5c2d91" loext:opacity="100%" style:font-name="Arial1" fo:font-size="10pt" fo:language="en" fo:country="US" fo:font-style="italic" style:font-name-asian="Times New Roman" style:font-size-asian="10pt" style:font-name-complex="Times New Roman" style:font-size-complex="12pt" style:language-complex="ar" style:country-complex="SA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loext:opacity="0%" style:font-name="Liberation Sans1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style:font-name="Liberation Sans1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use-window-font-color="true" loext:opacity="0%" style:font-name="Arial1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1" fo:font-size="10pt" fo:language="en" fo:country="US" style:font-name-asian="Times New Roman" style:font-size-asian="10pt" style:font-name-complex="Times New Roman" style:language-complex="ar" style:country-complex="SA"/>
    </style:style>
    <style:style style:name="T8" style:family="text">
      <style:text-properties style:use-window-font-color="true" loext:opacity="0%" style:font-name="Courier New1" fo:font-size="10pt" fo:language="zxx" fo:country="none" fo:background-color="transparent" loext:char-shading-value="0" style:font-name-asian="Courier New3" style:font-size-asian="10pt" style:font-name-complex="Courier New3" style:font-size-complex="12pt" style:language-complex="ar" style:country-complex="SA"/>
    </style:style>
    <style:style style:name="T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6.10.16 SECOND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ODF 1.3</text:p>
          </table:table-cell>
          <table:table-cell table:style-name="Table1.A1" office:value-type="string">
            <text:p text:style-name="Table_20_Contents">Current proposal ODF 1.4</text:p>
          </table:table-cell>
          <table:table-cell table:style-name="Table1.C1" office:value-type="string">
            <text:p text:style-name="Table_20_Contents">New proposal ODF 1.4</text:p>
          </table:table-cell>
        </table:table-row>
        <table:table-row>
          <table:table-cell table:style-name="Table1.A2" office:value-type="string">
            <text:p text:style-name="Text_20_body"><text:span text:style-name="Label">Summary:</text:span> Extracts the second (the integer 0 through 59) from a time. This function presumes that leap seconds never exist.</text:p>
            <text:p text:style-name="Text_20_body"><text:span text:style-name="Label">Syntax:</text:span> SECOND( <text:span text:style-name="Value_20_Type">TimeParam</text:span> <text:span text:style-name="Parameter_20_Name">T</text:span> )</text:p>
            <text:p text:style-name="Text_20_body"><text:span text:style-name="Label">Returns:</text:span><text:span text:style-name="Value_20_Type"> Number</text:span></text:p>
            <text:p text:style-name="Text_20_body"><text:span text:style-name="Label">Constraints:</text:span> None</text:p>
            <text:p text:style-name="Text_20_body"><text:span text:style-name="Label">Semantics:</text:span> Extract from <text:span text:style-name="Parameter_20_Name">T</text:span> the second value, 0 through 59, as per a clock. Note that this returns an <text:span text:style-name="T2">integer</text:span>, without a fractional part. Note also that this <text:span text:style-name="T2">rounds</text:span> to the nearest second, instead of returning the integer part of the seconds. This is equal to:</text:p>
            <text:p text:style-name="Text_20_body">DayFraction = (T - INT(<text:span text:style-name="Parameter_20_Name">T</text:span>))</text:p>
            <text:p text:style-name="Text_20_body">HourFraction = (DayFraction * 24 - INT(DayFraction * 24))</text:p>
            <text:p text:style-name="Text_20_body">MinuteFraction = (HourFraction * 60 - INT(HourFraction * 60))</text:p>
            <text:p text:style-name="Text_20_body">Second = ROUND(MinuteFraction * 60)</text:p>
          </table:table-cell>
          <table:table-cell table:style-name="Table1.A2" office:value-type="string">
            <text:p text:style-name="Text_20_body"><text:span text:style-name="Label">Summary:</text:span> Extracts the second (the integer 0 through 59) from a time. This function presumes that leap seconds never exist.</text:p>
            <text:p text:style-name="Text_20_body"><text:span text:style-name="Label">Syntax:</text:span> SECOND( <text:span text:style-name="Value_20_Type">TimeParam</text:span> <text:span text:style-name="Parameter_20_Name">T</text:span> 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Text_20_body"><text:span text:style-name="Label">Constraints:</text:span> None</text:p>
            <text:p text:style-name="Text_20_body"><text:span text:style-name="Label">Semantics:</text:span> Extract from <text:span text:style-name="Parameter_20_Name">T</text:span> the second value, 0 through 59, as per a clock, after first <text:span text:style-name="T3">rounding</text:span> to the nearest second. This is equal to:</text:p>
            <text:p text:style-name="Text_20_body">Second = MOD(ROUND(<text:span text:style-name="Parameter_20_Name">T</text:span> * 86400) ; 60)</text:p>
          </table:table-cell>
          <table:table-cell table:style-name="Table1.C2" office:value-type="string">
            <text:p text:style-name="Text_20_body"><text:span text:style-name="Label">Summary:</text:span> Extracts the second (the integer 0 through 59) from a time. This function presumes that leap seconds never exist.</text:p>
            <text:p text:style-name="Text_20_body"><text:span text:style-name="Label">Syntax:</text:span> SECOND( <text:span text:style-name="Value_20_Type">TimeParam</text:span> <text:span text:style-name="Parameter_20_Name">T</text:span> [; <text:span text:style-name="Value_20_Type">Logical</text:span> <text:span text:style-name="Parameter_20_Name">Truncate</text:span>= TRUE ] 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Text_20_body"><text:span text:style-name="Label">Constraints:</text:span> None</text:p>
            <text:p text:style-name="Text_20_body"><text:span text:style-name="Label">Semantics:</text:span> Extract from <text:span text:style-name="Parameter_20_Name">T</text:span> the second value, 0 through 59, as per a clock.</text:p>
            <text:p text:style-name="Text_20_body">If <text:span text:style-name="Parameter_20_Name">Truncate</text:span> is TRUE this is equal to:</text:p>
            <text:p text:style-name="Text_20_body">DayFraction = (T - INT(<text:span text:style-name="Parameter_20_Name">T</text:span>))</text:p>
            <text:p text:style-name="Text_20_body">HourFraction = (DayFraction * 24 - INT(DayFraction * 24))</text:p>
            <text:p text:style-name="Text_20_body">MinuteFraction = (HourFraction * 60 - INT(HourFraction * 60))</text:p>
            <text:p text:style-name="Text_20_body">Second = INT(MinuteFraction * 60)</text:p>
            <text:p text:style-name="Text_20_body">If <text:span text:style-name="Parameter_20_Name">Truncate</text:span> is FALSE this is equal to:</text:p>
            <text:p text:style-name="Text_20_body">Second = MOD(ROUND(<text:span text:style-name="Parameter_20_Name">T</text:span> * 86400) ; 60)</text:p>
          </table:table-cell>
        </table:table-row>
      </table:table>
      <text:h text:style-name="Heading_20_1" text:outline-level="1">6.10.12 MINUTE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>ODF 1.3</text:p>
          </table:table-cell>
          <table:table-cell table:style-name="Table2.A1" office:value-type="string">
            <text:p text:style-name="Table_20_Contents">Current proposal ODF 1.4</text:p>
          </table:table-cell>
          <table:table-cell table:style-name="Table2.C1" office:value-type="string">
            <text:p text:style-name="Table_20_Contents">New proposal ODF 1.4</text:p>
          </table:table-cell>
        </table:table-row>
        <table:table-row>
          <table:table-cell table:style-name="Table2.A2" office:value-type="string">
            <text:p text:style-name="Text_20_body"><text:span text:style-name="Label">Summary:</text:span> Extracts the minute (0 through 59) from a time.</text:p>
            <text:p text:style-name="Text_20_body"><text:span text:style-name="Label">Syntax:</text:span> MINUTE( <text:span text:style-name="Value_20_Type">TimeParam</text:span> <text:span text:style-name="Parameter_20_Name">T</text:span> )</text:p>
            <text:p text:style-name="Text_20_body"><text:span text:style-name="Label">Returns:</text:span><text:span text:style-name="Value_20_Type"> Number</text:span></text:p>
            <text:p text:style-name="Text_20_body"><text:span text:style-name="Label">Constraints:</text:span> None</text:p>
            <text:p text:style-name="Text_20_body"><text:span text:style-name="Label">Semantics:</text:span> Extract from <text:span text:style-name="Parameter_20_Name">T</text:span> the minute value, 0 through 59, as per a clock. This is equal to:</text:p>
            <text:p text:style-name="Text_20_body">DayFraction = (T - INT(<text:span text:style-name="Parameter_20_Name">T</text:span>))</text:p>
            <text:p text:style-name="Text_20_body">HourFraction = (DayFraction * 24 - INT(DayFraction * 24))</text:p>
            <text:p text:style-name="P3">Minute = INT(HourFraction * 60)</text:p>
          </table:table-cell>
          <table:table-cell table:style-name="Table2.A2" office:value-type="string">
            <text:p text:style-name="Text_20_body"><text:span text:style-name="Label">Summary:</text:span> Extracts the minute (0 through 59) from a time.</text:p>
            <text:p text:style-name="Text_20_body"><text:span text:style-name="Label">Syntax:</text:span> MINUTE( <text:span text:style-name="Value_20_Type">TimeParam</text:span> <text:span text:style-name="Parameter_20_Name">T</text:span> )</text:p>
            <text:p text:style-name="Text_20_body"><text:span text:style-name="Label">Returns:</text:span><text:span text:style-name="Value_20_Type"> Integer</text:span></text:p>
            <text:p text:style-name="Text_20_body"><text:span text:style-name="Label">Constraints:</text:span> None</text:p>
            <text:p text:style-name="Text_20_body"><text:span text:style-name="Label">Semantics:</text:span> Extract from <text:span text:style-name="Parameter_20_Name">T</text:span> the minute value, 0 through 59, as per a clock, after first <text:span text:style-name="T3">rounding</text:span> to the nearest second. This is equal to:</text:p>
            <text:p text:style-name="Text_20_body">Second = MOD(ROUND(<text:span text:style-name="Parameter_20_Name">T</text:span> * 86400) ; 60)</text:p>
            <text:p text:style-name="P3">Minute = (MOD(ROUND(<text:span text:style-name="Parameter_20_Name">T</text:span> * 86400) ; 3600) - Second) / 60</text:p>
          </table:table-cell>
          <table:table-cell table:style-name="Table2.C2" office:value-type="string">
            <text:p text:style-name="Text_20_body"><text:span text:style-name="Label">Summary:</text:span> Extracts the minute (0 through 59) from a time.</text:p>
            <text:p text:style-name="Text_20_body"><text:span text:style-name="Label">Syntax:</text:span> MINUTE( <text:span text:style-name="Value_20_Type">TimeParam</text:span> <text:span text:style-name="Parameter_20_Name">T</text:span> [; <text:span text:style-name="Value_20_Type">Logical</text:span> <text:span text:style-name="Parameter_20_Name">Truncate</text:span>= TRUE ])</text:p>
            <text:p text:style-name="Text_20_body"><text:span text:style-name="Label">Returns:</text:span><text:span text:style-name="Value_20_Type"> Number</text:span></text:p>
            <text:p text:style-name="Text_20_body"><text:span text:style-name="Label">Constraints:</text:span> None</text:p>
            <text:p text:style-name="P3"><text:span text:style-name="Label">Semantics:</text:span> Extract from <text:span text:style-name="Parameter_20_Name">T</text:span> the minute value, 0 through 59, as per a clock.</text:p>
            <text:p text:style-name="P3">If <text:span text:style-name="Parameter_20_Name">Truncate</text:span> is TRUE this is equal to:</text:p>
            <text:p text:style-name="Text_20_body">DayFraction = (T - INT(<text:span text:style-name="Parameter_20_Name">T</text:span>))</text:p>
            <text:p text:style-name="Text_20_body">HourFraction = (DayFraction * 24 - INT(DayFraction * 24))</text:p>
            <text:p text:style-name="P3">Minute = INT(HourFraction * 60)</text:p>
            <text:p text:style-name="P3">If <text:span text:style-name="Parameter_20_Name">Truncate</text:span> is FALSE this is equal to:</text:p>
            <text:p text:style-name="Text_20_body">Second = MOD(ROUND(<text:span text:style-name="Parameter_20_Name">T</text:span> * 86400) ; 60)</text:p>
            <text:p text:style-name="P3">Minute = (MOD(ROUND(<text:span text:style-name="Parameter_20_Name">T</text:span> * 86400) ; 3600) - Second) / 60</text:p>
          </table:table-cell>
        </table:table-row>
      </table:table>
      <text:h text:style-name="Heading_20_1" text:outline-level="1">6.10.10 HOUR</text:h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Table_20_Contents">ODF 1.3</text:p>
          </table:table-cell>
          <table:table-cell table:style-name="Table3.A1" office:value-type="string">
            <text:p text:style-name="Table_20_Contents">Current proposal ODF 1.4</text:p>
          </table:table-cell>
          <table:table-cell table:style-name="Table3.C1" office:value-type="string">
            <text:p text:style-name="Table_20_Contents">New proposal ODF 1.4</text:p>
          </table:table-cell>
        </table:table-row>
        <table:table-row>
          <table:table-cell table:style-name="Table3.A2" office:value-type="string">
            <text:p text:style-name="Text_20_body"><text:span text:style-name="Label">Summary:</text:span> Extracts the hour (0 through 23) from a time.</text:p>
            <text:p text:style-name="Text_20_body"><text:span text:style-name="Label">Syntax:</text:span> HOUR( <text:span text:style-name="Value_20_Type">TimeParam</text:span> <text:span text:style-name="Parameter_20_Name">T</text:span> )</text:p>
            <text:p text:style-name="Text_20_body"><text:span text:style-name="Label">Returns:</text:span><text:span text:style-name="Value_20_Type"> Number</text:span></text:p>
            <text:p text:style-name="Text_20_body"><text:span text:style-name="Label">Constraints:</text:span> None</text:p>
            <text:p text:style-name="Text_20_body"><text:span text:style-name="Label">Semantics:</text:span> Extract from <text:span text:style-name="Parameter_20_Name">T</text:span> the hour value, 0 through 23, as per a 24-hour clock. This is equal to:</text:p>
            <text:p text:style-name="Text_20_body">DayFraction = (T - INT(<text:span text:style-name="Parameter_20_Name">T</text:span>))</text:p>
            <text:p text:style-name="P3">Hour = INT(DayFraction * 24)</text:p>
          </table:table-cell>
          <table:table-cell table:style-name="Table3.A2" office:value-type="string">
            <text:p text:style-name="Text_20_body"><text:span text:style-name="Label">Summary:</text:span> Extracts the hour (0 through 23) from a time.</text:p>
            <text:p text:style-name="Text_20_body"><text:span text:style-name="Label">Syntax:</text:span> HOUR( <text:span text:style-name="Value_20_Type">TimeParam</text:span> <text:span text:style-name="Parameter_20_Name">T</text:span> 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Text_20_body"><text:span text:style-name="Label">Constraints:</text:span> None</text:p>
            <text:p text:style-name="Text_20_body"><text:span text:style-name="Label">Semantics:</text:span> Extract from <text:span text:style-name="Parameter_20_Name">T</text:span> the hour value, 0 through 23, as per a 24-hour clock, after first <text:span text:style-name="T3">rounding</text:span> to the nearest second. This is equal to:</text:p>
            <text:p text:style-name="Text_20_body">Second = MOD(ROUND(<text:span text:style-name="Parameter_20_Name">T</text:span> * 86400) ; 60)</text:p>
            <text:p text:style-name="Text_20_body">Minute = (MOD(ROUND(<text:span text:style-name="Parameter_20_Name">T</text:span> * 86400) ; 3600) - Second) / 60</text:p>
            <text:p text:style-name="P3">Hour = (MOD(ROUND(<text:span text:style-name="Parameter_20_Name">T</text:span> * 86400) ; 86400) - Minute * 60 - Second) / 3600</text:p>
          </table:table-cell>
          <table:table-cell table:style-name="Table3.C2" office:value-type="string">
            <text:p text:style-name="Text_20_body"><text:span text:style-name="Label">Summary:</text:span> Extracts the hour (0 through 23) from a time.</text:p>
            <text:p text:style-name="Text_20_body"><text:span text:style-name="Label">Syntax:</text:span> HOUR( <text:span text:style-name="Value_20_Type">TimeParam</text:span> <text:span text:style-name="Parameter_20_Name">T</text:span> [; <text:span text:style-name="Value_20_Type">Logical</text:span> <text:span text:style-name="Parameter_20_Name">Truncate</text:span>= TRUE ]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P3"><text:span text:style-name="Label">Constraints:</text:span> None</text:p>
            <text:p text:style-name="P3"><text:span text:style-name="Label">Semantics:</text:span> Extract from <text:span text:style-name="Parameter_20_Name">T</text:span> the hour value, 0 through 23, as per a 24-hour clock.</text:p>
            <text:p text:style-name="P3">If <text:span text:style-name="Parameter_20_Name">Truncate</text:span> is TRUE this is equal to:</text:p>
            <text:p text:style-name="Text_20_body">DayFraction = (T - INT(<text:span text:style-name="Parameter_20_Name">T</text:span>))</text:p>
            <text:p text:style-name="P3">Hour = INT(DayFraction * 24)</text:p>
            <text:p text:style-name="P3">If <text:span text:style-name="Parameter_20_Name">Truncate</text:span> is FALSE this is equal to:</text:p>
            <text:p text:style-name="Text_20_body">Second = MOD(ROUND(<text:span text:style-name="Parameter_20_Name">T</text:span> * 86400) ; 60)</text:p>
            <text:p text:style-name="Text_20_body">Minute = (MOD(ROUND(<text:span text:style-name="Parameter_20_Name">T</text:span> * 86400) ; 3600) - Second) / 60</text:p>
            <text:p text:style-name="P3">Hour = (MOD(ROUND(<text:span text:style-name="Parameter_20_Name">T</text:span> * 86400) ; 86400) - Minute * 60 - Second) / 3600</text:p>
          </table:table-cell>
        </table:table-row>
      </table:table>
      <text:h text:style-name="Heading_20_1" text:outline-level="1">6.10.5 DAY</text:h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Table_20_Contents">ODF 1.3</text:p>
          </table:table-cell>
          <table:table-cell table:style-name="Table4.A1" office:value-type="string">
            <text:p text:style-name="Table_20_Contents">Current proposal ODF 1.4</text:p>
          </table:table-cell>
          <table:table-cell table:style-name="Table4.C1" office:value-type="string">
            <text:p text:style-name="Table_20_Contents">New proposal ODF 1.4</text:p>
          </table:table-cell>
        </table:table-row>
        <table:table-row>
          <table:table-cell table:style-name="Table4.A2" office:value-type="string">
            <text:p text:style-name="Text_20_body"><text:span text:style-name="Label">Summary:</text:span> Returns the day from a date.</text:p>
            <text:p text:style-name="Text_20_body"><text:span text:style-name="Label">Syntax:</text:span> DAY( <text:span text:style-name="Value_20_Type">DateParam</text:span> <text:span text:style-name="Parameter_20_Name">D</text:span> )</text:p>
            <text:p text:style-name="Text_20_body"><text:span text:style-name="Label">Returns:</text:span><text:span text:style-name="Value_20_Type"> Number</text:span></text:p>
            <text:p text:style-name="Text_20_body"><text:span text:style-name="Label">Constraints:</text:span> None</text:p>
            <text:p text:style-name="P3"><text:span text:style-name="Label">Semantics:</text:span> Returns the day portion of <text:span text:style-name="Parameter_20_Name">D</text:span>.</text:p>
          </table:table-cell>
          <table:table-cell table:style-name="Table4.A2" office:value-type="string">
            <text:p text:style-name="Text_20_body"><text:span text:style-name="Label">Summary:</text:span> Returns the day from a date.</text:p>
            <text:p text:style-name="Text_20_body"><text:span text:style-name="Label">Syntax:</text:span> DAY( <text:span text:style-name="Value_20_Type">DateParam</text:span> <text:span text:style-name="Parameter_20_Name">D</text:span> )</text:p>
            <text:p text:style-name="Text_20_body"><text:span text:style-name="Label">Returns:</text:span><text:span text:style-name="Value_20_Type"> I</text:span><text:span text:style-name="Value_20_Type"><text:span text:style-name="T1">nteger</text:span></text:span></text:p>
            <text:p text:style-name="Text_20_body"><text:span text:style-name="Label">Constraints:</text:span> None</text:p>
            <text:p text:style-name="P3"><text:span text:style-name="Label">Semantics:</text:span> Returns the day portion of <text:span text:style-name="Parameter_20_Name">D</text:span><text:span text:style-name="Parameter_20_Name"><text:span text:style-name="T4"> after first </text:span></text:span><text:span text:style-name="Parameter_20_Name"><text:span text:style-name="T5">rounding</text:span></text:span><text:span text:style-name="Parameter_20_Name"><text:span text:style-name="T4"> (using ROUND()) to the nearest second</text:span></text:span>.</text:p>
          </table:table-cell>
          <table:table-cell table:style-name="Table4.C2" office:value-type="string">
            <text:p text:style-name="Text_20_body"><text:span text:style-name="Label">Summary:</text:span> Returns the day from a date.</text:p>
            <text:p text:style-name="Text_20_body"><text:span text:style-name="Label">Syntax:</text:span> DAY( <text:span text:style-name="Value_20_Type">DateParam</text:span> <text:span text:style-name="Parameter_20_Name">D</text:span> [; <text:span text:style-name="Value_20_Type">Logical</text:span> <text:span text:style-name="Parameter_20_Name">Truncate</text:span>= TRUE ])</text:p>
            <text:p text:style-name="Text_20_body"><text:span text:style-name="Label">Returns:</text:span><text:span text:style-name="Value_20_Type"> I</text:span><text:span text:style-name="Value_20_Type"><text:span text:style-name="T1">nteger</text:span></text:span></text:p>
            <text:p text:style-name="Text_20_body"><text:span text:style-name="Label">Constraints:</text:span> None</text:p>
            <text:p text:style-name="P3"><text:span text:style-name="Label">Semantics:</text:span> If <text:span text:style-name="Parameter_20_Name">Truncate</text:span> is FALSE, returns the day portion of <text:span text:style-name="Parameter_20_Name">D</text:span><text:span text:style-name="Parameter_20_Name"><text:span text:style-name="T4"> after first </text:span></text:span><text:span text:style-name="Parameter_20_Name"><text:span text:style-name="T5">rounding</text:span></text:span><text:span text:style-name="Parameter_20_Name"><text:span text:style-name="T4"> (using ROUND()) to the nearest second</text:span></text:span>. If <text:span text:style-name="Parameter_20_Name">Truncate</text:span> is TRUE, returns the day portion of <text:span text:style-name="Parameter_20_Name">D</text:span><text:span text:style-name="Parameter_20_Name"><text:span text:style-name="T4"> without first </text:span></text:span><text:span text:style-name="Parameter_20_Name"><text:span text:style-name="T5">rounding</text:span></text:span><text:span text:style-name="Parameter_20_Name"><text:span text:style-name="T4"> to the nearest second</text:span></text:span>.</text:p>
          </table:table-cell>
        </table:table-row>
      </table:table>
      <text:h text:style-name="Heading_20_1" text:outline-level="1">6.10.14 MONTH</text:h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Contents">ODF 1.3</text:p>
          </table:table-cell>
          <table:table-cell table:style-name="Table5.A1" office:value-type="string">
            <text:p text:style-name="Table_20_Contents">Current proposal ODF 1.4</text:p>
          </table:table-cell>
          <table:table-cell table:style-name="Table5.C1" office:value-type="string">
            <text:p text:style-name="Table_20_Contents">New proposal ODF 1.4</text:p>
          </table:table-cell>
        </table:table-row>
        <table:table-row>
          <table:table-cell table:style-name="Table5.A2" office:value-type="string">
            <text:p text:style-name="Text_20_body"><text:span text:style-name="Label">Summary:</text:span> Extracts the month from a date.</text:p>
            <text:p text:style-name="Text_20_body"><text:span text:style-name="Label">Syntax:</text:span> MONTH( <text:span text:style-name="Value_20_Type">DateParam</text:span> <text:span text:style-name="Value_20_Type">Date</text:span> )</text:p>
            <text:p text:style-name="Text_20_body"><text:span text:style-name="Label">Returns:</text:span><text:span text:style-name="Value_20_Type"> Number</text:span></text:p>
            <text:p text:style-name="Text_20_body"><text:span text:style-name="Label">Constraints:</text:span> None</text:p>
            <text:p text:style-name="P3"><text:span text:style-name="Label">Semantics:</text:span> Takes <text:span text:style-name="Parameter_20_Name">Date</text:span> and returns the month portion.</text:p>
          </table:table-cell>
          <table:table-cell table:style-name="Table5.A2" office:value-type="string">
            <text:p text:style-name="Text_20_body"><text:span text:style-name="Label">Summary:</text:span> Extracts the month from a date.</text:p>
            <text:p text:style-name="Text_20_body"><text:span text:style-name="Label">Syntax:</text:span> MONTH( <text:span text:style-name="Value_20_Type">DateParam</text:span> <text:span text:style-name="Parameter_20_Name">D</text:span> 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Text_20_body"><text:span text:style-name="Label">Constraints:</text:span> None</text:p>
            <text:p text:style-name="P3"><text:span text:style-name="Label">Semantics:</text:span> Returns the month portion of <text:span text:style-name="Parameter_20_Name">D</text:span> after first <text:span text:style-name="T3">rounding</text:span> (using ROUND()) to the nearest second.</text:p>
          </table:table-cell>
          <table:table-cell table:style-name="Table5.C2" office:value-type="string">
            <text:p text:style-name="Text_20_body"><text:span text:style-name="Label">Summary:</text:span> Extracts the month from a date.</text:p>
            <text:p text:style-name="Text_20_body"><text:span text:style-name="Label">Syntax:</text:span> MONTH( <text:span text:style-name="Value_20_Type">DateParam</text:span> <text:span text:style-name="Parameter_20_Name">D</text:span> [; <text:span text:style-name="Value_20_Type">Logical</text:span> <text:span text:style-name="Parameter_20_Name">Truncate</text:span>= TRUE ]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Text_20_body"><text:span text:style-name="Label">Constraints:</text:span> None</text:p>
            <text:p text:style-name="Text_20_body"><text:span text:style-name="Label">Semantics:</text:span> <text:span text:style-name="T9">If </text:span><text:span text:style-name="Parameter_20_Name">Truncate</text:span><text:span text:style-name="T9"> is FALSE, r</text:span>eturns the month portion of <text:span text:style-name="Parameter_20_Name">D</text:span> after first <text:span text:style-name="T3">rounding</text:span> (using ROUND()) to the nearest second. <text:span text:style-name="T9">If </text:span><text:span text:style-name="Parameter_20_Name">Truncate</text:span><text:span text:style-name="T9"> is TRUE, returns the month portion of </text:span><text:span text:style-name="Parameter_20_Name">D</text:span><text:span text:style-name="Parameter_20_Name"><text:span text:style-name="T4"> without first </text:span></text:span><text:span text:style-name="Parameter_20_Name"><text:span text:style-name="T5">rounding</text:span></text:span><text:span text:style-name="Parameter_20_Name"><text:span text:style-name="T4"> to the nearest second</text:span></text:span><text:span text:style-name="T9">.</text:span></text:p>
          </table:table-cell>
        </table:table-row>
      </table:table>
      <text:h text:style-name="Heading_20_1" text:outline-level="1">6.10.23 YEAR</text:h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Table_20_Contents">ODF 1.3</text:p>
          </table:table-cell>
          <table:table-cell table:style-name="Table6.A1" office:value-type="string">
            <text:p text:style-name="Table_20_Contents">Current proposal ODF 1.4</text:p>
          </table:table-cell>
          <table:table-cell table:style-name="Table6.C1" office:value-type="string">
            <text:p text:style-name="Table_20_Contents">New proposal ODF 1.4</text:p>
          </table:table-cell>
        </table:table-row>
        <table:table-row>
          <table:table-cell table:style-name="Table6.A2" office:value-type="string">
            <text:p text:style-name="Text_20_body"><text:span text:style-name="Label">Summary:</text:span> Extracts the year from a date given in the current locale of the <text:span text:style-name="T6">evaluator</text:span>.</text:p>
            <text:p text:style-name="Text_20_body"><text:span text:style-name="Label">Syntax:</text:span> YEAR( <text:span text:style-name="Value_20_Type">DateParam</text:span> <text:span text:style-name="Parameter_20_Name">D</text:span> )</text:p>
            <text:p text:style-name="Text_20_body"><text:span text:style-name="Label">Returns:</text:span><text:span text:style-name="Value_20_Type"> Number</text:span></text:p>
            <text:p text:style-name="Text_20_body"><text:span text:style-name="Label">Constraints:</text:span> None</text:p>
            <text:p text:style-name="Text_20_body"><text:span text:style-name="Label">Semantics:</text:span> Parses a date-formatted string in the current locale's format and returns the year portion.</text:p>
          </table:table-cell>
          <table:table-cell table:style-name="Table6.A2" office:value-type="string">
            <text:p text:style-name="Text_20_body"><text:span text:style-name="Label">Summary:</text:span> Extracts the year from a date given in the current locale of the <text:span text:style-name="T6">evaluator</text:span>.</text:p>
            <text:p text:style-name="Text_20_body"><text:span text:style-name="Label">Syntax:</text:span> YEAR( <text:span text:style-name="Value_20_Type">DateParam</text:span> <text:span text:style-name="Parameter_20_Name">D</text:span> 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Text_20_body"><text:span text:style-name="Label">Constraints:</text:span> None</text:p>
            <text:p text:style-name="P3"><text:span text:style-name="Label">Semantics:</text:span> Returns the year portion of <text:span text:style-name="Parameter_20_Name">D</text:span> after first <text:span text:style-name="T3">rounding</text:span> (using ROUND()) to the nearest second.</text:p>
          </table:table-cell>
          <table:table-cell table:style-name="Table6.C2" office:value-type="string">
            <text:p text:style-name="Text_20_body"><text:span text:style-name="Label">Summary:</text:span> Extracts the year from a date given in the current locale of the <text:span text:style-name="T6">evaluator</text:span>.</text:p>
            <text:p text:style-name="Text_20_body"><text:span text:style-name="Label">Syntax:</text:span> YEAR( <text:span text:style-name="Value_20_Type">DateParam</text:span> <text:span text:style-name="Parameter_20_Name">D</text:span> [; <text:span text:style-name="Value_20_Type">Logical</text:span> <text:span text:style-name="Parameter_20_Name">Truncate</text:span>= TRUE ])</text:p>
            <text:p text:style-name="Text_20_body"><text:span text:style-name="Label">Returns:</text:span><text:span text:style-name="Value_20_Type"> </text:span><text:span text:style-name="Value_20_Type"><text:span text:style-name="T1">Integer</text:span></text:span></text:p>
            <text:p text:style-name="Text_20_body"><text:span text:style-name="Label">Constraints:</text:span> None</text:p>
            <text:p text:style-name="P3"><text:span text:style-name="Label">Semantics:</text:span> If <text:span text:style-name="Parameter_20_Name">Truncate</text:span> is FALSE, returns the year portion of <text:span text:style-name="Parameter_20_Name">D</text:span> after first <text:span text:style-name="T3">rounding</text:span> (using ROUND()) to the nearest second. If <text:span text:style-name="Parameter_20_Name">Truncate</text:span> is TRUE, returns the year portion of <text:span text:style-name="Parameter_20_Name">D</text:span><text:span text:style-name="Parameter_20_Name"><text:span text:style-name="T4"> without first </text:span></text:span><text:span text:style-name="Parameter_20_Name"><text:span text:style-name="T5">rounding</text:span></text:span><text:span text:style-name="Parameter_20_Name"><text:span text:style-name="T4"> to the nearest second</text:span></text:span>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pitch="fixed"/>
    <style:font-face style:name="Courier New2" svg:font-family="'Courier New'" style:font-adornments="Regular" style:font-family-generic="modern" style:font-pitch="fixed"/>
    <style:font-face style:name="Courier New3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71mm" svg:stroke-color="#385d8a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true"/>
      <style:paragraph-properties fo:line-height="100%" fo:text-align="start" style:text-autospace="ideograph-alpha" style:line-break="strict" loext:tab-stop-distance="0m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 style:contextual-spacing="false"/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mm" fo:margin-right="0mm" fo:margin-top="1.02mm" fo:margin-bottom="1.02mm" style:contextual-spacing="false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style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style-name="Regular" style:font-family-generic="swiss" style:font-pitch="variable"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2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style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mm" fo:margin-right="0mm" fo:margin-top="4.94mm" fo:margin-bottom="4.94mm" style:contextual-spacing="false" fo:text-indent="0m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m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m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5.08mm" fo:margin-right="0mm" fo:orphans="4" fo:widows="4" fo:text-indent="0m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 style:list-style-name="BulletedList"/>
    <style:style style:name="Rationale_20_Bullet_20_List" style:display-name="Rationale Bullet List" style:family="paragraph" style:parent-style-name="Rationale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lated_20_Work" style:display-name="Related Work" style:family="paragraph" style:parent-style-name="Title_20_page_20_info_20_description" style:list-style-name="BulletRelatedWork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1.41mm" fo:margin-bottom="1.41mm" style:contextual-spacing="false" fo:hyphenation-ladder-count="no-limit"/>
      <style:text-properties style:font-name="Liberation Sans2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Heading2" style:family="paragraph" style:parent-style-name="Heading_20_2" style:next-style-name="Normal" style:default-outline-level="2" style:list-style-name="AppendixNumbering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Heading1" style:family="paragraph" style:parent-style-name="Heading_20_1" style:next-style-name="Normal" style:default-outline-level="1" style:list-style-name="Appendix">
      <style:paragraph-properties fo:margin-top="1.76mm" fo:margin-bottom="1.76mm" style:contextual-spacing="false" fo:hyphenation-ladder-count="no-limit"/>
      <style:text-properties style:letter-kerning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Heading3" style:family="paragraph" style:parent-style-name="AppendixHeading2" style:next-style-name="Normal" style:default-outline-level="3" style:list-style-name="AppendixNumbering" style:master-page-name="">
      <loext:graphic-properties draw:fill="none" draw:fill-color="#729fcf"/>
      <style:paragraph-properties fo:hyphenation-ladder-count="no-limit" style:page-number="auto" fo:background-color="transparent" style:shadow="no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ppendixHeadingA1" style:family="paragraph" style:parent-style-name="AppendixHeading1" style:default-outline-level="2" style:master-page-name="">
      <style:paragraph-properties style:page-number="auto" fo:break-before="auto" fo:break-after="auto" fo:padding-left="0mm" fo:padding-right="0mm" fo:padding-top="2.12mm" fo:padding-bottom="0mm" fo:border="none"/>
      <style:text-properties fo:font-size="14pt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55308d" loext:opacity="100%" style:font-name="Liberation Sans2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3" fo:font-family="'Courier New'" style:font-style-name="Standard" style:font-family-generic="modern" style:font-pitch="fixed" fo:language="en" fo:country="US" style:font-name-asian="Courier New3" style:font-family-asian="'Courier New'" style:font-style-name-asian="Standard" style:font-family-generic-asian="modern" style:font-pitch-asian="fixed" style:font-name-complex="Courier New3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Value_20_Type" style:display-name="Value Type" style:family="text">
      <style:text-properties fo:color="#5c2d91" loext:opacity="100%" style:font-name="Arial1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1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2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mm" style:vertical-pos="top" style:vertical-rel="baseline" fo:background-color="transparent" draw:fill="none"/>
    </style:style>
    <style:style style:name="Untitled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3m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3mm" text:min-label-width="3m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6mm" text:min-label-width="3m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8.99mm" text:min-label-width="3m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1.99mm" text:min-label-width="3m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4.99mm" text:min-label-width="3m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8.01mm" text:min-label-width="3m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1.01mm" text:min-label-width="3m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4.01mm" text:min-label-width="3m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7mm" text:min-label-width="3m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3.95m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3.95mm" text:min-label-width="3.95m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3.95m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3.95mm" text:min-label-width="3.95m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3.95m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3.95mm" text:min-label-width="3.95m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3.95m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3.95mm" text:min-label-width="3.95m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3.95m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3.95mm" text:min-label-width="3.95m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6.01mm" text:min-label-width="4m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4m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6.01mm" text:min-label-width="4m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4.99mm"/>
      </text:list-level-style-number>
      <text:list-level-style-bullet text:level="2" text:style-name="Bullet_20_Symbols" loext:num-list-format="%2%" text:bullet-char="•">
        <style:list-level-properties text:space-before="4.99mm" text:min-label-width="4.99mm"/>
        <style:text-properties style:font-name="StarSymbol1"/>
      </text:list-level-style-bullet>
      <text:list-level-style-number text:level="3" text:style-name="Numbering_20_Symbols" loext:num-list-format="%3%." style:num-suffix="." style:num-format="1">
        <style:list-level-properties text:space-before="9.99mm" text:min-label-width="4.99mm"/>
      </text:list-level-style-number>
      <text:list-level-style-number text:level="4" text:style-name="Numbering_20_Symbols" loext:num-list-format="%4%." style:num-suffix="." style:num-format="1">
        <style:list-level-properties text:space-before="14.98mm" text:min-label-width="4.99mm"/>
      </text:list-level-style-number>
      <text:list-level-style-number text:level="5" text:style-name="Numbering_20_Symbols" loext:num-list-format="%5%." style:num-suffix="." style:num-format="1">
        <style:list-level-properties text:space-before="19.97mm" text:min-label-width="4.99mm"/>
      </text:list-level-style-number>
      <text:list-level-style-number text:level="6" text:style-name="Numbering_20_Symbols" loext:num-list-format="%6%." style:num-suffix="." style:num-format="1">
        <style:list-level-properties text:space-before="24.96mm" text:min-label-width="4.99mm"/>
      </text:list-level-style-number>
      <text:list-level-style-number text:level="7" text:style-name="Numbering_20_Symbols" loext:num-list-format="%7%." style:num-suffix="." style:num-format="1">
        <style:list-level-properties text:space-before="29.95mm" text:min-label-width="4.99mm"/>
      </text:list-level-style-number>
      <text:list-level-style-number text:level="8" text:style-name="Numbering_20_Symbols" loext:num-list-format="%8%." style:num-suffix="." style:num-format="1">
        <style:list-level-properties text:space-before="34.94mm" text:min-label-width="4.99mm"/>
      </text:list-level-style-number>
      <text:list-level-style-number text:level="9" text:style-name="Numbering_20_Symbols" loext:num-list-format="%9%." style:num-suffix="." style:num-format="1">
        <style:list-level-properties text:space-before="39.94mm" text:min-label-width="4.99mm"/>
      </text:list-level-style-number>
      <text:list-level-style-number text:level="10" text:style-name="Numbering_20_Symbols" loext:num-list-format="%10%.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Appendix">
      <text:list-level-style-number text:level="1" text:style-name="Zeichenformat" loext:num-list-format="Appendix %1%" style:num-prefix="Appendix " style:num-format="A" style:num-letter-sync="true">
        <style:list-level-properties text:min-label-width="7.62mm" text:min-label-distance="2.75mm"/>
      </text:list-level-style-number>
      <text:list-level-style-number text:level="2" text:style-name="Zeichenformat" loext:num-list-format="Appendix %1%.%2%" style:num-prefix="Appendix " style:num-format="1" text:display-levels="2">
        <style:list-level-properties text:min-label-width="10.16mm" text:min-label-distance="1.99mm"/>
      </text:list-level-style-number>
      <text:list-level-style-number text:level="3" text:style-name="Zeichenformat" loext:num-list-format="Appendix %1%.%2%.%3%" style:num-prefix="Appendix " style:num-format="1" text:display-levels="3">
        <style:list-level-properties text:min-label-width="12.7mm" text:min-label-distance="1.99mm"/>
      </text:list-level-style-number>
      <text:list-level-style-number text:level="4" text:style-name="Zeichenformat" loext:num-list-format="%1%.%2%.%3%.%4% " style:num-suffix=" 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loext:num-list-format="%1%" text:bullet-char="•">
        <style:list-level-properties text:min-label-width="6.4mm"/>
        <style:text-properties style:font-name="StarSymbol1"/>
      </text:list-level-style-bullet>
      <text:list-level-style-bullet text:level="2" text:style-name="Bullet_20_Symbols" loext:num-list-format="%2%" text:bullet-char="–">
        <style:list-level-properties text:space-before="6.41mm" text:min-label-width="6.4mm"/>
        <style:text-properties style:font-name="Aharoni"/>
      </text:list-level-style-bullet>
      <text:list-level-style-bullet text:level="3" text:style-name="Bullet_20_Symbols" loext:num-list-format="%3%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loext:num-list-format="%4%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5.02mm" text:min-label-width="4.99mm"/>
        <style:text-properties style:font-name="Aharoni"/>
      </text:list-level-style-bullet>
    </text:list-style>
    <text:list-style style:name="Example_20_Numbering" style:display-name="Example Numbering">
      <text:list-level-style-number text:level="1" loext:num-list-format="%1%." style:num-suffix="." style:num-format="1">
        <style:list-level-properties text:min-label-width="5.08mm"/>
      </text:list-level-style-number>
      <text:list-level-style-bullet text:level="2" text:style-name="Bullet_20_Symbols" loext:num-list-format="%2%" text:bullet-char="-">
        <style:list-level-properties text:space-before="5.08mm" text:min-label-width="5.08mm"/>
        <style:text-properties fo:font-family="StarSymbol" style:font-style-name="Regular" style:font-pitch="variable" style:font-charset="x-symbol"/>
      </text:list-level-style-bullet>
      <text:list-level-style-image text:level="3" xlink:href="Pictures/100000010000000A0000000A0847926999397162.gif" xlink:type="simple" xlink:show="embed" xlink:actuate="onLoad">
        <style:list-level-properties text:space-before="10.16mm" text:min-label-width="5.08mm" style:vertical-pos="bottom" style:vertical-rel="baseline" fo:width="2.65mm" fo:height="2.65mm"/>
      </text:list-level-style-image>
      <text:list-level-style-number text:level="4" loext:num-list-format="%4%." style:num-suffix="." style:num-format="1">
        <style:list-level-properties text:space-before="25.4mm" text:min-label-width="6.35mm"/>
      </text:list-level-style-number>
      <text:list-level-style-number text:level="5" loext:num-list-format="%5%." style:num-suffix="." style:num-format="1">
        <style:list-level-properties text:space-before="31.75mm" text:min-label-width="6.35mm"/>
      </text:list-level-style-number>
      <text:list-level-style-number text:level="6" loext:num-list-format="%6%." style:num-suffix="." style:num-format="1">
        <style:list-level-properties text:space-before="38.1mm" text:min-label-width="6.35mm"/>
      </text:list-level-style-number>
      <text:list-level-style-number text:level="7" loext:num-list-format="%7%." style:num-suffix="." style:num-format="1">
        <style:list-level-properties text:space-before="44.45mm" text:min-label-width="6.35mm"/>
      </text:list-level-style-number>
      <text:list-level-style-number text:level="8" loext:num-list-format="%8%." style:num-suffix="." style:num-format="1">
        <style:list-level-properties text:space-before="50.8mm" text:min-label-width="6.35mm"/>
      </text:list-level-style-number>
      <text:list-level-style-number text:level="9" loext:num-list-format="%9%." style:num-suffix="." style:num-format="1">
        <style:list-level-properties text:space-before="57.15mm" text:min-label-width="6.35mm"/>
      </text:list-level-style-number>
      <text:list-level-style-number text:level="10" loext:num-list-format="%10%." style:num-suffix="." style:num-format="1">
        <style:list-level-properties text:space-before="63.5mm" text:min-label-width="6.35mm"/>
      </text:list-level-style-number>
    </text:list-style>
    <text:list-style style:name="Core_20_Feature_20_Set" style:display-name="Core Feature Set">
      <text:list-level-style-number text:level="1" text:style-name="Numbering_20_Symbols" loext:num-list-format="(%1%)" style:num-prefix="(" style:num-suffix=")" style:num-format="1">
        <style:list-level-properties text:min-label-width="5.08mm"/>
      </text:list-level-style-number>
      <text:list-level-style-number text:level="2" text:style-name="Numbering_20_Symbols" loext:num-list-format="(%2%)" style:num-prefix="(" style:num-suffix=")" style:num-format="1">
        <style:list-level-properties text:space-before="12.7mm" text:min-label-width="6.35mm"/>
      </text:list-level-style-number>
      <text:list-level-style-number text:level="3" text:style-name="Numbering_20_Symbols" loext:num-list-format="(%3%)" style:num-prefix="(" style:num-suffix=")" style:num-format="1">
        <style:list-level-properties text:space-before="19.05mm" text:min-label-width="6.35mm"/>
      </text:list-level-style-number>
      <text:list-level-style-number text:level="4" text:style-name="Numbering_20_Symbols" loext:num-list-format="(%4%)" style:num-prefix="(" style:num-suffix=")" style:num-format="1">
        <style:list-level-properties text:space-before="25.4mm" text:min-label-width="6.35mm"/>
      </text:list-level-style-number>
      <text:list-level-style-number text:level="5" text:style-name="Numbering_20_Symbols" loext:num-list-format="(%5%)" style:num-prefix="(" style:num-suffix=")" style:num-format="1">
        <style:list-level-properties text:space-before="31.75mm" text:min-label-width="6.35mm"/>
      </text:list-level-style-number>
      <text:list-level-style-number text:level="6" text:style-name="Numbering_20_Symbols" loext:num-list-format="(%6%)" style:num-prefix="(" style:num-suffix=")" style:num-format="1">
        <style:list-level-properties text:space-before="38.1mm" text:min-label-width="6.35mm"/>
      </text:list-level-style-number>
      <text:list-level-style-number text:level="7" text:style-name="Numbering_20_Symbols" loext:num-list-format="(%7%)" style:num-prefix="(" style:num-suffix=")" style:num-format="1">
        <style:list-level-properties text:space-before="44.45mm" text:min-label-width="6.35mm"/>
      </text:list-level-style-number>
      <text:list-level-style-number text:level="8" text:style-name="Numbering_20_Symbols" loext:num-list-format="(%8%)" style:num-prefix="(" style:num-suffix=")" style:num-format="1">
        <style:list-level-properties text:space-before="50.8mm" text:min-label-width="6.35mm"/>
      </text:list-level-style-number>
      <text:list-level-style-number text:level="9" text:style-name="Numbering_20_Symbols" loext:num-list-format="(%9%)" style:num-prefix="(" style:num-suffix=")" style:num-format="1">
        <style:list-level-properties text:space-before="57.15mm" text:min-label-width="6.35mm"/>
      </text:list-level-style-number>
      <text:list-level-style-number text:level="10" text:style-name="Numbering_20_Symbols" loext:num-list-format="(%10%)" style:num-prefix="(" style:num-suffix=")" style:num-format="1">
        <style:list-level-properties text:space-before="63.5mm" text:min-label-width="6.35mm"/>
      </text:list-level-style-number>
    </text:list-style>
    <text:list-style style:name="Example_20_Reference_20_Format" style:display-name="Example Reference Format">
      <text:list-level-style-number text:level="1" loext:num-list-format="%1%." style:num-suffix="." style:num-format="1">
        <style:list-level-properties text:space-before="6.35mm" text:min-label-width="6.35mm"/>
      </text:list-level-style-number>
      <text:list-level-style-number text:level="2" text:style-name="Numbering_20_Symbols" loext:num-list-format="%2%." style:num-suffix="." style:num-format="A">
        <style:list-level-properties text:space-before="12.7mm" text:min-label-width="6.35mm"/>
      </text:list-level-style-number>
      <text:list-level-style-number text:level="3" text:style-name="Numbering_20_Symbols" loext:num-list-format="%3%." style:num-suffix="." style:num-format="i">
        <style:list-level-properties text:space-before="19.05mm" text:min-label-width="6.35mm"/>
      </text:list-level-style-number>
      <text:list-level-style-number text:level="4" loext:num-list-format="%4%)" style:num-suffix=")" style:num-format="1">
        <style:list-level-properties text:space-before="25.4mm" text:min-label-width="6.35mm"/>
      </text:list-level-style-number>
      <text:list-level-style-number text:level="5" loext:num-list-format="%5%)" style:num-suffix=")" style:num-format="1">
        <style:list-level-properties text:space-before="31.75mm" text:min-label-width="6.35mm"/>
      </text:list-level-style-number>
      <text:list-level-style-number text:level="6" loext:num-list-format="%6%)" style:num-suffix=")" style:num-format="1">
        <style:list-level-properties text:space-before="38.1mm" text:min-label-width="6.35mm"/>
      </text:list-level-style-number>
      <text:list-level-style-number text:level="7" loext:num-list-format="%7%)" style:num-suffix=")" style:num-format="1">
        <style:list-level-properties text:space-before="44.45mm" text:min-label-width="6.35mm"/>
      </text:list-level-style-number>
      <text:list-level-style-number text:level="8" loext:num-list-format="%8%)" style:num-suffix=")" style:num-format="1">
        <style:list-level-properties text:space-before="50.8mm" text:min-label-width="6.35mm"/>
      </text:list-level-style-number>
      <text:list-level-style-number text:level="9" loext:num-list-format="%9%)" style:num-suffix=")" style:num-format="1">
        <style:list-level-properties text:space-before="57.15mm" text:min-label-width="6.35mm"/>
      </text:list-level-style-number>
      <text:list-level-style-number text:level="10" loext:num-list-format="%10%)" style:num-suffix=")" style:num-format="1">
        <style:list-level-properties text:space-before="63.5mm" text:min-label-width="6.35mm"/>
      </text:list-level-style-number>
    </text:list-style>
    <text:list-style style:name="Document_20_Conformance" style:display-name="Document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%1%.%2%)" style:num-suffix=")" style:num-format="1" text:display-levels="2">
        <style:list-level-properties text:space-before="4.99mm" text:min-label-distance="1.01mm"/>
      </text:list-level-style-number>
      <text:list-level-style-number text:level="3" loext:num-list-format="%1%.%2%.%3%)" style:num-suffix=")" style:num-format="1" text:display-levels="3">
        <style:list-level-properties text:space-before="10mm" text:min-label-distance="1.01mm"/>
      </text:list-level-style-number>
      <text:list-level-style-number text:level="4" loext:num-list-format="%4%." style:num-suffix="." style:num-format="1">
        <style:list-level-properties text:space-before="25.4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31.7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38.1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44.4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50.8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57.1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loext:num-list-format="(PP%1%.%2%)" style:num-prefix="(PP" style:num-suffix=")" style:num-format="1" text:display-levels="2">
        <style:list-level-properties text:space-before="4.99mm" text:min-label-distance="1.01mm"/>
      </text:list-level-style-number>
      <text:list-level-style-number text:level="3" loext:num-list-format="(PP%1%.%2%.%3%)" style:num-prefix="(PP" style:num-suffix=")" style:num-format="1" text:display-levels="3">
        <style:list-level-properties text:space-before="10mm" text:min-label-distance="1.01mm"/>
      </text:list-level-style-number>
      <text:list-level-style-number text:level="4" loext:num-list-format="%4%." style:num-suffix="." style:num-format="1">
        <style:list-level-properties text:space-before="25.4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31.7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38.1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44.4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50.8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57.1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63.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loext:num-list-format="%1%)" style:num-suffix=")" style:num-format="A">
        <style:list-level-properties text:min-label-distance="1.01mm"/>
      </text:list-level-style-number>
      <text:list-level-style-number text:level="2" text:style-name="Numbering_20_Symbols" loext:num-list-format="%1%.%2%)" style:num-suffix=")" style:num-format="1" text:display-levels="2">
        <style:list-level-properties text:space-before="4.99mm" text:min-label-distance="1.01mm"/>
      </text:list-level-style-number>
      <text:list-level-style-number text:level="3" loext:num-list-format="(PC%1%.%2%.%3%)" style:num-prefix="(PC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loext:num-list-format="(P%4%)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loext:num-list-format="(P%5%)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loext:num-list-format="(P%6%)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loext:num-list-format="(P%7%)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loext:num-list-format="(P%8%)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loext:num-list-format="(P%9%)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loext:num-list-format="(P%10%)" style:num-prefix="(P" style:num-suffix=")" style:num-format="1">
        <style:list-level-properties text:space-before="63.5mm" text:min-label-width="6.35mm" text:min-label-distance="1.01mm"/>
      </text:list-level-style-number>
    </text:list-style>
    <text:list-style style:name="Numbering_20_with_20_Bullets" style:display-name="Numbering with Bullets">
      <text:list-level-style-number text:level="1" text:style-name="Numbering_20_Symbols" loext:num-list-format="%1%)" style:num-suffix=")" style:num-format="1">
        <style:list-level-properties text:space-before="6.35mm" text:min-label-width="4.99mm"/>
      </text:list-level-style-number>
      <text:list-level-style-bullet text:level="2" text:style-name="Bullet_20_Symbols" loext:num-list-format="%2%" text:bullet-char="">
        <style:list-level-properties text:space-before="11.34mm" text:min-label-width="10m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loext:num-list-format="%3%)" style:num-suffix=")" style:num-format="1">
        <style:list-level-properties text:space-before="25.4mm" text:min-label-width="6.35mm"/>
      </text:list-level-style-number>
      <text:list-level-style-number text:level="4" text:style-name="Numbering_20_Symbols" loext:num-list-format="%4%)" style:num-suffix=")" style:num-format="1">
        <style:list-level-properties text:space-before="31.75mm" text:min-label-width="6.35mm"/>
      </text:list-level-style-number>
      <text:list-level-style-number text:level="5" text:style-name="Numbering_20_Symbols" loext:num-list-format="%5%)" style:num-suffix=")" style:num-format="1">
        <style:list-level-properties text:space-before="38.1mm" text:min-label-width="6.35mm"/>
      </text:list-level-style-number>
      <text:list-level-style-number text:level="6" text:style-name="Numbering_20_Symbols" loext:num-list-format="%6%)" style:num-suffix=")" style:num-format="1">
        <style:list-level-properties text:space-before="44.45mm" text:min-label-width="6.35mm"/>
      </text:list-level-style-number>
      <text:list-level-style-number text:level="7" text:style-name="Numbering_20_Symbols" loext:num-list-format="%7%)" style:num-suffix=")" style:num-format="1">
        <style:list-level-properties text:space-before="50.8mm" text:min-label-width="6.35mm"/>
      </text:list-level-style-number>
      <text:list-level-style-number text:level="8" text:style-name="Numbering_20_Symbols" loext:num-list-format="%8%)" style:num-suffix=")" style:num-format="1">
        <style:list-level-properties text:space-before="57.15mm" text:min-label-width="6.35mm"/>
      </text:list-level-style-number>
      <text:list-level-style-number text:level="9" text:style-name="Numbering_20_Symbols" loext:num-list-format="%9%)" style:num-suffix=")" style:num-format="1">
        <style:list-level-properties text:space-before="63.5mm" text:min-label-width="6.35mm"/>
      </text:list-level-style-number>
      <text:list-level-style-number text:level="10" text:style-name="Numbering_20_Symbols" loext:num-list-format="%10%)" style:num-suffix=")" style:num-format="1">
        <style:list-level-properties text:space-before="69.85mm" text:min-label-width="6.35mm"/>
      </text:list-level-style-number>
    </text:list-style>
    <text:list-style style:name="Expression_20_Conformance" style:display-name="Expression Conformance">
      <text:list-level-style-number text:level="1" text:style-name="Numbering_20_Symbols" loext:num-list-format="(S%1%)" style:num-prefix="(S" style:num-suffix=")" style:num-format="1">
        <style:list-level-properties text:min-label-distance="1.01mm"/>
      </text:list-level-style-number>
      <text:list-level-style-number text:level="2" loext:num-list-format="(S%1%.%2%)" style:num-prefix="(S" style:num-suffix=")" style:num-format="1" text:display-levels="2">
        <style:list-level-properties text:space-before="4.99mm" text:min-label-distance="1.01mm"/>
      </text:list-level-style-number>
      <text:list-level-style-number text:level="3" loext:num-list-format="(S%1%.%2%.%3%)" style:num-prefix="(S" style:num-suffix=")" style:num-format="1" text:display-levels="3">
        <style:list-level-properties text:space-before="10mm" text:min-label-distance="1.01mm"/>
      </text:list-level-style-number>
      <text:list-level-style-number text:level="4" loext:num-list-format="%4%." style:num-suffix="." style:num-format="1">
        <style:list-level-properties text:space-before="25.4mm" text:min-label-width="6.35mm" text:min-label-distance="1.01mm"/>
      </text:list-level-style-number>
      <text:list-level-style-number text:level="5" loext:num-list-format="%5%." style:num-suffix="." style:num-format="1">
        <style:list-level-properties text:space-before="31.75mm" text:min-label-width="6.35mm" text:min-label-distance="1.01mm"/>
      </text:list-level-style-number>
      <text:list-level-style-number text:level="6" loext:num-list-format="%6%." style:num-suffix="." style:num-format="1">
        <style:list-level-properties text:space-before="38.1mm" text:min-label-width="6.35mm" text:min-label-distance="1.01mm"/>
      </text:list-level-style-number>
      <text:list-level-style-number text:level="7" loext:num-list-format="%7%." style:num-suffix="." style:num-format="1">
        <style:list-level-properties text:space-before="44.45mm" text:min-label-width="6.35mm" text:min-label-distance="1.01mm"/>
      </text:list-level-style-number>
      <text:list-level-style-number text:level="8" loext:num-list-format="%8%." style:num-suffix="." style:num-format="1">
        <style:list-level-properties text:space-before="50.8mm" text:min-label-width="6.35mm" text:min-label-distance="1.01mm"/>
      </text:list-level-style-number>
      <text:list-level-style-number text:level="9" loext:num-list-format="%9%." style:num-suffix="." style:num-format="1">
        <style:list-level-properties text:space-before="57.15mm" text:min-label-width="6.35mm" text:min-label-distance="1.01mm"/>
      </text:list-level-style-number>
      <text:list-level-style-number text:level="10" loext:num-list-format="%10%." style:num-suffix="." style:num-format="1">
        <style:list-level-properties text:space-before="63.5mm" text:min-label-width="6.35mm" text:min-label-distance="1.01mm"/>
      </text:list-level-style-number>
    </text:list-style>
    <text:list-style style:name="BulletRelatedWork">
      <text:list-level-style-bullet text:level="1" text:style-name="Bullet_20_Symbols" loext:num-list-format="%1%" text:bullet-char="•">
        <style:list-level-properties text:space-before="12.7mm" text:min-label-width="6.35mm"/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space-before="31.75mm" text:min-label-width="6.35m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44.45mm" text:min-label-width="6.35m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57.15mm" text:min-label-width="6.35m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69.85mm" text:min-label-width="6.35m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8">
      <text:list-level-style-bullet text:level="1" text:style-name="Character_5f_20_5f_style" loext:num-list-format="%1%" text:bullet-char="">
        <style:list-level-properties text:min-label-width="6.35m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loext:num-list-format="%1%" text:bullet-char="–">
        <style:list-level-properties text:space-before="6.35mm" text:min-label-width="6.35mm"/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3">
      <text:list-level-style-number text:level="1" loext:num-list-format="%1%." style:num-suffix="." style:num-format="A" style:num-letter-sync="true">
        <style:list-level-properties text:min-label-width="7.62mm"/>
      </text:list-level-style-number>
      <text:list-level-style-number text:level="2" loext:num-list-format="%1%.%2%" style:num-format="1" text:display-levels="2">
        <style:list-level-properties text:min-label-width="10.16mm"/>
      </text:list-level-style-number>
      <text:list-level-style-number text:level="3" loext:num-list-format="%1%.%2%.%3%" style:num-format="1" text:display-levels="3">
        <style:list-level-properties text:min-label-width="12.7mm"/>
      </text:list-level-style-number>
      <text:list-level-style-number text:level="4" loext:num-list-format="%1%.%2%.%3%.%4%" style:num-format="1" text:display-levels="4">
        <style:list-level-properties text:min-label-width="15.24mm"/>
      </text:list-level-style-number>
      <text:list-level-style-number text:level="5" loext:num-list-format="%1%.%2%.%3%.%4%.%5%" style:num-format="1" text:display-levels="5">
        <style:list-level-properties text:min-label-width="17.78mm"/>
      </text:list-level-style-number>
      <text:list-level-style-number text:level="6" loext:num-list-format="%1%.%2%.%3%.%4%.%5%.%6%" style:num-format="1" text:display-levels="6">
        <style:list-level-properties text:min-label-width="20.32mm"/>
      </text:list-level-style-number>
      <text:list-level-style-number text:level="7" loext:num-list-format="%1%.%2%.%3%.%4%.%5%.%6%.%7%" style:num-format="1" text:display-levels="7">
        <style:list-level-properties text:min-label-width="22.86mm"/>
      </text:list-level-style-number>
      <text:list-level-style-number text:level="8" loext:num-list-format="%1%.%2%.%3%.%4%.%5%.%6%.%7%.%8%" style:num-format="1" text:display-levels="8">
        <style:list-level-properties text:min-label-width="25.4mm"/>
      </text:list-level-style-number>
      <text:list-level-style-number text:level="9" loext:num-list-format="%1%.%2%.%3%.%4%.%5%.%6%.%7%.%8%.%9%" style:num-format="1" text:display-levels="9">
        <style:list-level-properties text:min-label-width="27.94m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AppendixNumbering">
      <text:list-level-style-number text:level="1" loext:num-list-format="Appendix %1%  " style:num-prefix="Appendix " style:num-suffix="  " style:num-format="A" style:num-letter-sync="true">
        <style:list-level-properties text:min-label-width="7.62mm"/>
      </text:list-level-style-number>
      <text:list-level-style-number text:level="2" loext:num-list-format="Appendix %1%.%2%  " style:num-prefix="Appendix " style:num-suffix="  " style:num-format="1" text:display-levels="2">
        <style:list-level-properties text:min-label-width="10.16mm"/>
      </text:list-level-style-number>
      <text:list-level-style-number text:level="3" loext:num-list-format="Appendix %1%.%2%.%3%  " style:num-prefix="Appendix " style:num-suffix="  " style:num-format="1" text:display-levels="3">
        <style:list-level-properties text:min-label-width="12.7mm"/>
      </text:list-level-style-number>
      <text:list-level-style-number text:level="4" loext:num-list-format="Appendix %1%.%2%.%3%.%4%  " style:num-prefix="Appendix " style:num-suffix="  " style:num-format="1" text:display-levels="4">
        <style:list-level-properties text:min-label-width="15.24mm"/>
      </text:list-level-style-number>
      <text:list-level-style-number text:level="5" loext:num-list-format="Appendix %1%.%2%.%3%.%4%.%5%  " style:num-prefix="Appendix " style:num-suffix="  " style:num-format="1" text:display-levels="5">
        <style:list-level-properties text:min-label-width="17.78mm"/>
      </text:list-level-style-number>
      <text:list-level-style-number text:level="6" loext:num-list-format="Appendix %1%.%2%.%3%.%4%.%5%.%6%  " style:num-prefix="Appendix " style:num-suffix="  " style:num-format="1" text:display-levels="6">
        <style:list-level-properties text:min-label-width="20.32mm"/>
      </text:list-level-style-number>
      <text:list-level-style-number text:level="7" loext:num-list-format="Appendix %1%.%2%.%3%.%4%.%5%.%6%.%7%  " style:num-prefix="Appendix " style:num-suffix="  " style:num-format="1" text:display-levels="7">
        <style:list-level-properties text:min-label-width="22.86mm"/>
      </text:list-level-style-number>
      <text:list-level-style-number text:level="8" loext:num-list-format="Appendix %1%.%2%.%3%.%4%.%5%.%6%.%7%.%8%  " style:num-prefix="Appendix " style:num-suffix="  " style:num-format="1" text:display-levels="8">
        <style:list-level-properties text:min-label-width="25.4mm"/>
      </text:list-level-style-number>
      <text:list-level-style-number text:level="9" loext:num-list-format="Appendix %1%.%2%.%3%.%4%.%5%.%6%.%7%.%8%.%9%  " style:num-prefix="Appendix " style:num-suffix="  " style:num-format="1" text:display-levels="9">
        <style:list-level-properties text:min-label-width="27.94mm"/>
      </text:list-level-style-number>
      <text:list-level-style-number text:level="10" loext:num-list-format="Appendix %10%  " style:num-prefix="Appendix " style:num-suffix="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287mm" style:type="right"/>
        </style:tab-stops>
      </style:paragraph-properties>
    </style:style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4.99mm" fo:margin-left="0mm" fo:margin-right="0mm" fo:margin-bottom="4.99m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Default Page Style1"/><text:page-number text:select-page="current">5</text:page-number><text:s/>/ <text:page-count>6</text:page-count><text:bookmark-end text:name="PageNumWizard_HEADER_Default Page Style1"/><text:tab/><text:page-number text:select-page="current">5</text:page-number> / <text:page-count>6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08-10T10:41:01.298000000</meta:creation-date>
    <dc:date>2023-08-10T12:29:30.627000000</dc:date>
    <dc:creator>Regina Henschel</dc:creator>
    <meta:editing-duration>PT18M46S</meta:editing-duration>
    <meta:editing-cycles>5</meta:editing-cycles>
    <meta:generator>LODev_27_Jul/24.2.0.0.alpha0$Windows_X86_64 LibreOffice_project/b3053b63c65372627c5fb4df6b4ddcd5e12e16f7</meta:generator>
    <meta:document-statistic meta:table-count="6" meta:image-count="0" meta:object-count="0" meta:page-count="6" meta:paragraph-count="151" meta:word-count="1141" meta:character-count="6529" meta:non-whitespace-character-count="5539"/>
  </office:meta>
</office:document-meta>
</file>