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24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8.93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54.82mm"/>
    </style:style>
    <style:style style:name="co8" style:family="table-column">
      <style:table-column-properties fo:break-before="auto" style:column-width="53.08mm"/>
    </style:style>
    <style:style style:name="co9" style:family="table-column">
      <style:table-column-properties fo:break-before="auto" style:column-width="53.52mm"/>
    </style:style>
    <style:style style:name="co10" style:family="table-column">
      <style:table-column-properties fo:break-before="auto" style:column-width="51.56mm"/>
    </style:style>
    <style:style style:name="co11" style:family="table-column">
      <style:table-column-properties fo:break-before="auto" style:column-width="18.49mm"/>
    </style:style>
    <style:style style:name="co12" style:family="table-column">
      <style:table-column-properties fo:break-before="auto" style:column-width="62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ODF1_5f_3_5f_full_5f_date_20_">
      <style:table-properties table:display="true" style:writing-mode="lr-tb"/>
    </style:style>
    <style:style style:name="ta2" style:family="table" style:master-page-name="PageStyle_5f_Proposal">
      <style:table-properties table:display="true" style:writing-mode="lr-tb"/>
    </style:style>
    <style:style style:name="ta3" style:family="table" style:master-page-name="PageStyle_5f_ODF1_5f_3_5f_with_5f_tim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 number:decimal-places="3"/>
    </number:date-style>
    <number:boolean-style style:name="N99">
      <number:boolean/>
    </number:boolean-style>
    <style:style style:name="ce1" style:family="table-cell" style:parent-style-name="Default_20_8">
      <style:table-cell-properties fo:background-color="#ccffcc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_20_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_20_8">
      <style:table-cell-properties fo:border-bottom="none" fo:background-color="#ccffcc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8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8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8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name-complex="Liberation Sans2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name-complex="Liberation Sans2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8" style:data-style-name="N4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8" style:data-style-name="N9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8" style:data-style-name="N99">
      <style:table-cell-properties fo:background-color="#ccffcc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_20_8">
      <style:table-cell-properties style:cell-protect="protected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8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>
        <loext:char-complex-color loext:theme-type="dark1" loext:color-type="theme"/>
      </style:text-properties>
    </style:style>
    <style:style style:name="ce40" style:family="table-cell" style:parent-style-name="Default_20_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_20_8" style:data-style-name="N7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_20_8" style:data-style-name="N152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8">
      <style:table-cell-properties fo:background-color="#ccffcc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_20_8" style:data-style-name="N152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_20_8" style:data-style-name="N15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_20_8" style:data-style-name="N99">
      <style:table-cell-properties fo:border-bottom="none" fo:background-color="#ccffcc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_20_8" style:data-style-name="N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ourier New" style:font-name-complex="Courier New"/>
    </style:style>
    <style:style style:name="T3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c9211e" style:font-name="Courier New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ourier New" fo:font-size="10pt" style:text-underline-style="none" style:text-underline-color="font-color" style:text-line-through-type="none" fo:font-style="normal" style:text-outline="false" fo:text-shadow="none" style:text-position="0% 100%" style:font-name-complex="Courier New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DF1_3_full_date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1" table:number-columns-repeated="16371" table:default-cell-style-name="ce38"/>
        <table:table-row table:style-name="ro1">
          <table:table-cell table:style-name="ce1" office:value-type="string" calcext:value-type="string">
            <text:p>start year</text:p>
          </table:table-cell>
          <table:table-cell table:number-columns-repeated="3" table:style-name="ce1" office:value-type="float" office:value="2012" calcext:value-type="float">
            <text:p>2012</text:p>
          </table:table-cell>
          <table:table-cell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start month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start day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rt date D1</text:p>
          </table:table-cell>
          <table:table-cell table:style-name="ce9" table:formula="of:=DATE([.B1];[.B2];[.B3])" office:value-type="date" office:date-value="2012-01-15" calcext:value-type="date">
            <text:p>2012-01-15</text:p>
          </table:table-cell>
          <table:table-cell table:style-name="ce9" table:formula="of:=DATE([.C1];[.C2];[.C3])" office:value-type="date" office:date-value="2012-03-15" calcext:value-type="date">
            <text:p>2012-03-15</text:p>
          </table:table-cell>
          <table:table-cell table:style-name="ce9" table:formula="of:=DATE([.D1];[.D2];[.D3])" office:value-type="date" office:date-value="2012-12-25" calcext:value-type="date">
            <text:p>2012-12-25</text:p>
          </table:table-cell>
          <table:table-cell/>
          <table:table-cell table:style-name="ce9" table:formula="of:=DATE([.F1];[.F2];[.F3])" office:value-type="date" office:date-value="2012-03-23" calcext:value-type="date">
            <text:p>2012-03-23</text:p>
          </table:table-cell>
          <table:table-cell table:style-name="ce9" table:formula="of:=DATE([.G1];[.G2];[.G3])" office:value-type="date" office:date-value="2011-12-30" calcext:value-type="date">
            <text:p>2011-12-30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end year</text:p>
          </table:table-cell>
          <table:table-cell table:number-columns-repeated="2"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end mont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end day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nd date D2</text:p>
          </table:table-cell>
          <table:table-cell table:style-name="ce9" table:formula="of:=DATE([.B5];[.B6];[.B7])" office:value-type="date" office:date-value="2012-03-23" calcext:value-type="date">
            <text:p>2012-03-23</text:p>
          </table:table-cell>
          <table:table-cell table:style-name="ce9" table:formula="of:=DATE([.C5];[.C6];[.C7])" office:value-type="date" office:date-value="2012-06-23" calcext:value-type="date">
            <text:p>2012-06-23</text:p>
          </table:table-cell>
          <table:table-cell table:style-name="ce9" table:formula="of:=DATE([.D5];[.D6];[.D7])" office:value-type="date" office:date-value="2013-01-23" calcext:value-type="date">
            <text:p>2013-01-23</text:p>
          </table:table-cell>
          <table:table-cell/>
          <table:table-cell table:style-name="ce9" table:formula="of:=DATE([.F5];[.F6];[.F7])" office:value-type="date" office:date-value="2011-12-30" calcext:value-type="date">
            <text:p>2011-12-30</text:p>
          </table:table-cell>
          <table:table-cell table:style-name="ce9" table:formula="of:=DATE([.G5];[.G6];[.G7])" office:value-type="date" office:date-value="2012-03-23" calcext:value-type="date">
            <text:p>2012-03-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is-leap-year(D1) here as modulo 4 == 0, which is sufficient for the examples</text:p>
          </table:table-cell>
          <table:table-cell table:style-name="ce10" table:formula="of:=MOD([.B1];4) = 0" office:value-type="boolean" office:boolean-value="true" calcext:value-type="boolean">
            <text:p>WAHR</text:p>
          </table:table-cell>
          <table:table-cell table:style-name="ce10" table:formula="of:=MOD([.C1];4) = 0" office:value-type="boolean" office:boolean-value="true" calcext:value-type="boolean">
            <text:p>WAHR</text:p>
          </table:table-cell>
          <table:table-cell table:style-name="ce10" table:formula="of:=MOD([.D1];4) = 0" office:value-type="boolean" office:boolean-value="true" calcext:value-type="boolean">
            <text:p>WAHR</text:p>
          </table:table-cell>
          <table:table-cell/>
          <table:table-cell table:style-name="ce10" table:formula="of:=MOD([.F1];4) = 0" office:value-type="boolean" office:boolean-value="true" calcext:value-type="boolean">
            <text:p>WAHR</text:p>
          </table:table-cell>
          <table:table-cell table:style-name="ce10" table:formula="of:=MOD([.G1];4) = 0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ebruary 29 occurs between D1 and D2 (enter manually)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/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. A := year(D1) != year(D2)</text:p>
          </table:table-cell>
          <table:table-cell table:style-name="ce10" table:formula="of:=[.B1] &lt;&gt; [.B5]" office:value-type="boolean" office:boolean-value="false" calcext:value-type="boolean">
            <text:p>FALSCH</text:p>
          </table:table-cell>
          <table:table-cell table:style-name="ce10" table:formula="of:=[.C1] &lt;&gt; [.C5]" office:value-type="boolean" office:boolean-value="false" calcext:value-type="boolean">
            <text:p>FALSCH</text:p>
          </table:table-cell>
          <table:table-cell table:style-name="ce10" table:formula="of:=[.D1] &lt;&gt; [.D5]" office:value-type="boolean" office:boolean-value="true" calcext:value-type="boolean">
            <text:p>WAHR</text:p>
          </table:table-cell>
          <table:table-cell/>
          <table:table-cell table:style-name="ce10" table:formula="of:=[.F1] &lt;&gt; [.F5]" office:value-type="boolean" office:boolean-value="true" calcext:value-type="boolean">
            <text:p>WAHR</text:p>
          </table:table-cell>
          <table:table-cell table:style-name="ce10" table:formula="of:=[.G1] &lt;&gt; [.G5]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. B := year(D2) != year(D1) + 1</text:p>
          </table:table-cell>
          <table:table-cell table:style-name="ce10" table:formula="of:=[.B5] &lt;&gt; [.B1]+1" office:value-type="boolean" office:boolean-value="true" calcext:value-type="boolean">
            <text:p>WAHR</text:p>
          </table:table-cell>
          <table:table-cell table:style-name="ce10" table:formula="of:=[.C5] &lt;&gt; [.C1]+1" office:value-type="boolean" office:boolean-value="true" calcext:value-type="boolean">
            <text:p>WAHR</text:p>
          </table:table-cell>
          <table:table-cell table:style-name="ce10" table:formula="of:=[.D5] &lt;&gt; [.D1]+1" office:value-type="boolean" office:boolean-value="false" calcext:value-type="boolean">
            <text:p>FALSCH</text:p>
          </table:table-cell>
          <table:table-cell/>
          <table:table-cell table:style-name="ce10" table:formula="of:=[.F5] &lt;&gt; [.F1]+1" office:value-type="boolean" office:boolean-value="true" calcext:value-type="boolean">
            <text:p>WAHR</text:p>
          </table:table-cell>
          <table:table-cell table:style-name="ce10" table:formula="of:=[.G5] &lt;&gt; [.G1]+1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. C := month(D1) &lt; month(D2)</text:p>
          </table:table-cell>
          <table:table-cell table:style-name="ce10" table:formula="of:=[.B2] &lt; [.B6]" office:value-type="boolean" office:boolean-value="true" calcext:value-type="boolean">
            <text:p>WAHR</text:p>
          </table:table-cell>
          <table:table-cell table:style-name="ce10" table:formula="of:=[.C2] &lt; [.C6]" office:value-type="boolean" office:boolean-value="true" calcext:value-type="boolean">
            <text:p>WAHR</text:p>
          </table:table-cell>
          <table:table-cell table:style-name="ce10" table:formula="of:=[.D2] &lt; [.D6]" office:value-type="boolean" office:boolean-value="false" calcext:value-type="boolean">
            <text:p>FALSCH</text:p>
          </table:table-cell>
          <table:table-cell/>
          <table:table-cell table:style-name="ce10" table:formula="of:=[.F2] &lt; [.F6]" office:value-type="boolean" office:boolean-value="true" calcext:value-type="boolean">
            <text:p>WAHR</text:p>
          </table:table-cell>
          <table:table-cell table:style-name="ce10" table:formula="of:=[.G2] &lt; [.G6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. D := month(D1) == month(D2)</text:p>
          </table:table-cell>
          <table:table-cell table:style-name="ce10" table:formula="of:=[.B2] = [.B6]" office:value-type="boolean" office:boolean-value="false" calcext:value-type="boolean">
            <text:p>FALSCH</text:p>
          </table:table-cell>
          <table:table-cell table:style-name="ce10" table:formula="of:=[.C2] = [.C6]" office:value-type="boolean" office:boolean-value="false" calcext:value-type="boolean">
            <text:p>FALSCH</text:p>
          </table:table-cell>
          <table:table-cell table:style-name="ce10" table:formula="of:=[.D2] = [.D6]" office:value-type="boolean" office:boolean-value="false" calcext:value-type="boolean">
            <text:p>FALSCH</text:p>
          </table:table-cell>
          <table:table-cell/>
          <table:table-cell table:style-name="ce10" table:formula="of:=[.F2] = [.F6]" office:value-type="boolean" office:boolean-value="false" calcext:value-type="boolean">
            <text:p>FALSCH</text:p>
          </table:table-cell>
          <table:table-cell table:style-name="ce10" table:formula="of:=[.G2] = [.G6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5. E := day(D1) &lt; day(D2)</text:p>
          </table:table-cell>
          <table:table-cell table:style-name="ce10" table:formula="of:=[.B3]&lt;[.B7]" office:value-type="boolean" office:boolean-value="true" calcext:value-type="boolean">
            <text:p>WAHR</text:p>
          </table:table-cell>
          <table:table-cell table:style-name="ce10" table:formula="of:=[.C3]&lt;[.C7]" office:value-type="boolean" office:boolean-value="true" calcext:value-type="boolean">
            <text:p>WAHR</text:p>
          </table:table-cell>
          <table:table-cell table:style-name="ce10" table:formula="of:=[.D3]&lt;[.D7]" office:value-type="boolean" office:boolean-value="false" calcext:value-type="boolean">
            <text:p>FALSCH</text:p>
          </table:table-cell>
          <table:table-cell/>
          <table:table-cell table:style-name="ce10" table:formula="of:=[.F3]&lt;[.F7]" office:value-type="boolean" office:boolean-value="true" calcext:value-type="boolean">
            <text:p>WAHR</text:p>
          </table:table-cell>
          <table:table-cell table:style-name="ce10" table:formula="of:=[.G3]&lt;[.G7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. F := (A and B) or (A and C) or (A and D and E)</text:p>
          </table:table-cell>
          <table:table-cell table:style-name="ce10" table:formula="of:=OR(AND([.B13];[.B14]);AND([.B13];[.B15]);AND([.B13];[.B16];[.B17]))" office:value-type="boolean" office:boolean-value="false" calcext:value-type="boolean">
            <text:p>FALSCH</text:p>
          </table:table-cell>
          <table:table-cell table:style-name="ce10" table:formula="of:=OR(AND([.C13];[.C14]);AND([.C13];[.C15]);AND([.C13];[.C16];[.C17]))" office:value-type="boolean" office:boolean-value="false" calcext:value-type="boolean">
            <text:p>FALSCH</text:p>
          </table:table-cell>
          <table:table-cell table:style-name="ce10" table:formula="of:=OR(AND([.D13];[.D14]);AND([.D13];[.D15]);AND([.D13];[.D16];[.D17]))" office:value-type="boolean" office:boolean-value="false" calcext:value-type="boolean">
            <text:p>FALSCH</text:p>
          </table:table-cell>
          <table:table-cell/>
          <table:table-cell table:style-name="ce10" table:formula="of:=OR(AND([.F13];[.F14]);AND([.F13];[.F15]);AND([.F13];[.F16];[.F17]))" office:value-type="boolean" office:boolean-value="true" calcext:value-type="boolean">
            <text:p>WAHR</text:p>
          </table:table-cell>
          <table:table-cell table:style-name="ce10" table:formula="of:=OR(AND([.G13];[.G14]);AND([.G13];[.G15]);AND([.G13];[.G16];[.G17]))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7. if F is true then return the average of the number of days in each year between D1 and D2 inclusive</text:p>
          </table:table-cell>
          <table:table-cell table:formula="of:=IF([.B18];&quot;use average&quot;;&quot;no&quot;)" office:value-type="string" office:string-value="no" calcext:value-type="string">
            <text:p>no</text:p>
          </table:table-cell>
          <table:table-cell table:formula="of:=IF([.C18];&quot;use average&quot;;&quot;no&quot;)" office:value-type="string" office:string-value="no" calcext:value-type="string">
            <text:p>no</text:p>
          </table:table-cell>
          <table:table-cell table:formula="of:=IF([.D18];&quot;use average&quot;;&quot;no&quot;)" office:value-type="string" office:string-value="no" calcext:value-type="string">
            <text:p>no</text:p>
          </table:table-cell>
          <table:table-cell/>
          <table:table-cell table:style-name="ce13" table:formula="of:=IF([.F18];&quot;use average&quot;;&quot;no&quot;)" office:value-type="string" office:string-value="use average" calcext:value-type="string">
            <text:p>use average</text:p>
          </table:table-cell>
          <table:table-cell table:formula="of:=IF([.G18];&quot;use average&quot;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8. Otherwise, if A and is-leap-year(year(D1)) then return 366</text:p>
          </table:table-cell>
          <table:table-cell table:formula="of:=IF(AND([.B13];[.B10];[.B19]=&quot;no&quot;);&quot;366&quot;;&quot;no&quot;)" office:value-type="string" office:string-value="no" calcext:value-type="string">
            <text:p>no</text:p>
          </table:table-cell>
          <table:table-cell table:formula="of:=IF(AND([.C13];[.C10];[.C19]=&quot;no&quot;);&quot;366&quot;;&quot;no&quot;)" office:value-type="string" office:string-value="no" calcext:value-type="string">
            <text:p>no</text:p>
          </table:table-cell>
          <table:table-cell table:style-name="ce13" table:formula="of:=IF(AND([.D13];[.D10];[.D19]=&quot;no&quot;);&quot;366&quot;;&quot;no&quot;)" office:value-type="string" office:string-value="366" calcext:value-type="string">
            <text:p>366</text:p>
          </table:table-cell>
          <table:table-cell/>
          <table:table-cell table:formula="of:=IF(AND([.F13];[.F10];[.F19]=&quot;no&quot;);&quot;366&quot;;&quot;no&quot;)" office:value-type="string" office:string-value="no" calcext:value-type="string">
            <text:p>no</text:p>
          </table:table-cell>
          <table:table-cell table:formula="of:=IF(AND([.G13];[.G10];[.G19]=&quot;no&quot;);&quot;366&quot;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9. Otherwise, if a February 29 occurs between D1 and D2 then return 366</text:p>
          </table:table-cell>
          <table:table-cell table:style-name="ce12" table:formula="of:=IF(AND([.B11];[.B20]=&quot;no&quot;;[.B19]=&quot;no&quot;);366;&quot;no&quot;)" office:value-type="float" office:value="366" calcext:value-type="float">
            <text:p>366</text:p>
          </table:table-cell>
          <table:table-cell table:formula="of:=IF(AND([.C11];[.C20]=&quot;no&quot;;[.C19]=&quot;no&quot;);366;&quot;no&quot;)" office:value-type="string" office:string-value="no" calcext:value-type="string">
            <text:p>no</text:p>
          </table:table-cell>
          <table:table-cell table:formula="of:=IF(AND([.D11];[.D20]=&quot;no&quot;;[.D19]=&quot;no&quot;);366;&quot;no&quot;)" office:value-type="string" office:string-value="no" calcext:value-type="string">
            <text:p>no</text:p>
          </table:table-cell>
          <table:table-cell/>
          <table:table-cell table:formula="of:=IF(AND([.F11];[.F20]=&quot;no&quot;;[.F19]=&quot;no&quot;);366;&quot;no&quot;)" office:value-type="string" office:string-value="no" calcext:value-type="string">
            <text:p>no</text:p>
          </table:table-cell>
          <table:table-cell table:style-name="ce12" table:formula="of:=IF(AND([.G11];[.G20]=&quot;no&quot;;[.G19]=&quot;no&quot;);366;&quot;no&quot;)" office:value-type="float" office:value="366" calcext:value-type="float">
            <text:p>366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0. Otherwise, if D2 is a February 29, then return 366</text:p>
          </table:table-cell>
          <table:table-cell table:formula="of:=IF(AND([.B21]=&quot;no&quot;;[.B20]=&quot;no&quot;;[.B19]=&quot;no&quot;;[.B6]=2;[.B7]=29);366;&quot;no&quot;)" office:value-type="string" office:string-value="no" calcext:value-type="string">
            <text:p>no</text:p>
          </table:table-cell>
          <table:table-cell table:formula="of:=IF(AND([.C21]=&quot;no&quot;;[.C20]=&quot;no&quot;;[.C19]=&quot;no&quot;;[.C6]=2;[.C7]=29);366;&quot;no&quot;)" office:value-type="string" office:string-value="no" calcext:value-type="string">
            <text:p>no</text:p>
          </table:table-cell>
          <table:table-cell table:formula="of:=IF(AND([.D21]=&quot;no&quot;;[.D20]=&quot;no&quot;;[.D19]=&quot;no&quot;;[.D6]=2;[.D7]=29);366;&quot;no&quot;)" office:value-type="string" office:string-value="no" calcext:value-type="string">
            <text:p>no</text:p>
          </table:table-cell>
          <table:table-cell/>
          <table:table-cell table:formula="of:=IF(AND([.F21]=&quot;no&quot;;[.F20]=&quot;no&quot;;[.F19]=&quot;no&quot;;[.F6]=2;[.F7]=29);366;&quot;no&quot;)" office:value-type="string" office:string-value="no" calcext:value-type="string">
            <text:p>no</text:p>
          </table:table-cell>
          <table:table-cell table:formula="of:=IF(AND([.G21]=&quot;no&quot;;[.G20]=&quot;no&quot;;[.G19]=&quot;no&quot;;[.G6]=2;[.G7]=29);366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11. Otherwise return 365</text:p>
          </table:table-cell>
          <table:table-cell table:formula="of:=IF(AND([.B22]=&quot;no&quot;;[.B21]=&quot;no&quot;;[.B20]=&quot;no&quot;;[.B19]=&quot;no&quot;);365;&quot;no&quot;)" office:value-type="string" office:string-value="no" calcext:value-type="string">
            <text:p>no</text:p>
          </table:table-cell>
          <table:table-cell table:style-name="ce13" table:formula="of:=IF(AND([.C22]=&quot;no&quot;;[.C21]=&quot;no&quot;;[.C20]=&quot;no&quot;;[.C19]=&quot;no&quot;);365;&quot;no&quot;)" office:value-type="float" office:value="365" calcext:value-type="float">
            <text:p>365</text:p>
          </table:table-cell>
          <table:table-cell table:formula="of:=IF(AND([.D22]=&quot;no&quot;;[.D21]=&quot;no&quot;;[.D20]=&quot;no&quot;;[.D19]=&quot;no&quot;);365;&quot;no&quot;)" office:value-type="string" office:string-value="no" calcext:value-type="string">
            <text:p>no</text:p>
          </table:table-cell>
          <table:table-cell/>
          <table:table-cell table:formula="of:=IF(AND([.F22]=&quot;no&quot;;[.F21]=&quot;no&quot;;[.F20]=&quot;no&quot;;[.F19]=&quot;no&quot;);365;&quot;no&quot;)" office:value-type="string" office:string-value="no" calcext:value-type="string">
            <text:p>no</text:p>
          </table:table-cell>
          <table:table-cell table:formula="of:=IF(AND([.G22]=&quot;no&quot;;[.G21]=&quot;no&quot;;[.G20]=&quot;no&quot;;[.G19]=&quot;no&quot;);365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calcext:value-type="string">
            <text:p>YEARFRAC(D1;D2;1)</text:p>
          </table:table-cell>
          <table:table-cell table:formula="of:=YEARFRAC([.B$4];[.B$8];1)" office:value-type="float" office:value="0.185792349726776" calcext:value-type="float">
            <text:p>0,185792349726776</text:p>
          </table:table-cell>
          <table:table-cell table:formula="of:=YEARFRAC([.C$4];[.C$8];1)" office:value-type="float" office:value="0.273224043715847" calcext:value-type="float">
            <text:p>0,273224043715847</text:p>
          </table:table-cell>
          <table:table-cell table:formula="of:=YEARFRAC([.D$4];[.D$8];1)" office:value-type="float" office:value="0.0794520547945206" calcext:value-type="float">
            <text:p>0,0794520547945206</text:p>
          </table:table-cell>
          <table:table-cell/>
          <table:table-cell table:formula="of:=YEARFRAC([.F$4];[.F$8];1)" office:value-type="float" office:value="0.229508196721311" calcext:value-type="float">
            <text:p>0,229508196721311</text:p>
          </table:table-cell>
          <table:table-cell table:formula="of:=YEARFRAC([.G$4];[.G$8];1)" office:value-type="float" office:value="0.229508196721311" calcext:value-type="float">
            <text:p>0,229508196721311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average of the number of days in each year between D1 and D2 inclusive (manually)</text:p>
          </table:table-cell>
          <table:table-cell table:number-columns-repeated="3" table:style-name="ce1" office:value-type="string" calcext:value-type="string">
            <text:p>no</text:p>
          </table:table-cell>
          <table:table-cell/>
          <table:table-cell table:style-name="ce1" table:formula="of:=AVERAGE(365;366)" office:value-type="float" office:value="365.5" calcext:value-type="float">
            <text:p>365,5</text:p>
          </table:table-cell>
          <table:table-cell table:style-name="ce1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table:number-columns-repeated="7"/>
          <table:table-cell table:style-name="ce14" table:number-columns-repeated="5"/>
          <table:table-cell/>
          <table:table-cell table:style-name="ce14" table:number-columns-repeated="16371"/>
        </table:table-row>
        <table:table-row table:style-name="ro1">
          <table:table-cell office:value-type="string" calcext:value-type="string">
            <text:p>DAYS(D2;D1)</text:p>
          </table:table-cell>
          <table:table-cell table:formula="of:=DAYS([.B8];[.B4])" office:value-type="float" office:value="68" calcext:value-type="float">
            <text:p>68</text:p>
          </table:table-cell>
          <table:table-cell table:formula="of:=DAYS([.C8];[.C4])" office:value-type="float" office:value="100" calcext:value-type="float">
            <text:p>100</text:p>
          </table:table-cell>
          <table:table-cell table:formula="of:=DAYS([.D8];[.D4])" office:value-type="float" office:value="29" calcext:value-type="float">
            <text:p>29</text:p>
          </table:table-cell>
          <table:table-cell/>
          <table:table-cell table:formula="of:=DAYS([.F8];[.F4])" office:value-type="float" office:value="-84" calcext:value-type="float">
            <text:p>-84</text:p>
          </table:table-cell>
          <table:table-cell table:formula="of:=DAYS([.G8];[.G4])" office:value-type="float" office:value="84" calcext:value-type="float">
            <text:p>84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pan text:style-name="T1">…</text:span><text:span text:style-name="T2">/365</text:span></text:p>
          </table:table-cell>
          <table:table-cell table:formula="of:=[.B29]/365" office:value-type="float" office:value="0.186301369863014" calcext:value-type="float">
            <text:p>0,186301369863014</text:p>
          </table:table-cell>
          <table:table-cell table:style-name="ce13" table:formula="of:=[.C29]/365" office:value-type="float" office:value="0.273972602739726" calcext:value-type="float">
            <text:p>0,273972602739726</text:p>
          </table:table-cell>
          <table:table-cell table:formula="of:=[.D29]/365" office:value-type="float" office:value="0.0794520547945206" calcext:value-type="float">
            <text:p>0,0794520547945206</text:p>
          </table:table-cell>
          <table:table-cell/>
          <table:table-cell table:formula="of:=[.F29]/365" office:value-type="float" office:value="-0.23013698630137" calcext:value-type="float">
            <text:p>-0,23013698630137</text:p>
          </table:table-cell>
          <table:table-cell table:formula="of:=[.G29]/365" office:value-type="float" office:value="0.23013698630137" calcext:value-type="float">
            <text:p>0,23013698630137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pan text:style-name="T1">…</text:span><text:span text:style-name="T2">/366</text:span></text:p>
          </table:table-cell>
          <table:table-cell table:style-name="ce12" table:formula="of:=[.B29]/366" office:value-type="float" office:value="0.185792349726776" calcext:value-type="float">
            <text:p>0,185792349726776</text:p>
          </table:table-cell>
          <table:table-cell table:formula="of:=[.C29]/366" office:value-type="float" office:value="0.273224043715847" calcext:value-type="float">
            <text:p>0,273224043715847</text:p>
          </table:table-cell>
          <table:table-cell table:style-name="ce13" table:formula="of:=[.D29]/366" office:value-type="float" office:value="0.0792349726775956" calcext:value-type="float">
            <text:p>0,0792349726775956</text:p>
          </table:table-cell>
          <table:table-cell/>
          <table:table-cell table:formula="of:=[.F29]/366" office:value-type="float" office:value="-0.229508196721311" calcext:value-type="float">
            <text:p>-0,229508196721311</text:p>
          </table:table-cell>
          <table:table-cell table:style-name="ce12" table:formula="of:=[.G29]/366" office:value-type="float" office:value="0.229508196721311" calcext:value-type="float">
            <text:p>0,229508196721311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pan text:style-name="T1">…</text:span><text:span text:style-name="T2">/average</text:span></text:p>
          </table:table-cell>
          <table:table-cell table:formula="of:=IF([.B19]=&quot;use average&quot;;[.B29]/[.B27];&quot;no&quot;)" office:value-type="string" office:string-value="no" calcext:value-type="string">
            <text:p>no</text:p>
          </table:table-cell>
          <table:table-cell table:formula="of:=IF([.C19]=&quot;use average&quot;;[.C29]/[.C27];&quot;no&quot;)" office:value-type="string" office:string-value="no" calcext:value-type="string">
            <text:p>no</text:p>
          </table:table-cell>
          <table:table-cell table:formula="of:=IF([.D19]=&quot;use average&quot;;[.D29]/[.D27];&quot;no&quot;)" office:value-type="string" office:string-value="no" calcext:value-type="string">
            <text:p>no</text:p>
          </table:table-cell>
          <table:table-cell/>
          <table:table-cell table:style-name="ce13" table:formula="of:=IF([.F19]=&quot;use average&quot;;[.F29]/[.F27];&quot;no&quot;)" office:value-type="float" office:value="-0.229822161422709" calcext:value-type="float">
            <text:p>-0,229822161422709</text:p>
          </table:table-cell>
          <table:table-cell table:formula="of:=IF([.G19]=&quot;use average&quot;;[.G29]/[.G27]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breOffice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16371"/>
        </table:table-row>
        <table:table-row table:style-name="ro1">
          <table:table-cell office:value-type="string" calcext:value-type="string">
            <text:p>YEARFRAC(D1;D2;1)</text:p>
          </table:table-cell>
          <table:table-cell office:value-type="float" office:value="0.185792349726776" calcext:value-type="float">
            <text:p>0,185792349726776</text:p>
          </table:table-cell>
          <table:table-cell office:value-type="float" office:value="0.273224043715847" calcext:value-type="float">
            <text:p>0,273224043715847</text:p>
          </table:table-cell>
          <table:table-cell office:value-type="float" office:value="0.0794520547945206" calcext:value-type="float">
            <text:p>0,0794520547945206</text:p>
          </table:table-cell>
          <table:table-cell/>
          <table:table-cell table:number-columns-repeated="2" office:value-type="float" office:value="0.229508196721311" calcext:value-type="float">
            <text:p>0,229508196721311</text:p>
          </table:table-cell>
          <table:table-cell table:style-name="Default" table:number-columns-repeated="5"/>
          <table:table-cell/>
          <table:table-cell table:style-name="Default" table:number-columns-repeated="16371"/>
        </table:table-row>
        <table:table-row table:style-name="ro1">
          <table:table-cell table:style-name="Default" table:number-columns-repeated="16384"/>
        </table:table-row>
        <table:table-row table:style-name="ro1">
          <table:table-cell office:value-type="string" calcext:value-type="string">
            <text:p>Excel</text:p>
          </table:table-cell>
          <table:table-cell table:style-name="Default" table:number-columns-repeated="16383"/>
        </table:table-row>
        <table:table-row table:style-name="ro1">
          <table:table-cell table:style-name="ce8" office:value-type="string" calcext:value-type="string">
            <text:p>YEARFRAC(D1;D2;1)</text:p>
          </table:table-cell>
          <table:table-cell table:style-name="ce8" office:value-type="float" office:value="0.185792349726776" calcext:value-type="float">
            <text:p>0,185792349726776</text:p>
          </table:table-cell>
          <table:table-cell table:style-name="ce8" office:value-type="float" office:value="0.273224043715847" calcext:value-type="float">
            <text:p>0,273224043715847</text:p>
          </table:table-cell>
          <table:table-cell table:style-name="ce8" office:value-type="float" office:value="0.0794520547945206" calcext:value-type="float">
            <text:p>0,0794520547945206</text:p>
          </table:table-cell>
          <table:table-cell table:style-name="Default"/>
          <table:table-cell table:number-columns-repeated="2" table:style-name="ce8" office:value-type="float" office:value="0.229508196721311" calcext:value-type="float">
            <text:p>0,229508196721311</text:p>
          </table:table-cell>
          <table:table-cell table:style-name="Default" table:number-columns-repeated="16377"/>
        </table:table-row>
      </table:table>
      <table:table table:name="Proposal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38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>
            <text:p>start year</text:p>
          </table:table-cell>
          <table:table-cell table:number-columns-repeated="3" table:style-name="ce1" office:value-type="float" office:value="2012" calcext:value-type="float">
            <text:p>2012</text:p>
          </table:table-cell>
          <table:table-cell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1" calcext:value-type="float">
            <text:p>2011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start month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start day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art date D1</text:p>
          </table:table-cell>
          <table:table-cell table:style-name="ce9" table:formula="of:=DATE([.B1];[.B2];[.B3])" office:value-type="date" office:date-value="2012-01-15" calcext:value-type="date">
            <text:p>2012-01-15</text:p>
          </table:table-cell>
          <table:table-cell table:style-name="ce9" table:formula="of:=DATE([.C1];[.C2];[.C3])" office:value-type="date" office:date-value="2012-03-15" calcext:value-type="date">
            <text:p>2012-03-15</text:p>
          </table:table-cell>
          <table:table-cell table:style-name="ce9" table:formula="of:=DATE([.D1];[.D2];[.D3])" office:value-type="date" office:date-value="2012-12-25" calcext:value-type="date">
            <text:p>2012-12-25</text:p>
          </table:table-cell>
          <table:table-cell/>
          <table:table-cell table:style-name="ce9" table:formula="of:=DATE([.F1];[.F2];[.F3])" office:value-type="date" office:date-value="2012-03-23" calcext:value-type="date">
            <text:p>2012-03-23</text:p>
          </table:table-cell>
          <table:table-cell table:style-name="ce9" table:formula="of:=DATE([.G1];[.G2];[.G3])" office:value-type="date" office:date-value="2011-12-30" calcext:value-type="date">
            <text:p>2011-12-30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end year</text:p>
          </table:table-cell>
          <table:table-cell table:number-columns-repeated="2"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end month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end day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nd date D2</text:p>
          </table:table-cell>
          <table:table-cell table:style-name="ce9" table:formula="of:=DATE([.B5];[.B6];[.B7])" office:value-type="date" office:date-value="2012-03-23" calcext:value-type="date">
            <text:p>2012-03-23</text:p>
          </table:table-cell>
          <table:table-cell table:style-name="ce9" table:formula="of:=DATE([.C5];[.C6];[.C7])" office:value-type="date" office:date-value="2012-06-23" calcext:value-type="date">
            <text:p>2012-06-23</text:p>
          </table:table-cell>
          <table:table-cell table:style-name="ce9" table:formula="of:=DATE([.D5];[.D6];[.D7])" office:value-type="date" office:date-value="2013-01-23" calcext:value-type="date">
            <text:p>2013-01-23</text:p>
          </table:table-cell>
          <table:table-cell/>
          <table:table-cell table:style-name="ce9" table:formula="of:=DATE([.F5];[.F6];[.F7])" office:value-type="date" office:date-value="2011-12-30" calcext:value-type="date">
            <text:p>2011-12-30</text:p>
          </table:table-cell>
          <table:table-cell table:style-name="ce9" table:formula="of:=DATE([.G5];[.G6];[.G7])" office:value-type="date" office:date-value="2012-03-23" calcext:value-type="date">
            <text:p>2012-03-23</text:p>
          </table:table-cell>
          <table:table-cell table:number-columns-repeated="16377"/>
        </table:table-row>
        <table:table-row table:style-name="ro3">
          <table:table-cell table:number-columns-repeated="5"/>
          <table:table-cell table:style-name="ce4" office:value-type="string" calcext:value-type="string">
            <text:p>Will be swapped in step 2 ==&gt;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is-leap-year(D1) here as modulo 4 == 0, which is sufficient for the examples</text:p>
          </table:table-cell>
          <table:table-cell table:style-name="ce10" table:formula="of:=MOD([.B1];4) = 0" office:value-type="boolean" office:boolean-value="true" calcext:value-type="boolean">
            <text:p>WAHR</text:p>
          </table:table-cell>
          <table:table-cell table:style-name="ce10" table:formula="of:=MOD([.C1];4) = 0" office:value-type="boolean" office:boolean-value="true" calcext:value-type="boolean">
            <text:p>WAHR</text:p>
          </table:table-cell>
          <table:table-cell table:style-name="ce10" table:formula="of:=MOD([.D1];4) = 0" office:value-type="boolean" office:boolean-value="true" calcext:value-type="boolean">
            <text:p>WAHR</text:p>
          </table:table-cell>
          <table:table-cell table:number-columns-repeated="2"/>
          <table:table-cell table:style-name="ce10" table:formula="of:=MOD([.G1];4) = 0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pan text:style-name="T3">February 29 occurs between D1 and D2 both inclusive (enter manually) </text:span>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/>
          <table:table-cell table:style-name="ce1"/>
          <table:table-cell table:style-name="ce11" table:formula="of:=TRUE()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3. A := year(D1) != year(D2)</text:p>
          </table:table-cell>
          <table:table-cell table:style-name="ce10" table:formula="of:=[.B1] &lt;&gt; [.B5]" office:value-type="boolean" office:boolean-value="false" calcext:value-type="boolean">
            <text:p>FALSCH</text:p>
          </table:table-cell>
          <table:table-cell table:style-name="ce10" table:formula="of:=[.C1] &lt;&gt; [.C5]" office:value-type="boolean" office:boolean-value="false" calcext:value-type="boolean">
            <text:p>FALSCH</text:p>
          </table:table-cell>
          <table:table-cell table:style-name="ce10" table:formula="of:=[.D1] &lt;&gt; [.D5]" office:value-type="boolean" office:boolean-value="true" calcext:value-type="boolean">
            <text:p>WAHR</text:p>
          </table:table-cell>
          <table:table-cell table:number-columns-repeated="2"/>
          <table:table-cell table:style-name="ce10" table:formula="of:=[.G1] &lt;&gt; [.G5]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. B := year(D2) != year(D1) + 1</text:p>
          </table:table-cell>
          <table:table-cell table:style-name="ce10" table:formula="of:=[.B5] &lt;&gt; [.B1]+1" office:value-type="boolean" office:boolean-value="true" calcext:value-type="boolean">
            <text:p>WAHR</text:p>
          </table:table-cell>
          <table:table-cell table:style-name="ce10" table:formula="of:=[.C5] &lt;&gt; [.C1]+1" office:value-type="boolean" office:boolean-value="true" calcext:value-type="boolean">
            <text:p>WAHR</text:p>
          </table:table-cell>
          <table:table-cell table:style-name="ce10" table:formula="of:=[.D5] &lt;&gt; [.D1]+1" office:value-type="boolean" office:boolean-value="false" calcext:value-type="boolean">
            <text:p>FALSCH</text:p>
          </table:table-cell>
          <table:table-cell table:number-columns-repeated="2"/>
          <table:table-cell table:style-name="ce10" table:formula="of:=[.G5] &lt;&gt; [.G1]+1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5. C := month(D1) &lt; month(D2)</text:p>
          </table:table-cell>
          <table:table-cell table:style-name="ce10" table:formula="of:=[.B2] &lt; [.B6]" office:value-type="boolean" office:boolean-value="true" calcext:value-type="boolean">
            <text:p>WAHR</text:p>
          </table:table-cell>
          <table:table-cell table:style-name="ce10" table:formula="of:=[.C2] &lt; [.C6]" office:value-type="boolean" office:boolean-value="true" calcext:value-type="boolean">
            <text:p>WAHR</text:p>
          </table:table-cell>
          <table:table-cell table:style-name="ce10" table:formula="of:=[.D2] &lt; [.D6]" office:value-type="boolean" office:boolean-value="false" calcext:value-type="boolean">
            <text:p>FALSCH</text:p>
          </table:table-cell>
          <table:table-cell table:number-columns-repeated="2"/>
          <table:table-cell table:style-name="ce10" table:formula="of:=[.G2] &lt; [.G6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6. D := month(D1) == month(D2)</text:p>
          </table:table-cell>
          <table:table-cell table:style-name="ce10" table:formula="of:=[.B2] = [.B6]" office:value-type="boolean" office:boolean-value="false" calcext:value-type="boolean">
            <text:p>FALSCH</text:p>
          </table:table-cell>
          <table:table-cell table:style-name="ce10" table:formula="of:=[.C2] = [.C6]" office:value-type="boolean" office:boolean-value="false" calcext:value-type="boolean">
            <text:p>FALSCH</text:p>
          </table:table-cell>
          <table:table-cell table:style-name="ce10" table:formula="of:=[.D2] = [.D6]" office:value-type="boolean" office:boolean-value="false" calcext:value-type="boolean">
            <text:p>FALSCH</text:p>
          </table:table-cell>
          <table:table-cell table:number-columns-repeated="2"/>
          <table:table-cell table:style-name="ce10" table:formula="of:=[.G2] = [.G6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7. E := day(D1) &lt; day(D2)</text:p>
          </table:table-cell>
          <table:table-cell table:style-name="ce10" table:formula="of:=[.B3]&lt;[.B7]" office:value-type="boolean" office:boolean-value="true" calcext:value-type="boolean">
            <text:p>WAHR</text:p>
          </table:table-cell>
          <table:table-cell table:style-name="ce10" table:formula="of:=[.C3]&lt;[.C7]" office:value-type="boolean" office:boolean-value="true" calcext:value-type="boolean">
            <text:p>WAHR</text:p>
          </table:table-cell>
          <table:table-cell table:style-name="ce10" table:formula="of:=[.D3]&lt;[.D7]" office:value-type="boolean" office:boolean-value="false" calcext:value-type="boolean">
            <text:p>FALSCH</text:p>
          </table:table-cell>
          <table:table-cell table:number-columns-repeated="2"/>
          <table:table-cell table:style-name="ce10" table:formula="of:=[.G3]&lt;[.G7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8. F := (A and B) or (A and C) or (A and D and E)</text:p>
          </table:table-cell>
          <table:table-cell table:style-name="ce10" table:formula="of:=OR(AND([.B13];[.B14]);AND([.B13];[.B15]);AND([.B13];[.B16];[.B17]))" office:value-type="boolean" office:boolean-value="false" calcext:value-type="boolean">
            <text:p>FALSCH</text:p>
          </table:table-cell>
          <table:table-cell table:style-name="ce10" table:formula="of:=OR(AND([.C13];[.C14]);AND([.C13];[.C15]);AND([.C13];[.C16];[.C17]))" office:value-type="boolean" office:boolean-value="false" calcext:value-type="boolean">
            <text:p>FALSCH</text:p>
          </table:table-cell>
          <table:table-cell table:style-name="ce10" table:formula="of:=OR(AND([.D13];[.D14]);AND([.D13];[.D15]);AND([.D13];[.D16];[.D17]))" office:value-type="boolean" office:boolean-value="false" calcext:value-type="boolean">
            <text:p>FALSCH</text:p>
          </table:table-cell>
          <table:table-cell table:number-columns-repeated="2"/>
          <table:table-cell table:style-name="ce10" table:formula="of:=OR(AND([.G13];[.G14]);AND([.G13];[.G15]);AND([.G13];[.G16];[.G17]))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9. If F is true then return the average of the number of days in each year between D1 and D2 inclusive</text:p>
          </table:table-cell>
          <table:table-cell table:formula="of:=IF([.B18];&quot;use average&quot;;&quot;no&quot;)" office:value-type="string" office:string-value="no" calcext:value-type="string">
            <text:p>no</text:p>
          </table:table-cell>
          <table:table-cell table:formula="of:=IF([.C18];&quot;use average&quot;;&quot;no&quot;)" office:value-type="string" office:string-value="no" calcext:value-type="string">
            <text:p>no</text:p>
          </table:table-cell>
          <table:table-cell table:formula="of:=IF([.D18];&quot;use average&quot;;&quot;no&quot;)" office:value-type="string" office:string-value="no" calcext:value-type="string">
            <text:p>no</text:p>
          </table:table-cell>
          <table:table-cell table:number-columns-repeated="2"/>
          <table:table-cell table:formula="of:=IF([.G18];&quot;use average&quot;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0. Otherwise, if <text:span text:style-name="T4">not(A)</text:span><text:span text:style-name="T5"> then (if is-leap-year(year(D1)) then return 366 else return 365)</text:span></text:p>
          </table:table-cell>
          <table:table-cell table:style-name="ce12" table:formula="of:=IF(NOT([.B13]);IF([.B10];366;365);&quot;no&quot;)" office:value-type="float" office:value="366" calcext:value-type="float">
            <text:p>366</text:p>
          </table:table-cell>
          <table:table-cell table:style-name="ce12" table:formula="of:=IF(NOT([.C13]);IF([.C10];366;365);&quot;no&quot;)" office:value-type="float" office:value="366" calcext:value-type="float">
            <text:p>366</text:p>
          </table:table-cell>
          <table:table-cell table:formula="of:=IF(NOT([.D13]);IF([.D10];366;365);&quot;no&quot;)" office:value-type="string" office:string-value="no" calcext:value-type="string">
            <text:p>no</text:p>
          </table:table-cell>
          <table:table-cell table:number-columns-repeated="2"/>
          <table:table-cell table:formula="of:=IF(NOT([.G13]);IF([.G10];366;365)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1. Otherwise, if a February 29 occurs between D1 and D2 inclusive then return 366</text:p>
          </table:table-cell>
          <table:table-cell table:formula="of:=IF(AND([.B11];[.B20]=&quot;no&quot;;[.B19]=&quot;no&quot;);366;&quot;no&quot;)" office:value-type="string" office:string-value="no" calcext:value-type="string">
            <text:p>no</text:p>
          </table:table-cell>
          <table:table-cell table:formula="of:=IF(AND([.C11];[.C20]=&quot;no&quot;;[.C19]=&quot;no&quot;);366;&quot;no&quot;)" office:value-type="string" office:string-value="no" calcext:value-type="string">
            <text:p>no</text:p>
          </table:table-cell>
          <table:table-cell table:formula="of:=IF(AND([.D11];[.D20]=&quot;no&quot;;[.D19]=&quot;no&quot;);366;&quot;no&quot;)" office:value-type="string" office:string-value="no" calcext:value-type="string">
            <text:p>no</text:p>
          </table:table-cell>
          <table:table-cell table:number-columns-repeated="2"/>
          <table:table-cell table:style-name="ce12" table:formula="of:=IF(AND([.G11];[.G20]=&quot;no&quot;;[.G19]=&quot;no&quot;);366;&quot;no&quot;)" office:value-type="float" office:value="366" calcext:value-type="float">
            <text:p>366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Step is no longer needed.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12. Otherwise return 365</text:p>
          </table:table-cell>
          <table:table-cell table:formula="of:=IF(AND([.B21]=&quot;no&quot;;[.B20]=&quot;no&quot;;[.B19]=&quot;no&quot;);365;&quot;no&quot;)" office:value-type="string" office:string-value="no" calcext:value-type="string">
            <text:p>no</text:p>
          </table:table-cell>
          <table:table-cell table:formula="of:=IF(AND([.C21]=&quot;no&quot;;[.C20]=&quot;no&quot;;[.C19]=&quot;no&quot;);365;&quot;no&quot;)" office:value-type="string" office:string-value="no" calcext:value-type="string">
            <text:p>no</text:p>
          </table:table-cell>
          <table:table-cell table:style-name="ce12" table:formula="of:=IF(AND([.D21]=&quot;no&quot;;[.D20]=&quot;no&quot;;[.D19]=&quot;no&quot;);365;&quot;no&quot;)" office:value-type="float" office:value="365" calcext:value-type="float">
            <text:p>365</text:p>
          </table:table-cell>
          <table:table-cell table:style-name="ce12"/>
          <table:table-cell/>
          <table:table-cell table:formula="of:=IF(AND([.G21]=&quot;no&quot;;[.G20]=&quot;no&quot;;[.G19]=&quot;no&quot;);365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5">
          <table:table-cell table:style-name="ce4"/>
          <table:table-cell table:number-columns-repeated="16383"/>
        </table:table-row>
        <table:table-row table:style-name="ro5">
          <table:table-cell office:value-type="string" calcext:value-type="string">
            <text:p>YEARFRAC(D1;D2;1)</text:p>
          </table:table-cell>
          <table:table-cell table:formula="of:=YEARFRAC([.B$4];[.B$8];1)" office:value-type="float" office:value="0.185792349726776" calcext:value-type="float">
            <text:p>0,185792349726776</text:p>
          </table:table-cell>
          <table:table-cell table:formula="of:=YEARFRAC([.C$4];[.C$8];1)" office:value-type="float" office:value="0.273224043715847" calcext:value-type="float">
            <text:p>0,273224043715847</text:p>
          </table:table-cell>
          <table:table-cell table:formula="of:=YEARFRAC([.D$4];[.D$8];1)" office:value-type="float" office:value="0.0794520547945206" calcext:value-type="float">
            <text:p>0,0794520547945206</text:p>
          </table:table-cell>
          <table:table-cell table:number-columns-repeated="2"/>
          <table:table-cell table:formula="of:=YEARFRAC([.G$4];[.G$8];1)" office:value-type="float" office:value="0.229508196721311" calcext:value-type="float">
            <text:p>0,229508196721311</text:p>
          </table:table-cell>
          <table:table-cell table:number-columns-repeated="16377"/>
        </table:table-row>
        <table:table-row table:style-name="ro5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average of the number of days in each year between D1 and D2 inclusive (manually)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number-columns-repeated="16377"/>
        </table:table-row>
        <table:table-row table:style-name="ro1">
          <table:table-cell table:number-columns-repeated="7"/>
          <table:table-cell table:style-name="ce40" table:number-columns-repeated="5"/>
          <table:table-cell table:number-columns-repeated="16372"/>
        </table:table-row>
        <table:table-row table:style-name="ro1">
          <table:table-cell office:value-type="string" calcext:value-type="string">
            <text:p>DAYS(D2;D1)</text:p>
          </table:table-cell>
          <table:table-cell table:formula="of:=DAYS([.B8];[.B4])" office:value-type="float" office:value="68" calcext:value-type="float">
            <text:p>68</text:p>
          </table:table-cell>
          <table:table-cell table:formula="of:=DAYS([.C8];[.C4])" office:value-type="float" office:value="100" calcext:value-type="float">
            <text:p>100</text:p>
          </table:table-cell>
          <table:table-cell table:formula="of:=DAYS([.D8];[.D4])" office:value-type="float" office:value="29" calcext:value-type="float">
            <text:p>29</text:p>
          </table:table-cell>
          <table:table-cell table:number-columns-repeated="2"/>
          <table:table-cell table:formula="of:=DAYS([.G8];[.G4])" office:value-type="float" office:value="84" calcext:value-type="float">
            <text:p>84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pan text:style-name="T1">…</text:span><text:span text:style-name="T2">/365</text:span></text:p>
          </table:table-cell>
          <table:table-cell table:formula="of:=[.B29]/365" office:value-type="float" office:value="0.186301369863014" calcext:value-type="float">
            <text:p>0,186301369863014</text:p>
          </table:table-cell>
          <table:table-cell table:formula="of:=[.C29]/365" office:value-type="float" office:value="0.273972602739726" calcext:value-type="float">
            <text:p>0,273972602739726</text:p>
          </table:table-cell>
          <table:table-cell table:style-name="ce12" table:formula="of:=[.D29]/365" office:value-type="float" office:value="0.0794520547945206" calcext:value-type="float">
            <text:p>0,0794520547945206</text:p>
          </table:table-cell>
          <table:table-cell table:style-name="ce12"/>
          <table:table-cell/>
          <table:table-cell table:formula="of:=[.G29]/365" office:value-type="float" office:value="0.23013698630137" calcext:value-type="float">
            <text:p>0,23013698630137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pan text:style-name="T1">…</text:span><text:span text:style-name="T2">/366</text:span></text:p>
          </table:table-cell>
          <table:table-cell table:style-name="ce12" table:formula="of:=[.B29]/366" office:value-type="float" office:value="0.185792349726776" calcext:value-type="float">
            <text:p>0,185792349726776</text:p>
          </table:table-cell>
          <table:table-cell table:style-name="ce12" table:formula="of:=[.C29]/366" office:value-type="float" office:value="0.273224043715847" calcext:value-type="float">
            <text:p>0,273224043715847</text:p>
          </table:table-cell>
          <table:table-cell table:formula="of:=[.D29]/366" office:value-type="float" office:value="0.0792349726775956" calcext:value-type="float">
            <text:p>0,0792349726775956</text:p>
          </table:table-cell>
          <table:table-cell table:number-columns-repeated="2"/>
          <table:table-cell table:style-name="ce12" table:formula="of:=[.G29]/366" office:value-type="float" office:value="0.229508196721311" calcext:value-type="float">
            <text:p>0,229508196721311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pan text:style-name="T1">…</text:span><text:span text:style-name="T2">/average</text:span></text:p>
          </table:table-cell>
          <table:table-cell table:formula="of:=IF([.B19]=&quot;use average&quot;;[.B29]/[.B27];&quot;no&quot;)" office:value-type="string" office:string-value="no" calcext:value-type="string">
            <text:p>no</text:p>
          </table:table-cell>
          <table:table-cell table:formula="of:=IF([.C19]=&quot;use average&quot;;[.C29]/[.C27];&quot;no&quot;)" office:value-type="string" office:string-value="no" calcext:value-type="string">
            <text:p>no</text:p>
          </table:table-cell>
          <table:table-cell table:formula="of:=IF([.D19]=&quot;use average&quot;;[.D29]/[.D27];&quot;no&quot;)" office:value-type="string" office:string-value="no" calcext:value-type="string">
            <text:p>no</text:p>
          </table:table-cell>
          <table:table-cell table:number-columns-repeated="2"/>
          <table:table-cell table:formula="of:=IF([.G19]=&quot;use average&quot;;[.G29]/[.G27]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breOffice</text:p>
          </table:table-cell>
          <table:table-cell table:number-columns-repeated="6"/>
          <table:table-cell table:style-name="Default" table:number-columns-repeated="5"/>
          <table:table-cell table:number-columns-repeated="16372"/>
        </table:table-row>
        <table:table-row table:style-name="ro1">
          <table:table-cell office:value-type="string" calcext:value-type="string">
            <text:p>YEARFRAC(D1;D2;1)</text:p>
          </table:table-cell>
          <table:table-cell office:value-type="float" office:value="0.185792349726776" calcext:value-type="float">
            <text:p>0,185792349726776</text:p>
          </table:table-cell>
          <table:table-cell office:value-type="float" office:value="0.273224043715847" calcext:value-type="float">
            <text:p>0,273224043715847</text:p>
          </table:table-cell>
          <table:table-cell office:value-type="float" office:value="0.0794520547945206" calcext:value-type="float">
            <text:p>0,0794520547945206</text:p>
          </table:table-cell>
          <table:table-cell table:number-columns-repeated="2"/>
          <table:table-cell office:value-type="float" office:value="0.229508196721311" calcext:value-type="float">
            <text:p>0,229508196721311</text:p>
          </table:table-cell>
          <table:table-cell table:style-name="Default" table:number-columns-repeated="5"/>
          <table:table-cell table:number-columns-repeated="16372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1">
          <table:table-cell office:value-type="string" calcext:value-type="string">
            <text:p>Excel</text:p>
          </table:table-cell>
          <table:table-cell table:style-name="Default" table:number-columns-repeated="12"/>
          <table:table-cell table:number-columns-repeated="16371"/>
        </table:table-row>
        <table:table-row table:style-name="ro1">
          <table:table-cell table:style-name="ce8" office:value-type="string" calcext:value-type="string">
            <text:p>YEARFRAC(D1;D2;1)</text:p>
          </table:table-cell>
          <table:table-cell table:style-name="ce8" office:value-type="float" office:value="0.185792349726776" calcext:value-type="float">
            <text:p>0,185792349726776</text:p>
          </table:table-cell>
          <table:table-cell table:style-name="ce8" office:value-type="float" office:value="0.273224043715847" calcext:value-type="float">
            <text:p>0,273224043715847</text:p>
          </table:table-cell>
          <table:table-cell table:style-name="ce8" office:value-type="float" office:value="0.0794520547945206" calcext:value-type="float">
            <text:p>0,0794520547945206</text:p>
          </table:table-cell>
          <table:table-cell table:style-name="ce8" table:number-columns-repeated="2"/>
          <table:table-cell table:style-name="ce8" office:value-type="float" office:value="0.229508196721311" calcext:value-type="float">
            <text:p>0,229508196721311</text:p>
          </table:table-cell>
          <table:table-cell table:style-name="Default" table:number-columns-repeated="6"/>
          <table:table-cell table:number-columns-repeated="16371"/>
        </table:table-row>
      </table:table>
      <table:table table:name="ODF1_3_with_time" table:style-name="ta3">
        <table:table-column table:style-name="co1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1" table:number-columns-repeated="16370" table:default-cell-style-name="ce38"/>
        <table:table-column table:style-name="co15" table:number-columns-repeated="7" table:default-cell-style-name="ce38"/>
        <table:table-row table:style-name="ro5">
          <table:table-cell table:style-name="ce1" office:value-type="string" calcext:value-type="string">
            <text:p>start year</text:p>
          </table:table-cell>
          <table:table-cell/>
          <table:table-cell table:number-columns-repeated="2" table:style-name="ce1" office:value-type="float" office:value="2011" calcext:value-type="float">
            <text:p>2011</text:p>
          </table:table-cell>
          <table:table-cell/>
          <table:table-cell table:number-columns-repeated="2" table:style-name="ce1" office:value-type="float" office:value="2011" calcext:value-type="float">
            <text:p>2011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start month</text:p>
          </table:table-cell>
          <table:table-cell/>
          <table:table-cell table:number-columns-repeated="2" table:style-name="ce1" office:value-type="float" office:value="12" calcext:value-type="float">
            <text:p>12</text:p>
          </table:table-cell>
          <table:table-cell/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start day</text:p>
          </table:table-cell>
          <table:table-cell/>
          <table:table-cell table:number-columns-repeated="2" table:style-name="ce1" office:value-type="float" office:value="25" calcext:value-type="float">
            <text:p>25</text:p>
          </table:table-cell>
          <table:table-cell/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start hour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80"/>
        </table:table-row>
        <table:table-row table:style-name="ro5">
          <table:table-cell table:style-name="ce1" office:value-type="string" calcext:value-type="string">
            <text:p>start minute</text:p>
          </table:table-cell>
          <table:table-cell/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6380"/>
        </table:table-row>
        <table:table-row table:style-name="ro5">
          <table:table-cell table:style-name="ce1" office:value-type="string" calcext:value-type="string">
            <text:p>start second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tart date D1 = DATE() + TIME()</text:p>
          </table:table-cell>
          <table:table-cell/>
          <table:table-cell table:style-name="ce17" table:formula="of:=DATE([.C1];[.C2];[.C3])+TIME(23;59;40)" office:value-type="date" office:date-value="2011-12-25T23:59:40" calcext:value-type="date">
            <text:p>2011-12-25T23:59:40,000</text:p>
          </table:table-cell>
          <table:table-cell table:style-name="ce17" table:formula="of:=DATE([.D1];[.D2];[.D3])+TIME([.D4];[.D5];[.D6])" office:value-type="date" office:date-value="2011-12-25T09:20:10" calcext:value-type="date">
            <text:p>2011-12-25T09:20:10,000</text:p>
          </table:table-cell>
          <table:table-cell/>
          <table:table-cell table:style-name="ce21" table:formula="of:=DATE([.F1];[.F2];[.F3])" office:value-type="date" office:date-value="2011-12-25" calcext:value-type="date">
            <text:p>2011.12.25</text:p>
          </table:table-cell>
          <table:table-cell table:style-name="ce21" table:formula="of:=DATE([.G1];[.G2];[.G3])" office:value-type="date" office:date-value="2011-12-25" calcext:value-type="date">
            <text:p>2011.12.25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end year</text:p>
          </table:table-cell>
          <table:table-cell/>
          <table:table-cell table:number-columns-repeated="2" table:style-name="ce1" office:value-type="float" office:value="2013" calcext:value-type="float">
            <text:p>2013</text:p>
          </table:table-cell>
          <table:table-cell/>
          <table:table-cell table:number-columns-repeated="2" table:style-name="ce1" office:value-type="float" office:value="2013" calcext:value-type="float">
            <text:p>2013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end month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end day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end hour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6380"/>
        </table:table-row>
        <table:table-row table:style-name="ro5">
          <table:table-cell table:style-name="ce3" office:value-type="string" calcext:value-type="string">
            <text:p>end minute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6380"/>
        </table:table-row>
        <table:table-row table:style-name="ro5">
          <table:table-cell table:style-name="ce3" office:value-type="string" calcext:value-type="string">
            <text:p>end second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end date D2 = DATE() + TIME()</text:p>
          </table:table-cell>
          <table:table-cell/>
          <table:table-cell table:style-name="ce17" table:formula="of:=DATE([.C8];[.C9];[.C10])+TIME([.C11];[.C12];[.C13])" office:value-type="date" office:date-value="2013-03-01T09:20:10" calcext:value-type="date">
            <text:p>2013-03-01T09:20:10,000</text:p>
          </table:table-cell>
          <table:table-cell table:style-name="ce17" table:formula="of:=DATE([.D8];[.D9];[.D10])+TIME([.D11];[.D12];[.D13])" office:value-type="date" office:date-value="2013-02-28T23:59:40" calcext:value-type="date">
            <text:p>2013-02-28T23:59:40,000</text:p>
          </table:table-cell>
          <table:table-cell/>
          <table:table-cell table:style-name="ce9" table:formula="of:=DATE([.F8];[.F9];[.F10])" office:value-type="date" office:date-value="2013-03-01" calcext:value-type="date">
            <text:p>2013-03-01</text:p>
          </table:table-cell>
          <table:table-cell table:style-name="ce9" table:formula="of:=DATE([.G8];[.G9];[.G10])" office:value-type="date" office:date-value="2013-02-28" calcext:value-type="date">
            <text:p>2013-02-28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>
            <text:p>is-leap-year(D1) here as modulo 4 == 0, which is sufficient for the examples</text:p>
          </table:table-cell>
          <table:table-cell office:value-type="string" calcext:value-type="string">
            <text:p>based on row 7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/>
          <table:table-cell table:style-name="ce10" table:formula="of:=MOD([.F1];4)=0" office:value-type="boolean" office:boolean-value="false" calcext:value-type="boolean">
            <text:p>FALSCH</text:p>
          </table:table-cell>
          <table:table-cell table:style-name="ce10" table:formula="of:=MOD([.G1];4)=0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ebruary 29 occurs between D1 and D2 (enter manually)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/>
          <table:table-cell table:style-name="ce22" table:formula="of:=TRUE()" office:value-type="boolean" office:boolean-value="true" calcext:value-type="boolean">
            <text:p>WAHR</text:p>
          </table:table-cell>
          <table:table-cell table:style-name="ce22" table:formula="of:=TRUE()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calcext:value-type="string">
            <text:p>1. A := year(D1) != year(D2)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/>
          <table:table-cell table:style-name="ce10" table:formula="of:=[.F1] &lt;&gt; [.F8]" office:value-type="boolean" office:boolean-value="true" calcext:value-type="boolean">
            <text:p>WAHR</text:p>
          </table:table-cell>
          <table:table-cell table:style-name="ce10" table:formula="of:=[.G1] &lt;&gt; [.G8]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. B := year(D2) != year(D1) + 1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/>
          <table:table-cell table:style-name="ce10" table:formula="of:=[.F8] &lt;&gt; [.F1]+1" office:value-type="boolean" office:boolean-value="true" calcext:value-type="boolean">
            <text:p>WAHR</text:p>
          </table:table-cell>
          <table:table-cell table:style-name="ce10" table:formula="of:=[.G8] &lt;&gt; [.G1]+1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. C := month(D1) &lt; month(D2)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/>
          <table:table-cell table:style-name="ce10" table:formula="of:=[.F2] &lt; [.F9]" office:value-type="boolean" office:boolean-value="false" calcext:value-type="boolean">
            <text:p>FALSCH</text:p>
          </table:table-cell>
          <table:table-cell table:style-name="ce10" table:formula="of:=[.G2] &lt; [.G9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4. D := month(D1) == month(D2)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/>
          <table:table-cell table:style-name="ce10" table:formula="of:=[.F2] = [.F9]" office:value-type="boolean" office:boolean-value="false" calcext:value-type="boolean">
            <text:p>FALSCH</text:p>
          </table:table-cell>
          <table:table-cell table:style-name="ce10" table:formula="of:=[.G2] = [.G9]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5. E := day(D1) &lt; day(D2)</text:p>
          </table:table-cell>
          <table:table-cell office:value-type="string" calcext:value-type="string">
            <text:p>based on row 7 and row 14</text:p>
          </table:table-cell>
          <table:table-cell table:style-name="ce11" table:formula="of:=FALSE()" office:value-type="boolean" office:boolean-value="false" calcext:value-type="boolean">
            <text:p>FALSCH</text:p>
          </table:table-cell>
          <table:table-cell table:style-name="ce11" table:formula="of:=TRUE()" office:value-type="boolean" office:boolean-value="true" calcext:value-type="boolean">
            <text:p>WAHR</text:p>
          </table:table-cell>
          <table:table-cell/>
          <table:table-cell table:style-name="ce10" table:formula="of:=[.F3]&lt;[.F10]" office:value-type="boolean" office:boolean-value="false" calcext:value-type="boolean">
            <text:p>FALSCH</text:p>
          </table:table-cell>
          <table:table-cell table:style-name="ce10" table:formula="of:=[.G3]&lt;[.G10]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. F := (A and B) or (A and C) or (A and D and E)</text:p>
          </table:table-cell>
          <table:table-cell/>
          <table:table-cell table:style-name="ce10" table:formula="of:=OR(AND([.C19];[.C20]);AND([.C19];[.C21]);AND([.C19];[.C22];[.C23]))" office:value-type="boolean" office:boolean-value="true" calcext:value-type="boolean">
            <text:p>WAHR</text:p>
          </table:table-cell>
          <table:table-cell table:style-name="ce10" table:formula="of:=OR(AND([.D19];[.D20]);AND([.D19];[.D21]);AND([.D19];[.D22];[.D23]))" office:value-type="boolean" office:boolean-value="true" calcext:value-type="boolean">
            <text:p>WAHR</text:p>
          </table:table-cell>
          <table:table-cell/>
          <table:table-cell table:style-name="ce10" table:formula="of:=OR(AND([.F19];[.F20]);AND([.F19];[.F21]);AND([.F19];[.F22];[.F23]))" office:value-type="boolean" office:boolean-value="true" calcext:value-type="boolean">
            <text:p>WAHR</text:p>
          </table:table-cell>
          <table:table-cell table:style-name="ce10" table:formula="of:=OR(AND([.G19];[.G20]);AND([.G19];[.G21]);AND([.G19];[.G22];[.G23]))" office:value-type="boolean" office:boolean-value="true" calcext:value-type="boolean">
            <text:p>WAHR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7. if F is true then return the average of the number of days in each year between D1 and D2 inclusive</text:p>
          </table:table-cell>
          <table:table-cell/>
          <table:table-cell table:formula="of:=IF([.C24];&quot;use average&quot;;&quot;no&quot;)" office:value-type="string" office:string-value="use average" calcext:value-type="string">
            <text:p>use average</text:p>
          </table:table-cell>
          <table:table-cell table:formula="of:=IF([.D24];&quot;use average&quot;;&quot;no&quot;)" office:value-type="string" office:string-value="use average" calcext:value-type="string">
            <text:p>use average</text:p>
          </table:table-cell>
          <table:table-cell/>
          <table:table-cell table:formula="of:=IF([.F24];&quot;use average&quot;;&quot;no&quot;)" office:value-type="string" office:string-value="use average" calcext:value-type="string">
            <text:p>use average</text:p>
          </table:table-cell>
          <table:table-cell table:formula="of:=IF([.G24];&quot;use average&quot;;&quot;no&quot;)" office:value-type="string" office:string-value="use average" calcext:value-type="string">
            <text:p>use average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8. Otherwise, if A and is-leap-year(D1) then return 366</text:p>
          </table:table-cell>
          <table:table-cell/>
          <table:table-cell table:formula="of:=IF(AND([.C19];[.C16];[.C25]=&quot;no&quot;);&quot;366&quot;;&quot;no&quot;)" office:value-type="string" office:string-value="no" calcext:value-type="string">
            <text:p>no</text:p>
          </table:table-cell>
          <table:table-cell table:formula="of:=IF(AND([.D19];[.D16];[.D25]=&quot;no&quot;);&quot;366&quot;;&quot;no&quot;)" office:value-type="string" office:string-value="no" calcext:value-type="string">
            <text:p>no</text:p>
          </table:table-cell>
          <table:table-cell/>
          <table:table-cell table:formula="of:=IF(AND([.F19];[.F16];[.F25]=&quot;no&quot;);&quot;366&quot;;&quot;no&quot;)" office:value-type="string" office:string-value="no" calcext:value-type="string">
            <text:p>no</text:p>
          </table:table-cell>
          <table:table-cell table:formula="of:=IF(AND([.G19];[.G16];[.G25]=&quot;no&quot;);&quot;366&quot;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9. Otherwise, if a February 29 occurs between D1 and D2 then return 366</text:p>
          </table:table-cell>
          <table:table-cell/>
          <table:table-cell table:formula="of:=IF(AND([.C17];[.C26]=&quot;no&quot;;[.C25]=&quot;no&quot;);366;&quot;no&quot;)" office:value-type="string" office:string-value="no" calcext:value-type="string">
            <text:p>no</text:p>
          </table:table-cell>
          <table:table-cell table:formula="of:=IF(AND([.D17];[.D26]=&quot;no&quot;;[.D25]=&quot;no&quot;);366;&quot;no&quot;)" office:value-type="string" office:string-value="no" calcext:value-type="string">
            <text:p>no</text:p>
          </table:table-cell>
          <table:table-cell/>
          <table:table-cell table:formula="of:=IF(AND([.F17];[.F26]=&quot;no&quot;;[.F25]=&quot;no&quot;);366;&quot;no&quot;)" office:value-type="string" office:string-value="no" calcext:value-type="string">
            <text:p>no</text:p>
          </table:table-cell>
          <table:table-cell table:formula="of:=IF(AND([.G17];[.G26]=&quot;no&quot;;[.G25]=&quot;no&quot;);366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0. Otherwise, if D2 is a February 29, then return 366</text:p>
          </table:table-cell>
          <table:table-cell office:value-type="string" calcext:value-type="string">
            <text:p>based on row 14</text:p>
          </table:table-cell>
          <table:table-cell table:style-name="ce1" table:formula="of:=&quot;no&quot;" office:value-type="string" office:string-value="no" calcext:value-type="string">
            <text:p>no</text:p>
          </table:table-cell>
          <table:table-cell table:style-name="ce1" table:formula="of:=&quot;no&quot;" office:value-type="string" office:string-value="no" calcext:value-type="string">
            <text:p>no</text:p>
          </table:table-cell>
          <table:table-cell/>
          <table:table-cell table:formula="of:=IF(AND([.F27]=&quot;no&quot;;[.F26]=&quot;no&quot;;[.F25]=&quot;no&quot;;[.F9]=2;[.F10]=29);366;&quot;no&quot;)" office:value-type="string" office:string-value="no" calcext:value-type="string">
            <text:p>no</text:p>
          </table:table-cell>
          <table:table-cell table:formula="of:=IF(AND([.G27]=&quot;no&quot;;[.G26]=&quot;no&quot;;[.G25]=&quot;no&quot;;[.G9]=2;[.G10]=29);366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11. Otherwise return 365</text:p>
          </table:table-cell>
          <table:table-cell/>
          <table:table-cell table:formula="of:=IF(AND([.C28]=&quot;no&quot;;[.C27]=&quot;no&quot;;[.C26]=&quot;no&quot;;[.C25]=&quot;no&quot;);365;&quot;no&quot;)" office:value-type="string" office:string-value="no" calcext:value-type="string">
            <text:p>no</text:p>
          </table:table-cell>
          <table:table-cell table:formula="of:=IF(AND([.D28]=&quot;no&quot;;[.D27]=&quot;no&quot;;[.D26]=&quot;no&quot;;[.D25]=&quot;no&quot;);365;&quot;no&quot;)" office:value-type="string" office:string-value="no" calcext:value-type="string">
            <text:p>no</text:p>
          </table:table-cell>
          <table:table-cell/>
          <table:table-cell table:formula="of:=IF(AND([.F28]=&quot;no&quot;;[.F27]=&quot;no&quot;;[.F26]=&quot;no&quot;;[.F25]=&quot;no&quot;);365;&quot;no&quot;)" office:value-type="string" office:string-value="no" calcext:value-type="string">
            <text:p>no</text:p>
          </table:table-cell>
          <table:table-cell table:formula="of:=IF(AND([.G28]=&quot;no&quot;;[.G27]=&quot;no&quot;;[.G26]=&quot;no&quot;;[.G25]=&quot;no&quot;);365;&quot;no&quot;)" office:value-type="string" office:string-value="no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office:value-type="string" calcext:value-type="string">
            <text:p>YEARFRAC(D1;D2;1)</text:p>
          </table:table-cell>
          <table:table-cell/>
          <table:table-cell table:formula="of:=YEARFRAC([.C$7];[.C$14];1)" office:value-type="float" office:value="1.18248175182482" calcext:value-type="float">
            <text:p>1,18248175182482</text:p>
          </table:table-cell>
          <table:table-cell table:formula="of:=YEARFRAC([.D$7];[.D$14];1)" office:value-type="float" office:value="1.17974452554745" calcext:value-type="float">
            <text:p>1,17974452554745</text:p>
          </table:table-cell>
          <table:table-cell/>
          <table:table-cell table:formula="of:=YEARFRAC([.F$7];[.F$14];1)" office:value-type="float" office:value="1.18248175182482" calcext:value-type="float">
            <text:p>1,18248175182482</text:p>
          </table:table-cell>
          <table:table-cell table:formula="of:=YEARFRAC([.G$7];[.G$14];1)" office:value-type="float" office:value="1.17974452554745" calcext:value-type="float">
            <text:p>1,1797445255474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ased on row 7 and 14</text:p>
          </table:table-cell>
          <table:table-cell table:number-columns-repeated="2"/>
          <table:table-cell table:style-name="ce16" office:value-type="string" calcext:value-type="string">
            <text:p>based on rows 1-3 and 8-10</text:p>
          </table:table-cell>
          <table:table-cell table:style-name="ce40" table:number-columns-repeated="16379"/>
        </table:table-row>
        <table:table-row table:style-name="ro1">
          <table:table-cell/>
          <table:table-cell office:value-type="string" calcext:value-type="string">
            <text:p>DAYS(D2;D1)</text:p>
          </table:table-cell>
          <table:table-cell table:style-name="ce18" table:formula="of:=DAYS([.C14];[.C7])" office:value-type="float" office:value="432" calcext:value-type="float">
            <text:p>432,0000000000</text:p>
          </table:table-cell>
          <table:table-cell table:style-name="ce18" table:formula="of:=DAYS([.D14];[.D7])" office:value-type="float" office:value="431" calcext:value-type="float">
            <text:p>431,0000000000</text:p>
          </table:table-cell>
          <table:table-cell office:value-type="string" calcext:value-type="string">
            <text:p>DAYS(D2;D1)</text:p>
          </table:table-cell>
          <table:table-cell table:style-name="ce23" table:formula="of:=DAYS([.F14];[.F7])" office:value-type="float" office:value="432" calcext:value-type="float">
            <text:p>432</text:p>
          </table:table-cell>
          <table:table-cell table:style-name="ce23" table:formula="of:=DAYS([.G14];[.G7])" office:value-type="float" office:value="431" calcext:value-type="float">
            <text:p>431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average of the number of days in each year between D1 and D2 inclusive</text:p>
          </table:table-cell>
          <table:table-cell/>
          <table:table-cell table:style-name="ce19" table:formula="of:=AVERAGE(365;366;365)" office:value-type="float" office:value="365.333333333333" calcext:value-type="float">
            <text:p>365,333333333333</text:p>
          </table:table-cell>
          <table:table-cell table:style-name="ce19" table:formula="of:=AVERAGE(365;366;365)" office:value-type="float" office:value="365.333333333333" calcext:value-type="float">
            <text:p>365,333333333333</text:p>
          </table:table-cell>
          <table:table-cell table:style-name="ce20"/>
          <table:table-cell table:style-name="ce19" table:formula="of:=AVERAGE(365;366;365)" office:value-type="float" office:value="365.333333333333" calcext:value-type="float">
            <text:p>365,333333333333</text:p>
          </table:table-cell>
          <table:table-cell table:style-name="ce19" table:formula="of:=AVERAGE(365;366;365)" office:value-type="float" office:value="365.333333333333" calcext:value-type="float">
            <text:p>365,333333333333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 office:value-type="string" calcext:value-type="string">
            <text:p>LibreOffice</text:p>
          </table:table-cell>
          <table:table-cell table:number-columns-repeated="6"/>
          <table:table-cell table:style-name="Default" table:number-columns-repeated="16377"/>
        </table:table-row>
        <table:table-row table:style-name="ro1">
          <table:table-cell office:value-type="string" calcext:value-type="string">
            <text:p>YEARFRAC(D1;D2;1)</text:p>
          </table:table-cell>
          <table:table-cell/>
          <table:table-cell table:formula="of:=YEARFRAC([.C$7];[.C$14];1)" office:value-type="float" office:value="1.18248175182482" calcext:value-type="float">
            <text:p>1,18248175182482</text:p>
          </table:table-cell>
          <table:table-cell table:formula="of:=YEARFRAC([.D$7];[.D$14];1)" office:value-type="float" office:value="1.17974452554745" calcext:value-type="float">
            <text:p>1,17974452554745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8" office:value-type="string" calcext:value-type="string">
            <text:p>YEARFRAC(D1;D2;1) * result</text:p>
          </table:table-cell>
          <table:table-cell table:style-name="Default"/>
          <table:table-cell table:style-name="ce8" table:formula="of:=[.C37]*[.C34]" office:value-type="float" office:value="432" calcext:value-type="float">
            <text:p>432</text:p>
          </table:table-cell>
          <table:table-cell table:style-name="ce8" table:formula="of:=[.D37]*[.D34]" office:value-type="float" office:value="431" calcext:value-type="float">
            <text:p>431</text:p>
          </table:table-cell>
          <table:table-cell table:style-name="Default" table:number-columns-repeated="16380"/>
        </table:table-row>
        <table:table-row table:style-name="ro1">
          <table:table-cell table:style-name="Default" table:number-columns-repeated="16384"/>
        </table:table-row>
        <table:table-row table:style-name="ro1">
          <table:table-cell office:value-type="string" calcext:value-type="string">
            <text:p>Excel</text:p>
          </table:table-cell>
          <table:table-cell table:style-name="Default" table:number-columns-repeated="16383"/>
        </table:table-row>
        <table:table-row table:style-name="ro1">
          <table:table-cell office:value-type="string" calcext:value-type="string">
            <text:p>YEARFRAC(D1;D2;1)</text:p>
          </table:table-cell>
          <table:table-cell/>
          <table:table-cell office:value-type="float" office:value="1.18248175182482" calcext:value-type="float">
            <text:p>1,18248175182482</text:p>
          </table:table-cell>
          <table:table-cell office:value-type="float" office:value="1.17974452554745" calcext:value-type="float">
            <text:p>1,17974452554745</text:p>
          </table:table-cell>
          <table:table-cell table:style-name="Default" table:number-columns-repeated="16380"/>
        </table:table-row>
        <table:table-row table:style-name="ro1">
          <table:table-cell table:style-name="ce8" office:value-type="string" calcext:value-type="string">
            <text:p>YEARFRAC(D1;D2;1) * result</text:p>
          </table:table-cell>
          <table:table-cell table:style-name="Default"/>
          <table:table-cell table:style-name="ce8" table:formula="of:=[.C41]*[.C34]" office:value-type="float" office:value="432.000000000001" calcext:value-type="float">
            <text:p>432,000000000001</text:p>
          </table:table-cell>
          <table:table-cell table:style-name="ce8" table:formula="of:=[.D41]*[.D34]" office:value-type="float" office:value="431.000000000002" calcext:value-type="float">
            <text:p>431,000000000002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year number:style="long"/>
      <number:text>.</number:text>
      <number:month number:style="long"/>
      <number:text>.</number:text>
      <number:day number:style="long"/>
    </number:date-style>
    <number:number-style style:name="N152">
      <number:number number:decimal-places="10" number:min-decimal-places="10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>
        <loext:char-complex-color loext:theme-type="dark1" loext:color-type="theme"/>
      </style:text-properties>
    </style:style>
    <style:style style:name="Default_20_8" style:display-name="Default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>
        <loext:char-complex-color loext:theme-type="dark1" loext:color-type="theme"/>
      </style:text-properties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>
        <loext:char-complex-color loext:theme-type="dark1" loext:color-type="theme"/>
      </style:text-properties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none" fo:font-weight="normal" style:font-size-asian="10pt" style:font-style-asian="italic" style:font-weight-asian="normal" style:font-name-complex="Courier New" style:font-family-complex="'Courier New'" style:font-family-generic-complex="modern" style:font-size-complex="10pt" style:font-style-complex="italic" style:font-weight-complex="normal">
        <loext:char-complex-color loext:theme-type="dark1" loext:color-type="theme"/>
      </style:text-properties>
    </style:style>
    <style:style style:name="Heading_20_11" style:display-name="Head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24pt" fo:font-style="normal" fo:text-shadow="none" style:text-underline-style="none" fo:font-weight="bold" style:font-size-asian="24pt" style:font-style-asian="normal" style:font-weight-asian="bold" style:font-name-complex="Courier New" style:font-family-complex="'Courier New'" style:font-family-generic-complex="modern" style:font-size-complex="24pt" style:font-style-complex="normal" style:font-weight-complex="bold">
        <loext:char-complex-color loext:theme-type="dark1" loext:color-type="theme"/>
      </style:text-properties>
    </style:style>
    <style:style style:name="Hyperlink_20_12" style:display-name="Hyperlink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>
        <loext:char-complex-color loext:theme-type="dark1" loext:color-type="theme"/>
      </style:text-properties>
    </style:style>
    <style:style style:name="Result_20_13" style:display-name="Resul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ourier New" style:font-family-complex="'Courier New'" style:font-family-generic-complex="modern" style:font-size-complex="10pt" style:font-style-complex="italic" style:font-weight-complex="bold">
        <loext:char-complex-color loext:theme-type="dark1" loext:color-type="theme"/>
      </style:text-properties>
    </style:style>
    <style:style style:name="Status_20_14" style:display-name="Status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>
        <loext:char-complex-color loext:theme-type="dark1" loext:color-type="theme"/>
      </style:text-properties>
    </style:style>
    <style:style style:name="Text_20_15" style:display-name="Tex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>
        <loext:char-complex-color loext:theme-type="dark1" loext:color-type="theme"/>
      </style:text-properties>
    </style:style>
    <style:style style:name="Warning_20_16" style:display-name="Warning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01:23:09.8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DF1_5f_3_5f_full_5f_date_20_" style:display-name="PageStyle_ODF1_3_full_dat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al" style:display-name="PageStyle_Propos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DF1_5f_3_5f_with_5f_time" style:display-name="PageStyle_ODF1_3_with_ti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presentation="urn:oasis:names:tc:opendocument:xmlns:presentation:1.0">
    <meta:initial-creator>Regina Henschel</meta:initial-creator>
    <dc:creator>Regina Henschel</dc:creator>
    <meta:editing-cycles>26</meta:editing-cycles>
    <meta:creation-date>2023-08-22T10:37:13</meta:creation-date>
    <dc:date>2023-08-23T01:25:18.020000000</dc:date>
    <dc:language>de-DE</dc:language>
    <meta:editing-duration>PT4H47M31S</meta:editing-duration>
    <meta:generator>LODev_17_Aug/24.2.0.0.alpha0$Windows_X86_64 LibreOffice_project/953e586dbce1c3195ecb07b2491b6e1a20a2cd7f</meta:generator>
    <meta:document-statistic meta:table-count="3" meta:cell-count="491" meta:object-count="0"/>
    <meta:user-defined meta:name="AppVersion">16.0300</meta:user-defined>
  </office:meta>
</office:document-meta>
</file>