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Bullet_20_List" style:list-style-name="BulletedList"/>
    <style:style style:name="P2" style:family="paragraph" style:parent-style-name="Bullet_20_List" style:list-style-name="BulletedList">
      <style:text-properties officeooo:paragraph-rsid="001f3eb0"/>
    </style:style>
    <style:style style:name="P3" style:family="paragraph" style:parent-style-name="Heading_20_3">
      <style:text-properties officeooo:rsid="00649c1f" officeooo:paragraph-rsid="001f3eb0"/>
    </style:style>
    <style:style style:name="P4" style:family="paragraph" style:parent-style-name="Text_20_body" style:list-style-name="L1">
      <style:text-properties officeooo:paragraph-rsid="001f3eb0"/>
    </style:style>
    <style:style style:name="P5" style:family="paragraph" style:parent-style-name="Text_20_body">
      <style:text-properties officeooo:paragraph-rsid="001f3eb0"/>
    </style:style>
    <style:style style:name="T1" style:family="text">
      <style:text-properties officeooo:rsid="0020d80f"/>
    </style:style>
    <style:style style:name="T2"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3" style:family="text">
      <style:text-properties officeooo:rsid="0021ac83"/>
    </style:style>
    <style:style style:name="T4" style:family="text">
      <style:text-properties style:font-name="Liberation Sans1"/>
    </style:style>
    <style:style style:name="T5" style:family="text">
      <style:text-properties style:font-name="Liberation Sans1" style:font-size-complex="12pt"/>
    </style:style>
    <style:style style:name="T6" style:family="text">
      <style:text-properties style:font-name="Liberation Sans1" officeooo:rsid="006bc830" style:font-size-complex="12pt"/>
    </style:style>
    <style:style style:name="T7" style:family="text">
      <style:text-properties style:font-name="Liberation Sans1" officeooo:rsid="006bc830"/>
    </style:style>
    <style:style style:name="T8" style:family="text">
      <style:text-properties officeooo:rsid="006f33ac"/>
    </style:style>
    <style:style style:name="T9" style:family="text">
      <style:text-properties officeooo:rsid="0067655b"/>
    </style:style>
    <style:style style:name="T10" style:family="text">
      <style:text-properties officeooo:rsid="0065fb3a"/>
    </style:style>
    <style:style style:name="T11" style:family="text">
      <style:text-properties officeooo:rsid="006a4d5f"/>
    </style:style>
    <style:style style:name="T12" style:family="text">
      <style:text-properties fo:font-weight="normal" style:font-weight-asian="normal" style:font-weight-complex="normal"/>
    </style:style>
    <style:style style:name="T13" style:family="text">
      <style:text-properties officeooo:rsid="006bc830"/>
    </style:style>
    <style:style style:name="T14" style:family="text">
      <style:text-properties officeooo:rsid="001fb47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FILTER</text:h>
      <text:p text:style-name="P5"><text:span text:style-name="Label">Summary:</text:span> The FILTER function allows you to filter a range of data based on criteria you define. The FILTER function filters an array based on a Boolean (True/False) array.</text:p>
      <text:p text:style-name="P5"><text:span text:style-name="Label">Syntax:</text:span> FILTER( <text:span text:style-name="Value_20_Type">ForceArray</text:span> <text:span text:style-name="Value_20_Type">Reference|Array</text:span> <text:span text:style-name="Parameter_20_Name">DataSource</text:span> ; <text:span text:style-name="Value_20_Type">{ ForceArray Array Logical }</text:span> <text:span text:style-name="Parameter_20_Name"><text:span text:style-name="T9">Cr</text:span></text:span><text:span text:style-name="Parameter_20_Name">iteria</text:span><text:span text:style-name="Parameter_20_Name"><text:span text:style-name="T9">s</text:span></text:span> [ ; <text:span text:style-name="Value_20_Type"><text:span text:style-name="T1">Any</text:span></text:span> <text:span text:style-name="Parameter_20_Name">if_empty </text:span>] )</text:p>
      <text:p text:style-name="P5"><text:span text:style-name="Label">Returns:</text:span><text:span text:style-name="Value_20_Type"> </text:span><text:span text:style-name="Value_20_Type"><text:span text:style-name="T3">ForceArray</text:span></text:span><text:span text:style-name="Value_20_Type"><text:span text:style-name="T10">|</text:span></text:span><text:span text:style-name="Value_20_Type"><text:span text:style-name="T3">Array</text:span></text:span></text:p>
      <text:p text:style-name="P5"><text:span text:style-name="Label">Constraints:</text:span> <text:span text:style-name="T11">The </text:span><text:span text:style-name="Parameter_20_Name"><text:span text:style-name="T9">Cr</text:span></text:span><text:span text:style-name="Parameter_20_Name"><text:span text:style-name="T11">iteria</text:span></text:span><text:span text:style-name="Parameter_20_Name"><text:span text:style-name="T9">s</text:span></text:span> <text:span text:style-name="T11">b</text:span>oolean array height or width <text:span text:style-name="T14">shall</text:span><text:span text:style-name="T11"> the </text:span>same as the <text:span text:style-name="Parameter_20_Name">DataSource</text:span> array.</text:p>
      <text:p text:style-name="P5"><text:span text:style-name="Label">Semantics:</text:span></text:p>
      <text:list text:style-name="BulletedList">
        <text:list-item>
          <text:p text:style-name="P1"><text:span text:style-name="Parameter_20_Name">DataSource</text:span>: (required) - the range or array of values that you want to filter.</text:p>
        </text:list-item>
        <text:list-item>
          <text:p text:style-name="P2"><text:span text:style-name="Parameter_20_Name"><text:span text:style-name="T9">Cr</text:span></text:span><text:span text:style-name="Parameter_20_Name">iteria</text:span><text:span text:style-name="Parameter_20_Name"><text:span text:style-name="T9">s</text:span></text:span>: (required) - the criteria supplied as a Boolean array (TRUE and FALSE values). Its height (when data is in columns) or width (when data is in rows) must be equal to the that of the array argument. </text:p>
        </text:list-item>
        <text:list-item>
          <text:p text:style-name="P2"><text:span text:style-name="Parameter_20_Name">if_empty</text:span><text:span text:style-name="Label"><text:span text:style-name="T12">: (optional) - the value to return when no entries meet the criteria.</text:span></text:span></text:p>
        </text:list-item>
      </text:list>
      <text:p text:style-name="P5">A <text:span text:style-name="Parameter_20_Name">DataSource</text:span> can be thought of as a row of values, a column of values, or a combination of rows and columns of values.</text:p>
      <text:p text:style-name="P5">The FILTER function is used to extract matching values from data based on one or more conditions. The output from FILTER is dynamic. If source data or criteria change, FILTER will return a new set of results. This makes FILTER a flexible way to isolate and inspect data without altering the original dataset.</text:p>
      <text:p text:style-name="P5">If your dataset has the potential of returning an empty value, then use the 3rd argument ([if_empty]). Otherwise, a #<text:span text:style-name="T13">VALUE</text:span>! error will result, as <text:span text:style-name="T13">Calc</text:span> does not currently support empty arrays.</text:p>
      <text:p text:style-name="P5">If any value of the include argument is an error (#N/A, #VALUE, etc.) or cannot be converted to a Boolean, the FILTER function will return an error.</text:p>
      <text:p text:style-name="P5"><text:span text:style-name="Label"><text:span text:style-name="T5">Example</text:span></text:span><text:span text:style-name="Label"><text:span text:style-name="T6">s</text:span></text:span><text:span text:style-name="Label"><text:span text:style-name="T5">:</text:span></text:span></text:p>
      <text:list text:style-name="L1">
        <text:list-item>
          <text:p text:style-name="P4"><text:span text:style-name="Parameter_20_Name">=FILTER(A5:D20,C5:C20=H2,"</text:span><text:span text:style-name="Parameter_20_Name"><text:span text:style-name="T11">No results</text:span></text:span><text:span text:style-name="Parameter_20_Name">")</text:span></text:p>
          <text:p text:style-name="P4">In the <text:span text:style-name="T13">above</text:span> example we used the formula =FILTER(A5:D20,C5:C20=H2,"No results") to return all records for Apple <text:span text:style-name="T13">(</text:span><text:span text:style-name="Parameter_20_Name"><text:span text:style-name="T13">H2=”Apple”</text:span></text:span><text:span text:style-name="T13">)</text:span>, as selected in cell H2, and if there are no apples, return a “<text:span text:style-name="Parameter_20_Name"><text:span text:style-name="T11">No results”</text:span></text:span> string. </text:p>
        </text:list-item>
        <text:list-item>
          <text:p text:style-name="P4"><text:span text:style-name="Parameter_20_Name"><text:span text:style-name="T4">=FILTER(A5:D20,(C5:C20=H1)*(A5:A20=H2),"</text:span></text:span><text:span text:style-name="Parameter_20_Name"><text:span text:style-name="T11">No results</text:span></text:span><text:span text:style-name="Parameter_20_Name"><text:span text:style-name="T4">")</text:span></text:span></text:p>
          <text:p text:style-name="P4">In this case, we're using the multiplication operator (*) to return all values in our array range (A5:D20) that have Apples <text:span text:style-name="T13">(</text:span><text:span text:style-name="Parameter_20_Name"><text:span text:style-name="T13">H1=”Apple”</text:span></text:span><text:span text:style-name="T13">)</text:span> AND are in the East region <text:span text:style-name="T13">(</text:span><text:span text:style-name="Parameter_20_Name"><text:span text:style-name="T13">H2=”East”</text:span></text:span><text:span text:style-name="T13">)</text:span>: =FILTER(A5:D20,(C5:C20=H1)*(A5:A20=H2),"No results").</text:p>
        </text:list-item>
        <text:list-item>
          <text:p text:style-name="P4"><text:span text:style-name="Parameter_20_Name"><text:span text:style-name="T7">=</text:span></text:span><text:span text:style-name="Parameter_20_Name"><text:span text:style-name="T4">FILTER(A5:D20,(C5:C20=H1)+(A5:A20=H2),"</text:span></text:span><text:span text:style-name="Parameter_20_Name"><text:span text:style-name="T11">No results</text:span></text:span><text:span text:style-name="Parameter_20_Name"><text:span text:style-name="T4">")</text:span></text:span></text:p>
          <text:p text:style-name="P4">In this case, we're using the FILTER function with the addition operator (+) to return all values in our array range (A5:D20) that have Apples <text:span text:style-name="T13">(</text:span><text:span text:style-name="Parameter_20_Name"><text:span text:style-name="T13">H1=”Apple”</text:span></text:span><text:span text:style-name="T13">)</text:span> OR are in the East region <text:soft-page-break/><text:span text:style-name="T13">(</text:span><text:span text:style-name="Parameter_20_Name"><text:span text:style-name="T13">H2=”East”</text:span></text:span><text:span text:style-name="T13">)</text:span>, and then sort Units in descending order: =FILTER(A5:D20,(C5:C20=H1)+(A5:A20=H2),"No results"). </text:p>
        </text:list-item>
      </text:list>
      <text:p text:style-name="P5"><text:span text:style-name="Label">See also</text:span> <text:span text:style-name="T8">XLOOKUP</text:span> <text:bookmark-ref text:reference-format="chapter" text:ref-name="__RefHeading___Toc65836_430034167">Error: Reference source not found</text:bookmark-ref>, INDEX <text:reference-ref text:reference-format="chapter" text:ref-name="INDEX">Error: Reference source not found</text:reference-ref>, MATCH <text:reference-ref text:reference-format="chapter" text:ref-name="MATCH">Error: Reference source not found</text:reference-ref>, OFFSET <text:reference-ref text:reference-format="chapter" text:ref-name="OFFSET">Error: Reference source not found</text:reference-ref></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haroni" svg:font-family="Aharoni"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6T17:17:48.645000000</meta:creation-date>
    <dc:date>2024-02-29T18:30:21.878911586</dc:date>
    <meta:editing-duration>PT1H37M51S</meta:editing-duration>
    <meta:editing-cycles>4</meta:editing-cycles>
    <meta:generator>LibreOffice/7.6.4.1$Linux_X86_64 LibreOffice_project/60$Build-1</meta:generator>
    <meta:document-statistic meta:table-count="0" meta:image-count="0" meta:object-count="0" meta:page-count="2" meta:paragraph-count="21" meta:word-count="414" meta:character-count="2613" meta:non-whitespace-character-count="2226"/>
  </office:meta>
</office:document-meta>
</file>