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f3eb0"/>
    </style:style>
    <style:style style:name="P2" style:family="paragraph" style:parent-style-name="Text_20_body">
      <style:text-properties officeooo:paragraph-rsid="002c8963"/>
    </style:style>
    <style:style style:name="P3" style:family="paragraph" style:parent-style-name="Text_20_body">
      <style:text-properties officeooo:paragraph-rsid="0031e4af"/>
    </style:style>
    <style:style style:name="P4" style:family="paragraph" style:parent-style-name="Text_20_body">
      <style:text-properties officeooo:paragraph-rsid="002ac1e8"/>
    </style:style>
    <style:style style:name="P5" style:family="paragraph" style:parent-style-name="Text_20_body">
      <style:text-properties officeooo:paragraph-rsid="00336350"/>
    </style:style>
    <style:style style:name="P6" style:family="paragraph" style:parent-style-name="Text_20_body">
      <style:text-properties officeooo:paragraph-rsid="003557bd"/>
    </style:style>
    <style:style style:name="P7" style:family="paragraph" style:parent-style-name="Bullet_20_List" style:list-style-name="BulletedList">
      <style:text-properties officeooo:paragraph-rsid="001f3eb0"/>
    </style:style>
    <style:style style:name="P8" style:family="paragraph" style:parent-style-name="Bullet_20_List" style:list-style-name="BulletedList">
      <style:text-properties officeooo:paragraph-rsid="0022bcb7"/>
    </style:style>
    <style:style style:name="P9" style:family="paragraph" style:parent-style-name="Heading_20_3">
      <style:text-properties officeooo:rsid="0020e033" officeooo:paragraph-rsid="0020e033"/>
    </style:style>
    <style:style style:name="P10" style:family="paragraph" style:parent-style-name="Text_20_body" style:list-style-name="L1">
      <style:text-properties officeooo:paragraph-rsid="001f3eb0"/>
    </style:style>
    <style:style style:name="P11" style:family="paragraph" style:parent-style-name="Text_20_body" style:list-style-name="L1">
      <style:text-properties officeooo:paragraph-rsid="002c8963"/>
    </style:style>
    <style:style style:name="P12" style:family="paragraph" style:parent-style-name="Text_20_body" style:list-style-name="L1">
      <style:text-properties officeooo:paragraph-rsid="00363f3a"/>
    </style:style>
    <style:style style:name="P13" style:family="paragraph" style:parent-style-name="Text_20_body" style:list-style-name="L1">
      <style:text-properties officeooo:paragraph-rsid="002df697"/>
    </style:style>
    <style:style style:name="P14" style:family="paragraph" style:parent-style-name="Text_20_body" style:list-style-name="L1">
      <style:text-properties officeooo:paragraph-rsid="00312026"/>
    </style:style>
    <style:style style:name="P15" style:family="paragraph" style:parent-style-name="Text_20_body" style:list-style-name="L1">
      <style:text-properties officeooo:paragraph-rsid="003ada1c"/>
    </style:style>
    <style:style style:name="P16" style:family="paragraph" style:parent-style-name="Text_20_body">
      <style:text-properties officeooo:paragraph-rsid="003ada1c"/>
    </style:style>
    <style:style style:name="T1" style:family="text">
      <style:text-properties officeooo:rsid="0020d80f"/>
    </style:style>
    <style:style style:name="T2" style:family="text">
      <style:text-properties style:use-window-font-color="true" loext:opacity="0%" fo:font-style="normal" fo:font-weight="normal" style:font-style-asian="normal" style:font-weight-asian="normal" style:font-style-complex="normal" style:font-weight-complex="normal"/>
    </style:style>
    <style:style style:name="T3"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4"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5" style:family="text">
      <style:text-properties officeooo:rsid="0021ac83"/>
    </style:style>
    <style:style style:name="T6" style:family="text">
      <style:text-properties style:font-name="Liberation Sans1"/>
    </style:style>
    <style:style style:name="T7" style:family="text">
      <style:text-properties style:font-name="Liberation Sans1" style:font-size-complex="12pt"/>
    </style:style>
    <style:style style:name="T8" style:family="text">
      <style:text-properties style:font-name="Liberation Sans1" officeooo:rsid="006bc830" style:font-size-complex="12pt"/>
    </style:style>
    <style:style style:name="T9" style:family="text">
      <style:text-properties style:font-name="Liberation Sans1" officeooo:rsid="0031e4af" style:font-size-complex="12pt"/>
    </style:style>
    <style:style style:name="T10" style:family="text">
      <style:text-properties officeooo:rsid="0065fb3a"/>
    </style:style>
    <style:style style:name="T11" style:family="text">
      <style:text-properties fo:font-weight="normal" style:font-weight-asian="normal" style:font-weight-complex="normal"/>
    </style:style>
    <style:style style:name="T12" style:family="text">
      <style:text-properties fo:font-weight="normal" officeooo:rsid="0020e033" style:font-style-asian="normal" style:font-weight-asian="normal" style:font-style-complex="normal" style:font-weight-complex="normal"/>
    </style:style>
    <style:style style:name="T13" style:family="text">
      <style:text-properties officeooo:rsid="0020e033"/>
    </style:style>
    <style:style style:name="T14" style:family="text">
      <style:text-properties officeooo:rsid="00222f3b"/>
    </style:style>
    <style:style style:name="T15" style:family="text">
      <style:text-properties style:font-weight-asian="normal" style:font-weight-complex="normal"/>
    </style:style>
    <style:style style:name="T16" style:family="text">
      <style:text-properties officeooo:rsid="0022bcb7" style:font-weight-asian="normal" style:font-weight-complex="normal"/>
    </style:style>
    <style:style style:name="T17" style:family="text">
      <style:text-properties officeooo:rsid="0025f595" style:font-weight-asian="normal" style:font-weight-complex="normal"/>
    </style:style>
    <style:style style:name="T18" style:family="text">
      <style:text-properties officeooo:rsid="0022bcb7"/>
    </style:style>
    <style:style style:name="T19" style:family="text">
      <style:text-properties officeooo:rsid="0025f595"/>
    </style:style>
    <style:style style:name="T20" style:family="text">
      <style:text-properties officeooo:rsid="0028c81b"/>
    </style:style>
    <style:style style:name="T21" style:family="text">
      <style:text-properties officeooo:rsid="002ba385"/>
    </style:style>
    <style:style style:name="T22" style:family="text">
      <style:text-properties officeooo:rsid="002eefda"/>
    </style:style>
    <style:style style:name="T23" style:family="text">
      <style:text-properties officeooo:rsid="00312026"/>
    </style:style>
    <style:style style:name="T24" style:family="text">
      <style:text-properties officeooo:rsid="003557bd"/>
    </style:style>
    <style:style style:name="T25" style:family="text">
      <style:text-properties officeooo:rsid="003ada1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SORT</text:h>
      <text:p text:style-name="P1"><text:span text:style-name="Label">Summary:</text:span> The SORT function sorts the contents of a range or array in ascending or descending order. Values can be sorted by one or more columns. SORT returns a dynamic array of results.</text:p>
      <text:p text:style-name="P6"><text:span text:style-name="Label">Syntax:</text:span> <text:span text:style-name="T20">SORT</text:span>( <text:span text:style-name="Value_20_Type">ForceArray</text:span> <text:span text:style-name="Value_20_Type">Reference|Array</text:span> <text:span text:style-name="Parameter_20_Name">Data</text:span><text:span text:style-name="Parameter_20_Name"><text:span text:style-name="T24">_</text:span></text:span><text:span text:style-name="Parameter_20_Name">Source</text:span> [ ; <text:span text:style-name="Value_20_Type"><text:span text:style-name="T1">Any</text:span></text:span> <text:span text:style-name="Parameter_20_Name"><text:span text:style-name="T13">So</text:span></text:span><text:span text:style-name="Parameter_20_Name">rt_index </text:span><text:span text:style-name="Parameter_20_Name"><text:span text:style-name="T13">= 1</text:span></text:span><text:span text:style-name="Parameter_20_Name"> <text:s/></text:span><text:span text:style-name="Parameter_20_Name"><text:span text:style-name="T2">; </text:span></text:span><text:span text:style-name="Value_20_Type"><text:span text:style-name="T12">Any</text:span></text:span><text:span text:style-name="Parameter_20_Name"> </text:span><text:span text:style-name="Parameter_20_Name"><text:span text:style-name="T13">S</text:span></text:span><text:span text:style-name="Parameter_20_Name">ort_order = </text:span><text:span text:style-name="Parameter_20_Name"><text:span text:style-name="T13">1</text:span></text:span><text:span text:style-name="Parameter_20_Name"><text:span text:style-name="T1"> </text:span></text:span><text:span text:style-name="Parameter_20_Name"><text:span text:style-name="T3">;</text:span></text:span><text:span text:style-name="Parameter_20_Name"><text:span text:style-name="T1"> </text:span></text:span><text:span text:style-name="Value_20_Type"><text:span text:style-name="T1">Logical</text:span></text:span><text:span text:style-name="Parameter_20_Name"><text:span text:style-name="T1"> </text:span></text:span><text:span text:style-name="Parameter_20_Name"><text:span text:style-name="T14">B</text:span></text:span><text:span text:style-name="Parameter_20_Name">y_col</text:span><text:span text:style-name="Parameter_20_Name"><text:span text:style-name="T1"> = FALSE</text:span></text:span> ] )</text:p>
      <text:p text:style-name="P1"><text:span text:style-name="Label">Returns:</text:span><text:span text:style-name="Value_20_Type"> </text:span><text:span text:style-name="Value_20_Type"><text:span text:style-name="T5">ForceArray</text:span></text:span><text:span text:style-name="Value_20_Type"><text:span text:style-name="T10">|</text:span></text:span><text:span text:style-name="Value_20_Type"><text:span text:style-name="T5">Array</text:span></text:span></text:p>
      <text:p text:style-name="P5"><text:span text:style-name="Label">Constraints:</text:span></text:p>
      <text:p text:style-name="P5">SORT returns a #VALUE error if <text:span text:style-name="Parameter_20_Name"><text:span text:style-name="T18">S</text:span></text:span><text:span text:style-name="Parameter_20_Name">ort_index</text:span> is out of range <text:span text:style-name="T19">or </text:span><text:span text:style-name="Parameter_20_Name"><text:span text:style-name="T16">S</text:span></text:span><text:span text:style-name="Parameter_20_Name"><text:span text:style-name="T17">ort_</text:span></text:span><text:span text:style-name="Parameter_20_Name"><text:span text:style-name="T16">order</text:span></text:span> <text:span text:style-name="T19">different </text:span><text:span text:style-name="T25">from</text:span><text:span text:style-name="T19"> 1 or -1.</text:span></text:p>
      <text:p text:style-name="P1"><text:span text:style-name="Label">Semantics:</text:span></text:p>
      <text:list text:style-name="BulletedList">
        <text:list-item>
          <text:p text:style-name="P7"><text:span text:style-name="Parameter_20_Name">Data</text:span><text:span text:style-name="Parameter_20_Name"><text:span text:style-name="T24">_</text:span></text:span><text:span text:style-name="Parameter_20_Name">Source</text:span>: <text:span text:style-name="Parameter_20_Name"><text:span text:style-name="T4">(required) - Range or array to sort.</text:span></text:span></text:p>
        </text:list-item>
        <text:list-item>
          <text:p text:style-name="P7"><text:span text:style-name="Parameter_20_Name"><text:span text:style-name="T18">S</text:span></text:span><text:span text:style-name="Parameter_20_Name">ort_index</text:span>:- [optional] Column index to use for sorting. Default is 1. </text:p>
        </text:list-item>
        <text:list-item>
          <text:p text:style-name="P8"><text:span text:style-name="Parameter_20_Name"><text:span text:style-name="T16">S</text:span></text:span><text:span text:style-name="Parameter_20_Name"><text:span text:style-name="T15">ort_</text:span></text:span><text:span text:style-name="Parameter_20_Name"><text:span text:style-name="T16">order</text:span></text:span><text:span text:style-name="Label"><text:span text:style-name="T11"> - [optional] 1 = Ascending, -1 = Descending. Default is ascending order.</text:span></text:span></text:p>
        </text:list-item>
        <text:list-item>
          <text:p text:style-name="P8"><text:span text:style-name="Parameter_20_Name"><text:span text:style-name="T18">B</text:span></text:span><text:span text:style-name="Parameter_20_Name">y_col</text:span><text:span text:style-name="Label"><text:span text:style-name="T11">:- [optional] TRUE = sort by column. FALSE = sort by row. Default is FALSE. </text:span></text:span></text:p>
        </text:list-item>
      </text:list>
      <text:p text:style-name="P6">A <text:span text:style-name="Parameter_20_Name">Data</text:span><text:span text:style-name="Parameter_20_Name"><text:span text:style-name="T24">_</text:span></text:span><text:span text:style-name="Parameter_20_Name">Source</text:span> can be thought of as a row of values, a column of values, or a combination of rows and columns of values.</text:p>
      <text:p text:style-name="P1">The SORT function sorts the contents of a range or array in ascending or descending order with a formula. The result from SORT is a dynamic array of values that will "spill" onto the sheet into a range. If values in the source data change, the result from SORT will update automatically.</text:p>
      <text:p text:style-name="P4">Where <text:span text:style-name="Parameter_20_Name"><text:span text:style-name="T18">S</text:span></text:span><text:span text:style-name="Parameter_20_Name">ort_index</text:span> is not provided, row1/col1 will be presumed. Where order is not provided, ascending order will be presumed. By default <text:span text:style-name="T25">SORT</text:span> will sort by row, and will only sort by column where <text:span text:style-name="Parameter_20_Name"><text:span text:style-name="T18">B</text:span></text:span><text:span text:style-name="Parameter_20_Name">y_col</text:span> is TRUE.</text:p>
      <text:p text:style-name="P6">The SORT function takes four arguments: <text:span text:style-name="Parameter_20_Name">Data</text:span><text:span text:style-name="Parameter_20_Name"><text:span text:style-name="T24">_</text:span></text:span><text:span text:style-name="Parameter_20_Name">Source</text:span>, <text:span text:style-name="Parameter_20_Name"><text:span text:style-name="T18">S</text:span></text:span><text:span text:style-name="Parameter_20_Name">ort_index</text:span>, <text:span text:style-name="Parameter_20_Name"><text:span text:style-name="T16">S</text:span></text:span><text:span text:style-name="Parameter_20_Name"><text:span text:style-name="T15">ort_</text:span></text:span><text:span text:style-name="Parameter_20_Name"><text:span text:style-name="T16">order</text:span></text:span>, and <text:span text:style-name="Parameter_20_Name"><text:span text:style-name="T18">B</text:span></text:span><text:span text:style-name="Parameter_20_Name">y_col</text:span>. The first argument, array, is the range or array to be sorted. This is the only required argument. By default, the SORT function will sort values in ascending order using the first column in array. Use the optional arguments <text:span text:style-name="Parameter_20_Name"><text:span text:style-name="T18">S</text:span></text:span><text:span text:style-name="Parameter_20_Name">ort_index</text:span> and <text:span text:style-name="Parameter_20_Name"><text:span text:style-name="T16">S</text:span></text:span><text:span text:style-name="Parameter_20_Name"><text:span text:style-name="T15">ort_</text:span></text:span><text:span text:style-name="Parameter_20_Name"><text:span text:style-name="T16">order</text:span></text:span> to control which column to sort by, and the order to sort by (ascending or descending). <text:span text:style-name="Parameter_20_Name"><text:span text:style-name="T18">S</text:span></text:span><text:span text:style-name="Parameter_20_Name">ort_index</text:span> should be a number corresponding to the column (or row) used for sorting. For example, to sort by the third column in a range of data, use 3 for <text:span text:style-name="Parameter_20_Name"><text:span text:style-name="T18">S</text:span></text:span><text:span text:style-name="Parameter_20_Name">ort_index</text:span>. The optional <text:span text:style-name="Parameter_20_Name"><text:span text:style-name="T16">S</text:span></text:span><text:span text:style-name="Parameter_20_Name"><text:span text:style-name="T15">ort_</text:span></text:span><text:span text:style-name="Parameter_20_Name"><text:span text:style-name="T16">order</text:span></text:span> argument determines sort direction. Use 1 for ascending order and -1 for descending order. By default, the SORT function will sort data vertically by rows. To sort a range horizontally by columns, set the fourth argument, <text:span text:style-name="Parameter_20_Name"><text:span text:style-name="T18">B</text:span></text:span><text:span text:style-name="Parameter_20_Name">y_col</text:span>, to TRUE.</text:p>
      <text:p text:style-name="P1"><text:span text:style-name="T25">Note: if the data doesn't already</text:span> contain the values needed for sorting, <text:span text:style-name="T25">u</text:span>se SORTBY.</text:p>
      <text:p text:style-name="P16"><text:span text:style-name="Parameter_20_Name"><text:span text:style-name="T18">S</text:span></text:span><text:span text:style-name="Parameter_20_Name">ort_index</text:span> and <text:span text:style-name="Parameter_20_Name"><text:span text:style-name="T16">S</text:span></text:span><text:span text:style-name="Parameter_20_Name"><text:span text:style-name="T15">ort_</text:span></text:span><text:span text:style-name="Parameter_20_Name"><text:span text:style-name="T16">order </text:span></text:span><text:span text:style-name="T25">may be array constants, to sort data by more than one level</text:span>.</text:p>
      <text:p text:style-name="P1"><text:span text:style-name="Label"><text:span text:style-name="T7">Example</text:span></text:span><text:span text:style-name="Label"><text:span text:style-name="T8">s </text:span></text:span><text:span text:style-name="Label"><text:span text:style-name="T9">for SORT function</text:span></text:span><text:span text:style-name="Label"><text:span text:style-name="T7">:</text:span></text:span></text:p>
      <text:list text:style-name="L1">
        <text:list-item>
          <text:p text:style-name="P10"><text:span text:style-name="Parameter_20_Name">=SORT(</text:span><text:span text:style-name="Parameter_20_Name"><text:span text:style-name="T21">A1:E25</text:span></text:span><text:span text:style-name="Parameter_20_Name">)</text:span></text:p>
        </text:list-item>
        <text:list-item>
          <text:p text:style-name="P11"><text:span text:style-name="Parameter_20_Name">=SORT(</text:span><text:span text:style-name="Parameter_20_Name"><text:span text:style-name="T21">A1:E25</text:span></text:span><text:span text:style-name="Parameter_20_Name">, 1, 1)</text:span></text:p>
          <text:p text:style-name="P10">To sort a range by the first column in ascending order.</text:p>
        </text:list-item>
        <text:list-item>
          <text:p text:style-name="P11"><text:soft-page-break/><text:span text:style-name="Parameter_20_Name"><text:span text:style-name="T6">=SORT(</text:span></text:span><text:span text:style-name="Parameter_20_Name"><text:span text:style-name="T21">A1:E25</text:span></text:span><text:span text:style-name="Parameter_20_Name"><text:span text:style-name="T6">, 1, -1)</text:span></text:span></text:p>
          <text:p text:style-name="P10">To sort a range by the first column in descending order.</text:p>
        </text:list-item>
        <text:list-item>
          <text:p text:style-name="P11"><text:span text:style-name="Parameter_20_Name"><text:span text:style-name="T6">=SORT(</text:span></text:span><text:span text:style-name="Parameter_20_Name"><text:span text:style-name="T21">A1:E25</text:span></text:span><text:span text:style-name="Parameter_20_Name"><text:span text:style-name="T6">, 2, -1)</text:span></text:span></text:p>
          <text:p text:style-name="P10">To sort a range by the second column in descending order.</text:p>
        </text:list-item>
        <text:list-item>
          <text:p text:style-name="P12"><text:span text:style-name="Parameter_20_Name">=SORT(</text:span><text:span text:style-name="Parameter_20_Name"><text:span text:style-name="T21">A1:E25</text:span></text:span><text:span text:style-name="Parameter_20_Name">, 1, -1, TRUE)</text:span></text:p>
        </text:list-item>
        <text:list-item>
          <text:p text:style-name="P12"><text:span text:style-name="Parameter_20_Name">=SORT(</text:span><text:span text:style-name="Parameter_20_Name"><text:span text:style-name="T21">A1:E25</text:span></text:span><text:span text:style-name="Parameter_20_Name">, 1, -1, 1)</text:span></text:p>
          <text:p text:style-name="P13">To sort a range horizontally (by column) using values in row 1 in descending order, set the fourth argument, <text:span text:style-name="Parameter_20_Name"><text:span text:style-name="T18">B</text:span></text:span><text:span text:style-name="Parameter_20_Name">y_col</text:span>, to TRUE or 1.</text:p>
        </text:list-item>
        <text:list-item>
          <text:p text:style-name="P11"><text:span text:style-name="Parameter_20_Name">=SORT(A2:C13, {1,3}, {1,-1})</text:span></text:p>
          <text:p text:style-name="P11"><text:span text:style-name="T25">To sort a range first ascending by column A, then (if equal) descending by column C.</text:span></text:p>
        </text:list-item>
      </text:list>
      <text:p text:style-name="P3"><text:span text:style-name="Label"><text:span text:style-name="T7">Example</text:span></text:span><text:span text:style-name="Label"><text:span text:style-name="T8">s </text:span></text:span><text:span text:style-name="Label"><text:span text:style-name="T9">for SORT and FILTER function using together:</text:span></text:span></text:p>
      <text:list text:continue-numbering="true" text:style-name="L1">
        <text:list-item>
          <text:p text:style-name="P11"><text:span text:style-name="Parameter_20_Name">“SORT(FILTER(array, criteria_range=criteria), [</text:span><text:span text:style-name="Parameter_20_Name"><text:span text:style-name="T23">S</text:span></text:span><text:span text:style-name="Parameter_20_Name">ort_index], [</text:span><text:span text:style-name="Parameter_20_Name"><text:span text:style-name="T23">S</text:span></text:span><text:span text:style-name="Parameter_20_Name">ort_order], [</text:span><text:span text:style-name="Parameter_20_Name"><text:span text:style-name="T23">B</text:span></text:span><text:span text:style-name="Parameter_20_Name">y_col])”</text:span></text:p>
        </text:list-item>
        <text:list-item>
          <text:p text:style-name="P11"><text:span text:style-name="Parameter_20_Name">=SORT(FILTER(A2:B9, B2:B9&gt;=E2), 2)</text:span></text:p>
          <text:p text:style-name="P15"><text:span text:style-name="T25">This example extracts rows where the value of the B column is greater or equal to the value of E2, sorts these rows by the B column, and outputs the results as a dynamic spill range.</text:span></text:p>
        </text:list-item>
      </text:list>
      <text:p text:style-name="P2"/>
      <text:p text:style-name="P5"><text:span text:style-name="Label">See also</text:span> <text:span text:style-name="T22">FILTER</text:span> <text:bookmark-ref text:reference-format="chapter" text:ref-name="__RefHeading___Toc65836_430034167">Error: Reference source not found</text:bookmark-ref><text:s/><text:span text:style-name="T22">SORTBY</text:span> <text:bookmark-ref text:reference-format="chapter" text:ref-name="__RefHeading___Toc65836_430034167">Error: Reference source not found</text:bookmark-ref></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style: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0.64cm"/>
        <style:text-properties style:font-name="StarSymbol"/>
      </text:list-level-style-bullet>
      <text:list-level-style-bullet text:level="2" text:style-name="Bullet_20_Symbols" loext:num-list-format="%2%" text:bullet-char="–">
        <style:list-level-properties text:space-before="0.641cm" text:min-label-width="0.64cm"/>
        <style:text-properties style:font-name="Aharoni"/>
      </text:list-level-style-bullet>
      <text:list-level-style-bullet text:level="3" text:style-name="Bullet_20_Symbols" loext:num-list-format="%3%" text:bullet-char="•">
        <style:list-level-properties text:space-before="1.281cm" text:min-label-width="0.64cm"/>
        <style:text-properties style:font-name="Aharoni"/>
      </text:list-level-style-bullet>
      <text:list-level-style-bullet text:level="4" text:style-name="Bullet_20_Symbols" loext:num-list-format="%4%" text:bullet-char="•">
        <style:list-level-properties text:space-before="1.921cm" text:min-label-width="0.64cm"/>
        <style:text-properties style:font-name="Aharoni"/>
      </text:list-level-style-bullet>
      <text:list-level-style-bullet text:level="5" text:style-name="Bullet_20_Symbols" loext:num-list-format="%5%" text:bullet-char="•">
        <style:list-level-properties text:space-before="2cm" text:min-label-width="0.499cm"/>
        <style:text-properties style:font-name="Aharoni"/>
      </text:list-level-style-bullet>
      <text:list-level-style-bullet text:level="6" text:style-name="Bullet_20_Symbols" loext:num-list-format="%6%" text:bullet-char="•">
        <style:list-level-properties text:space-before="2.501cm" text:min-label-width="0.499cm"/>
        <style:text-properties style:font-name="Aharoni"/>
      </text:list-level-style-bullet>
      <text:list-level-style-bullet text:level="7" text:style-name="Bullet_20_Symbols" loext:num-list-format="%7%" text:bullet-char="•">
        <style:list-level-properties text:space-before="3.001cm" text:min-label-width="0.499cm"/>
        <style:text-properties style:font-name="Aharoni"/>
      </text:list-level-style-bullet>
      <text:list-level-style-bullet text:level="8" text:style-name="Bullet_20_Symbols" loext:num-list-format="%8%" text:bullet-char="•">
        <style:list-level-properties text:space-before="3.502cm" text:min-label-width="0.499cm"/>
        <style:text-properties style:font-name="Aharoni"/>
      </text:list-level-style-bullet>
      <text:list-level-style-bullet text:level="9" text:style-name="Bullet_20_Symbols" loext:num-list-format="%9%" text:bullet-char="•">
        <style:list-level-properties text:space-before="4.001cm" text:min-label-width="0.499cm"/>
        <style:text-properties style:font-name="Aharoni"/>
      </text:list-level-style-bullet>
      <text:list-level-style-bullet text:level="10" text:style-name="Bullet_20_Symbols" loext:num-list-format="%10%"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6T17:17:48.645000000</meta:creation-date>
    <dc:date>2024-04-03T17:20:46.449966445</dc:date>
    <meta:editing-duration>PT2H21M5S</meta:editing-duration>
    <meta:editing-cycles>25</meta:editing-cycles>
    <meta:generator>LibreOffice/7.6.6.3$Linux_X86_64 LibreOffice_project/60$Build-3</meta:generator>
    <meta:document-statistic meta:table-count="0" meta:image-count="0" meta:object-count="0" meta:page-count="2" meta:paragraph-count="35" meta:word-count="592" meta:character-count="3405" meta:non-whitespace-character-count="2864"/>
  </office:meta>
</office:document-meta>
</file>