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F" svg:font-family="" style:font-family-generic="roman"/>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Table6" style:family="table">
      <style:table-properties style:width="13.582cm" table:align="center" style:may-break-between-rows="false" style:writing-mode="lr-tb"/>
    </style:style>
    <style:style style:name="Table6.A" style:family="table-column">
      <style:table-column-properties style:column-width="1.737cm"/>
    </style:style>
    <style:style style:name="Table6.B" style:family="table-column">
      <style:table-column-properties style:column-width="3.094cm"/>
    </style:style>
    <style:style style:name="Table6.C" style:family="table-column">
      <style:table-column-properties style:column-width="1.166cm"/>
    </style:style>
    <style:style style:name="Table6.D" style:family="table-column">
      <style:table-column-properties style:column-width="1.302cm"/>
    </style:style>
    <style:style style:name="Table6.E" style:family="table-column">
      <style:table-column-properties style:column-width="2.799cm"/>
    </style:style>
    <style:style style:name="Table6.F" style:family="table-column">
      <style:table-column-properties style:column-width="3.484cm"/>
    </style:style>
    <style:style style:name="Table6.1" style:family="table-row">
      <style:table-row-properties style:min-row-height="0.413cm" fo:keep-together="always"/>
    </style:style>
    <style:style style:name="Table6.A1" style:family="table-cell">
      <style:table-cell-properties style:vertical-align="bottom" fo:padding="0.097cm" fo:border-left="0.05pt solid #000000" fo:border-right="none" fo:border-top="0.05pt solid #000000" fo:border-bottom="0.05pt solid #000000"/>
    </style:style>
    <style:style style:name="Table6.F1" style:family="table-cell">
      <style:table-cell-properties style:vertical-align="bottom" fo:padding="0.097cm" fo:border="0.05pt solid #000000"/>
    </style:style>
    <style:style style:name="Table6.A2" style:family="table-cell">
      <style:table-cell-properties style:vertical-align="bottom" fo:padding="0.097cm" fo:border-left="0.05pt solid #000000" fo:border-right="none" fo:border-top="none" fo:border-bottom="0.05pt solid #000000"/>
    </style:style>
    <style:style style:name="Table6.E2" style:family="table-cell">
      <style:table-cell-properties style:vertical-align="bottom" fo:padding="0.097cm" fo:border-left="0.05pt solid #000000" fo:border-right="0.05pt solid #000000" fo:border-top="none" fo:border-bottom="0.05pt solid #000000"/>
    </style:style>
    <style:style style:name="Table22" style:family="table">
      <style:table-properties style:width="13.781cm" table:align="center" style:may-break-between-rows="false" style:writing-mode="lr-tb"/>
    </style:style>
    <style:style style:name="Table22.A" style:family="table-column">
      <style:table-column-properties style:column-width="2.127cm"/>
    </style:style>
    <style:style style:name="Table22.B" style:family="table-column">
      <style:table-column-properties style:column-width="2.482cm"/>
    </style:style>
    <style:style style:name="Table22.C" style:family="table-column">
      <style:table-column-properties style:column-width="1.191cm"/>
    </style:style>
    <style:style style:name="Table22.E" style:family="table-column">
      <style:table-column-properties style:column-width="2.887cm"/>
    </style:style>
    <style:style style:name="Table22.F" style:family="table-column">
      <style:table-column-properties style:column-width="2.007cm"/>
    </style:style>
    <style:style style:name="Table22.G" style:family="table-column">
      <style:table-column-properties style:column-width="1.896cm"/>
    </style:style>
    <style:style style:name="Table22.1" style:family="table-row">
      <style:table-row-properties style:min-row-height="0.413cm" fo:keep-together="always"/>
    </style:style>
    <style:style style:name="Table22.A1" style:family="table-cell">
      <style:table-cell-properties style:vertical-align="bottom" fo:padding="0.097cm" fo:border-left="0.05pt solid #000000" fo:border-right="none" fo:border-top="0.05pt solid #000000" fo:border-bottom="0.05pt solid #000000"/>
    </style:style>
    <style:style style:name="Table22.G1" style:family="table-cell">
      <style:table-cell-properties style:vertical-align="bottom" fo:padding="0.097cm" fo:border="0.05pt solid #000000"/>
    </style:style>
    <style:style style:name="Table22.A2" style:family="table-cell">
      <style:table-cell-properties style:vertical-align="bottom" fo:padding="0.097cm" fo:border-left="0.05pt solid #000000" fo:border-right="none" fo:border-top="none" fo:border-bottom="0.05pt solid #000000"/>
    </style:style>
    <style:style style:name="Table22.E2" style:family="table-cell">
      <style:table-cell-properties style:vertical-align="bottom" fo:padding="0.097cm" fo:border-left="0.05pt solid #000000" fo:border-right="0.05pt solid #000000" fo:border-top="none" fo:border-bottom="0.05pt solid #000000"/>
    </style:style>
    <style:style style:name="Table24" style:family="table">
      <style:table-properties style:width="13.903cm" table:align="center" style:may-break-between-rows="false" style:writing-mode="lr-tb"/>
    </style:style>
    <style:style style:name="Table24.A" style:family="table-column">
      <style:table-column-properties style:column-width="1.737cm"/>
    </style:style>
    <style:style style:name="Table24.B" style:family="table-column">
      <style:table-column-properties style:column-width="3.094cm"/>
    </style:style>
    <style:style style:name="Table24.C" style:family="table-column">
      <style:table-column-properties style:column-width="1.563cm"/>
    </style:style>
    <style:style style:name="Table24.D" style:family="table-column">
      <style:table-column-properties style:column-width="1.693cm"/>
    </style:style>
    <style:style style:name="Table24.E" style:family="table-column">
      <style:table-column-properties style:column-width="3.097cm"/>
    </style:style>
    <style:style style:name="Table24.F" style:family="table-column">
      <style:table-column-properties style:column-width="2.718cm"/>
    </style:style>
    <style:style style:name="Table24.1" style:family="table-row">
      <style:table-row-properties style:min-row-height="0.413cm" fo:keep-together="always"/>
    </style:style>
    <style:style style:name="Table24.A1" style:family="table-cell">
      <style:table-cell-properties style:vertical-align="bottom" fo:padding="0.097cm" fo:border-left="0.05pt solid #000000" fo:border-right="none" fo:border-top="0.05pt solid #000000" fo:border-bottom="0.05pt solid #000000"/>
    </style:style>
    <style:style style:name="Table24.F1" style:family="table-cell">
      <style:table-cell-properties style:vertical-align="bottom" fo:padding="0.097cm" fo:border="0.05pt solid #000000"/>
    </style:style>
    <style:style style:name="Table24.A2" style:family="table-cell">
      <style:table-cell-properties style:vertical-align="bottom" fo:padding="0.097cm" fo:border-left="0.05pt solid #000000" fo:border-right="none" fo:border-top="none" fo:border-bottom="0.05pt solid #000000"/>
    </style:style>
    <style:style style:name="Table24.E2" style:family="table-cell">
      <style:table-cell-properties style:vertical-align="bottom" fo:padding="0.097cm" fo:border-left="0.05pt solid #000000" fo:border-right="0.05pt solid #000000" fo:border-top="none" fo:border-bottom="0.05pt solid #000000"/>
    </style:style>
    <style:style style:name="Table23" style:family="table">
      <style:table-properties style:width="13.891cm" table:align="center" style:may-break-between-rows="false" style:writing-mode="lr-tb"/>
    </style:style>
    <style:style style:name="Table23.A" style:family="table-column">
      <style:table-column-properties style:column-width="1.737cm"/>
    </style:style>
    <style:style style:name="Table23.B" style:family="table-column">
      <style:table-column-properties style:column-width="3.094cm"/>
    </style:style>
    <style:style style:name="Table23.C" style:family="table-column">
      <style:table-column-properties style:column-width="1.166cm"/>
    </style:style>
    <style:style style:name="Table23.D" style:family="table-column">
      <style:table-column-properties style:column-width="1.302cm"/>
    </style:style>
    <style:style style:name="Table23.E" style:family="table-column">
      <style:table-column-properties style:column-width="2.799cm"/>
    </style:style>
    <style:style style:name="Table23.F" style:family="table-column">
      <style:table-column-properties style:column-width="3.792cm"/>
    </style:style>
    <style:style style:name="Table23.1" style:family="table-row">
      <style:table-row-properties style:min-row-height="0.413cm" fo:keep-together="always"/>
    </style:style>
    <style:style style:name="Table23.A1" style:family="table-cell">
      <style:table-cell-properties style:vertical-align="bottom" fo:padding="0.097cm" fo:border-left="0.05pt solid #000000" fo:border-right="none" fo:border-top="0.05pt solid #000000" fo:border-bottom="0.05pt solid #000000"/>
    </style:style>
    <style:style style:name="Table23.F1" style:family="table-cell">
      <style:table-cell-properties style:vertical-align="bottom" fo:padding="0.097cm" fo:border="0.05pt solid #000000"/>
    </style:style>
    <style:style style:name="Table23.A2" style:family="table-cell">
      <style:table-cell-properties style:vertical-align="bottom" fo:padding="0.097cm" fo:border-left="0.05pt solid #000000" fo:border-right="none" fo:border-top="none" fo:border-bottom="0.05pt solid #000000"/>
    </style:style>
    <style:style style:name="Table23.E2" style:family="table-cell">
      <style:table-cell-properties style:vertical-align="bottom" fo:padding="0.097cm" fo:border-left="0.05pt solid #000000" fo:border-right="0.05pt solid #000000" fo:border-top="none" fo:border-bottom="0.05pt solid #000000"/>
    </style:style>
    <style:style style:name="Table1" style:family="table" style:master-page-name="">
      <style:table-properties style:width="13.792cm" fo:margin-left="1.588cm" fo:margin-top="0cm" fo:margin-bottom="0cm" style:page-number="auto" fo:break-before="auto" fo:break-after="auto" table:align="left" fo:background-color="transparent" style:shadow="none" fo:keep-with-next="auto" style:may-break-between-rows="false" style:writing-mode="lr-tb">
        <style:background-image/>
      </style:table-properties>
    </style:style>
    <style:style style:name="Table1.A" style:family="table-column">
      <style:table-column-properties style:column-width="2.408cm"/>
    </style:style>
    <style:style style:name="Table1.B" style:family="table-column">
      <style:table-column-properties style:column-width="2.409cm"/>
    </style:style>
    <style:style style:name="Table1.C" style:family="table-column">
      <style:table-column-properties style:column-width="1.857cm"/>
    </style:style>
    <style:style style:name="Table1.D" style:family="table-column">
      <style:table-column-properties style:column-width="1.875cm"/>
    </style:style>
    <style:style style:name="Table1.G" style:family="table-column">
      <style:table-column-properties style:column-width="1.528cm"/>
    </style:style>
    <style:style style:name="Table1.1" style:family="table-row">
      <style:table-row-properties style:min-row-height="0.452cm" fo:background-color="transparent" fo:keep-together="always">
        <style:background-image/>
      </style:table-row-properties>
    </style:style>
    <style:style style:name="Table1.A1" style:family="table-cell">
      <style:table-cell-properties style:vertical-align="bottom" fo:background-color="transparent" fo:padding="0.097cm" fo:border-left="0.05pt solid #000000" fo:border-right="none" fo:border-top="0.05pt solid #000000" fo:border-bottom="0.05pt solid #000000" style:writing-mode="lr-tb">
        <style:background-image/>
      </style:table-cell-properties>
    </style:style>
    <style:style style:name="Table1.G1" style:family="table-cell">
      <style:table-cell-properties style:vertical-align="bottom" fo:background-color="transparent" fo:padding="0.097cm" fo:border="0.05pt solid #000000" style:writing-mode="lr-tb">
        <style:background-image/>
      </style:table-cell-properties>
    </style:style>
    <style:style style:name="Table1.A2" style:family="table-cell">
      <style:table-cell-properties style:vertical-align="bottom" fo:background-color="transparent" fo:padding="0.097cm" fo:border-left="0.05pt solid #000000" fo:border-right="none" fo:border-top="none" fo:border-bottom="0.05pt solid #000000" style:writing-mode="lr-tb">
        <style:background-image/>
      </style:table-cell-properties>
    </style:style>
    <style:style style:name="Table1.G2" style:family="table-cell">
      <style:table-cell-properties style:vertical-align="bottom"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able">
      <style:text-properties officeooo:paragraph-rsid="001c98a5"/>
    </style:style>
    <style:style style:name="P2" style:family="paragraph" style:parent-style-name="Table_20_Contents">
      <style:text-properties officeooo:paragraph-rsid="001c98a5"/>
    </style:style>
    <style:style style:name="P3" style:family="paragraph" style:parent-style-name="Text_20_body">
      <style:text-properties officeooo:paragraph-rsid="001c98a5"/>
    </style:style>
    <style:style style:name="P4" style:family="paragraph" style:parent-style-name="Text_20_body_20_keep_20_with_20_next_20_paragraph">
      <style:text-properties officeooo:paragraph-rsid="001c98a5"/>
    </style:style>
    <style:style style:name="P5" style:family="paragraph" style:parent-style-name="Table_20_Contents">
      <style:text-properties officeooo:rsid="0030f720" officeooo:paragraph-rsid="001c98a5"/>
    </style:style>
    <style:style style:name="P6" style:family="paragraph" style:parent-style-name="Table_20_Contents">
      <style:text-properties fo:font-weight="bold" officeooo:rsid="00312148" officeooo:paragraph-rsid="001c98a5" style:font-weight-asian="bold" style:font-weight-complex="bold"/>
    </style:style>
    <style:style style:name="P7" style:family="paragraph" style:parent-style-name="Table_20_Contents">
      <style:text-properties fo:font-weight="bold" officeooo:rsid="004561ec" officeooo:paragraph-rsid="001c98a5" style:font-weight-asian="bold" style:font-weight-complex="bold"/>
    </style:style>
    <style:style style:name="P8" style:family="paragraph" style:parent-style-name="Table_20_Contents">
      <style:text-properties fo:font-weight="bold" officeooo:rsid="00505133" officeooo:paragraph-rsid="001c98a5" style:font-weight-asian="bold" style:font-weight-complex="bold"/>
    </style:style>
    <style:style style:name="P9" style:family="paragraph" style:parent-style-name="Table_20_Contents">
      <style:text-properties officeooo:rsid="00312148" officeooo:paragraph-rsid="001c98a5"/>
    </style:style>
    <style:style style:name="P10" style:family="paragraph" style:parent-style-name="Table_20_Contents">
      <style:text-properties fo:font-style="italic" officeooo:rsid="00312148" officeooo:paragraph-rsid="001c98a5" style:font-style-asian="italic" style:font-style-complex="italic"/>
    </style:style>
    <style:style style:name="P11" style:family="paragraph" style:parent-style-name="Table_20_Contents">
      <style:text-properties fo:font-style="italic" officeooo:rsid="00491403" officeooo:paragraph-rsid="001c98a5" style:font-style-asian="italic" style:font-style-complex="italic"/>
    </style:style>
    <style:style style:name="P12" style:family="paragraph" style:parent-style-name="Table_20_Contents">
      <style:text-properties fo:font-style="italic" officeooo:rsid="00505133" officeooo:paragraph-rsid="001c98a5" style:font-style-asian="italic" style:font-style-complex="italic"/>
    </style:style>
    <style:style style:name="P13" style:family="paragraph" style:parent-style-name="Table_20_Contents">
      <style:text-properties fo:font-style="italic" fo:font-weight="normal" officeooo:rsid="00312148" officeooo:paragraph-rsid="001c98a5" style:font-style-asian="italic" style:font-weight-asian="normal" style:font-style-complex="italic" style:font-weight-complex="normal"/>
    </style:style>
    <style:style style:name="P14" style:family="paragraph" style:parent-style-name="Table_20_Contents">
      <style:text-properties officeooo:rsid="003b0647" officeooo:paragraph-rsid="001c98a5"/>
    </style:style>
    <style:style style:name="P15" style:family="paragraph" style:parent-style-name="Table_20_Contents">
      <style:text-properties fo:font-style="normal" fo:font-weight="bold" officeooo:rsid="00312148" officeooo:paragraph-rsid="001c98a5" style:font-style-asian="normal" style:font-weight-asian="bold" style:font-style-complex="normal" style:font-weight-complex="bold"/>
    </style:style>
    <style:style style:name="P16" style:family="paragraph" style:parent-style-name="Table_20_Contents">
      <style:text-properties fo:font-style="normal" fo:font-weight="normal" officeooo:rsid="00312148" officeooo:paragraph-rsid="001c98a5" style:font-style-asian="normal" style:font-weight-asian="normal" style:font-style-complex="normal" style:font-weight-complex="normal"/>
    </style:style>
    <style:style style:name="P17" style:family="paragraph" style:parent-style-name="Text_20_body">
      <style:text-properties officeooo:paragraph-rsid="0024ec43"/>
    </style:style>
    <style:style style:name="P18" style:family="paragraph" style:parent-style-name="Bullet_20_List" style:list-style-name="BulletedList">
      <style:text-properties officeooo:paragraph-rsid="001c98a5"/>
    </style:style>
    <style:style style:name="P19" style:family="paragraph" style:parent-style-name="Bullet_20_List" style:list-style-name="BulletedList">
      <style:text-properties officeooo:paragraph-rsid="002ddf70"/>
    </style:style>
    <style:style style:name="P20"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officeooo:paragraph-rsid="00291207" fo:hyphenate="false" fo:hyphenation-remain-char-count="2" fo:hyphenation-push-char-count="2" loext:hyphenation-no-caps="false" loext:hyphenation-no-last-word="false" loext:hyphenation-word-char-count="no-limit" loext:hyphenation-zone="no-limit"/>
    </style:style>
    <style:style style:name="P21"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style:font-name="Liberation Sans2" officeooo:paragraph-rsid="00291207"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Heading_20_3">
      <style:text-properties officeooo:rsid="001dd4fc" officeooo:paragraph-rsid="001df7ee"/>
    </style:style>
    <style:style style:name="P23" style:family="paragraph" style:parent-style-name="Heading_20_3">
      <style:text-properties officeooo:paragraph-rsid="001c98a5"/>
    </style:style>
    <style:style style:name="P24" style:family="paragraph" style:parent-style-name="Table">
      <style:text-properties officeooo:paragraph-rsid="003d7f5c"/>
    </style:style>
    <style:style style:name="P25" style:family="paragraph" style:parent-style-name="Table_20_Contents">
      <style:text-properties officeooo:paragraph-rsid="001c98a5"/>
    </style:style>
    <style:style style:name="P26" style:family="paragraph" style:parent-style-name="Table_20_Contents">
      <style:text-properties officeooo:rsid="003d7f5c" officeooo:paragraph-rsid="003d7f5c"/>
    </style:style>
    <style:style style:name="P27" style:family="paragraph" style:parent-style-name="Table_20_Contents">
      <style:text-properties officeooo:rsid="003fad1d" officeooo:paragraph-rsid="003fad1d"/>
    </style:style>
    <style:style style:name="P28" style:family="paragraph" style:parent-style-name="Table_20_Contents">
      <style:text-properties fo:font-weight="bold" officeooo:paragraph-rsid="001c98a5" style:font-weight-asian="bold" style:font-weight-complex="bold"/>
    </style:style>
    <style:style style:name="P29" style:family="paragraph" style:parent-style-name="Table_20_Contents">
      <style:text-properties officeooo:rsid="0030f720" officeooo:paragraph-rsid="001c98a5"/>
    </style:style>
    <style:style style:name="P30" style:family="paragraph" style:parent-style-name="Table_20_Contents">
      <style:text-properties officeooo:paragraph-rsid="0041dc53"/>
    </style:style>
    <style:style style:name="P31" style:family="paragraph" style:parent-style-name="Table_20_Contents">
      <style:text-properties fo:font-style="italic" officeooo:rsid="003ff7d2" officeooo:paragraph-rsid="003ff7d2" style:font-style-asian="italic" style:font-style-complex="italic"/>
    </style:style>
    <style:style style:name="P32" style:family="paragraph" style:parent-style-name="Text_20_body" style:list-style-name="BulletedList">
      <style:text-properties officeooo:paragraph-rsid="001c98a5"/>
    </style:style>
    <style:style style:name="P33" style:family="paragraph" style:parent-style-name="Text_20_body">
      <style:text-properties officeooo:paragraph-rsid="001c98a5"/>
    </style:style>
    <style:style style:name="P34" style:family="paragraph" style:parent-style-name="Text_20_body">
      <style:text-properties officeooo:rsid="003cc04e" officeooo:paragraph-rsid="001c98a5"/>
    </style:style>
    <style:style style:name="P35" style:family="paragraph" style:parent-style-name="Text_20_body">
      <style:text-properties officeooo:paragraph-rsid="004f6c02"/>
    </style:style>
    <style:style style:name="P36" style:family="paragraph" style:parent-style-name="Text_20_body_20_keep_20_with_20_next_20_paragraph">
      <style:text-properties officeooo:paragraph-rsid="003a9f51"/>
    </style:style>
    <style:style style:name="P37" style:family="paragraph" style:parent-style-name="Text_20_body_20_keep_20_with_20_next_20_paragraph">
      <style:paragraph-properties fo:margin-top="0cm" fo:margin-bottom="0.247cm" style:contextual-spacing="false" fo:line-height="115%"/>
      <style:text-properties officeooo:paragraph-rsid="001c98a5"/>
    </style:style>
    <style:style style:name="P38" style:family="paragraph" style:parent-style-name="Text_20_body_20_keep_20_with_20_next_20_paragraph">
      <style:text-properties officeooo:paragraph-rsid="003fad1d"/>
    </style:style>
    <style:style style:name="P39" style:family="paragraph" style:parent-style-name="Text_20_body_20_keep_20_with_20_next_20_paragraph">
      <style:text-properties officeooo:paragraph-rsid="0041dc53"/>
    </style:style>
    <style:style style:name="P4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41" style:family="paragraph" style:parent-style-name="Comment">
      <style:paragraph-properties fo:margin-top="0cm" fo:margin-bottom="0.247cm" fo:line-height="115%" style:text-autospace="none"/>
      <style:text-properties style:font-name="F"/>
    </style:style>
    <style:style style:name="T1" style:family="text">
      <style:text-properties officeooo:rsid="005bc7a8"/>
    </style:style>
    <style:style style:name="T2" style:family="text">
      <style:text-properties officeooo:rsid="001e1c90"/>
    </style:style>
    <style:style style:name="T3" style:family="text">
      <style:text-properties officeooo:rsid="001f2bc9"/>
    </style:style>
    <style:style style:name="T4" style:family="text">
      <style:text-properties officeooo:rsid="0020d80f"/>
    </style:style>
    <style:style style:name="T5" style:family="text">
      <style:text-properties style:use-window-font-color="true" loext:opacity="0%" fo:font-style="normal" fo:font-weight="normal" style:font-style-asian="normal" style:font-weight-asian="normal" style:font-style-complex="normal" style:font-weight-complex="normal"/>
    </style:style>
    <style:style style:name="T6"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7"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8" style:family="text">
      <style:text-properties style:use-window-font-color="true" loext:opacity="0%" fo:font-style="normal" fo:font-weight="normal" officeooo:rsid="0024ec43" style:font-style-asian="normal" style:font-weight-asian="normal" style:font-style-complex="normal" style:font-weight-complex="normal"/>
    </style:style>
    <style:style style:name="T9" style:family="text">
      <style:text-properties style:use-window-font-color="true" loext:opacity="0%" fo:font-style="normal" fo:font-weight="normal" officeooo:rsid="0029f620" style:font-style-asian="normal" style:font-weight-asian="normal" style:font-style-complex="normal" style:font-weight-complex="normal"/>
    </style:style>
    <style:style style:name="T10" style:family="text">
      <style:text-properties style:use-window-font-color="true" loext:opacity="0%" fo:font-style="normal" fo:font-weight="normal" officeooo:rsid="0035024c" style:font-style-asian="normal" style:font-weight-asian="normal" style:font-style-complex="normal" style:font-weight-complex="normal"/>
    </style:style>
    <style:style style:name="T11" style:family="text">
      <style:text-properties style:use-window-font-color="true" loext:opacity="0%" fo:font-weight="normal" style:font-weight-asian="normal" style:font-weight-complex="normal"/>
    </style:style>
    <style:style style:name="T12" style:family="text">
      <style:text-properties style:use-window-font-color="true" loext:opacity="0%" fo:font-weight="normal" officeooo:rsid="003c945f" style:font-weight-asian="normal" style:font-weight-complex="normal"/>
    </style:style>
    <style:style style:name="T13" style:family="text">
      <style:text-properties style:use-window-font-color="true" loext:opacity="0%" fo:font-weight="normal" officeooo:rsid="0054f635" style:font-weight-asian="normal" style:font-weight-complex="normal"/>
    </style:style>
    <style:style style:name="T14" style:family="text">
      <style:text-properties style:use-window-font-color="true" loext:opacity="0%" fo:font-weight="normal" officeooo:rsid="0040e9c8" style:font-weight-asian="normal" style:font-weight-complex="normal"/>
    </style:style>
    <style:style style:name="T15" style:family="text">
      <style:text-properties style:use-window-font-color="true" loext:opacity="0%" fo:font-weight="normal" officeooo:rsid="0051a890" style:font-weight-asian="normal" style:font-weight-complex="normal"/>
    </style:style>
    <style:style style:name="T16" style:family="text">
      <style:text-properties style:use-window-font-color="true" loext:opacity="0%" fo:font-weight="normal" officeooo:rsid="003d4301" style:font-weight-asian="normal" style:font-weight-complex="normal"/>
    </style:style>
    <style:style style:name="T17" style:family="text">
      <style:text-properties style:use-window-font-color="true" loext:opacity="0%" fo:font-weight="normal" officeooo:rsid="003b0647" style:font-weight-asian="normal" style:font-weight-complex="normal"/>
    </style:style>
    <style:style style:name="T18" style:family="text">
      <style:text-properties style:use-window-font-color="true" loext:opacity="0%" fo:font-weight="normal" officeooo:rsid="003f2876" style:font-weight-asian="normal" style:font-weight-complex="normal"/>
    </style:style>
    <style:style style:name="T19" style:family="text">
      <style:text-properties style:use-window-font-color="true" loext:opacity="0%" fo:font-weight="normal" officeooo:rsid="004a6fe7" style:font-weight-asian="normal" style:font-weight-complex="normal"/>
    </style:style>
    <style:style style:name="T20" style:family="text">
      <style:text-properties style:use-window-font-color="true" loext:opacity="0%" fo:font-weight="normal" officeooo:rsid="0053528a" style:font-weight-asian="normal" style:font-weight-complex="normal"/>
    </style:style>
    <style:style style:name="T21" style:family="text">
      <style:text-properties style:use-window-font-color="true" loext:opacity="0%" fo:font-weight="normal" officeooo:rsid="00560772" style:font-weight-asian="normal" style:font-weight-complex="normal"/>
    </style:style>
    <style:style style:name="T22" style:family="text">
      <style:text-properties style:use-window-font-color="true" loext:opacity="0%" fo:font-weight="normal" officeooo:rsid="0058d67e" style:font-weight-asian="normal" style:font-weight-complex="normal"/>
    </style:style>
    <style:style style:name="T23" style:family="text">
      <style:text-properties style:use-window-font-color="true" loext:opacity="0%" fo:font-weight="normal" officeooo:rsid="002ddf70" style:font-weight-asian="normal" style:font-weight-complex="normal"/>
    </style:style>
    <style:style style:name="T24" style:family="text">
      <style:text-properties style:use-window-font-color="true" loext:opacity="0%" fo:font-weight="normal" officeooo:rsid="003446e4" style:font-weight-asian="normal" style:font-weight-complex="normal"/>
    </style:style>
    <style:style style:name="T25" style:family="text">
      <style:text-properties style:use-window-font-color="true" loext:opacity="0%" style:font-name="Arial" fo:font-size="10pt" fo:language="en" fo:country="US" style:font-name-asian="Times New Roman" style:font-size-asian="10pt" style:font-name-complex="Times New Roman" style:font-size-complex="12pt" style:language-complex="ar" style:country-complex="SA"/>
    </style:style>
    <style:style style:name="T26" style:family="text">
      <style:text-properties style:use-window-font-color="true" loext:opacity="0%" fo:font-style="italic" fo:font-weight="normal" style:font-style-asian="italic" style:font-weight-asian="normal" style:font-style-complex="italic" style:font-weight-complex="normal"/>
    </style:style>
    <style:style style:name="T27" style:family="text">
      <style:text-properties style:use-window-font-color="true" loext:opacity="0%" fo:font-style="italic" fo:font-weight="normal" officeooo:rsid="0020d80f" style:font-style-asian="italic" style:font-weight-asian="normal" style:font-style-complex="italic" style:font-weight-complex="normal"/>
    </style:style>
    <style:style style:name="T28"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Liberation Serif"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Liberation Serif" fo:font-size="12pt" fo:font-style="normal" fo:font-weight="normal" officeooo:rsid="0024ec43"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Liberation Serif" fo:font-size="12pt" fo:font-style="normal" fo:font-weight="normal" officeooo:rsid="0020d80f"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Liberation Sans2" fo:font-style="normal" fo:font-weight="normal" officeooo:rsid="0020d80f" style:font-style-asian="normal" style:font-weight-asian="normal" style:font-size-complex="12pt" style:font-style-complex="normal" style:font-weight-complex="normal"/>
    </style:style>
    <style:style style:name="T33" style:family="text">
      <style:text-properties style:font-name="Liberation Sans2" style:font-size-complex="12pt"/>
    </style:style>
    <style:style style:name="T34" style:family="text">
      <style:text-properties style:font-name="Liberation Sans2" officeooo:rsid="0026db86" style:font-size-complex="12pt"/>
    </style:style>
    <style:style style:name="T35" style:family="text">
      <style:text-properties style:font-name="Liberation Sans2" officeooo:rsid="00291207" style:font-size-complex="12pt"/>
    </style:style>
    <style:style style:name="T36" style:family="text">
      <style:text-properties officeooo:rsid="0023656e"/>
    </style:style>
    <style:style style:name="T37" style:family="text">
      <style:text-properties officeooo:rsid="002b1e62"/>
    </style:style>
    <style:style style:name="T38" style:family="text">
      <style:text-properties fo:font-style="italic" style:font-style-asian="italic" style:font-style-complex="italic"/>
    </style:style>
    <style:style style:name="T39" style:family="text">
      <style:text-properties fo:font-style="italic" officeooo:rsid="0030391f" style:font-style-asian="italic" style:font-style-complex="italic"/>
    </style:style>
    <style:style style:name="T40" style:family="text">
      <style:text-properties fo:font-style="italic" officeooo:rsid="0039c887" style:font-style-asian="italic" style:font-style-complex="italic"/>
    </style:style>
    <style:style style:name="T41" style:family="text">
      <style:text-properties fo:font-style="italic" officeooo:rsid="004ecbc9" style:font-style-asian="italic" style:font-style-complex="italic"/>
    </style:style>
    <style:style style:name="T42" style:family="text">
      <style:text-properties fo:font-style="italic" officeooo:rsid="004f3d9a" style:font-style-asian="italic" style:font-style-complex="italic"/>
    </style:style>
    <style:style style:name="T43" style:family="text">
      <style:text-properties fo:font-style="italic" officeooo:rsid="00505133" style:font-style-asian="italic" style:font-style-complex="italic"/>
    </style:style>
    <style:style style:name="T44" style:family="text">
      <style:text-properties fo:font-style="italic" officeooo:rsid="0057245b" style:font-style-asian="italic" style:font-style-complex="italic"/>
    </style:style>
    <style:style style:name="T45" style:family="text">
      <style:text-properties fo:font-style="italic" officeooo:rsid="0058d67e" style:font-style-asian="italic" style:font-style-complex="italic"/>
    </style:style>
    <style:style style:name="T46" style:family="text">
      <style:text-properties fo:font-style="italic" officeooo:rsid="003d7f5c" style:font-style-asian="italic" style:font-style-complex="italic"/>
    </style:style>
    <style:style style:name="T47" style:family="text">
      <style:text-properties fo:font-style="italic" officeooo:rsid="0046c819" style:font-style-asian="italic" style:font-style-complex="italic"/>
    </style:style>
    <style:style style:name="T48" style:family="text">
      <style:text-properties officeooo:rsid="0034dc3c"/>
    </style:style>
    <style:style style:name="T49" style:family="text">
      <style:text-properties officeooo:rsid="0054f635"/>
    </style:style>
    <style:style style:name="T50" style:family="text">
      <style:text-properties fo:font-weight="bold" officeooo:rsid="00312148" style:font-weight-asian="bold" style:font-weight-complex="bold"/>
    </style:style>
    <style:style style:name="T51" style:family="text">
      <style:text-properties officeooo:rsid="0043f956"/>
    </style:style>
    <style:style style:name="T52" style:family="text">
      <style:text-properties officeooo:rsid="003abc47"/>
    </style:style>
    <style:style style:name="T53" style:family="text">
      <style:text-properties officeooo:rsid="003b0647"/>
    </style:style>
    <style:style style:name="T54" style:family="text">
      <style:text-properties officeooo:rsid="004561ec"/>
    </style:style>
    <style:style style:name="T55" style:family="text">
      <style:text-properties officeooo:rsid="00508e6b"/>
    </style:style>
    <style:style style:name="T56" style:family="text">
      <style:text-properties officeooo:rsid="00505133"/>
    </style:style>
    <style:style style:name="T57" style:family="text">
      <style:text-properties officeooo:rsid="0058d67e"/>
    </style:style>
    <style:style style:name="T58" style:family="text">
      <style:text-properties officeooo:rsid="001df7ee"/>
    </style:style>
    <style:style style:name="T59" style:family="text">
      <style:text-properties officeooo:rsid="0024ec43"/>
    </style:style>
    <style:style style:name="T60" style:family="text">
      <style:text-properties officeooo:rsid="002c442e"/>
    </style:style>
    <style:style style:name="T61" style:family="text">
      <style:text-properties officeooo:rsid="00324dc0"/>
    </style:style>
    <style:style style:name="T62" style:family="text">
      <style:text-properties style:font-weight-asian="normal" style:font-weight-complex="normal"/>
    </style:style>
    <style:style style:name="T63" style:family="text">
      <style:text-properties officeooo:rsid="003b0647" style:font-weight-asian="normal" style:font-weight-complex="normal"/>
    </style:style>
    <style:style style:name="T64" style:family="text">
      <style:text-properties officeooo:rsid="003fad1d" style:font-weight-asian="normal" style:font-weight-complex="normal"/>
    </style:style>
    <style:style style:name="T65" style:family="text">
      <style:text-properties officeooo:rsid="003a9f51"/>
    </style:style>
    <style:style style:name="T66" style:family="text">
      <style:text-properties fo:font-style="normal" style:font-style-asian="normal" style:font-style-complex="normal"/>
    </style:style>
    <style:style style:name="T67" style:family="text">
      <style:text-properties fo:font-style="normal" officeooo:rsid="0034dc3c" style:font-style-asian="normal" style:font-style-complex="normal"/>
    </style:style>
    <style:style style:name="T68" style:family="text">
      <style:text-properties fo:font-style="normal" officeooo:rsid="003d7f5c" style:font-style-asian="normal" style:font-style-complex="normal"/>
    </style:style>
    <style:style style:name="T69" style:family="text">
      <style:text-properties fo:font-style="normal" officeooo:rsid="00425ffc" style:font-style-asian="normal" style:font-style-complex="normal"/>
    </style:style>
    <style:style style:name="T70" style:family="text">
      <style:text-properties fo:font-style="normal" officeooo:rsid="0043171f" style:font-style-asian="normal" style:font-style-complex="normal"/>
    </style:style>
    <style:style style:name="T71" style:family="text">
      <style:text-properties style:font-name="Liberation Sans"/>
    </style:style>
    <style:style style:name="T72" style:family="text">
      <style:text-properties officeooo:rsid="003d7f5c"/>
    </style:style>
    <style:style style:name="T73" style:family="text">
      <style:text-properties style:text-outline="false" style:text-line-through-style="none" style:text-line-through-type="none" style:font-name="FreeSans" fo:font-size="6.5pt" fo:font-style="normal" fo:text-shadow="none" style:text-underline-style="none" fo:font-weight="normal" style:font-size-asian="6.5pt" style:font-style-asian="normal" style:font-weight-asian="normal" style:text-emphasize="none"/>
    </style:style>
    <style:style style:name="T74" style:family="text">
      <style:text-properties officeooo:rsid="0041dc53"/>
    </style:style>
    <style:style style:name="T75" style:family="text">
      <style:text-properties officeooo:rsid="0046c819"/>
    </style:style>
    <style:style style:name="T76" style:family="text">
      <style:text-properties officeooo:rsid="0048b7a8"/>
    </style:style>
    <style:style style:name="T77" style:family="text">
      <style:text-properties officeooo:rsid="004af241"/>
    </style:style>
    <style:style style:name="T78" style:family="text">
      <style:text-properties officeooo:rsid="004c795e"/>
    </style:style>
    <style:style style:name="T79" style:family="text">
      <style:text-properties officeooo:rsid="004e4db6"/>
    </style:style>
    <style:style style:name="T80" style:family="text">
      <style:text-properties officeooo:rsid="004f6c02"/>
    </style:style>
    <style:style style:name="T81" style:family="text">
      <style:text-properties officeooo:rsid="00550d62"/>
    </style:style>
    <style:style style:name="T82" style:family="text">
      <style:text-properties officeooo:rsid="0055c2c3"/>
    </style:style>
    <style:style style:name="T83" style:family="text">
      <style:text-properties officeooo:rsid="005626c7"/>
    </style:style>
    <style:style style:name="T84" style:family="text">
      <style:text-properties officeooo:rsid="0056938a"/>
    </style:style>
    <style:style style:name="T8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fo:font-size="8pt" fo:font-style="italic"/>
    </style:style>
    <style:style style:name="T87" style:family="text">
      <style:text-properties style:font-name="F" fo:font-size="10pt" style:font-size-asian="10pt" style:font-size-complex="10pt"/>
    </style:style>
    <style:style style:name="T8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track-changes="false">
        <text:changed-region xml:id="ct2511763707152" text:id="ct2511763707152">
          <text:insertion>
            <office:change-info>
              <dc:creator>Regina Henschel</dc:creator>
              <dc:date>2024-04-08T00:32:53</dc:date>
              <text:p>Comment added</text:p>
              <text:p/>
              <text:p/>
            </office:change-info>
          </text:insertion>
        </text:changed-region>
        <text:changed-region xml:id="ct2511763706000" text:id="ct2511763706000">
          <text:insertion>
            <office:change-info>
              <dc:creator>Regina Henschel</dc:creator>
              <dc:date>2024-04-08T00:47:36</dc:date>
              <text:p>Comment added</text:p>
              <text:p/>
              <text:p/>
            </office:change-info>
          </text:insertion>
        </text:changed-region>
        <text:changed-region xml:id="ct2511763714640" text:id="ct2511763714640">
          <text:insertion>
            <office:change-info>
              <dc:creator>Regina Henschel</dc:creator>
              <dc:date>2024-04-08T00:37:57</dc:date>
              <text:p>Comment added</text:p>
              <text:p/>
              <text:p/>
            </office:change-info>
          </text:insertion>
        </text:changed-region>
        <text:changed-region xml:id="ct2511763719536" text:id="ct2511763719536">
          <text:insertion>
            <office:change-info>
              <dc:creator>Regina Henschel</dc:creator>
              <dc:date>2024-04-08T00:55:42</dc:date>
              <text:p>Comment added</text:p>
              <text:p/>
              <text:p/>
            </office:change-info>
          </text:insertion>
        </text:changed-region>
        <text:changed-region xml:id="ct2511763721840" text:id="ct2511763721840">
          <text:insertion>
            <office:change-info>
              <dc:creator>Regina Henschel</dc:creator>
              <dc:date>2024-04-08T00:59:42</dc:date>
            </office:change-info>
          </text:insertion>
        </text:changed-region>
        <text:changed-region xml:id="ct2511763707728" text:id="ct2511763707728">
          <text:insertion>
            <office:change-info>
              <dc:creator>Regina Henschel</dc:creator>
              <dc:date>2024-04-08T00:59:31</dc:date>
            </office:change-info>
          </text:insertion>
        </text:changed-region>
        <text:changed-region xml:id="ct2511763711184" text:id="ct2511763711184">
          <text:deletion>
            <office:change-info>
              <dc:creator>Regina Henschel</dc:creator>
              <dc:date>2024-04-08T01:04:42</dc:date>
            </office:change-info>
            <text:list text:style-name="BulletedList">
              <text:list-item>
                <text:p text:style-name="P18"><text:span text:style-name="Label"><text:span text:style-name="T11">y</text:span></text:span></text:p>
              </text:list-item>
            </text:list>
          </text:deletion>
        </text:changed-region>
        <text:changed-region xml:id="ct2511763708592" text:id="ct2511763708592">
          <text:insertion>
            <office:change-info>
              <dc:creator>Regina Henschel</dc:creator>
              <dc:date>2024-04-08T01:04:42</dc:date>
            </office:change-info>
          </text:insertion>
        </text:changed-region>
        <text:changed-region xml:id="ct2511763724144" text:id="ct2511763724144">
          <text:deletion>
            <office:change-info>
              <dc:creator>Regina Henschel</dc:creator>
              <dc:date>2024-04-08T01:00:39</dc:date>
            </office:change-info>
            <text:list xml:id="list185633982029279" text:continue-numbering="true" text:style-name="BulletedList">
              <text:list-item>
                <text:list>
                  <text:list-item>
                    <text:p text:style-name="P18"><text:span text:style-name="Label"><text:span text:style-name="T11">return #N/A</text:span></text:span></text:p>
                  </text:list-item>
                </text:list>
              </text:list-item>
            </text:list>
          </text:deletion>
        </text:changed-region>
        <text:changed-region xml:id="ct2511763714064" text:id="ct2511763714064">
          <text:insertion>
            <office:change-info>
              <dc:creator>Regina Henschel</dc:creator>
              <dc:date>2024-04-08T01:00:39</dc:date>
            </office:change-info>
          </text:insertion>
        </text:changed-region>
        <text:changed-region xml:id="ct2511763709168" text:id="ct2511763709168">
          <text:insertion>
            <office:change-info>
              <dc:creator>Regina Henschel</dc:creator>
              <dc:date>2024-04-08T01:18:34</dc:date>
              <text:p>Comment added</text:p>
              <text:p/>
              <text:p/>
            </office:change-info>
          </text:insertion>
        </text:changed-region>
        <text:changed-region xml:id="ct2511763711472" text:id="ct2511763711472">
          <text:insertion>
            <office:change-info>
              <dc:creator>Regina Henschel</dc:creator>
              <dc:date>2024-04-08T01:05:39</dc:date>
              <text:p>Comment added</text:p>
              <text:p/>
              <text:p/>
            </office:change-info>
          </text:insertion>
        </text:changed-region>
        <text:changed-region xml:id="ct2511763728464" text:id="ct2511763728464">
          <text:deletion>
            <office:change-info>
              <dc:creator>Regina Henschel</dc:creator>
              <dc:date>2024-04-08T01:06:06</dc:date>
            </office:change-info>
            <text:p text:style-name="P3"><text:span text:style-name="Parameter_20_Name"><text:span text:style-name="T6">y</text:span></text:span></text:p>
          </text:deletion>
        </text:changed-region>
        <text:changed-region xml:id="ct2511763732784" text:id="ct2511763732784">
          <text:insertion>
            <office:change-info>
              <dc:creator>Regina Henschel</dc:creator>
              <dc:date>2024-04-08T01:06:06</dc:date>
            </office:change-info>
          </text:insertion>
        </text:changed-region>
        <text:changed-region xml:id="ct2511763733072" text:id="ct2511763733072">
          <text:insertion>
            <office:change-info>
              <dc:creator>Regina Henschel</dc:creator>
              <dc:date>2024-04-08T01:07:30</dc:date>
              <text:p>Comment added</text:p>
              <text:p/>
              <text:p/>
            </office:change-info>
          </text:insertion>
        </text:changed-region>
        <text:changed-region xml:id="ct2511763725296" text:id="ct2511763725296">
          <text:insertion>
            <office:change-info>
              <dc:creator>Regina Henschel</dc:creator>
              <dc:date>2024-04-08T01:15:07</dc:date>
              <text:p>Comment added</text:p>
              <text:p/>
              <text:p/>
            </office:change-info>
          </text:insertion>
        </text:changed-region>
        <text:changed-region xml:id="ct2511763728752" text:id="ct2511763728752">
          <text:insertion>
            <office:change-info>
              <dc:creator>Regina Henschel</dc:creator>
              <dc:date>2024-04-08T01:10:30</dc:date>
              <text:p>Comment added</text:p>
              <text:p/>
              <text:p/>
            </office:change-info>
          </text:insertion>
        </text:changed-region>
        <text:changed-region xml:id="ct2511763733360" text:id="ct2511763733360">
          <text:insertion>
            <office:change-info>
              <dc:creator>Regina Henschel</dc:creator>
              <dc:date>2024-04-08T01:26:21</dc:date>
              <text:p>Comment added</text:p>
              <text:p/>
              <text:p/>
            </office:change-info>
          </text:insertion>
        </text:changed-region>
        <text:changed-region xml:id="ct2511763726160" text:id="ct2511763726160">
          <text:insertion>
            <office:change-info>
              <dc:creator>Regina Henschel</dc:creator>
              <dc:date>2024-04-08T01:13:24</dc:date>
              <text:p>Comment added</text:p>
              <text:p/>
              <text:p/>
            </office:change-info>
          </text:insertion>
        </text:changed-region>
        <text:changed-region xml:id="ct2511763733648" text:id="ct2511763733648">
          <text:insertion>
            <office:change-info>
              <dc:creator>Regina Henschel</dc:creator>
              <dc:date>2024-04-08T01:27:51</dc:date>
              <text:p>Comment added</text:p>
              <text:p/>
              <text:p/>
            </office:change-info>
          </text:insertion>
        </text:changed-region>
        <text:changed-region xml:id="ct2511763737104" text:id="ct2511763737104">
          <text:insertion>
            <office:change-info>
              <dc:creator>Regina Henschel</dc:creator>
              <dc:date>2024-04-08T01:29:30</dc:date>
              <text:p>Comment added</text:p>
              <text:p/>
              <text:p/>
            </office:change-info>
          </text:insertion>
        </text:changed-region>
        <text:changed-region xml:id="ct2511763708304" text:id="ct2511763708304">
          <text:deletion>
            <office:change-info>
              <dc:creator>Unknown Author</dc:creator>
              <dc:date>2024-01-16T17:45:34</dc:date>
            </office:change-info>
            <text:p text:style-name="P3"><text:s/>In most cases it will be arbitrary and just plain wrong due to binary search algorithm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3">Add in ODF Part 4 (OpenFormula) below 6.14 Lookup Functions:</text:h>
      <text:h text:style-name="P23" text:outline-level="3"><text:bookmark-start text:name="__RefHeading___Toc65836_430034167"/><text:reference-mark-start text:name="XLOOKUP"/>XLOOKUP<text:bookmark-end text:name="__RefHeading___Toc65836_430034167"/><text:reference-mark-end text:name="XLOOKUP"/></text:h>
      <text:p text:style-name="P3"><text:span text:style-name="Label">Summary:</text:span> The XLOOKUP function is a modern and flexible replacement for older functions like VLOOKUP, HLOOKUP, and LOOKUP. <text:s/>XLOOKUP supports approximate and exact matching, wildcards (* ?) for partial matches, and lookups in vertical or horizontal ranges. XLOOKUP can perform a reverse search and offers a fast binary search option <text:span text:style-name="T81">for</text:span> working with large datasets.</text:p>
      <text:p text:style-name="P17"><text:span text:style-name="Label">Syntax:</text:span> <text:span text:style-name="T2">X</text:span>LOOKUP( <text:span text:style-name="Value_20_Type">Any</text:span> <text:span text:style-name="Parameter_20_Name">Lookup_value</text:span> ; <text:span text:style-name="Value_20_Type">ForceArray</text:span> <text:span text:style-name="Value_20_Type">Reference|Array</text:span> <text:span text:style-name="Parameter_20_Name"><text:span text:style-name="T3">L</text:span></text:span><text:span text:style-name="Parameter_20_Name">ookup_array</text:span> ; <text:span text:style-name="Value_20_Type">ForceArray</text:span><text:span text:style-name="Parameter_20_Name"> </text:span><text:span text:style-name="Value_20_Type">Reference|Array</text:span><text:span text:style-name="Parameter_20_Name"> </text:span><text:span text:style-name="Parameter_20_Name"><text:span text:style-name="T3">R</text:span></text:span><text:span text:style-name="Parameter_20_Name">eturn_array ; </text:span><office:annotation office:name="__Annotation__1987_2474577236" loext:resolved="true"><dc:creator>Regina Henschel</dc:creator><dc:date>2024-04-08T00:32:53.322000000</dc:date><meta:creator-initials>RH</meta:creator-initials><text:p text:style-name="P40"><text:span text:style-name="T85">That would mean, that the three parameters are optional as a single block. I guess, that each individual parameter is optional. That needs more brackets, see INDEX function.</text:span></text:p></office:annotation>[ <text:span text:style-name="Value_20_Type"><text:span text:style-name="T4">Any</text:span></text:span> <text:span text:style-name="T59">I</text:span><text:span text:style-name="Parameter_20_Name">f_not_found </text:span><text:span text:style-name="Parameter_20_Name"><text:span text:style-name="T30">]</text:span></text:span><text:span text:style-name="Parameter_20_Name"><text:span text:style-name="T28"> </text:span></text:span><text:span text:style-name="Parameter_20_Name"><text:span text:style-name="T29">[</text:span></text:span><text:span text:style-name="Parameter_20_Name"><text:span text:style-name="T28"> </text:span></text:span><text:span text:style-name="Parameter_20_Name"><text:span text:style-name="T5">; </text:span></text:span><text:span text:style-name="Parameter_20_Name"><text:span text:style-name="T30">[</text:span></text:span><text:span text:style-name="Parameter_20_Name"><text:span text:style-name="T8"> </text:span></text:span><text:span text:style-name="Value_20_Type"><text:span text:style-name="T4">Integer</text:span></text:span><text:span text:style-name="Parameter_20_Name"> Match</text:span><text:span text:style-name="Parameter_20_Name"><text:span text:style-name="T4">_mode</text:span></text:span><text:span text:style-name="Parameter_20_Name"> = </text:span><text:span text:style-name="Parameter_20_Name"><text:span text:style-name="T4">0</text:span></text:span><text:span text:style-name="Parameter_20_Name"><text:span text:style-name="T31"> </text:span></text:span><text:span text:style-name="Parameter_20_Name"><text:span text:style-name="T30">] ] [ </text:span></text:span><text:span text:style-name="Parameter_20_Name"><text:span text:style-name="T6">;</text:span></text:span><text:span text:style-name="Parameter_20_Name"><text:span text:style-name="T4"> </text:span></text:span><text:span text:style-name="Value_20_Type"><text:span text:style-name="T4">Integer</text:span></text:span><text:span text:style-name="Parameter_20_Name"><text:span text:style-name="T4"> Search_mode = 1</text:span></text:span> ] <text:change-start text:change-id="ct2511763707152"/><office:annotation-end office:name="__Annotation__1987_2474577236"/><text:change-end text:change-id="ct2511763707152"/>)</text:p>
      <text:p text:style-name="P3"><text:span text:style-name="Label">Returns:</text:span><text:span text:style-name="Value_20_Type"> Any</text:span><text:change-start text:change-id="ct2511763706000"/><office:annotation office:name="__Annotation__2080_2474577236" loext:resolved="true"><dc:creator>Regina Henschel</dc:creator><dc:date>2024-04-08T00:47:36.928000000</dc:date><meta:creator-initials>RH</meta:creator-initials><text:p text:style-name="P40"><text:span text:style-name="T88">Only Any. Explanations belong to part Semantics. 'ForceArray' for a return type?? </text:span></text:p></office:annotation><office:annotation-end office:name="__Annotation__2080_2474577236"/><text:change-end text:change-id="ct2511763706000"/></text:p>
      <text:p text:style-name="P3"><text:span text:style-name="Label">Constraints:</text:span></text:p>
      <text:list text:continue-numbering="true" text:style-name="BulletedList">
        <text:list-item>
          <text:p text:style-name="P20"><text:span text:style-name="T33">The </text:span><text:span text:style-name="T35">row and column numbers</text:span><text:span text:style-name="T33"> of the </text:span><text:span text:style-name="Parameter_20_Name"><text:span text:style-name="T33">Lookup_array</text:span></text:span><text:span text:style-name="T33"> must be </text:span><text:span text:style-name="T34">equal</text:span><text:change-start text:change-id="ct2511763714640"/><office:annotation office:name="__Annotation__2004_2474577236" loext:resolved="true"><dc:creator>Regina Henschel</dc:creator><dc:date>2024-04-08T00:37:57.784000000</dc:date><meta:creator-initials>RH</meta:creator-initials><text:p text:style-name="P40"><text:span text:style-name="T85">"compatible" is not precise enough for a function definition in a standard.</text:span></text:p></office:annotation><office:annotation-end office:name="__Annotation__2004_2474577236"/><text:change-end text:change-id="ct2511763714640"/><text:span text:style-name="T33"> with the</text:span><text:span text:style-name="T34"> </text:span><text:span text:style-name="T35">row and column numbers</text:span><text:span text:style-name="T34"> of the</text:span><text:span text:style-name="T33"> </text:span><text:span text:style-name="Parameter_20_Name"><text:span text:style-name="T33">Return_array</text:span></text:span><text:span text:style-name="T33">, or XLOOKUP will return #VALUE!.</text:span></text:p>
        </text:list-item>
      </text:list>
      <text:p text:style-name="P3"><text:span text:style-name="Label">Semantics:</text:span></text:p>
      <text:list text:continue-numbering="true" text:style-name="BulletedList">
        <text:list-item>
          <text:p text:style-name="P18"><text:span text:style-name="Parameter_20_Name">Lookup_value</text:span>: The value to search f<text:span text:style-name="T36">or. </text:span><text:span text:style-name="Parameter_20_Name"><text:span text:style-name="T7">*If omitted, XLOOKUP returns blank cells it finds in lookup_array.</text:span></text:span></text:p>
        </text:list-item>
        <text:list-item>
          <text:p text:style-name="P18"><text:span text:style-name="Parameter_20_Name"><text:span text:style-name="T3">L</text:span></text:span><text:span text:style-name="Parameter_20_Name">ookup_array</text:span>: <text:span text:style-name="Parameter_20_Name"><text:span text:style-name="T5">The array </text:span></text:span><office:annotation office:name="__Annotation__2132_2474577236" loext:resolved="false"><dc:creator>Regina Henschel</dc:creator><dc:date>2024-04-08T00:55:42.264000000</dc:date><meta:creator-initials>RH</meta:creator-initials><text:p text:style-name="P40"><text:span text:style-name="T88">??</text:span></text:p><text:p text:style-name="P40"><text:span text:style-name="T88">We need to discuss the technical terms 'array' and 'range'.</text:span></text:p><text:p text:style-name="P40"><text:span text:style-name="T88"/></text:p><text:p text:style-name="P40"><text:span text:style-name="T88">From my tests in LibreOffice and Excel I assume, that Lookup_array is constraint to an 1-dimensional column or row array.</text:span></text:p></office:annotation><text:span text:style-name="Parameter_20_Name"><text:span text:style-name="T5">or range</text:span></text:span><text:change-start text:change-id="ct2511763719536"/><office:annotation-end office:name="__Annotation__2132_2474577236"/><text:change-end text:change-id="ct2511763719536"/><office:annotation loext:parent-name="__Annotation__2132_2474577236" loext:resolved="false"><dc:creator>Balázs Varga</dc:creator><dc:date>2024-04-08T16:04:43.601000000</dc:date><meta:creator-initials>BV</meta:creator-initials><text:p text:style-name="Comment"><text:span text:style-name="T86">Reply to Regina Henschel (2024.04.08, 00:55): "..."</text:span></text:p><text:p text:style-name="Comment">The array is a static array like {1;2;3;5} and the range is like B1:B4.</text:p></office:annotation><text:span text:style-name="Parameter_20_Name"><text:span text:style-name="T5"> to search </text:span></text:span><text:span text:style-name="Parameter_20_Name"><text:span text:style-name="T9">in</text:span></text:span>.</text:p>
        </text:list-item>
        <text:list-item>
          <text:p text:style-name="P18"><text:span text:style-name="Parameter_20_Name"><text:span text:style-name="T3">R</text:span></text:span><text:span text:style-name="Parameter_20_Name">eturn_array</text:span>: <text:span text:style-name="Parameter_20_Name"><text:span text:style-name="T5">The array or range to return</text:span></text:span>.</text:p>
        </text:list-item>
        <text:list-item>
          <text:p text:style-name="P18"><text:span text:style-name="Parameter_20_Name"><text:span text:style-name="T4">I</text:span></text:span><text:span text:style-name="Parameter_20_Name">f_not_found</text:span>: Where a valid match is not found, return the [<text:span text:style-name="Parameter_20_Name"><text:span text:style-name="T37">If</text:span></text:span><text:span text:style-name="Parameter_20_Name">_not_found</text:span>] <text:span text:style-name="T60">any value</text:span> you supply. If a valid match is not found, and [<text:span text:style-name="Parameter_20_Name"><text:span text:style-name="T37">If</text:span></text:span><text:span text:style-name="Parameter_20_Name">_not_found</text:span>] is missing,<text:change-start text:change-id="ct2511763721840"/> the<text:change-end text:change-id="ct2511763721840"/> #N/A<text:change-start text:change-id="ct2511763707728"/> Error<text:change-end text:change-id="ct2511763707728"/> is returned.</text:p>
        </text:list-item>
        <text:list-item>
          <text:p text:style-name="P18"><text:span text:style-name="Parameter_20_Name">Match</text:span><text:span text:style-name="Parameter_20_Name"><text:span text:style-name="T4">_mode</text:span></text:span><text:span text:style-name="Label">: </text:span><text:span text:style-name="Label"><text:span text:style-name="T11">Specif</text:span></text:span><text:change text:change-id="ct2511763711184"/><text:change-start text:change-id="ct2511763708592"/><text:span text:style-name="Label"><text:span text:style-name="T11">ies</text:span></text:span><text:change-end text:change-id="ct2511763708592"/><text:span text:style-name="Label"><text:span text:style-name="T11"> the match type: </text:span></text:span></text:p>
          <text:list>
            <text:list-item>
              <text:p text:style-name="P18"><text:span text:style-name="Parameter_20_Name">0</text:span><text:span text:style-name="Label"><text:span text:style-name="T11"> - Exact match. If none found, </text:span></text:span><text:change text:change-id="ct2511763724144"/><text:change-start text:change-id="ct2511763714064"/><text:span text:style-name="Label"><text:span text:style-name="T11"><text:s/>the #N/A Error is returned</text:span></text:span><text:change-end text:change-id="ct2511763714064"/><text:span text:style-name="Label"><text:span text:style-name="T11">.</text:span></text:span></text:p>
            </text:list-item>
            <text:list-item>
              <text:p text:style-name="P18"><text:span text:style-name="Parameter_20_Name">-1</text:span><text:span text:style-name="Label"><text:span text:style-name="T11"> - Exact match. If none found, </text:span></text:span><office:annotation office:name="__Annotation__2283_2474577236" loext:resolved="false"><dc:creator>Regina Henschel</dc:creator><dc:date>2024-04-08T01:18:34.007000000</dc:date><meta:creator-initials>RH</meta:creator-initials><text:p text:style-name="P40"><text:span text:style-name="T85">That is only possible, if the items are sorted. But that is missing in the description.</text:span></text:p></office:annotation><text:span text:style-name="Label"><text:span text:style-name="T11">return the next smaller item</text:span></text:span><text:change-start text:change-id="ct2511763709168"/><office:annotation-end office:name="__Annotation__2283_2474577236"/><text:change-end text:change-id="ct2511763709168"/><office:annotation loext:parent-name="__Annotation__2283_2474577236" loext:resolved="false"><dc:creator>Balázs Varga</dc:creator><dc:date>2024-04-08T16:10:49.907000000</dc:date><meta:creator-initials>BV</meta:creator-initials><text:p text:style-name="Comment"><text:span text:style-name="T86">Reply to Regina Henschel (2024.04.08, 01:18): "..."</text:span></text:p><text:p text:style-name="Comment">No, it is possible even if the item is not sorted.</text:p></office:annotation><text:span text:style-name="Label"><text:span text:style-name="T11">.</text:span></text:span></text:p>
            </text:list-item>
            <text:list-item>
              <text:p text:style-name="P18"><text:span text:style-name="Parameter_20_Name">1</text:span><text:span text:style-name="Label"><text:span text:style-name="T11"> - Exact match. If none found, return the next larger item.</text:span></text:span></text:p>
            </text:list-item>
            <text:list-item>
              <text:p text:style-name="P18"><text:span text:style-name="Parameter_20_Name">2</text:span><text:span text:style-name="Label"><text:span text:style-name="T11"> - A wildcard match where *, ?, and ~ </text:span></text:span><office:annotation office:name="__Annotation__2210_2474577236" loext:resolved="false"><dc:creator>Regina Henschel</dc:creator><dc:date>2024-04-08T01:05:39.982000000</dc:date><meta:creator-initials>RH</meta:creator-initials><text:p text:style-name="P40"><text:span text:style-name="T85">Reference to semantic of wildcards is missing.</text:span></text:p></office:annotation><text:span text:style-name="Label"><text:span text:style-name="T11">have special meaning</text:span></text:span><text:change-start text:change-id="ct2511763711472"/><office:annotation-end office:name="__Annotation__2210_2474577236"/><text:change-end text:change-id="ct2511763711472"/><office:annotation loext:parent-name="__Annotation__2210_2474577236" loext:resolved="false"><dc:creator>Balázs Varga</dc:creator><dc:date>2024-04-08T16:14:23.980000000</dc:date><meta:creator-initials>BV</meta:creator-initials><text:p text:style-name="Comment"><text:span text:style-name="T86">Reply to Regina Henschel (2024.04.08, 01:05): "..."</text:span></text:p><text:p text:style-name="Comment">Not clear that we have a reference for that already or not. :(</text:p></office:annotation><text:span text:style-name="Label"><text:span text:style-name="T11">.</text:span></text:span></text:p>
              <text:p text:style-name="P19"><text:span text:style-name="Label"><text:span text:style-name="T11">Match_mode defaults </text:span></text:span><text:span text:style-name="Label"><text:span text:style-name="T23">is</text:span></text:span><text:span text:style-name="Label"><text:span text:style-name="T11"> </text:span></text:span><text:span text:style-name="Parameter_20_Name">0</text:span><text:span text:style-name="Label"><text:span text:style-name="T11">.</text:span></text:span></text:p>
            </text:list-item>
          </text:list>
        </text:list-item>
        <text:list-item>
          <text:p text:style-name="P32"><text:span text:style-name="Parameter_20_Name"><text:span text:style-name="T4">Search_mode: </text:span></text:span><text:span text:style-name="Parameter_20_Name"><text:span text:style-name="T6">Specif</text:span></text:span><text:change text:change-id="ct2511763728464"/><text:change-start text:change-id="ct2511763732784"/><text:span text:style-name="Parameter_20_Name"><text:span text:style-name="T6">ies</text:span></text:span><text:change-end text:change-id="ct2511763732784"/><text:span text:style-name="Parameter_20_Name"><text:span text:style-name="T6"> the search mode to use:</text:span></text:span></text:p>
          <text:list>
            <text:list-item>
              <text:p text:style-name="P18"><text:span text:style-name="Parameter_20_Name">1</text:span><text:span text:style-name="Label"><text:span text:style-name="T11"> - Perform a search starting at the first item. This is the default.</text:span></text:span></text:p>
            </text:list-item>
            <text:list-item>
              <text:p text:style-name="P18"><text:span text:style-name="Parameter_20_Name">-1</text:span><text:span text:style-name="Label"><text:span text:style-name="T11"> - Perform a reverse search starting at the last item.</text:span></text:span></text:p>
            </text:list-item>
            <text:list-item>
              <text:p text:style-name="P18"><text:span text:style-name="Parameter_20_Name">2</text:span><text:span text:style-name="Label"><text:span text:style-name="T11"> - Perform a binary search </text:span></text:span><text:span text:style-name="Label"><text:span text:style-name="T24">if</text:span></text:span><text:change-start text:change-id="ct2511763733072"/><office:annotation office:name="__Annotation__2224_2474577236" loext:resolved="true"><dc:creator>Regina Henschel</dc:creator><dc:date>2024-04-08T01:07:30.503000000</dc:date><meta:creator-initials>RH</meta:creator-initials><text:p text:style-name="P40"><text:span text:style-name="T85">Questionable wording.</text:span></text:p></office:annotation><office:annotation-end office:name="__Annotation__2224_2474577236"/><text:change-end text:change-id="ct2511763733072"/><text:span text:style-name="Label"><text:span text:style-name="T11"> </text:span></text:span><text:span text:style-name="Parameter_20_Name">Lookup_array </text:span><text:span text:style-name="Label"><text:span text:style-name="T11">is sorted in </text:span></text:span><text:span text:style-name="Label"><text:span text:style-name="T26">ascending</text:span></text:span><text:span text:style-name="Label"><text:span text:style-name="T11"> order. If not sorted, invalid results will be returned.</text:span></text:span></text:p>
            </text:list-item>
            <text:list-item>
              <text:p text:style-name="P18"><text:span text:style-name="Parameter_20_Name">-2</text:span><text:span text:style-name="Label"><text:span text:style-name="T6"> - Perform a binary search </text:span></text:span><text:span text:style-name="Label"><text:span text:style-name="T10">if</text:span></text:span><text:span text:style-name="Label"><text:span text:style-name="T6"> </text:span></text:span><text:span text:style-name="Parameter_20_Name">Lookup_array</text:span><text:span text:style-name="Label"><text:span text:style-name="T6"> </text:span></text:span><text:span text:style-name="Label"><text:span text:style-name="T10">is</text:span></text:span><text:span text:style-name="Label"><text:span text:style-name="T6"> sorted in </text:span></text:span><text:span text:style-name="Label"><text:span text:style-name="T27">descending</text:span></text:span><text:span text:style-name="Label"><text:span text:style-name="T6"> order. If not sorted, invalid results will be returned.</text:span></text:span></text:p>
            </text:list-item>
          </text:list>
          <text:p text:style-name="P21"><office:annotation office:name="__Annotation__2012_2474577236 Copy 1" loext:resolved="true"><dc:creator>Regina Henschel</dc:creator><dc:date>2024-04-08T00:39:10.047000000</dc:date><meta:creator-initials>RH</meta:creator-initials><text:p text:style-name="P40"><text:span text:style-name="T85">That is not a constrain to a data type but belongs to 'Sematic'.</text:span></text:p></office:annotation><text:span text:style-name="Label"><text:span text:style-name="T6">XLOOKUP will return #N/A if the lookup value is not found.</text:span></text:span><office:annotation-end office:name="__Annotation__2012_2474577236 Copy 1"/></text:p>
        </text:list-item>
      </text:list>
      <text:p text:style-name="P4"><text:soft-page-break/><text:span text:style-name="T38">Example </text:span><text:span text:style-name="T39">1</text:span>: uses XLOOKUP to look up a country name in a range, and then return its telephone country code. It includes the <text:span text:style-name="Parameter_20_Name">Lookup_value</text:span> (cell <text:span text:style-name="T83">D</text:span><text:span text:style-name="T48">3</text:span>), <text:span text:style-name="Parameter_20_Name">Lookup_array</text:span> (range <text:span text:style-name="T83">A</text:span>2:<text:span text:style-name="T83">A</text:span><text:span text:style-name="T48">8</text:span>), and <text:span text:style-name="Parameter_20_Name">Return_array</text:span> (range <text:span text:style-name="T84">C</text:span>2:<text:span text:style-name="T84">C</text:span><text:span text:style-name="T48">8</text:span>) arguments. It doesn't include the <text:span text:style-name="Parameter_20_Name">Match_mode</text:span> argument, as XLOOKUP produces an exact match by default.</text:p>
      <text:p text:style-name="P1">Table <text:sequence text:ref-name="refTable0" text:name="Table" text:formula="ooow:Table+1" style:num-format="1">1</text:sequence><text:s/>- <text:span text:style-name="T48">XLOOKUP - Example 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
          </table:table-cell>
          <table:table-cell table:style-name="Table6.A1" office:value-type="string">
            <text:p text:style-name="P2">col_<text:span text:style-name="T82">A</text:span></text:p>
          </table:table-cell>
          <table:table-cell table:style-name="Table6.A1" office:value-type="string">
            <text:p text:style-name="P2">col_<text:span text:style-name="T82">B</text:span></text:p>
          </table:table-cell>
          <table:table-cell table:style-name="Table6.A1" office:value-type="string">
            <text:p text:style-name="P2">col_<text:span text:style-name="T82">C</text:span></text:p>
          </table:table-cell>
          <table:table-cell table:style-name="Table6.A1" office:value-type="string">
            <text:p text:style-name="P2">col_<text:span text:style-name="T82">D</text:span></text:p>
          </table:table-cell>
          <table:table-cell table:style-name="Table6.F1" office:value-type="string">
            <text:p text:style-name="P2">col_<text:span text:style-name="T82">E</text:span></text:p>
          </table:table-cell>
        </table:table-row>
        <table:table-row table:style-name="Table6.1">
          <table:table-cell table:style-name="Table6.A2" office:value-type="string">
            <text:p text:style-name="P5">row_1</text:p>
          </table:table-cell>
          <table:table-cell table:style-name="Table6.A2" office:value-type="string">
            <text:p text:style-name="P6"><office:annotation office:name="__Annotation__2265_2474577236" loext:resolved="true"><dc:creator>Regina Henschel</dc:creator><dc:date>2024-04-08T01:15:07.675000000</dc:date><meta:creator-initials>RH</meta:creator-initials><text:p text:style-name="P40"><text:span text:style-name="T85">The values indicate that you mean 'Country'.</text:span></text:p></office:annotation>Count<text:span text:style-name="T61">r</text:span>y<text:change-start text:change-id="ct2511763725296"/><office:annotation-end office:name="__Annotation__2265_2474577236"/><text:change-end text:change-id="ct2511763725296"/></text:p>
          </table:table-cell>
          <table:table-cell table:style-name="Table6.A2" office:value-type="string">
            <text:p text:style-name="P6">Abr</text:p>
          </table:table-cell>
          <table:table-cell table:style-name="Table6.A2" office:value-type="string">
            <text:p text:style-name="P6">Prefix</text:p>
          </table:table-cell>
          <table:table-cell table:style-name="Table6.E2" table:number-columns-spanned="2" office:value-type="string">
            <text:p text:style-name="P9">What is the Prefix code?</text:p>
          </table:table-cell>
          <table:covered-table-cell/>
        </table:table-row>
        <table:table-row table:style-name="Table6.1">
          <table:table-cell table:style-name="Table6.A2" office:value-type="string">
            <text:p text:style-name="P2">row_2</text:p>
          </table:table-cell>
          <table:table-cell table:style-name="Table6.A2" office:value-type="string">
            <text:p text:style-name="P9">China</text:p>
          </table:table-cell>
          <table:table-cell table:style-name="Table6.A2" office:value-type="string">
            <text:p text:style-name="P9">CN</text:p>
          </table:table-cell>
          <table:table-cell table:style-name="Table6.A2" office:value-type="string">
            <text:p text:style-name="P9">+86</text:p>
          </table:table-cell>
          <table:table-cell table:style-name="Table6.A2" office:value-type="string">
            <text:p text:style-name="P4"><text:span text:style-name="Parameter_20_Name">Lookup_value</text:span></text:p>
          </table:table-cell>
          <table:table-cell table:style-name="Table6.E2" office:value-type="string">
            <text:p text:style-name="P4"><text:span text:style-name="Parameter_20_Name">Return_value</text:span><text:span text:style-name="Parameter_20_Name"><text:span text:style-name="T11"> </text:span></text:span><office:annotation office:name="__Annotation__2246_2474577236" loext:resolved="true"><dc:creator>Regina Henschel</dc:creator><dc:date>2024-04-08T01:10:30.479000000</dc:date><meta:creator-initials>RH</meta:creator-initials><text:p text:style-name="P40"><text:span text:style-name="T88">Use separator ; as defined as separator for open formula.</text:span></text:p></office:annotation><text:span text:style-name="Parameter_20_Name"><text:span text:style-name="T11">=XLOOKUP(</text:span></text:span><text:span text:style-name="Parameter_20_Name"><text:span text:style-name="T12">E</text:span></text:span><text:span text:style-name="Parameter_20_Name"><text:span text:style-name="T13">3;</text:span></text:span><text:span text:style-name="Parameter_20_Name"><text:span text:style-name="T11"> B2:B</text:span></text:span><text:span text:style-name="Parameter_20_Name"><text:span text:style-name="T12">8;</text:span></text:span><text:span text:style-name="Parameter_20_Name"><text:span text:style-name="T11"> D2:D</text:span></text:span><text:span text:style-name="Parameter_20_Name"><text:span text:style-name="T12">8</text:span></text:span><text:span text:style-name="Parameter_20_Name"><text:span text:style-name="T11">)</text:span></text:span><text:change-start text:change-id="ct2511763728752"/><office:annotation-end office:name="__Annotation__2246_2474577236"/><text:change-end text:change-id="ct2511763728752"/></text:p>
          </table:table-cell>
        </table:table-row>
        <table:table-row table:style-name="Table6.1">
          <table:table-cell table:style-name="Table6.A2" office:value-type="string">
            <text:p text:style-name="P2">row_3</text:p>
          </table:table-cell>
          <table:table-cell table:style-name="Table6.A2" office:value-type="string">
            <text:p text:style-name="P9">India</text:p>
          </table:table-cell>
          <table:table-cell table:style-name="Table6.A2" office:value-type="string">
            <text:p text:style-name="P9">IN</text:p>
          </table:table-cell>
          <table:table-cell table:style-name="Table6.A2" office:value-type="string">
            <text:p text:style-name="P9">+91</text:p>
          </table:table-cell>
          <table:table-cell table:style-name="Table6.A2" office:value-type="string">
            <text:p text:style-name="P6">Brazil</text:p>
          </table:table-cell>
          <table:table-cell table:style-name="Table6.E2" office:value-type="string">
            <text:p text:style-name="P10">+55</text:p>
          </table:table-cell>
        </table:table-row>
        <table:table-row table:style-name="Table6.1">
          <table:table-cell table:style-name="Table6.A2" office:value-type="string">
            <text:p text:style-name="P2">row_4</text:p>
          </table:table-cell>
          <table:table-cell table:style-name="Table6.A2" office:value-type="string">
            <text:p text:style-name="P9">United States</text:p>
          </table:table-cell>
          <table:table-cell table:style-name="Table6.A2" office:value-type="string">
            <text:p text:style-name="P9">US</text:p>
          </table:table-cell>
          <table:table-cell table:style-name="Table6.A2" office:value-type="string">
            <text:p text:style-name="P9">+1</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2">row_5</text:p>
          </table:table-cell>
          <table:table-cell table:style-name="Table6.A2" office:value-type="string">
            <text:p text:style-name="P9">Indonesia</text:p>
          </table:table-cell>
          <table:table-cell table:style-name="Table6.A2" office:value-type="string">
            <text:p text:style-name="P9">ID</text:p>
          </table:table-cell>
          <table:table-cell table:style-name="Table6.A2" office:value-type="string">
            <text:p text:style-name="P9">+62</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5">row_6</text:p>
          </table:table-cell>
          <table:table-cell table:style-name="Table6.A2" office:value-type="string">
            <text:p text:style-name="P6">Brazil</text:p>
          </table:table-cell>
          <table:table-cell table:style-name="Table6.A2" office:value-type="string">
            <text:p text:style-name="P9">BR</text:p>
          </table:table-cell>
          <table:table-cell table:style-name="Table6.A2" office:value-type="string">
            <text:p text:style-name="P10">+55</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9">row_7</text:p>
          </table:table-cell>
          <table:table-cell table:style-name="Table6.A2" office:value-type="string">
            <text:p text:style-name="P9">Pakistan</text:p>
          </table:table-cell>
          <table:table-cell table:style-name="Table6.A2" office:value-type="string">
            <text:p text:style-name="P9">PK</text:p>
          </table:table-cell>
          <table:table-cell table:style-name="Table6.A2" office:value-type="string">
            <text:p text:style-name="P9">+92</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9">row_8</text:p>
          </table:table-cell>
          <table:table-cell table:style-name="Table6.A2" office:value-type="string">
            <text:p text:style-name="P9">Nigeria</text:p>
          </table:table-cell>
          <table:table-cell table:style-name="Table6.A2" office:value-type="string">
            <text:p text:style-name="P9">NG</text:p>
          </table:table-cell>
          <table:table-cell table:style-name="Table6.A2" office:value-type="string">
            <text:p text:style-name="P9">+234</text:p>
          </table:table-cell>
          <table:table-cell table:style-name="Table6.A2" office:value-type="string">
            <text:p text:style-name="P2"/>
          </table:table-cell>
          <table:table-cell table:style-name="Table6.E2" office:value-type="string">
            <text:p text:style-name="P2"/>
          </table:table-cell>
        </table:table-row>
      </table:table>
      <text:p text:style-name="P3">Note: XLOOKUP uses a <text:span text:style-name="Parameter_20_Name">Lookup_array</text:span> and a <text:span text:style-name="Parameter_20_Name">Return_array</text:span>, whereas VLOOKUP uses a single table array followed by a column index number. The equivalent VLOOKUP formula in this case would be: =VLOOKUP(<text:span text:style-name="T49">E3</text:span>,B2:D<text:span text:style-name="T49">8</text:span>,3,FALSE)</text:p>
      <text:p text:style-name="P36"><text:span text:style-name="T38">Example </text:span><text:span text:style-name="T40">2</text:span>: Unlike VLOOKUP, XLOOKUP can return an array with multiple items, so a single formula can return both <text:span text:style-name="T50">Abr</text:span> name and <text:span text:style-name="T50">Prefix</text:span> from cells <text:span text:style-name="T38">col_</text:span><text:span text:style-name="T47">B</text:span> <text:span text:style-name="T65">and </text:span><text:span text:style-name="T38">col_</text:span><text:span text:style-name="T47">C</text:span>.<text:change-start text:change-id="ct2511763733360"/><office:annotation loext:resolved="true"><dc:creator>Regina Henschel</dc:creator><dc:date>2024-04-08T01:26:21.850000000</dc:date><meta:creator-initials>RH</meta:creator-initials><text:p text:style-name="P40"><text:span text:style-name="T85">Does it need to be entered as array-formula?</text:span></text:p></office:annotation><text:change-end text:change-id="ct2511763733360"/></text:p>
      <text:p text:style-name="P1">Table <text:sequence text:ref-name="refTable1" text:name="Table" text:formula="ooow:Table+1" style:num-format="1">2</text:sequence><text:s/>- <text:span text:style-name="T48">XLOOKUP - Example </text:span><text:span text:style-name="T51">2</text:span></text:p>
      <table:table table:name="Table22" table:style-name="Table22">
        <table:table-column table:style-name="Table22.A"/>
        <table:table-column table:style-name="Table22.B"/>
        <table:table-column table:style-name="Table22.C" table:number-columns-repeated="2"/>
        <table:table-column table:style-name="Table22.E"/>
        <table:table-column table:style-name="Table22.F"/>
        <table:table-column table:style-name="Table22.G"/>
        <table:table-row table:style-name="Table22.1">
          <table:table-cell table:style-name="Table22.A1" office:value-type="string">
            <text:p text:style-name="P2"/>
          </table:table-cell>
          <table:table-cell table:style-name="Table22.A1" office:value-type="string">
            <text:p text:style-name="P2">col_<text:span text:style-name="T75">A</text:span></text:p>
          </table:table-cell>
          <table:table-cell table:style-name="Table22.A1" office:value-type="string">
            <text:p text:style-name="P2">col_<text:span text:style-name="T75">B</text:span></text:p>
          </table:table-cell>
          <table:table-cell table:style-name="Table22.A1" office:value-type="string">
            <text:p text:style-name="P2">col_<text:span text:style-name="T75">C</text:span></text:p>
          </table:table-cell>
          <table:table-cell table:style-name="Table22.A1" office:value-type="string">
            <text:p text:style-name="P2">col_<text:span text:style-name="T75">D</text:span></text:p>
          </table:table-cell>
          <table:table-cell table:style-name="Table22.A1" office:value-type="string">
            <text:p text:style-name="P2">col_<text:span text:style-name="T75">E</text:span></text:p>
          </table:table-cell>
          <table:table-cell table:style-name="Table22.G1" office:value-type="string">
            <text:p text:style-name="P14">col_<text:span text:style-name="T75">F</text:span></text:p>
          </table:table-cell>
        </table:table-row>
        <table:table-row table:style-name="Table22.1">
          <table:table-cell table:style-name="Table22.A2" office:value-type="string">
            <text:p text:style-name="P5">row_1</text:p>
          </table:table-cell>
          <table:table-cell table:style-name="Table22.A2" office:value-type="string">
            <text:p text:style-name="P6">County</text:p>
          </table:table-cell>
          <table:table-cell table:style-name="Table22.A2" office:value-type="string">
            <text:p text:style-name="P6">Abr</text:p>
          </table:table-cell>
          <table:table-cell table:style-name="Table22.A2" office:value-type="string">
            <text:p text:style-name="P6">Prefix</text:p>
          </table:table-cell>
          <table:table-cell table:style-name="Table22.E2" table:number-columns-spanned="3" office:value-type="string">
            <text:p text:style-name="P9">What is the <text:span text:style-name="T52">Abr and</text:span> Prefix code?</text:p>
          </table:table-cell>
          <table:covered-table-cell/>
          <table:covered-table-cell/>
        </table:table-row>
        <table:table-row table:style-name="Table22.1">
          <table:table-cell table:style-name="Table22.A2" office:value-type="string">
            <text:p text:style-name="P2">row_2</text:p>
          </table:table-cell>
          <table:table-cell table:style-name="Table22.A2" office:value-type="string">
            <text:p text:style-name="P9">China</text:p>
          </table:table-cell>
          <table:table-cell table:style-name="Table22.A2" office:value-type="string">
            <text:p text:style-name="P9">CN</text:p>
          </table:table-cell>
          <table:table-cell table:style-name="Table22.A2" office:value-type="string">
            <text:p text:style-name="P9">+86</text:p>
          </table:table-cell>
          <table:table-cell table:style-name="Table22.A2" office:value-type="string">
            <text:p text:style-name="P4"><text:span text:style-name="Parameter_20_Name">Lookup_value</text:span></text:p>
          </table:table-cell>
          <table:table-cell table:style-name="Table22.E2" table:number-columns-spanned="2" office:value-type="string">
            <text:p text:style-name="P4"><text:span text:style-name="Parameter_20_Name">Return_</text:span><text:span text:style-name="Parameter_20_Name"><text:span text:style-name="T53">array</text:span></text:span><text:span text:style-name="Parameter_20_Name"><text:span text:style-name="T11"> =XLOOKUP(</text:span></text:span><text:span text:style-name="Parameter_20_Name"><text:span text:style-name="T14">E</text:span></text:span><text:span text:style-name="Parameter_20_Name"><text:span text:style-name="T15">3;</text:span></text:span><text:span text:style-name="Parameter_20_Name"><text:span text:style-name="T11"> B2:B</text:span></text:span><text:span text:style-name="Parameter_20_Name"><text:span text:style-name="T16">8;</text:span></text:span><text:span text:style-name="Parameter_20_Name"><text:span text:style-name="T11"> </text:span></text:span><text:span text:style-name="Parameter_20_Name"><text:span text:style-name="T17">C</text:span></text:span><text:span text:style-name="Parameter_20_Name"><text:span text:style-name="T11">2:D</text:span></text:span><text:span text:style-name="Parameter_20_Name"><text:span text:style-name="T18">8</text:span></text:span><text:span text:style-name="Parameter_20_Name"><text:span text:style-name="T11">)</text:span></text:span></text:p>
          </table:table-cell>
          <table:covered-table-cell/>
        </table:table-row>
        <table:table-row table:style-name="Table22.1">
          <table:table-cell table:style-name="Table22.A2" office:value-type="string">
            <text:p text:style-name="P2">row_3</text:p>
          </table:table-cell>
          <table:table-cell table:style-name="Table22.A2" office:value-type="string">
            <text:p text:style-name="P9">India</text:p>
          </table:table-cell>
          <table:table-cell table:style-name="Table22.A2" office:value-type="string">
            <text:p text:style-name="P9">IN</text:p>
          </table:table-cell>
          <table:table-cell table:style-name="Table22.A2" office:value-type="string">
            <text:p text:style-name="P9">+91</text:p>
          </table:table-cell>
          <table:table-cell table:style-name="Table22.A2" office:value-type="string">
            <text:p text:style-name="P6">Brazil</text:p>
          </table:table-cell>
          <table:table-cell table:style-name="Table22.A2" office:value-type="string">
            <text:p text:style-name="P9">BR</text:p>
          </table:table-cell>
          <table:table-cell table:style-name="Table22.E2" office:value-type="string">
            <text:p text:style-name="P10">+55</text:p>
          </table:table-cell>
        </table:table-row>
        <table:table-row table:style-name="Table22.1">
          <table:table-cell table:style-name="Table22.A2" office:value-type="string">
            <text:p text:style-name="P2">row_4</text:p>
          </table:table-cell>
          <table:table-cell table:style-name="Table22.A2" office:value-type="string">
            <text:p text:style-name="P9">United States</text:p>
          </table:table-cell>
          <table:table-cell table:style-name="Table22.A2" office:value-type="string">
            <text:p text:style-name="P9">US</text:p>
          </table:table-cell>
          <table:table-cell table:style-name="Table22.A2" office:value-type="string">
            <text:p text:style-name="P9">+1</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2">row_5</text:p>
          </table:table-cell>
          <table:table-cell table:style-name="Table22.A2" office:value-type="string">
            <text:p text:style-name="P9">Indonesia</text:p>
          </table:table-cell>
          <table:table-cell table:style-name="Table22.A2" office:value-type="string">
            <text:p text:style-name="P9">ID</text:p>
          </table:table-cell>
          <table:table-cell table:style-name="Table22.A2" office:value-type="string">
            <text:p text:style-name="P9">+62</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5">row_6</text:p>
          </table:table-cell>
          <table:table-cell table:style-name="Table22.A2" office:value-type="string">
            <text:p text:style-name="P6">Brazil</text:p>
          </table:table-cell>
          <table:table-cell table:style-name="Table22.A2" office:value-type="string">
            <text:p text:style-name="P9">BR</text:p>
          </table:table-cell>
          <table:table-cell table:style-name="Table22.A2" office:value-type="string">
            <text:p text:style-name="P10">+55</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9">row_7</text:p>
          </table:table-cell>
          <table:table-cell table:style-name="Table22.A2" office:value-type="string">
            <text:p text:style-name="P9">Pakistan</text:p>
          </table:table-cell>
          <table:table-cell table:style-name="Table22.A2" office:value-type="string">
            <text:p text:style-name="P9">PK</text:p>
          </table:table-cell>
          <table:table-cell table:style-name="Table22.A2" office:value-type="string">
            <text:p text:style-name="P9">+92</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9">row_8</text:p>
          </table:table-cell>
          <table:table-cell table:style-name="Table22.A2" office:value-type="string">
            <text:p text:style-name="P9">Nigeria</text:p>
          </table:table-cell>
          <table:table-cell table:style-name="Table22.A2" office:value-type="string">
            <text:p text:style-name="P9">NG</text:p>
          </table:table-cell>
          <table:table-cell table:style-name="Table22.A2" office:value-type="string">
            <text:p text:style-name="P9">+234</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
      <text:p text:style-name="P34"><text:span text:style-name="T38"/></text:p>
      <text:p text:style-name="P34"><text:soft-page-break/><text:span text:style-name="T38">Example 3:</text:span><text:span text:style-name="T66"> </text:span><text:span text:style-name="T68">Using XLOOKUP with other function – </text:span><text:span text:style-name="T69">reference array. </text:span><text:span text:style-name="T70">Uses the SUM function, and two nested XLOOKUP functions, to sum all the values between two ranges. In this case, we want to sum the values for grapes, bananas, and include pears, which are between the two.</text:span></text:p>
      <text:p text:style-name="P24"><text:span text:style-name="T66">Table </text:span><text:span text:style-name="T66"><text:sequence text:ref-name="refTable4" text:name="Table" text:formula="ooow:Table+1" style:num-format="1">3</text:sequence></text:span><text:span text:style-name="T66"><text:s/>- </text:span><text:span text:style-name="T67">XLOOKUP - Example </text:span><text:span text:style-name="T68">3</text:span></text:p>
      <table:table table:name="Table1" table:style-name="Table1">
        <table:table-column table:style-name="Table1.A"/>
        <table:table-column table:style-name="Table1.B"/>
        <table:table-column table:style-name="Table1.C"/>
        <table:table-column table:style-name="Table1.D"/>
        <table:table-column table:style-name="Table1.C" table:number-columns-repeated="2"/>
        <table:table-column table:style-name="Table1.G"/>
        <table:table-row table:style-name="Table1.1">
          <table:table-cell table:style-name="Table1.A1" office:value-type="string">
            <text:p text:style-name="P5"/>
          </table:table-cell>
          <table:table-cell table:style-name="Table1.A1" office:value-type="string">
            <text:p text:style-name="P5">col_A</text:p>
          </table:table-cell>
          <table:table-cell table:style-name="Table1.A1" office:value-type="string">
            <text:p text:style-name="P2">col_B</text:p>
          </table:table-cell>
          <table:table-cell table:style-name="Table1.A1" office:value-type="string">
            <text:p text:style-name="P2">col_C</text:p>
          </table:table-cell>
          <table:table-cell table:style-name="Table1.A1" office:value-type="string">
            <text:p text:style-name="P2">col_D</text:p>
          </table:table-cell>
          <table:table-cell table:style-name="Table1.A1" office:value-type="string">
            <text:p text:style-name="P2">col_E</text:p>
          </table:table-cell>
          <table:table-cell table:style-name="Table1.G1" office:value-type="string">
            <text:p text:style-name="P30">col_<text:span text:style-name="T74">F</text:span></text:p>
          </table:table-cell>
        </table:table-row>
        <table:table-row table:style-name="Table1.1">
          <table:table-cell table:style-name="Table1.A2" office:value-type="string">
            <text:p text:style-name="P5">row_1</text:p>
          </table:table-cell>
          <table:table-cell table:style-name="Table1.A2" office:value-type="string">
            <text:p text:style-name="P26">Name</text:p>
          </table:table-cell>
          <table:table-cell table:style-name="Table1.A2" office:value-type="string">
            <text:p text:style-name="P2">qty</text:p>
          </table:table-cell>
          <table:table-cell table:style-name="Table1.A2" office:value-type="string">
            <text:p text:style-name="P2">price</text:p>
          </table:table-cell>
          <table:table-cell table:style-name="Table1.A2" office:value-type="string">
            <text:p text:style-name="P2">total</text:p>
          </table:table-cell>
          <table:table-cell table:style-name="Table1.A2" office:value-type="string">
            <text:p text:style-name="P39"><text:span text:style-name="Parameter_20_Name">Lookup_value</text:span></text:p>
          </table:table-cell>
          <table:table-cell table:style-name="Table1.G2" office:value-type="string">
            <text:p text:style-name="P28">Grape</text:p>
          </table:table-cell>
        </table:table-row>
        <table:table-row table:style-name="Table1.1">
          <table:table-cell table:style-name="Table1.A2" office:value-type="string">
            <text:p text:style-name="P2">row_2</text:p>
          </table:table-cell>
          <table:table-cell table:style-name="Table1.A2" office:value-type="string">
            <text:p text:style-name="P2">Apple</text:p>
          </table:table-cell>
          <table:table-cell table:style-name="Table1.A2" office:value-type="string">
            <text:p text:style-name="P2">23</text:p>
          </table:table-cell>
          <table:table-cell table:style-name="Table1.A2" office:value-type="string">
            <text:p text:style-name="P2">0,52</text:p>
          </table:table-cell>
          <table:table-cell table:style-name="Table1.A2" office:value-type="string">
            <text:p text:style-name="P2">11,96</text:p>
          </table:table-cell>
          <table:table-cell table:style-name="Table1.A2" office:value-type="string">
            <text:p text:style-name="P2"/>
          </table:table-cell>
          <table:table-cell table:style-name="Table1.G2" office:value-type="string">
            <text:p text:style-name="P28">Banana</text:p>
          </table:table-cell>
        </table:table-row>
        <table:table-row table:style-name="Table1.1">
          <table:table-cell table:style-name="Table1.A2" office:value-type="string">
            <text:p text:style-name="P2">row_3</text:p>
          </table:table-cell>
          <table:table-cell table:style-name="Table1.A2" office:value-type="string">
            <text:p text:style-name="P2">Grape</text:p>
          </table:table-cell>
          <table:table-cell table:style-name="Table1.A2" office:value-type="string">
            <text:p text:style-name="P2">98</text:p>
          </table:table-cell>
          <table:table-cell table:style-name="Table1.A2" office:value-type="string">
            <text:p text:style-name="P2">0,77</text:p>
          </table:table-cell>
          <table:table-cell table:style-name="Table1.A2" office:value-type="string">
            <text:p text:style-name="P2">75,46</text:p>
          </table:table-cell>
          <table:table-cell table:style-name="Table1.G2" table:number-rows-spanned="3" table:number-columns-spanned="2" office:value-type="string">
            <text:p text:style-name="P38"><text:span text:style-name="Parameter_20_Name"><text:span text:style-name="T62">Return </text:span></text:span><text:span text:style-name="Parameter_20_Name"><text:span text:style-name="T64">reference </text:span></text:span><text:span text:style-name="Parameter_20_Name"><text:span text:style-name="T63">array</text:span></text:span></text:p>
            <text:p text:style-name="P37"><text:span text:style-name="Parameter_20_Name"><text:span text:style-name="T11">=SUM(XLOOKUP(G44;H45:H49;K45:K49):XLOOKUP(G45;H45:H49;K45:K49))</text:span></text:span></text:p>
          </table:table-cell>
          <table:covered-table-cell/>
        </table:table-row>
        <table:table-row table:style-name="Table1.1">
          <table:table-cell table:style-name="Table1.A2" office:value-type="string">
            <text:p text:style-name="P2">row_4</text:p>
          </table:table-cell>
          <table:table-cell table:style-name="Table1.A2" office:value-type="string">
            <text:p text:style-name="P2">Pear</text:p>
          </table:table-cell>
          <table:table-cell table:style-name="Table1.A2" office:value-type="string">
            <text:p text:style-name="P2">75</text:p>
          </table:table-cell>
          <table:table-cell table:style-name="Table1.A2" office:value-type="string">
            <text:p text:style-name="P2">0,24</text:p>
          </table:table-cell>
          <table:table-cell table:style-name="Table1.A2" office:value-type="string">
            <text:p text:style-name="P2">18</text:p>
          </table:table-cell>
          <table:covered-table-cell table:style-name="Table1.G2"/>
          <table:covered-table-cell/>
        </table:table-row>
        <table:table-row table:style-name="Table1.1">
          <table:table-cell table:style-name="Table1.A2" office:value-type="string">
            <text:p text:style-name="P2">row_5</text:p>
          </table:table-cell>
          <table:table-cell table:style-name="Table1.A2" office:value-type="string">
            <text:p text:style-name="P2">Banana</text:p>
          </table:table-cell>
          <table:table-cell table:style-name="Table1.A2" office:value-type="string">
            <text:p text:style-name="P2">95</text:p>
          </table:table-cell>
          <table:table-cell table:style-name="Table1.A2" office:value-type="string">
            <text:p text:style-name="P2">0,18</text:p>
          </table:table-cell>
          <table:table-cell table:style-name="Table1.A2" office:value-type="string">
            <text:p text:style-name="P2">17,1</text:p>
          </table:table-cell>
          <table:covered-table-cell table:style-name="Table1.G2"/>
          <table:covered-table-cell/>
        </table:table-row>
        <table:table-row table:style-name="Table1.1">
          <table:table-cell table:style-name="Table1.A2" office:value-type="string">
            <text:p text:style-name="P5">row_6</text:p>
          </table:table-cell>
          <table:table-cell table:style-name="Table1.A2" office:value-type="string">
            <text:p text:style-name="P2">Cherry</text:p>
          </table:table-cell>
          <table:table-cell table:style-name="Table1.A2" office:value-type="string">
            <text:p text:style-name="P2">42</text:p>
          </table:table-cell>
          <table:table-cell table:style-name="Table1.A2" office:value-type="string">
            <text:p text:style-name="P2">0,16</text:p>
          </table:table-cell>
          <table:table-cell table:style-name="Table1.A2" office:value-type="string">
            <text:p text:style-name="P2">6,72</text:p>
          </table:table-cell>
          <table:table-cell table:style-name="Table1.A2" office:value-type="string">
            <text:p text:style-name="P27">Result:</text:p>
          </table:table-cell>
          <table:table-cell table:style-name="Table1.G2" office:value-type="string">
            <text:p text:style-name="P31">110,56</text:p>
          </table:table-cell>
        </table:table-row>
      </table:table>
      <text:p text:style-name="P34"><text:span text:style-name="T38">Note: XLOOKUP </text:span><text:span text:style-name="T41">can return </text:span><office:annotation office:name="__Annotation__2254_2474577236" loext:resolved="true"><dc:creator>Regina Henschel</dc:creator><dc:date>2024-04-08T01:13:24.083000000</dc:date><meta:creator-initials>RH</meta:creator-initials><text:p text:style-name="P40"><text:span text:style-name="T85">?? Example?</text:span></text:p></office:annotation><text:span text:style-name="T41">Reference Array</text:span><text:change-start text:change-id="ct2511763726160"/><office:annotation-end office:name="__Annotation__2254_2474577236"/><text:change-end text:change-id="ct2511763726160"/></text:p>
      <text:p text:style-name="P3"><text:span text:style-name="T38">Example </text:span><text:span text:style-name="T46">4</text:span>: <text:span text:style-name="T54">l</text:span>ooks in column <text:span text:style-name="T54">D</text:span> for the <text:span text:style-name="T50">Prefix</text:span> entered in cell E<text:span text:style-name="T54">3</text:span>, and finds a matching <text:span text:style-name="T50">County</text:span> in column B. It sets the <text:span text:style-name="Parameter_20_Name">If_not_found</text:span> argument to return “<text:span text:style-name="Parameter_20_Name"><text:span text:style-name="T19">Prefix not found</text:span></text:span>”, if nothing is found. The <text:span text:style-name="Parameter_20_Name">Match_mode</text:span> argument is set to 1, which means the function will look for an exact match, <office:annotation office:name="__Annotation__2471_2474577236" loext:resolved="true"><dc:creator>Regina Henschel</dc:creator><dc:date>2024-04-08T01:27:51.861000000</dc:date><meta:creator-initials>RH</meta:creator-initials><text:p text:style-name="P40"><text:span text:style-name="T85">see comment in part Semanticx.</text:span></text:p></office:annotation>and if it can't find one, it returns the next larger item.<text:change-start text:change-id="ct2511763733648"/><office:annotation-end office:name="__Annotation__2471_2474577236"/><text:change-end text:change-id="ct2511763733648"/><office:annotation loext:parent-name="__Annotation__2471_2474577236" loext:resolved="false"><dc:creator>Balázs Varga</dc:creator><dc:date>2024-04-09T18:52:08.598000000</dc:date><meta:creator-initials>BV</meta:creator-initials><text:p text:style-name="Comment"><text:span text:style-name="T86">Reply to Regina Henschel (2024.04.08, 01:27): "..."</text:span></text:p><text:p text:style-name="Comment">No, it is possible even if the item is not sorted.</text:p></office:annotation> Finally, the <text:span text:style-name="Parameter_20_Name">Search_mode</text:span> argument is set to 1, which means the function will search from the first item to the last.</text:p>
      <text:p text:style-name="P1">Table <text:sequence text:ref-name="refTable2" text:name="Table" text:formula="ooow:Table+1" style:num-format="1">4</text:sequence><text:s/>- <text:span text:style-name="T48">XLOOKUP - Example </text:span><text:span text:style-name="T72">4</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2"/>
          </table:table-cell>
          <table:table-cell table:style-name="Table24.A1" office:value-type="string">
            <text:p text:style-name="P2">col_<text:span text:style-name="T76">A</text:span></text:p>
          </table:table-cell>
          <table:table-cell table:style-name="Table24.A1" office:value-type="string">
            <text:p text:style-name="P2">col_<text:span text:style-name="T76">B</text:span></text:p>
          </table:table-cell>
          <table:table-cell table:style-name="Table24.A1" office:value-type="string">
            <text:p text:style-name="P2">col_<text:span text:style-name="T76">C</text:span></text:p>
          </table:table-cell>
          <table:table-cell table:style-name="Table24.A1" office:value-type="string">
            <text:p text:style-name="P2">col_<text:span text:style-name="T76">D</text:span></text:p>
          </table:table-cell>
          <table:table-cell table:style-name="Table24.F1" office:value-type="string">
            <text:p text:style-name="P2">col_<text:span text:style-name="T76">E</text:span></text:p>
          </table:table-cell>
        </table:table-row>
        <table:table-row table:style-name="Table24.1">
          <table:table-cell table:style-name="Table24.A2" office:value-type="string">
            <text:p text:style-name="P5">row_1</text:p>
          </table:table-cell>
          <table:table-cell table:style-name="Table24.A2" office:value-type="string">
            <text:p text:style-name="P6">County</text:p>
          </table:table-cell>
          <table:table-cell table:style-name="Table24.A2" office:value-type="string">
            <text:p text:style-name="P6">Abr</text:p>
          </table:table-cell>
          <table:table-cell table:style-name="Table24.A2" office:value-type="string">
            <text:p text:style-name="P6">Prefix</text:p>
          </table:table-cell>
          <table:table-cell table:style-name="Table24.E2" table:number-columns-spanned="2" office:value-type="string">
            <text:p text:style-name="P9">What is the Prefix code?</text:p>
          </table:table-cell>
          <table:covered-table-cell/>
        </table:table-row>
        <table:table-row table:style-name="Table24.1">
          <table:table-cell table:style-name="Table24.A2" office:value-type="string">
            <text:p text:style-name="P2">row_2</text:p>
          </table:table-cell>
          <table:table-cell table:style-name="Table24.A2" office:value-type="string">
            <text:p text:style-name="P9">China</text:p>
          </table:table-cell>
          <table:table-cell table:style-name="Table24.A2" office:value-type="string">
            <text:p text:style-name="P9">CN</text:p>
          </table:table-cell>
          <table:table-cell table:style-name="Table24.A2" office:value-type="string">
            <text:p text:style-name="P9">+86</text:p>
          </table:table-cell>
          <table:table-cell table:style-name="Table24.A2" office:value-type="string">
            <text:p text:style-name="P4"><text:span text:style-name="Parameter_20_Name">Lookup_value</text:span></text:p>
          </table:table-cell>
          <table:table-cell table:style-name="Table24.E2" office:value-type="string">
            <text:p text:style-name="P4"><text:span text:style-name="Parameter_20_Name">Return_value</text:span><text:span text:style-name="Parameter_20_Name"><text:span text:style-name="T11"> =XLOOKUP(</text:span></text:span><text:span text:style-name="Parameter_20_Name"><text:span text:style-name="T12">E</text:span></text:span><text:span text:style-name="Parameter_20_Name"><text:span text:style-name="T20">3</text:span></text:span><text:span text:style-name="Parameter_20_Name"><text:span text:style-name="T11">, </text:span></text:span><text:span text:style-name="Parameter_20_Name"><text:span text:style-name="T19">D</text:span></text:span><text:span text:style-name="Parameter_20_Name"><text:span text:style-name="T11">2:</text:span></text:span><text:span text:style-name="Parameter_20_Name"><text:span text:style-name="T19">D</text:span></text:span><text:span text:style-name="Parameter_20_Name"><text:span text:style-name="T12">8</text:span></text:span><text:span text:style-name="Parameter_20_Name"><text:span text:style-name="T11">, </text:span></text:span><text:span text:style-name="Parameter_20_Name"><text:span text:style-name="T19">B</text:span></text:span><text:span text:style-name="Parameter_20_Name"><text:span text:style-name="T11">2:</text:span></text:span><text:span text:style-name="Parameter_20_Name"><text:span text:style-name="T19">B</text:span></text:span><text:span text:style-name="Parameter_20_Name"><text:span text:style-name="T12">8, “</text:span></text:span><text:span text:style-name="Parameter_20_Name"><text:span text:style-name="T19">Prefix not found</text:span></text:span><text:span text:style-name="Parameter_20_Name"><text:span text:style-name="T12">”, </text:span></text:span><text:span text:style-name="Parameter_20_Name"><text:span text:style-name="T19">1, 1</text:span></text:span><text:span text:style-name="Parameter_20_Name"><text:span text:style-name="T11">)</text:span></text:span></text:p>
          </table:table-cell>
        </table:table-row>
        <table:table-row table:style-name="Table24.1">
          <table:table-cell table:style-name="Table24.A2" office:value-type="string">
            <text:p text:style-name="P2">row_3</text:p>
          </table:table-cell>
          <table:table-cell table:style-name="Table24.A2" office:value-type="string">
            <text:p text:style-name="P9">India</text:p>
          </table:table-cell>
          <table:table-cell table:style-name="Table24.A2" office:value-type="string">
            <text:p text:style-name="P9">IN</text:p>
          </table:table-cell>
          <table:table-cell table:style-name="Table24.A2" office:value-type="string">
            <text:p text:style-name="P9">+91</text:p>
          </table:table-cell>
          <table:table-cell table:style-name="Table24.A2" office:value-type="string">
            <text:p text:style-name="P7">+55</text:p>
          </table:table-cell>
          <table:table-cell table:style-name="Table24.E2" office:value-type="string">
            <text:p text:style-name="P11">Brazil</text:p>
          </table:table-cell>
        </table:table-row>
        <table:table-row table:style-name="Table24.1">
          <table:table-cell table:style-name="Table24.A2" office:value-type="string">
            <text:p text:style-name="P2">row_4</text:p>
          </table:table-cell>
          <table:table-cell table:style-name="Table24.A2" office:value-type="string">
            <text:p text:style-name="P9">United States</text:p>
          </table:table-cell>
          <table:table-cell table:style-name="Table24.A2" office:value-type="string">
            <text:p text:style-name="P9">US</text:p>
          </table:table-cell>
          <table:table-cell table:style-name="Table24.A2" office:value-type="string">
            <text:p text:style-name="P9">+1</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2">row_5</text:p>
          </table:table-cell>
          <table:table-cell table:style-name="Table24.A2" office:value-type="string">
            <text:p text:style-name="P9">Indonesia</text:p>
          </table:table-cell>
          <table:table-cell table:style-name="Table24.A2" office:value-type="string">
            <text:p text:style-name="P9">ID</text:p>
          </table:table-cell>
          <table:table-cell table:style-name="Table24.A2" office:value-type="string">
            <text:p text:style-name="P9">+62</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5">row_6</text:p>
          </table:table-cell>
          <table:table-cell table:style-name="Table24.A2" office:value-type="string">
            <text:p text:style-name="P13">Brazil</text:p>
          </table:table-cell>
          <table:table-cell table:style-name="Table24.A2" office:value-type="string">
            <text:p text:style-name="P9">BR</text:p>
          </table:table-cell>
          <table:table-cell table:style-name="Table24.A2" office:value-type="string">
            <text:p text:style-name="P15">+55</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9">row_7</text:p>
          </table:table-cell>
          <table:table-cell table:style-name="Table24.A2" office:value-type="string">
            <text:p text:style-name="P9">Pakistan</text:p>
          </table:table-cell>
          <table:table-cell table:style-name="Table24.A2" office:value-type="string">
            <text:p text:style-name="P9">PK</text:p>
          </table:table-cell>
          <table:table-cell table:style-name="Table24.A2" office:value-type="string">
            <text:p text:style-name="P9">+92</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9">row_8</text:p>
          </table:table-cell>
          <table:table-cell table:style-name="Table24.A2" office:value-type="string">
            <text:p text:style-name="P9">Nigeria</text:p>
          </table:table-cell>
          <table:table-cell table:style-name="Table24.A2" office:value-type="string">
            <text:p text:style-name="P9">NG</text:p>
          </table:table-cell>
          <table:table-cell table:style-name="Table24.A2" office:value-type="string">
            <text:p text:style-name="P9">+234</text:p>
          </table:table-cell>
          <table:table-cell table:style-name="Table24.A2" office:value-type="string">
            <text:p text:style-name="P2"/>
          </table:table-cell>
          <table:table-cell table:style-name="Table24.E2" office:value-type="string">
            <text:p text:style-name="P2"/>
          </table:table-cell>
        </table:table-row>
      </table:table>
      <text:p text:style-name="P3"><text:span text:style-name="T42">Note: XLOOKUP </text:span><text:span text:style-name="T41">can search forward and backward, also can find the next smaller or larger item </text:span><text:span text:style-name="T42">if there is no exact match</text:span></text:p>
      <text:p text:style-name="P35"><text:soft-page-break/><text:span text:style-name="T38">Example </text:span><text:span text:style-name="T46">5</text:span>: XLOOKUP supports wildcards to enable partial match lookups. Set the <text:span text:style-name="Parameter_20_Name">Match_mode</text:span> argument to 2 to enable wildcards in XLOOKUP. <text:span text:style-name="T80">This option</text:span> doesn't depend on HOST-USE-WILDCARDS. In the example below, XLOOKUP is configured to perform a "contains substring" match on the <text:span text:style-name="T50">County</text:span> listed in column <text:span text:style-name="T78">A</text:span>. The search string is entered in cell <text:span text:style-name="T79">D</text:span><text:span text:style-name="T55">3</text:span> and the formula in cell <text:span text:style-name="T79">E</text:span><text:span text:style-name="T55">3</text:span> is:<text:change-start text:change-id="ct2511763737104"/><office:annotation loext:resolved="false"><dc:creator>Regina Henschel</dc:creator><dc:date>2024-04-08T01:29:30.225000000</dc:date><meta:creator-initials>RH</meta:creator-initials><text:p text:style-name="P40"><text:span text:style-name="T85">The relationship to HOST-USE-REGULAR-EXPRESSIONS or HOST-USE-WILDCARDS or HOST-SEARCH-CRITERIA-MUST-APPLY-TO-WHOLE-CELL properties is unclear. It looks as if these are not evaluated for XLOOKUP?</text:span></text:p></office:annotation><text:change-end text:change-id="ct2511763737104"/><office:annotation loext:resolved="false"><dc:creator>Balázs Varga</dc:creator><dc:date>2024-04-09T18:49:54.975000000</dc:date><meta:creator-initials>BV</meta:creator-initials><text:p text:style-name="Comment"><text:span text:style-name="T86">Reply to Regina Henschel (2024.04.08, 01:29): "..."</text:span></text:p><text:p text:style-name="P41"><text:span text:style-name="T87">This option (because of the implementation) doesn't depend on HOST-USE-WILDCARDS.</text:span></text:p></office:annotation></text:p>
      <text:p text:style-name="P1">Table <text:sequence text:ref-name="refTable3" text:name="Table" text:formula="ooow:Table+1" style:num-format="1">5</text:sequence><text:s/>- <text:span text:style-name="T48">XLOOKUP - Example </text:span><text:span text:style-name="T56">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2"/>
          </table:table-cell>
          <table:table-cell table:style-name="Table23.A1" office:value-type="string">
            <text:p text:style-name="P2">col_<text:span text:style-name="T77">A</text:span></text:p>
          </table:table-cell>
          <table:table-cell table:style-name="Table23.A1" office:value-type="string">
            <text:p text:style-name="P2">col_<text:span text:style-name="T77">B</text:span></text:p>
          </table:table-cell>
          <table:table-cell table:style-name="Table23.A1" office:value-type="string">
            <text:p text:style-name="P2">col_<text:span text:style-name="T77">C</text:span></text:p>
          </table:table-cell>
          <table:table-cell table:style-name="Table23.A1" office:value-type="string">
            <text:p text:style-name="P2">col_<text:span text:style-name="T77">D</text:span></text:p>
          </table:table-cell>
          <table:table-cell table:style-name="Table23.F1" office:value-type="string">
            <text:p text:style-name="P2">col_<text:span text:style-name="T77">E</text:span></text:p>
          </table:table-cell>
        </table:table-row>
        <table:table-row table:style-name="Table23.1">
          <table:table-cell table:style-name="Table23.A2" office:value-type="string">
            <text:p text:style-name="P5">row_1</text:p>
          </table:table-cell>
          <table:table-cell table:style-name="Table23.A2" office:value-type="string">
            <text:p text:style-name="P6">County</text:p>
          </table:table-cell>
          <table:table-cell table:style-name="Table23.A2" office:value-type="string">
            <text:p text:style-name="P6">Abr</text:p>
          </table:table-cell>
          <table:table-cell table:style-name="Table23.A2" office:value-type="string">
            <text:p text:style-name="P6">Prefix</text:p>
          </table:table-cell>
          <table:table-cell table:style-name="Table23.E2" table:number-columns-spanned="2" office:value-type="string">
            <text:p text:style-name="P9">What is the Prefix code?</text:p>
          </table:table-cell>
          <table:covered-table-cell/>
        </table:table-row>
        <table:table-row table:style-name="Table23.1">
          <table:table-cell table:style-name="Table23.A2" office:value-type="string">
            <text:p text:style-name="P2">row_2</text:p>
          </table:table-cell>
          <table:table-cell table:style-name="Table23.A2" office:value-type="string">
            <text:p text:style-name="P9">China</text:p>
          </table:table-cell>
          <table:table-cell table:style-name="Table23.A2" office:value-type="string">
            <text:p text:style-name="P9">CN</text:p>
          </table:table-cell>
          <table:table-cell table:style-name="Table23.A2" office:value-type="string">
            <text:p text:style-name="P9">+86</text:p>
          </table:table-cell>
          <table:table-cell table:style-name="Table23.A2" office:value-type="string">
            <text:p text:style-name="P4"><text:span text:style-name="Parameter_20_Name">Lookup_value</text:span></text:p>
          </table:table-cell>
          <table:table-cell table:style-name="Table23.E2" office:value-type="string">
            <text:p text:style-name="P4"><text:span text:style-name="Parameter_20_Name">Return_value</text:span><text:span text:style-name="Parameter_20_Name"><text:span text:style-name="T11"> =XLOOKUP(</text:span></text:span><text:span text:style-name="Parameter_20_Name"><text:span text:style-name="T12">E</text:span></text:span><text:span text:style-name="Parameter_20_Name"><text:span text:style-name="T21">3</text:span></text:span><text:span text:style-name="Parameter_20_Name"><text:span text:style-name="T11">, </text:span></text:span><text:span text:style-name="Parameter_20_Name"><text:span text:style-name="T21">B</text:span></text:span><text:span text:style-name="Parameter_20_Name"><text:span text:style-name="T11">2:</text:span></text:span><text:span text:style-name="Parameter_20_Name"><text:span text:style-name="T21">B</text:span></text:span><text:span text:style-name="Parameter_20_Name"><text:span text:style-name="T12">8</text:span></text:span><text:span text:style-name="Parameter_20_Name"><text:span text:style-name="T11">, </text:span></text:span><text:span text:style-name="Parameter_20_Name"><text:span text:style-name="T21">D</text:span></text:span><text:span text:style-name="Parameter_20_Name"><text:span text:style-name="T11">2:</text:span></text:span><text:span text:style-name="Parameter_20_Name"><text:span text:style-name="T21">D</text:span></text:span><text:span text:style-name="Parameter_20_Name"><text:span text:style-name="T12">8, </text:span></text:span><text:span text:style-name="Parameter_20_Name"><text:span text:style-name="T21">0</text:span></text:span><text:span text:style-name="Parameter_20_Name"><text:span text:style-name="T12">, </text:span></text:span><text:span text:style-name="Parameter_20_Name"><text:span text:style-name="T21">2</text:span></text:span><text:span text:style-name="Parameter_20_Name"><text:span text:style-name="T19">, -1</text:span></text:span><text:span text:style-name="Parameter_20_Name"><text:span text:style-name="T11">)</text:span></text:span></text:p>
          </table:table-cell>
        </table:table-row>
        <table:table-row table:style-name="Table23.1">
          <table:table-cell table:style-name="Table23.A2" office:value-type="string">
            <text:p text:style-name="P2">row_3</text:p>
          </table:table-cell>
          <table:table-cell table:style-name="Table23.A2" office:value-type="string">
            <text:p text:style-name="P9">India</text:p>
          </table:table-cell>
          <table:table-cell table:style-name="Table23.A2" office:value-type="string">
            <text:p text:style-name="P9">IN</text:p>
          </table:table-cell>
          <table:table-cell table:style-name="Table23.A2" office:value-type="string">
            <text:p text:style-name="P9">+91</text:p>
          </table:table-cell>
          <table:table-cell table:style-name="Table23.A2" office:value-type="string">
            <text:p text:style-name="P8">Pak*</text:p>
          </table:table-cell>
          <table:table-cell table:style-name="Table23.E2" office:value-type="string">
            <text:p text:style-name="P12">+92</text:p>
          </table:table-cell>
        </table:table-row>
        <table:table-row table:style-name="Table23.1">
          <table:table-cell table:style-name="Table23.A2" office:value-type="string">
            <text:p text:style-name="P2">row_4</text:p>
          </table:table-cell>
          <table:table-cell table:style-name="Table23.A2" office:value-type="string">
            <text:p text:style-name="P9">United States</text:p>
          </table:table-cell>
          <table:table-cell table:style-name="Table23.A2" office:value-type="string">
            <text:p text:style-name="P9">US</text:p>
          </table:table-cell>
          <table:table-cell table:style-name="Table23.A2" office:value-type="string">
            <text:p text:style-name="P9">+1</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2">row_5</text:p>
          </table:table-cell>
          <table:table-cell table:style-name="Table23.A2" office:value-type="string">
            <text:p text:style-name="P9">Indonesia</text:p>
          </table:table-cell>
          <table:table-cell table:style-name="Table23.A2" office:value-type="string">
            <text:p text:style-name="P9">ID</text:p>
          </table:table-cell>
          <table:table-cell table:style-name="Table23.A2" office:value-type="string">
            <text:p text:style-name="P9">+62</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5">row_6</text:p>
          </table:table-cell>
          <table:table-cell table:style-name="Table23.A2" office:value-type="string">
            <text:p text:style-name="P13">Brazil</text:p>
          </table:table-cell>
          <table:table-cell table:style-name="Table23.A2" office:value-type="string">
            <text:p text:style-name="P9">BR</text:p>
          </table:table-cell>
          <table:table-cell table:style-name="Table23.A2" office:value-type="string">
            <text:p text:style-name="P16">+55</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9">row_7</text:p>
          </table:table-cell>
          <table:table-cell table:style-name="Table23.A2" office:value-type="string">
            <text:p text:style-name="P6">Pakistan</text:p>
          </table:table-cell>
          <table:table-cell table:style-name="Table23.A2" office:value-type="string">
            <text:p text:style-name="P9">PK</text:p>
          </table:table-cell>
          <table:table-cell table:style-name="Table23.A2" office:value-type="string">
            <text:p text:style-name="P9">+92</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9">row_8</text:p>
          </table:table-cell>
          <table:table-cell table:style-name="Table23.A2" office:value-type="string">
            <text:p text:style-name="P9">Nigeria</text:p>
          </table:table-cell>
          <table:table-cell table:style-name="Table23.A2" office:value-type="string">
            <text:p text:style-name="P9">NG</text:p>
          </table:table-cell>
          <table:table-cell table:style-name="Table23.A2" office:value-type="string">
            <text:p text:style-name="P9">+234</text:p>
          </table:table-cell>
          <table:table-cell table:style-name="Table23.A2" office:value-type="string">
            <text:p text:style-name="P2"/>
          </table:table-cell>
          <table:table-cell table:style-name="Table23.E2" office:value-type="string">
            <text:p text:style-name="P2"/>
          </table:table-cell>
        </table:table-row>
      </table:table>
      <text:p text:style-name="P3"><text:span text:style-name="T42">Note: XLOOKUP supports wildcards/</text:span><text:span text:style-name="T43">regex search, </text:span><text:span text:style-name="T44">also we can search </text:span><text:span text:style-name="T41">backward </text:span><text:span text:style-name="T44">on the item list</text:span><text:span text:style-name="T41"> </text:span><text:span text:style-name="T45">if we set the </text:span><text:span text:style-name="Parameter_20_Name"><text:span text:style-name="T4">Search_mode </text:span></text:span><text:span text:style-name="Parameter_20_Name"><text:span text:style-name="T22">to -1</text:span></text:span></text:p>
      <text:p text:style-name="P3">If <text:span text:style-name="Parameter_20_Name"><text:span text:style-name="T4">Search_mode</text:span></text:span> is <text:span text:style-name="T57">set to 2, binary search </text:span><text:span text:style-name="T58">is used</text:span>, <text:span text:style-name="T57">and the</text:span> <text:span text:style-name="Parameter_20_Name"><text:span text:style-name="T3">L</text:span></text:span><text:span text:style-name="Parameter_20_Name">ookup_array</text:span> is assumed to be sorted in ascending order, with smaller Numbers before larger ones, smaller Text values before larger ones (e.g., "A" before "B", and "B" before "BA"), and FALSE before TRUE. If the types are mixed, Numbers are sorted before Text, and Text before Logicals. If <text:span text:style-name="Parameter_20_Name"><text:span text:style-name="T4">Search_mode</text:span></text:span> is <text:span text:style-name="T57">set to -2, binary search </text:span><text:span text:style-name="T58">is used</text:span>, <text:span text:style-name="T57">and the</text:span> <text:span text:style-name="Parameter_20_Name"><text:span text:style-name="T3">L</text:span></text:span><text:span text:style-name="Parameter_20_Name">ookup_array</text:span> is assumed to be sorted in <text:span text:style-name="T57">de</text:span>scending order. If <text:span text:style-name="Parameter_20_Name"><text:span text:style-name="T3">L</text:span></text:span><text:span text:style-name="Parameter_20_Name">ookup_array</text:span> is not sorted <text:span text:style-name="T57">properly</text:span>, the result is undetermined and implementation-dependent.<text:change text:change-id="ct2511763708304"/></text:p>
      <text:p text:style-name="P3">The values returned may vary depending upon th<text:span text:style-name="T25">e </text:span>HOST-USE-REGULAR-EXPRESSIONS or HOST-USE-WILDCARDS or HOST-SEARCH-CRITERIA-MUST-APPLY-TO-WHOLE-CELL properties. <text:reference-ref text:reference-format="chapter" text:ref-name="HostDefinedBehaviors">Error: Reference source not found</text:reference-ref></text:p>
      <text:p text:style-name="P3"><text:span text:style-name="Label">See also</text:span> HLOOKUP <text:reference-ref text:reference-format="chapter" text:ref-name="HLOOKUP">Error: Reference source not found</text:reference-ref>, INDEX <text:reference-ref text:reference-format="chapter" text:ref-name="INDEX">Error: Reference source not found</text:reference-ref>, MATCH <text:reference-ref text:reference-format="chapter" text:ref-name="MATCH">Error: Reference source not found</text:reference-ref>, <text:span text:style-name="T1">VLOOKUP</text:span> <text:reference-ref text:reference-format="chapter" text:ref-name="VLOOKUP">Error: Reference source not found</text:reference-ref>, <text:span text:style-name="T1">LOOKUP </text:span><text:span text:style-name="T1"><text:reference-ref text:reference-format="chapter" text:ref-name="LOOKUP">Error: Reference source not found</text:reference-re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F" svg:font-family="" style:font-family-generic="roman"/>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17:17:48.645000000</meta:creation-date>
    <dc:date>2024-04-09T18:55:07.102000000</dc:date>
    <meta:editing-duration>PT3H24M33S</meta:editing-duration>
    <meta:editing-cycles>50</meta:editing-cycles>
    <meta:generator>LibreOfficeDev/24.8.0.0.alpha0$Windows_X86_64 LibreOffice_project/4f09826f731d5ecfc1ed094e2f9e720071b1e58d</meta:generator>
    <dc:creator>Balázs Varga</dc:creator>
    <meta:document-statistic meta:table-count="5" meta:image-count="0" meta:object-count="0" meta:page-count="4" meta:paragraph-count="254" meta:word-count="1135" meta:character-count="6495" meta:non-whitespace-character-count="5627"/>
  </office:meta>
</office:document-meta>
</file>