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c98a5"/>
    </style:style>
    <style:style style:name="P2" style:family="paragraph" style:parent-style-name="Text_20_body">
      <style:text-properties officeooo:paragraph-rsid="0024ec43"/>
    </style:style>
    <style:style style:name="P3" style:family="paragraph" style:parent-style-name="List_20_Indent">
      <style:text-properties officeooo:paragraph-rsid="00948e45"/>
    </style:style>
    <style:style style:name="P4" style:family="paragraph" style:parent-style-name="ProposalAuthorNote">
      <style:text-properties officeooo:paragraph-rsid="00825030"/>
    </style:style>
    <style:style style:name="P5" style:family="paragraph" style:parent-style-name="Text_20_body">
      <style:paragraph-properties fo:margin-top="0.141cm" fo:margin-bottom="0cm" style:contextual-spacing="false"/>
      <style:text-properties officeooo:paragraph-rsid="005cac4f"/>
    </style:style>
    <style:style style:name="P6" style:family="paragraph" style:parent-style-name="Text_20_body">
      <style:text-properties officeooo:paragraph-rsid="00738ef0"/>
    </style:style>
    <style:style style:name="P7" style:family="paragraph" style:parent-style-name="Text_20_body">
      <style:text-properties officeooo:paragraph-rsid="0086f350"/>
    </style:style>
    <style:style style:name="P8" style:family="paragraph" style:parent-style-name="Text_20_body">
      <style:text-properties officeooo:rsid="008a7101" officeooo:paragraph-rsid="008a7101"/>
    </style:style>
    <style:style style:name="P9" style:family="paragraph" style:parent-style-name="Bullet_20_List" style:list-style-name="">
      <style:text-properties officeooo:paragraph-rsid="005adebc"/>
    </style:style>
    <style:style style:name="P10" style:family="paragraph" style:parent-style-name="Bullet_20_List" style:list-style-name="BulletedList">
      <loext:graphic-properties draw:fill="solid" draw:fill-color="#f0fff0"/>
      <style:paragraph-properties fo:background-color="#f0fff0"/>
      <style:text-properties officeooo:paragraph-rsid="005adebc"/>
    </style:style>
    <style:style style:name="P11" style:family="paragraph" style:parent-style-name="Bullet_20_List" style:list-style-name="BulletedList">
      <style:text-properties officeooo:paragraph-rsid="001c98a5"/>
    </style:style>
    <style:style style:name="P12" style:family="paragraph" style:parent-style-name="Bullet_20_List" style:list-style-name="BulletedList">
      <style:text-properties officeooo:paragraph-rsid="005939f0"/>
    </style:style>
    <style:style style:name="P13" style:family="paragraph" style:parent-style-name="Bullet_20_List" style:list-style-name="BulletedList">
      <style:text-properties officeooo:paragraph-rsid="008526b5"/>
    </style:style>
    <style:style style:name="P14" style:family="paragraph" style:parent-style-name="Bullet_20_List" style:list-style-name="BulletedList">
      <style:paragraph-properties fo:margin-left="0cm" fo:margin-right="0cm" fo:margin-top="0.102cm" fo:margin-bottom="0.102cm" style:contextual-spacing="false" fo:hyphenation-ladder-count="no-limit" fo:hyphenation-keep="auto" fo:text-indent="0cm" style:auto-text-indent="false">
        <style:tab-stops/>
      </style:paragraph-properties>
      <style:text-properties officeooo:paragraph-rsid="00291207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15" style:family="paragraph" style:parent-style-name="Bullet_20_List" style:list-style-name="BulletedList">
      <style:paragraph-properties fo:margin-left="0cm" fo:margin-right="0cm" fo:margin-top="0.102cm" fo:margin-bottom="0.102cm" style:contextual-spacing="false" fo:hyphenation-ladder-count="no-limit" fo:hyphenation-keep="auto" fo:text-indent="0cm" style:auto-text-indent="false">
        <style:tab-stops/>
      </style:paragraph-properties>
      <style:text-properties officeooo:rsid="0083e9bd" officeooo:paragraph-rsid="0083e9b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16" style:family="paragraph" style:parent-style-name="Heading_20_3">
      <style:text-properties officeooo:paragraph-rsid="001c98a5"/>
    </style:style>
    <style:style style:name="P17" style:family="paragraph" style:parent-style-name="List_20_Indent" style:list-style-name="BulletedList"/>
    <style:style style:name="P18" style:family="paragraph" style:parent-style-name="Text_20_body" style:list-style-name="Numbering_20_1">
      <style:paragraph-properties fo:margin-top="0.141cm" fo:margin-bottom="0cm" style:contextual-spacing="false"/>
      <style:text-properties officeooo:paragraph-rsid="005cac4f"/>
    </style:style>
    <style:style style:name="P19" style:family="paragraph" style:parent-style-name="Text_20_body" style:list-style-name="BulletedList">
      <style:text-properties officeooo:paragraph-rsid="001c98a5"/>
    </style:style>
    <style:style style:name="P20" style:family="paragraph" style:parent-style-name="Text_20_body" style:list-style-name="List_20_1">
      <style:text-properties officeooo:rsid="008a7101" officeooo:paragraph-rsid="008a7101"/>
    </style:style>
    <style:style style:name="T1" style:family="text">
      <style:text-properties officeooo:rsid="005bc7a8"/>
    </style:style>
    <style:style style:name="T2" style:family="text">
      <style:text-properties officeooo:rsid="001e1c90"/>
    </style:style>
    <style:style style:name="T3" style:family="text">
      <style:text-properties officeooo:rsid="001f2bc9"/>
    </style:style>
    <style:style style:name="T4" style:family="text">
      <style:text-properties officeooo:rsid="0020d80f"/>
    </style:style>
    <style:style style:name="T5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fo:font-style="normal" fo:font-weight="normal" officeooo:rsid="0020d80f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fo:font-style="normal" fo:font-weight="normal" officeooo:rsid="0023656e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style="normal" fo:font-weight="normal" officeooo:rsid="0024ec43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fo:font-style="normal" fo:font-weight="normal" officeooo:rsid="0029f620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fo:font-style="normal" fo:font-weight="normal" officeooo:rsid="0035024c" style:font-style-asian="normal" style:font-weight-asian="normal" style:font-style-complex="normal" style:font-weight-complex="normal"/>
    </style:style>
    <style:style style:name="T11" style:family="text">
      <style:text-properties style:use-window-font-color="true" loext:opacity="0%" fo:font-style="normal" fo:font-weight="normal" officeooo:rsid="0058d67e" style:font-style-asian="normal" style:font-weight-asian="normal" style:font-style-complex="normal" style:font-weight-complex="normal"/>
    </style:style>
    <style:style style:name="T12" style:family="text">
      <style:text-properties style:use-window-font-color="true" loext:opacity="0%" fo:font-style="normal" fo:font-weight="normal" officeooo:rsid="0089075b" style:font-style-asian="normal" style:font-weight-asian="normal" style:font-style-complex="normal" style:font-weight-complex="normal"/>
    </style:style>
    <style:style style:name="T13" style:family="text">
      <style:text-properties style:use-window-font-color="true" loext:opacity="0%" fo:font-style="normal" fo:font-weight="normal" officeooo:rsid="00948e45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fo:font-weight="normal" style:font-weight-asian="normal" style:font-weight-complex="normal"/>
    </style:style>
    <style:style style:name="T15" style:family="text">
      <style:text-properties style:use-window-font-color="true" loext:opacity="0%" fo:font-weight="normal" officeooo:rsid="0058d67e" style:font-weight-asian="normal" style:font-weight-complex="normal"/>
    </style:style>
    <style:style style:name="T16" style:family="text">
      <style:text-properties style:use-window-font-color="true" loext:opacity="0%" fo:font-weight="normal" officeooo:rsid="003446e4" style:font-weight-asian="normal" style:font-weight-complex="normal"/>
    </style:style>
    <style:style style:name="T17" style:family="text">
      <style:text-properties style:use-window-font-color="true" loext:opacity="0%" fo:font-weight="normal" officeooo:rsid="00738ef0" style:font-weight-asian="normal" style:font-weight-complex="normal"/>
    </style:style>
    <style:style style:name="T18" style:family="text">
      <style:text-properties style:use-window-font-color="true" loext:opacity="0%" fo:font-weight="normal" officeooo:rsid="0073f6e8" style:font-weight-asian="normal" style:font-weight-complex="normal"/>
    </style:style>
    <style:style style:name="T19" style:family="text">
      <style:text-properties style:use-window-font-color="true" loext:opacity="0%" fo:font-weight="normal" officeooo:rsid="007556ed" style:font-weight-asian="normal" style:font-weight-complex="normal"/>
    </style:style>
    <style:style style:name="T20" style:family="text">
      <style:text-properties style:use-window-font-color="true" loext:opacity="0%" fo:font-weight="normal" officeooo:rsid="0078ee46" style:font-weight-asian="normal" style:font-weight-complex="normal"/>
    </style:style>
    <style:style style:name="T21" style:family="text">
      <style:text-properties style:use-window-font-color="true" loext:opacity="0%" fo:font-weight="normal" officeooo:rsid="007b8384" style:font-weight-asian="normal" style:font-weight-complex="normal"/>
    </style:style>
    <style:style style:name="T22" style:family="text">
      <style:text-properties style:use-window-font-color="true" loext:opacity="0%" fo:font-weight="normal" officeooo:rsid="0084efd5" style:font-weight-asian="normal" style:font-weight-complex="normal"/>
    </style:style>
    <style:style style:name="T23" style:family="text">
      <style:text-properties style:use-window-font-color="true" loext:opacity="0%" fo:font-weight="normal" officeooo:rsid="0086f350" style:font-weight-asian="normal" style:font-weight-complex="normal"/>
    </style:style>
    <style:style style:name="T24" style:family="text">
      <style:text-properties style:use-window-font-color="true" loext:opacity="0%" fo:font-weight="normal" officeooo:rsid="00948e45" style:font-weight-asian="normal" style:font-weight-complex="normal"/>
    </style:style>
    <style:style style:name="T25" style:family="text">
      <style:text-properties style:use-window-font-color="true" loext:opacity="0%" fo:font-weight="normal" officeooo:rsid="0097b3c9" style:font-weight-asian="normal" style:font-weight-complex="normal"/>
    </style:style>
    <style:style style:name="T26" style:family="text">
      <style:text-properties style:use-window-font-color="true" loext:opacity="0%" fo:font-weight="normal" officeooo:rsid="007556ed" fo:background-color="transparent" loext:char-shading-value="0" style:font-weight-asian="normal" style:font-weight-complex="normal"/>
    </style:style>
    <style:style style:name="T27" style:family="text">
      <style:text-properties style:use-window-font-color="true" loext:opacity="0%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style:use-window-font-color="true" loext:opacity="0%" fo:font-style="italic" fo:font-weight="normal" officeooo:rsid="0020d80f" style:font-style-asian="italic" style:font-weight-asian="normal" style:font-style-complex="italic" style:font-weight-complex="normal"/>
    </style:style>
    <style:style style:name="T30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loext:opacity="0%"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loext:opacity="0%" style:font-name="Liberation Serif1" fo:font-size="12pt" fo:font-style="normal" fo:font-weight="normal" officeooo:rsid="0024ec4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loext:opacity="0%" style:font-name="Liberation Serif1" fo:font-size="12pt" fo:font-style="normal" fo:font-weight="normal" officeooo:rsid="0020d80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023656e"/>
    </style:style>
    <style:style style:name="T35" style:family="text">
      <style:text-properties officeooo:rsid="002b1e62"/>
    </style:style>
    <style:style style:name="T36" style:family="text">
      <style:text-properties style:font-weight-asian="normal" style:font-weight-complex="normal"/>
    </style:style>
    <style:style style:name="T37" style:family="text">
      <style:text-properties officeooo:rsid="0020d80f" style:font-weight-asian="normal" style:font-weight-complex="normal"/>
    </style:style>
    <style:style style:name="T38" style:family="text">
      <style:text-properties officeooo:rsid="001f2bc9" style:font-weight-asian="normal" style:font-weight-complex="normal"/>
    </style:style>
    <style:style style:name="T39" style:family="text">
      <style:text-properties officeooo:rsid="00738ef0" style:font-weight-asian="normal" style:font-weight-complex="normal"/>
    </style:style>
    <style:style style:name="T40" style:family="text">
      <style:text-properties officeooo:rsid="0073f6e8" style:font-weight-asian="normal" style:font-weight-complex="normal"/>
    </style:style>
    <style:style style:name="T41" style:family="text">
      <style:text-properties officeooo:rsid="0084efd5" style:font-weight-asian="normal" style:font-weight-complex="normal"/>
    </style:style>
    <style:style style:name="T42" style:family="text">
      <style:text-properties officeooo:rsid="007b8384" style:font-weight-asian="normal" style:font-weight-complex="normal"/>
    </style:style>
    <style:style style:name="T43" style:family="text">
      <style:text-properties officeooo:rsid="00948e45" style:font-weight-asian="normal" style:font-weight-complex="normal"/>
    </style:style>
    <style:style style:name="T44" style:family="text">
      <style:text-properties officeooo:rsid="00550d62"/>
    </style:style>
    <style:style style:name="T45" style:family="text">
      <style:text-properties officeooo:rsid="0059c9f4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738ef0" style:font-weight-asian="normal" style:font-weight-complex="normal"/>
    </style:style>
    <style:style style:name="T48" style:family="text">
      <style:text-properties fo:font-weight="normal" officeooo:rsid="0073f6e8" style:font-weight-asian="normal" style:font-weight-complex="normal"/>
    </style:style>
    <style:style style:name="T49" style:family="text">
      <style:text-properties fo:font-weight="normal" officeooo:rsid="00832974" style:font-weight-asian="normal" style:font-weight-complex="normal"/>
    </style:style>
    <style:style style:name="T50" style:family="text">
      <style:text-properties fo:font-weight="normal" officeooo:rsid="0083e9bd" style:font-weight-asian="normal" style:font-weight-complex="normal"/>
    </style:style>
    <style:style style:name="T51" style:family="text">
      <style:text-properties fo:font-weight="normal" officeooo:rsid="0086f350" style:font-weight-asian="normal" style:font-weight-complex="normal"/>
    </style:style>
    <style:style style:name="T52" style:family="text">
      <style:text-properties fo:font-weight="normal" officeooo:rsid="00948e45" style:font-weight-asian="normal" style:font-weight-complex="normal"/>
    </style:style>
    <style:style style:name="T53" style:family="text">
      <style:text-properties officeooo:rsid="005adebc"/>
    </style:style>
    <style:style style:name="T54" style:family="text">
      <style:text-properties officeooo:rsid="00738ef0"/>
    </style:style>
    <style:style style:name="T55" style:family="text">
      <style:text-properties officeooo:rsid="0073f6e8"/>
    </style:style>
    <style:style style:name="T56" style:family="text">
      <style:text-properties officeooo:rsid="007e9c62"/>
    </style:style>
    <style:style style:name="T57" style:family="text">
      <style:text-properties officeooo:rsid="0081f9f9"/>
    </style:style>
    <style:style style:name="T58" style:family="text">
      <style:text-properties officeooo:rsid="00823508"/>
    </style:style>
    <style:style style:name="T59" style:family="text">
      <style:text-properties style:font-name="Liberation Serif" officeooo:rsid="00823508" style:font-name-asian="Liberation Serif" style:font-name-complex="Liberation Serif"/>
    </style:style>
    <style:style style:name="T60" style:family="text">
      <style:text-properties style:font-name="Liberation Serif1" officeooo:rsid="00823508" style:font-name-asian="NSimSun" style:font-name-complex="Lucida Sans1"/>
    </style:style>
    <style:style style:name="T61" style:family="text">
      <style:text-properties style:font-name="Liberation Serif1" style:font-size-complex="12pt"/>
    </style:style>
    <style:style style:name="T62" style:family="text">
      <style:text-properties officeooo:rsid="00825030"/>
    </style:style>
    <style:style style:name="T63" style:family="text">
      <style:text-properties officeooo:rsid="00832974"/>
    </style:style>
    <style:style style:name="T64" style:family="text">
      <style:text-properties officeooo:rsid="00853cec"/>
    </style:style>
    <style:style style:name="T65" style:family="text">
      <style:text-properties officeooo:rsid="0086f350"/>
    </style:style>
    <style:style style:name="T66" style:family="text">
      <style:text-properties officeooo:rsid="0089075b"/>
    </style:style>
    <style:style style:name="T67" style:family="text">
      <style:text-properties officeooo:rsid="0090dfc0"/>
    </style:style>
    <style:style style:name="T68" style:family="text">
      <style:text-properties officeooo:rsid="0092b4d3"/>
    </style:style>
    <style:style style:name="T69" style:family="text">
      <style:text-properties officeooo:rsid="00948e45"/>
    </style:style>
    <style:style style:name="T70" style:family="text">
      <style:text-properties officeooo:rsid="00982d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oposalAuthorNote">I<text:span text:style-name="T57">n 3.4 Host-Defined Behaviors add in item HOST-USE-WILDCARDS </text:span><text:span text:style-name="T62">after the existing text</text:span></text:p>
      <text:list text:style-name="Numbering_20_1">
        <text:list-item>
          <text:list>
            <text:list-item>
              <text:p text:style-name="P18">The asterisk (<text:span text:style-name="T68">*, U+002a</text:span>) represents any number of characters.</text:p>
            </text:list-item>
            <text:list-item>
              <text:p text:style-name="P18">The question mark (?, <text:span text:style-name="T68">U+003f</text:span>) represents any single character.</text:p>
            </text:list-item>
            <text:list-item>
              <text:p text:style-name="P18">The tilde (<text:span text:style-name="T68">~, U+007e</text:span>) placed before a wildcard character cancels the effect of a wildcard and turns it into a literal asterisk (~*), a literal question mark (~?), or a literal tilde (~~).</text:p>
            </text:list-item>
          </text:list>
        </text:list-item>
      </text:list>
      <text:p text:style-name="P5"/>
      <text:p text:style-name="P4">In <text:span text:style-name="T57">6.2 Common Template for Functions and Operators in ODF Part 4 (OpenFormula), </text:span><text:span text:style-name="T58">add in item 'Syntax' to last subitem</text:span></text:p>
      <text:p text:style-name="ProposalAuthorNote"/>
      <text:p text:style-name="P9"><text:span text:style-name="T59">–</text:span><text:span text:style-name="T60"><text:tab/></text:span>Parameters are separated with a semicolon (";"), as per the OpenFormula expression syntax <text:span text:style-name="T58">5.6</text:span>.</text:p>
      <text:list xml:id="list2189785926" text:style-name="BulletedList">
        <text:list-header>
          <text:p text:style-name="P10"><text:span text:style-name="T53">Note: </text:span><text:span text:style-name="T58">S</text:span>ome functions <text:span text:style-name="T53">like</text:span><office:annotation office:name="__Annotation__5308_2749853569" loext:resolved="false">
       <dc:creator>Regina Henschel</dc:creator>
       <dc:date>2024-04-19T11:10:25.477000000</dc:date>
       <meta:creator-initials>RH</meta:creator-initials>
       <text:p text:style-name="Comment">That is intended to be a reference.</text:p>
      </office:annotation><text:span text:style-name="T53"> (</text:span><text:span text:style-name="T53"><text:bookmark-ref text:reference-format="text" text:ref-name="__RefHeading___Toc65836_430034167">6.14.nn XLOOKUP</text:bookmark-ref></text:span><text:span text:style-name="T53">)</text:span> <office:annotation-end office:name="__Annotation__5308_2749853569"/>have multiple optional parameters, and typically earl<text:span text:style-name="T58">ier</text:span> optional parameters can be omitted as empty parameters by writing consecutive semicolons (e.g, ;;) in order to pass a later parameter. </text:p>
        </text:list-header>
      </text:list>
      <text:p text:style-name="ProposalAuthorNote"/>
      <text:p text:style-name="ProposalAuthorNote">Add in ODF Part 4 (OpenFormula) <text:span text:style-name="T62">as new section in</text:span> 6.14 Lookup Functions:</text:p>
      <text:h text:style-name="P16" text:outline-level="3"><text:bookmark-start text:name="__RefHeading___Toc65836_430034167"/><text:reference-mark-start text:name="XLOOKUP"/><text:span text:style-name="T62">6.14.nn </text:span>XLOOKUP<text:bookmark-end text:name="__RefHeading___Toc65836_430034167"/><text:reference-mark-end text:name="XLOOKUP"/></text:h>
      <text:p text:style-name="P1"><text:span text:style-name="Label">Summary:</text:span> The XLOOKUP function is a modern and flexible replacement for older functions like VLOOKUP, HLOOKUP, and LOOKUP. XLOOKUP supports approximate and exact matching, wildcards (* ?) for partial matches, and lookups in vertical or horizontal ranges. XLOOKUP can perform a reverse search and offers a fast binary search option <text:span text:style-name="T44">for</text:span> working with large datasets.</text:p>
      <text:p text:style-name="P2"><text:span text:style-name="Label">Syntax:</text:span> <text:span text:style-name="T2">X</text:span>LOOKUP(<office:annotation office:name="__Annotation__5505_2820858351" loext:resolved="false">
     <dc:creator>Regina Henschel</dc:creator>
     <dc:date>2024-04-17T14:17:09.048000000</dc:date>
     <meta:creator-initials>RH</meta:creator-initials>
     <text:p text:style-name="Comment">Need to be set as optional, otherwise the case "If omitted,..." as discribed in Lookup_value in Semantics is not possible.</text:p>
    </office:annotation> [<text:span text:style-name="Value_20_Type">Any</text:span> <text:span text:style-name="Parameter_20_Name">Lookup_value]</text:span> <office:annotation-end office:name="__Annotation__5505_2820858351"/>; <text:span text:style-name="Value_20_Type">ForceArray</text:span> <text:span text:style-name="Value_20_Type">Reference|Array</text:span> <text:span text:style-name="Parameter_20_Name"><text:span text:style-name="T3">L</text:span></text:span><text:span text:style-name="Parameter_20_Name">ookup_array</text:span> ; <text:span text:style-name="Value_20_Type">ForceArray</text:span><text:span text:style-name="Parameter_20_Name"> </text:span><text:span text:style-name="Value_20_Type">Reference|Array</text:span><text:span text:style-name="Parameter_20_Name"> </text:span><text:span text:style-name="Parameter_20_Name"><text:span text:style-name="T3">R</text:span></text:span><text:span text:style-name="Parameter_20_Name">eturn_array <text:s/></text:span>[ ; <text:span text:style-name="T45">[</text:span> <text:span text:style-name="Value_20_Type"><text:span text:style-name="T4">Any</text:span></text:span> <text:span text:style-name="Parameter_20_Name"><text:span text:style-name="T45">If</text:span></text:span><text:span text:style-name="Parameter_20_Name">_not_found </text:span><text:span text:style-name="Parameter_20_Name"><text:span text:style-name="T32">]</text:span></text:span><text:span text:style-name="Parameter_20_Name"><text:span text:style-name="T30"> </text:span></text:span><text:span text:style-name="Parameter_20_Name"><text:span text:style-name="T31">[</text:span></text:span><text:span text:style-name="Parameter_20_Name"><text:span text:style-name="T30"> </text:span></text:span><text:span text:style-name="Parameter_20_Name"><text:span text:style-name="T5">; </text:span></text:span><text:span text:style-name="Parameter_20_Name"><text:span text:style-name="T32">[</text:span></text:span><text:span text:style-name="Parameter_20_Name"><text:span text:style-name="T8"> </text:span></text:span><text:span text:style-name="Value_20_Type"><text:span text:style-name="T4">Integer</text:span></text:span><text:span text:style-name="Parameter_20_Name"> Match</text:span><text:span text:style-name="Parameter_20_Name"><text:span text:style-name="T4">_mode</text:span></text:span><text:span text:style-name="Parameter_20_Name"> = </text:span><text:span text:style-name="Parameter_20_Name"><text:span text:style-name="T4">0</text:span></text:span><text:span text:style-name="Parameter_20_Name"><text:span text:style-name="T33"> </text:span></text:span><text:span text:style-name="Parameter_20_Name"><text:span text:style-name="T32">] [ </text:span></text:span><text:span text:style-name="Parameter_20_Name"><text:span text:style-name="T6">;</text:span></text:span><text:span text:style-name="Parameter_20_Name"><text:span text:style-name="T4"> </text:span></text:span><text:span text:style-name="Value_20_Type"><text:span text:style-name="T4">Integer</text:span></text:span><text:span text:style-name="Parameter_20_Name"><text:span text:style-name="T4"> Search_mode = 1</text:span></text:span> ] <text:span text:style-name="T45">] ]</text:span> )</text:p>
      <text:p text:style-name="P1"><text:span text:style-name="Label">Returns:</text:span><text:span text:style-name="Value_20_Type"> </text:span><text:span text:style-name="Value_20_Type"><text:span text:style-name="T54">Any</text:span></text:span><text:span text:style-name="Value_20_Type"><text:span text:style-name="T54"><office:annotation loext:resolved="false">
       <dc:creator>Regina Henschel</dc:creator>
       <dc:date>2024-04-18T14:59:33.248000000</dc:date>
       <meta:creator-initials>RH</meta:creator-initials>
       <text:p text:style-name="Comment">In case If_no_found is used, the return type is an Any. I have added a paragraph about the return type Reference to Semantics now.</text:p>
      </office:annotation></text:span></text:span></text:p>
      <text:p text:style-name="P1"><text:span text:style-name="Label">Constraints:</text:span></text:p>
      <text:list text:continue-numbering="true" text:style-name="BulletedList">
        <text:list-item>
          <text:p text:style-name="P14"><text:span text:style-name="T61">The</text:span> <text:span text:style-name="Parameter_20_Name">Lookup_array</text:span> s<text:span text:style-name="T61">hall be an 1-dimensional array in either a row or a column. If </text:span><text:span text:style-name="Parameter_20_Name">Lookup_array</text:span><text:span text:style-name="T61"> is in a row, the number of its columns shall be the same as in </text:span><text:span text:style-name="Parameter_20_Name">Return_array</text:span><text:span text:style-name="T61">. If </text:span><text:span text:style-name="Parameter_20_Name">Lookup_array</text:span><text:span text:style-name="T61"> is in a column, the number of its rows shall be the same as in </text:span><text:span text:style-name="Parameter_20_Name">Return_array</text:span><text:span text:style-name="T61">.</text:span></text:p>
        </text:list-item>
        <text:list-item>
          <text:p text:style-name="P15"><text:span text:style-name="T61">Values of </text:span><text:span text:style-name="Parameter_20_Name">Match_mode</text:span> are restricted to the set {-1, 0, 1, 2}.</text:p>
        </text:list-item>
        <text:list-item>
          <text:p text:style-name="P15">Values of <text:span text:style-name="Parameter_20_Name">Search_mode</text:span> are restricted to the set {1, -1, 2, -2}.</text:p>
        </text:list-item>
      </text:list>
      <text:p text:style-name="P1"><text:span text:style-name="Label">Semantics:</text:span></text:p>
      <text:p text:style-name="Text_20_body"><text:span text:style-name="Label"><text:span text:style-name="T46">If a </text:span></text:span><text:span text:style-name="Label"><text:span text:style-name="T47">match is found XLOOKUP returns a </text:span></text:span><text:span text:style-name="Label"><text:span text:style-name="T52">reference</text:span></text:span><text:span text:style-name="Label"><text:span text:style-name="T47"> </text:span></text:span><text:span text:style-name="Label"><text:span text:style-name="T52">in value type </text:span></text:span><text:span text:style-name="Value_20_Type"><text:span text:style-name="T50">R</text:span></text:span><text:span text:style-name="Value_20_Type"><text:span text:style-name="T47">eference</text:span></text:span><text:span text:style-name="Label"><text:span text:style-name="T47"> to the cell in </text:span></text:span><text:span text:style-name="Parameter_20_Name"><text:span text:style-name="T39">Return_array</text:span></text:span><text:span text:style-name="Label"><text:span text:style-name="T47">, that has the same relative position as</text:span></text:span><text:span text:style-name="Label"><text:span text:style-name="T51"> the cell of</text:span></text:span><text:span text:style-name="Label"><text:span text:style-name="T47"> the matching value has in the </text:span></text:span><text:span text:style-name="Parameter_20_Name"><text:span text:style-name="T39">Lookup_array</text:span></text:span><text:span text:style-name="Label"><text:span text:style-name="T47">.</text:span></text:span></text:p>
      <text:p text:style-name="P6"><text:span text:style-name="Label"><text:span text:style-name="T47">If no match is found </text:span></text:span><text:span text:style-name="Label"><text:span text:style-name="T48">the return </text:span></text:span><text:span text:style-name="Label"><text:span text:style-name="T49">value </text:span></text:span><text:span text:style-name="Label"><text:span text:style-name="T48">depends on </text:span></text:span><text:span text:style-name="Parameter_20_Name"><text:span text:style-name="T40">If_not_found</text:span></text:span><text:span text:style-name="Label"><text:span text:style-name="T48"> parameter.</text:span></text:span></text:p>
      <text:p text:style-name="P7"><text:span text:style-name="Label"><text:span text:style-name="T51">Semantic</text:span></text:span><text:span text:style-name="Label"><text:span text:style-name="T52">s</text:span></text:span><text:span text:style-name="Label"><text:span text:style-name="T51"> of the parameters are:</text:span></text:span></text:p>
      <text:list text:continue-numbering="true" text:style-name="BulletedList">
        <text:list-item>
          <text:p text:style-name="P11"><text:soft-page-break/><text:span text:style-name="Parameter_20_Name">Lookup_value</text:span>: The value to search f<text:span text:style-name="T34">or. </text:span><text:span text:style-name="T7">If omitted, XLOOKUP searches for an empty cell (4.7).</text:span></text:p>
        </text:list-item>
        <text:list-item>
          <text:p text:style-name="P12"><text:span text:style-name="Parameter_20_Name"><text:span text:style-name="T3">L</text:span></text:span><text:span text:style-name="Parameter_20_Name">ookup_array</text:span>: <text:span text:style-name="T5">The 1-dimensional array to search </text:span><text:span text:style-name="T9">in</text:span>.</text:p>
        </text:list-item>
        <text:list-item>
          <text:p text:style-name="P11"><text:span text:style-name="Parameter_20_Name"><text:span text:style-name="T3">R</text:span></text:span><text:span text:style-name="Parameter_20_Name">eturn_array</text:span>: <text:span text:style-name="T5">The array </text:span>to build the return value <text:span text:style-name="T55">from</text:span>.</text:p>
        </text:list-item>
        <text:list-item>
          <text:p text:style-name="P11"><text:span text:style-name="Parameter_20_Name"><text:span text:style-name="T4">I</text:span></text:span><text:span text:style-name="Parameter_20_Name">f_not_found</text:span>: Where a valid match is not found, return the <text:span text:style-name="T55">value supplied in</text:span> <text:span text:style-name="Parameter_20_Name"><text:span text:style-name="T35">If</text:span></text:span><text:span text:style-name="Parameter_20_Name">_not_found.<text:line-break/></text:span>If a valid match is not found and <text:span text:style-name="Parameter_20_Name"><text:span text:style-name="T35">If</text:span></text:span><text:span text:style-name="Parameter_20_Name">_not_found</text:span> is missing, the #N/A Error <text:span text:style-name="T63">(5.12) </text:span>is returned.</text:p>
        </text:list-item>
        <text:list-item>
          <text:p text:style-name="P13"><text:span text:style-name="Parameter_20_Name">Match</text:span><text:span text:style-name="Parameter_20_Name"><text:span text:style-name="T4">_mode</text:span></text:span><text:span text:style-name="Label">: </text:span><text:span text:style-name="Label"><text:span text:style-name="T14">Specifies the match type: </text:span></text:span></text:p>
          <text:list>
            <text:list-item>
              <text:p text:style-name="P17"><text:span text:style-name="Parameter_20_Name">0<text:tab/></text:span><text:span text:style-name="Label"><text:span text:style-name="T14">Exact match.</text:span></text:span></text:p>
            </text:list-item>
            <text:list-item>
              <text:p text:style-name="P17"><text:span text:style-name="Parameter_20_Name">-1</text:span><text:tab/><text:span text:style-name="T64">A</text:span><text:span text:style-name="Label"><text:span text:style-name="T20">pproximate</text:span></text:span><text:span text:style-name="Label"><text:span text:style-name="T14"> match. If </text:span></text:span><text:span text:style-name="Label"><text:span text:style-name="T20">an </text:span></text:span><text:span text:style-name="Label"><text:span text:style-name="T18">exact match was not</text:span></text:span><text:span text:style-name="Label"><text:span text:style-name="T14"> found, return the </text:span></text:span><office:annotation office:name="__Annotation__2465_2340120033" loext:resolved="false">
         <dc:creator>Regina Henschel</dc:creator>
         <dc:date>2024-04-19T00:44:20.825000000</dc:date>
         <meta:creator-initials>RH</meta:creator-initials>
         <text:p text:style-name="Comment">Perhaps better "search for the largest value that is smaller or equal to the Lookup_value.</text:p>
        </office:annotation><text:span text:style-name="Label"><text:span text:style-name="T14">next smaller</text:span></text:span><office:annotation-end office:name="__Annotation__2465_2340120033"/><text:span text:style-name="Label"><text:span text:style-name="T14"> item.</text:span></text:span><text:span text:style-name="Label"><text:span text:style-name="T17"> </text:span></text:span><text:span text:style-name="Label"><text:span text:style-name="T26">The decision about "next smaller" uses the ordering rules described below in Search_mode 2.</text:span></text:span></text:p>
            </text:list-item>
            <text:list-item>
              <text:p text:style-name="P17"><text:span text:style-name="Parameter_20_Name">1<text:tab/></text:span><text:span text:style-name="Label"><text:span text:style-name="T20">Approximate</text:span></text:span><text:span text:style-name="Label"><text:span text:style-name="T14"> match. If </text:span></text:span><text:span text:style-name="Label"><text:span text:style-name="T20">an </text:span></text:span><text:span text:style-name="Label"><text:span text:style-name="T18">exact match was not</text:span></text:span><text:span text:style-name="Label"><text:span text:style-name="T14"> found, return the </text:span></text:span><office:annotation office:name="__Annotation__2467_2340120033" loext:resolved="false">
         <dc:creator>Regina Henschel</dc:creator>
         <dc:date>2024-04-19T00:52:22.317000000</dc:date>
         <meta:creator-initials>RH</meta:creator-initials>
         <text:p text:style-name="Comment">Perhaps better "search for the smallest value that is larger or equal to the Lookup_value.</text:p>
        </office:annotation><text:span text:style-name="Label"><text:span text:style-name="T14">next larger</text:span></text:span><office:annotation-end office:name="__Annotation__2467_2340120033"/><text:span text:style-name="Label"><text:span text:style-name="T14"> item. </text:span></text:span><text:span text:style-name="Label"><text:span text:style-name="T19">The decision about </text:span></text:span><text:span text:style-name="Label"><text:span text:style-name="T26">"next larger" uses the ordering rules described below in Search_mode 2.</text:span></text:span></text:p>
            </text:list-item>
            <text:list-item>
              <text:p text:style-name="P17"><text:span text:style-name="Parameter_20_Name">2<text:tab/></text:span><text:span text:style-name="Label"><text:span text:style-name="T14">A wildcard or a regular expression match. </text:span></text:span><text:span text:style-name="Label"><text:span text:style-name="T24">A regular expresssion match is only used, i</text:span></text:span><text:span text:style-name="Label"><text:span text:style-name="T23">f property HOST-USE-REGULAR-EXPRESSIONS (3.4) is used and is </text:span></text:span><text:span text:style-name="Label"><text:span text:style-name="T25">TRUE</text:span></text:span><text:span text:style-name="Label"><text:span text:style-name="T23">. </text:span></text:span><text:span text:style-name="Label"><text:span text:style-name="T24">In all other cases </text:span></text:span><text:span text:style-name="Label"><text:span text:style-name="T23">a wildcard match is used.</text:span></text:span><text:span text:style-name="Label"><text:span text:style-name="T14"><text:line-break/></text:span></text:span><text:span text:style-name="Label"><text:span text:style-name="T25">In the case of</text:span></text:span><text:span text:style-name="Label"><text:span text:style-name="T21"> </text:span></text:span><text:span text:style-name="Parameter_20_Name"><text:span text:style-name="T42">Match_mode</text:span></text:span><text:span text:style-name="Label"><text:span text:style-name="T21"> </text:span></text:span><text:span text:style-name="Label"><text:span text:style-name="T24">has value</text:span></text:span><text:span text:style-name="Label"><text:span text:style-name="T21"> 2, a property HOST-CASE-SENSITIVE (3.4) is ignored. </text:span></text:span><text:span text:style-name="Label"><text:span text:style-name="T14">A wildcard match is </text:span></text:span><text:span text:style-name="Label"><text:span text:style-name="T21">always </text:span></text:span><text:span text:style-name="Label"><text:span text:style-name="T14">case insensitive. </text:span></text:span><text:span text:style-name="Label"><text:span text:style-name="T21">A search with regular expressions is case insensitive as default, but the regular expression might use mode modifieres to specify a case sensitive search.</text:span></text:span></text:p>
            </text:list-item>
          </text:list>
        </text:list-item>
      </text:list>
      <text:p text:style-name="List_20_Indent"><text:span text:style-name="Parameter_20_Name"><text:span text:style-name="T36">Match_mode</text:span></text:span><text:span text:style-name="Label"><text:span text:style-name="T14"> defaults to </text:span></text:span><text:span text:style-name="Parameter_20_Name">0</text:span><text:span text:style-name="Label"><text:span text:style-name="T14">.</text:span></text:span></text:p>
      <text:list text:continue-numbering="true" text:style-name="BulletedList">
        <text:list-item>
          <text:p text:style-name="P19"><text:span text:style-name="Parameter_20_Name"><text:span text:style-name="T4">Search_mode:</text:span></text:span> Specifies the search mode to use:</text:p>
        </text:list-item>
      </text:list>
      <text:p text:style-name="List_20_Indent"><text:span text:style-name="Parameter_20_Name">1</text:span><text:span text:style-name="Label"><text:span text:style-name="T14"> <text:tab/>Perform a search starting at the first item </text:span></text:span><text:span text:style-name="Label"><text:span text:style-name="T22">in </text:span></text:span><text:span text:style-name="Parameter_20_Name"><text:span text:style-name="T41">Lookup_array</text:span></text:span><text:span text:style-name="Label"><text:span text:style-name="T14">.</text:span></text:span></text:p>
      <text:p text:style-name="List_20_Indent"><text:span text:style-name="Parameter_20_Name">-1<text:tab/></text:span><text:span text:style-name="Label"><text:span text:style-name="T14">Perform a reverse search starting at the last item </text:span></text:span><text:span text:style-name="Label"><text:span text:style-name="T22">in </text:span></text:span><text:span text:style-name="Parameter_20_Name"><text:span text:style-name="T41">Lookup_array</text:span></text:span><text:span text:style-name="Label"><text:span text:style-name="T14">.</text:span></text:span></text:p>
      <text:p text:style-name="List_20_Indent"><text:span text:style-name="Parameter_20_Name">2<text:tab/></text:span><text:span text:style-name="Label"><text:span text:style-name="T14">Perform a binary search. </text:span></text:span><text:span text:style-name="Label"><text:span text:style-name="T16">The</text:span></text:span><text:span text:style-name="Label"><text:span text:style-name="T14"> </text:span></text:span><text:span text:style-name="Parameter_20_Name">Lookup_array </text:span><text:span text:style-name="Label"><text:span text:style-name="T14">is assumed to be sorted in </text:span></text:span><text:span text:style-name="Label"><text:span text:style-name="T28">ascending</text:span></text:span> order,<office:annotation loext:resolved="false">
     <dc:creator>Regina Henschel</dc:creator>
     <dc:date>2024-04-17T18:28:19.913000000</dc:date>
     <meta:creator-initials>RH</meta:creator-initials>
     <text:p text:style-name="Comment">The additional text is similar to that in the VLOOKUP and MATCH functions.</text:p>
    </office:annotation> with smaller Numbers before larger ones, smaller Text values before larger ones (e.g., "A" before "B", and "B" before "BA"), and FALSE before TRUE.<text:line-break/>If the types are mixed, Numbers are sorted before Text, and Text before Logicals; evaluators without a separate Logical type may include a Logical as a Number. <text:span text:style-name="T66">Empty cells are sorted after non empty cells.</text:span> If<text:span text:style-name="Label"><text:span text:style-name="T14"> </text:span></text:span><text:span text:style-name="Parameter_20_Name"><text:span text:style-name="T38">L</text:span></text:span><text:span text:style-name="Parameter_20_Name"><text:span text:style-name="T36">ookup_array</text:span></text:span><text:span text:style-name="Label"><text:span text:style-name="T14"> is not sorted </text:span></text:span><text:span text:style-name="Label"><text:span text:style-name="T15">in ascending order</text:span></text:span><text:span text:style-name="Label"><text:span text:style-name="T14">, the result is undetermined.</text:span></text:span></text:p>
      <text:p text:style-name="List_20_Indent"><text:span text:style-name="Parameter_20_Name">-2<text:tab/></text:span><text:span text:style-name="Label"><text:span text:style-name="T6">Perform a binary search. </text:span></text:span><text:span text:style-name="Label"><text:span text:style-name="T10">The</text:span></text:span><text:span text:style-name="Label"><text:span text:style-name="T6"> </text:span></text:span><text:span text:style-name="Parameter_20_Name">Lookup_array</text:span><text:span text:style-name="Label"><text:span text:style-name="T6"> </text:span></text:span><text:span text:style-name="Label"><text:span text:style-name="T10">is</text:span></text:span><text:span text:style-name="Label"><text:span text:style-name="T6"> assumed to be sorted in </text:span></text:span><text:span text:style-name="Label"><text:span text:style-name="T29">descending</text:span></text:span><text:span text:style-name="Label"><text:span text:style-name="T6"> order. </text:span></text:span><text:span text:style-name="Label"><text:span text:style-name="T12">Such order is mirrored to ascending order. </text:span></text:span><text:span text:style-name="Label"><text:span text:style-name="T6">If </text:span></text:span><text:span text:style-name="Parameter_20_Name"><text:span text:style-name="T38">L</text:span></text:span><text:span text:style-name="Parameter_20_Name"><text:span text:style-name="T37">ookup_array</text:span></text:span><text:span text:style-name="Label"><text:span text:style-name="T6"> is not sorted </text:span></text:span><text:span text:style-name="Label"><text:span text:style-name="T11">in descending order</text:span></text:span><text:span text:style-name="Label"><text:span text:style-name="T6">, the result is undetermined.</text:span></text:span></text:p>
      <text:p text:style-name="P3"><text:span text:style-name="Parameter_20_Name"><text:span text:style-name="T43">Search_mode</text:span></text:span><text:span text:style-name="Label"><text:span text:style-name="T13"> defaults to </text:span></text:span><text:span text:style-name="Parameter_20_Name"><text:span text:style-name="T43">1</text:span></text:span><text:span text:style-name="Label"><text:span text:style-name="T13">.</text:span></text:span></text:p>
      <text:p text:style-name="P8">If <text:span text:style-name="Parameter_20_Name">Lookup_array</text:span> contains several cells with a matching value, then in case</text:p>
      <text:list text:style-name="List_20_1">
        <text:list-item>
          <text:p text:style-name="P20"><text:span text:style-name="Parameter_20_Name">Search_mode</text:span> <text:span text:style-name="T69">has value </text:span>1 or -1, the first match in search direction is used.</text:p>
        </text:list-item>
        <text:list-item>
          <text:p text:style-name="P20"><text:span text:style-name="Parameter_20_Name">Search_mode</text:span> <text:span text:style-name="T69">has value </text:span>2 <text:span text:style-name="T67">or -2</text:span>, the first match in direction from smaller to larger values is used.</text:p>
        </text:list-item>
      </text:list>
      <text:p text:style-name="Text_20_body"><text:soft-page-break/>Note: Results may differ between evaluators when searching for logical values, as evaluators might have no separate Logical type.</text:p>
      <text:p text:style-name="P1">The values returned may vary depending upon th<text:span text:style-name="T27">e </text:span><text:s/>HOST-SEARCH-CRITERIA-MUST-APPLY-TO-WHOLE-CELL <text:span text:style-name="T56">and the HOST-CASE-SENSITIVE </text:span>properties. <text:span text:style-name="T65">(3.4)</text:span></text:p>
      <text:p text:style-name="P1"><text:span text:style-name="Label">See also</text:span> HLOOKUP <text:span text:style-name="T70">6.14.5</text:span>, INDEX <text:span text:style-name="T70">6.14.6</text:span>, MATCH <text:span text:style-name="T70">6.14.9</text:span>, <text:span text:style-name="T1">VLOOKUP</text:span> <text:span text:style-name="T70">6.14.12</text:span>, <text:span text:style-name="T1">LOOKUP </text:span><text:span text:style-name="T70">6.14.8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adornments="Bol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adornments="Regular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zxx" fo:country="non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141cm" fo:margin-bottom="0.141cm" style:contextual-spacing="false" fo:hyphenation-ladder-count="no-limit" fo:hyphenation-keep="auto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style:contextual-spacing="false" fo:hyphenation-ladder-count="no-limit" fo:hyphenation-keep="auto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style:contextual-spacing="false" fo:hyphenation-ladder-count="no-limit" fo:hyphenation-keep="auto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 fo:hyphenation-keep="auto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Bullet_20_List" style:display-name="Bullet List" style:family="paragraph" style:parent-style-name="Text_20_body" style:list-style-name="BulletedList">
      <style:paragraph-properties fo:margin-left="1cm" fo:text-indent="-1cm" style:auto-text-indent="false">
        <style:tab-stops>
          <style:tab-stop style:position="1cm"/>
        </style:tab-stops>
      </style:paragraph-properties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e" style:family="paragraph" style:parent-style-name="Normal" style:next-style-name="Normal">
      <style:paragraph-properties fo:margin-left="1.27cm" fo:margin-right="1.27cm" fo:margin-top="0.212cm" fo:margin-bottom="0.212cm" style:contextual-spacing="false" fo:hyphenation-ladder-count="no-limit" fo:hyphenation-keep="auto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style>
    <style:style style:name="ProposalAuthorNote" style:family="paragraph" style:parent-style-name="Standard">
      <style:text-properties fo:color="#008000" loext:opacity="100%" fo:font-size="14pt" fo:font-style="italic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List_20_Indent" style:display-name="List Indent" style:family="paragraph" style:parent-style-name="Text_20_body" style:list-style-name="" style:class="text">
      <loext:graphic-properties draw:fill="none" draw:fill-color="#729fcf"/>
      <style:paragraph-properties fo:margin-left="2cm" fo:margin-right="0cm" fo:margin-top="0cm" fo:margin-bottom="0.247cm" style:contextual-spacing="false" fo:line-height="115%" fo:text-indent="-1cm" style:auto-text-indent="false" fo:background-color="transparent">
        <style:tab-stops/>
      </style:paragraph-properties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SO_20_Keyword" style:display-name="ISO Keyword" style:family="text">
      <style:text-properties fo:font-variant="normal" fo:text-transform="none" fo:background-color="transparent"/>
    </style:style>
    <style:style style:name="Note_20_Label" style:display-name="Note Label" style:family="text" style:parent-style-name="Label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BulletedList">
      <text:list-level-style-bullet text:level="1" text:style-name="Bullet_20_Symbols" loext:num-list-format="%1%" text:bullet-char="•">
        <style:list-level-properties text:min-label-width="0.64cm"/>
        <style:text-properties style:font-name="StarSymbol"/>
      </text:list-level-style-bullet>
      <text:list-level-style-number text:level="2" text:style-name="Numbering_20_Symbols" loext:num-list-format="%2%" style:num-format="">
        <style:list-level-properties/>
      </text:list-level-style-number>
      <text:list-level-style-number text:level="3" text:style-name="Numbering_20_Symbols" loext:num-list-format="%3%" style:num-format="">
        <style:list-level-properties text:space-before="1.281cm" text:min-label-width="0.64cm"/>
      </text:list-level-style-number>
      <text:list-level-style-bullet text:level="4" text:style-name="Bullet_20_Symbols" loext:num-list-format="%4%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Aharoni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bullet text:level="2" text:style-name="Bullet_20_Symbols" loext:num-list-format="%2%" text:bullet-char="•">
        <style:list-level-properties text:space-before="0.499cm" text:min-label-width="0.499cm"/>
        <style:text-properties style:font-name="StarSymbol"/>
      </text:list-level-style-bullet>
      <text:list-level-style-number text:level="3" text:style-name="Numbering_20_Symbols" loext:num-list-format="%3%." style:num-suffix="." style:num-format="1">
        <style:list-level-properties text:space-before="0.999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498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1.997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496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2.99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494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3.994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7:17:48.645000000</meta:creation-date>
    <dc:date>2024-04-19T19:41:56.309000000</dc:date>
    <meta:editing-duration>PT14H1M</meta:editing-duration>
    <meta:editing-cycles>86</meta:editing-cycles>
    <meta:generator>BLO2/24.8.0.0.alpha0$Windows_X86_64 LibreOffice_project/589fb36b663cbd68afc26419629a4a95bd593a89</meta:generator>
    <dc:creator>Regina Henschel</dc:creator>
    <meta:document-statistic meta:table-count="0" meta:image-count="0" meta:object-count="0" meta:page-count="3" meta:paragraph-count="42" meta:word-count="835" meta:character-count="5066" meta:non-whitespace-character-count="4282"/>
  </office:meta>
</office:document-meta>
</file>