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e872e"/>
    </style:style>
    <style:style style:name="P2" style:family="paragraph" style:parent-style-name="Text_20_body">
      <style:text-properties officeooo:rsid="0063caf9" officeooo:paragraph-rsid="001e872e"/>
    </style:style>
    <style:style style:name="P3" style:family="paragraph" style:parent-style-name="ProposalAuthorNote">
      <style:text-properties officeooo:paragraph-rsid="001e872e"/>
    </style:style>
    <style:style style:name="P4" style:family="paragraph" style:parent-style-name="List_20_2_20_Cont." style:list-style-name="BulletedList"/>
    <style:style style:name="P5" style:family="paragraph" style:parent-style-name="Bullet_20_List" style:list-style-name="BulletedList"/>
    <style:style style:name="P6" style:family="paragraph" style:parent-style-name="Bullet_20_List" style:list-style-name="BulletedList">
      <style:text-properties officeooo:paragraph-rsid="001e872e"/>
    </style:style>
    <style:style style:name="P7" style:family="paragraph" style:parent-style-name="Bullet_20_List">
      <style:paragraph-properties fo:margin-left="0mm" fo:margin-right="0mm" fo:margin-top="1.02mm" fo:margin-bottom="1.02mm" style:contextual-spacing="false" fo:hyphenation-ladder-count="no-limit" fo:hyphenation-keep="auto" fo:text-indent="0mm" style:auto-text-indent="false">
        <style:tab-stops/>
      </style:paragraph-properties>
      <style:text-properties officeooo:paragraph-rsid="00291207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P8" style:family="paragraph" style:parent-style-name="Bullet_20_List" style:list-style-name="BulletedList">
      <style:paragraph-properties fo:margin-left="0mm" fo:margin-right="0mm" fo:margin-top="1.02mm" fo:margin-bottom="1.02mm" style:contextual-spacing="false" fo:hyphenation-ladder-count="no-limit" fo:hyphenation-keep="auto" fo:text-indent="0mm" style:auto-text-indent="false">
        <style:tab-stops/>
      </style:paragraph-properties>
      <style:text-properties officeooo:rsid="0083e9bd" officeooo:paragraph-rsid="0083e9bd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P9" style:family="paragraph" style:parent-style-name="Bullet_20_List" style:list-style-name="BulletedList">
      <style:paragraph-properties fo:margin-top="0mm" fo:margin-bottom="2.47mm" style:contextual-spacing="false" fo:line-height="115%"/>
      <style:text-properties officeooo:paragraph-rsid="001e872e"/>
    </style:style>
    <style:style style:name="P10" style:family="paragraph" style:parent-style-name="Heading_20_3">
      <style:text-properties officeooo:paragraph-rsid="001e872e"/>
    </style:style>
    <style:style style:name="P11" style:family="paragraph" style:parent-style-name="List_20_2_20_End" style:list-style-name="BulletedList"/>
    <style:style style:name="P12" style:family="paragraph" style:parent-style-name="Text_20_body" style:list-style-name="BulletedList">
      <style:text-properties officeooo:paragraph-rsid="001e872e"/>
    </style:style>
    <style:style style:name="P13" style:family="paragraph" style:parent-style-name="Text_20_body">
      <style:text-properties officeooo:paragraph-rsid="001e872e"/>
    </style:style>
    <style:style style:name="P14" style:family="paragraph" style:parent-style-name="Text_20_body">
      <style:text-properties officeooo:paragraph-rsid="00738ef0"/>
    </style:style>
    <style:style style:name="P15" style:family="paragraph" style:parent-style-name="Text_20_body" style:list-style-name="List_20_1">
      <style:text-properties officeooo:rsid="008a7101" officeooo:paragraph-rsid="008a7101"/>
    </style:style>
    <style:style style:name="P16" style:family="paragraph" style:parent-style-name="Text_20_body">
      <style:text-properties officeooo:rsid="008a7101" officeooo:paragraph-rsid="008a7101"/>
    </style:style>
    <style:style style:name="P17" style:family="paragraph" style:parent-style-name="Text_20_body">
      <style:text-properties officeooo:paragraph-rsid="001c98a5"/>
    </style:style>
    <style:style style:name="T1" style:family="text">
      <style:text-properties officeooo:rsid="001f2bc9"/>
    </style:style>
    <style:style style:name="T2" style:family="text">
      <style:text-properties officeooo:rsid="0020d80f"/>
    </style:style>
    <style:style style:name="T3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loext:opacity="0%" fo:font-style="normal" fo:font-weight="normal" officeooo:rsid="0020d80f" style:font-style-asian="normal" style:font-weight-asian="normal" style:font-style-complex="normal" style:font-weight-complex="normal"/>
    </style:style>
    <style:style style:name="T5" style:family="text">
      <style:text-properties style:use-window-font-color="true" loext:opacity="0%" fo:font-style="normal" fo:font-weight="normal" officeooo:rsid="0035024c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fo:font-style="normal" fo:font-weight="normal" officeooo:rsid="0089075b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fo:font-style="normal" fo:font-weight="normal" officeooo:rsid="0058d67e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style:use-window-font-color="true" loext:opacity="0%" fo:font-weight="normal" officeooo:rsid="007b8384" style:font-weight-asian="normal" style:font-weight-complex="normal"/>
    </style:style>
    <style:style style:name="T10" style:family="text">
      <style:text-properties style:use-window-font-color="true" loext:opacity="0%" fo:font-weight="normal" officeooo:rsid="0073f6e8" style:font-weight-asian="normal" style:font-weight-complex="normal"/>
    </style:style>
    <style:style style:name="T11" style:family="text">
      <style:text-properties style:use-window-font-color="true" loext:opacity="0%" fo:font-weight="normal" officeooo:rsid="0078ee46" style:font-weight-asian="normal" style:font-weight-complex="normal"/>
    </style:style>
    <style:style style:name="T12" style:family="text">
      <style:text-properties style:use-window-font-color="true" loext:opacity="0%" fo:font-weight="normal" officeooo:rsid="00738ef0" style:font-weight-asian="normal" style:font-weight-complex="normal"/>
    </style:style>
    <style:style style:name="T13" style:family="text">
      <style:text-properties style:use-window-font-color="true" loext:opacity="0%" fo:font-weight="normal" officeooo:rsid="007556ed" style:font-weight-asian="normal" style:font-weight-complex="normal"/>
    </style:style>
    <style:style style:name="T14" style:family="text">
      <style:text-properties style:use-window-font-color="true" loext:opacity="0%" fo:font-weight="normal" officeooo:rsid="00948e45" style:font-weight-asian="normal" style:font-weight-complex="normal"/>
    </style:style>
    <style:style style:name="T15" style:family="text">
      <style:text-properties style:use-window-font-color="true" loext:opacity="0%" fo:font-weight="normal" officeooo:rsid="0086f350" style:font-weight-asian="normal" style:font-weight-complex="normal"/>
    </style:style>
    <style:style style:name="T16" style:family="text">
      <style:text-properties style:use-window-font-color="true" loext:opacity="0%" fo:font-weight="normal" officeooo:rsid="0097b3c9" style:font-weight-asian="normal" style:font-weight-complex="normal"/>
    </style:style>
    <style:style style:name="T17" style:family="text">
      <style:text-properties style:use-window-font-color="true" loext:opacity="0%" fo:font-weight="normal" officeooo:rsid="003446e4" style:font-weight-asian="normal" style:font-weight-complex="normal"/>
    </style:style>
    <style:style style:name="T18" style:family="text">
      <style:text-properties style:use-window-font-color="true" loext:opacity="0%" fo:font-weight="normal" officeooo:rsid="0089075b" style:font-weight-asian="normal" style:font-weight-complex="normal"/>
    </style:style>
    <style:style style:name="T19" style:family="text">
      <style:text-properties style:use-window-font-color="true" loext:opacity="0%" fo:font-weight="normal" officeooo:rsid="0058d67e" style:font-weight-asian="normal" style:font-weight-complex="normal"/>
    </style:style>
    <style:style style:name="T20" style:family="text">
      <style:text-properties style:use-window-font-color="true" loext:opacity="0%" fo:font-weight="normal" officeooo:rsid="007556ed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use-window-font-color="true" loext:opacity="0%" fo:font-style="italic" fo:font-weight="normal" officeooo:rsid="0020d80f" style:font-style-asian="italic" style:font-weight-asian="normal" style:font-style-complex="italic" style:font-weight-complex="normal"/>
    </style:style>
    <style:style style:name="T24" style:family="text">
      <style:text-properties officeooo:rsid="0023656e"/>
    </style:style>
    <style:style style:name="T25" style:family="text">
      <style:text-properties officeooo:rsid="00677428"/>
    </style:style>
    <style:style style:name="T26" style:family="text">
      <style:text-properties officeooo:rsid="0063caf9"/>
    </style:style>
    <style:style style:name="T27" style:family="text">
      <style:text-properties officeooo:rsid="0065f4eb"/>
    </style:style>
    <style:style style:name="T28" style:family="text">
      <style:text-properties officeooo:rsid="006935a5"/>
    </style:style>
    <style:style style:name="T29" style:family="text">
      <style:text-properties officeooo:rsid="00825030"/>
    </style:style>
    <style:style style:name="T30" style:family="text">
      <style:text-properties style:font-name="Liberation Serif" style:font-size-complex="12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738ef0" style:font-weight-asian="normal" style:font-weight-complex="normal"/>
    </style:style>
    <style:style style:name="T33" style:family="text">
      <style:text-properties fo:font-weight="normal" officeooo:rsid="0073f6e8" style:font-weight-asian="normal" style:font-weight-complex="normal"/>
    </style:style>
    <style:style style:name="T34" style:family="text">
      <style:text-properties style:font-weight-asian="normal" style:font-weight-complex="normal"/>
    </style:style>
    <style:style style:name="T35" style:family="text">
      <style:text-properties officeooo:rsid="00738ef0" style:font-weight-asian="normal" style:font-weight-complex="normal"/>
    </style:style>
    <style:style style:name="T36" style:family="text">
      <style:text-properties officeooo:rsid="001f2bc9" style:font-weight-asian="normal" style:font-weight-complex="normal"/>
    </style:style>
    <style:style style:name="T37" style:family="text">
      <style:text-properties officeooo:rsid="0020d80f" style:font-weight-asian="normal" style:font-weight-complex="normal"/>
    </style:style>
    <style:style style:name="T38" style:family="text">
      <style:text-properties officeooo:rsid="00853cec"/>
    </style:style>
    <style:style style:name="T39" style:family="text">
      <style:text-properties officeooo:rsid="00948e45"/>
    </style:style>
    <style:style style:name="T40" style:family="text">
      <style:text-properties officeooo:rsid="0090dfc0"/>
    </style:style>
    <style:style style:name="T41" style:family="text">
      <style:text-properties officeooo:rsid="0086f350"/>
    </style:style>
  </office:automatic-styles>
  <office:body>
    <office:text text:use-soft-page-breaks="true">
      <text:tracked-changes>
        <text:changed-region xml:id="ct2782040567920" text:id="ct2782040567920">
          <text:insertion>
            <office:change-info>
              <dc:creator>Regina Henschel</dc:creator>
              <dc:date>2024-04-20T23:29:50</dc:date>
            </office:change-info>
          </text:insertion>
        </text:changed-region>
        <text:changed-region xml:id="ct2782040571664" text:id="ct2782040571664">
          <text:deletion>
            <office:change-info>
              <dc:creator>Regina Henschel</dc:creator>
              <dc:date>2024-04-20T23:30:26</dc:date>
            </office:change-info>
            <text:p text:style-name="P1"><text:s/>or range</text:p>
          </text:deletion>
        </text:changed-region>
        <text:changed-region xml:id="ct2782040565328" text:id="ct2782040565328">
          <text:deletion>
            <office:change-info>
              <dc:creator>Regina Henschel</dc:creator>
              <dc:date>2024-04-20T23:30:32</dc:date>
            </office:change-info>
            <text:p text:style-name="P1">.</text:p>
          </text:deletion>
        </text:changed-region>
        <text:changed-region xml:id="ct2782040562448" text:id="ct2782040562448">
          <text:deletion>
            <office:change-info>
              <dc:creator>Regina Henschel</dc:creator>
              <dc:date>2024-04-20T23:30:38</dc:date>
            </office:change-info>
            <text:p text:style-name="P1">The XMATCH function performs a lookup and returns a position of a value in a range.</text:p>
          </text:deletion>
        </text:changed-region>
        <text:changed-region xml:id="ct2782184099264" text:id="ct2782184099264">
          <text:insertion>
            <office:change-info>
              <dc:creator>Regina Henschel</dc:creator>
              <dc:date>2024-04-20T23:50:37</dc:date>
            </office:change-info>
          </text:insertion>
        </text:changed-region>
        <text:changed-region xml:id="ct2782184096672" text:id="ct2782184096672">
          <text:deletion>
            <office:change-info>
              <dc:creator>Regina Henschel</dc:creator>
              <dc:date>2024-04-20T23:50:35</dc:date>
            </office:change-info>
            <text:p text:style-name="P1"><text:s/></text:p>
          </text:deletion>
        </text:changed-region>
        <text:changed-region xml:id="ct2782040565904" text:id="ct2782040565904">
          <text:insertion>
            <office:change-info>
              <dc:creator>Regina Henschel</dc:creator>
              <dc:date>2024-04-20T23:30:49</dc:date>
            </office:change-info>
          </text:insertion>
        </text:changed-region>
        <text:changed-region xml:id="ct2782126344816" text:id="ct2782126344816">
          <text:insertion>
            <office:change-info>
              <dc:creator>Regina Henschel</dc:creator>
              <dc:date>2024-04-20T23:30:53</dc:date>
            </office:change-info>
          </text:insertion>
        </text:changed-region>
        <text:changed-region xml:id="ct2782126360944" text:id="ct2782126360944">
          <text:insertion>
            <office:change-info>
              <dc:creator>Regina Henschel</dc:creator>
              <dc:date>2024-04-20T23:31:21</dc:date>
            </office:change-info>
          </text:insertion>
        </text:changed-region>
        <text:changed-region xml:id="ct2782126366992" text:id="ct2782126366992">
          <text:insertion>
            <office:change-info>
              <dc:creator>Regina Henschel</dc:creator>
              <dc:date>2024-04-20T23:31:26</dc:date>
            </office:change-info>
          </text:insertion>
        </text:changed-region>
        <text:changed-region xml:id="ct2782126354608" text:id="ct2782126354608">
          <text:insertion>
            <office:change-info>
              <dc:creator>Regina Henschel</dc:creator>
              <dc:date>2024-04-20T23:31:44</dc:date>
            </office:change-info>
          </text:insertion>
        </text:changed-region>
        <text:changed-region xml:id="ct2782126359504" text:id="ct2782126359504">
          <text:deletion>
            <office:change-info>
              <dc:creator>Regina Henschel</dc:creator>
              <dc:date>2024-04-20T23:31:51</dc:date>
            </office:change-info>
            <text:p text:style-name="P1"><text:span text:style-name="Value_20_Type">Any</text:span></text:p>
          </text:deletion>
        </text:changed-region>
        <text:changed-region xml:id="ct2782126350288" text:id="ct2782126350288">
          <text:insertion>
            <office:change-info>
              <dc:creator>Regina Henschel</dc:creator>
              <dc:date>2024-04-20T23:31:51</dc:date>
            </office:change-info>
          </text:insertion>
        </text:changed-region>
        <text:changed-region xml:id="ct2782126361520" text:id="ct2782126361520">
          <text:insertion>
            <office:change-info>
              <dc:creator>Regina Henschel</dc:creator>
              <dc:date>2024-04-20T23:32:06</dc:date>
            </office:change-info>
          </text:insertion>
        </text:changed-region>
        <text:changed-region xml:id="ct2782126356624" text:id="ct2782126356624">
          <text:insertion>
            <office:change-info>
              <dc:creator>Regina Henschel</dc:creator>
              <dc:date>2024-04-20T23:33:14</dc:date>
            </office:change-info>
          </text:insertion>
        </text:changed-region>
        <text:changed-region xml:id="ct2782126364112" text:id="ct2782126364112">
          <text:deletion>
            <office:change-info>
              <dc:creator>Regina Henschel</dc:creator>
              <dc:date>2024-04-20T23:33:37</dc:date>
            </office:change-info>
            <text:list text:style-name="BulletedList">
              <text:list-item>
                <text:p text:style-name="P5">Binary searches are very fast, but data must be sorted as required. If data is not sorted properly, a binary search can return invalid results that look perfectly normal.</text:p>
              </text:list-item>
            </text:list>
          </text:deletion>
        </text:changed-region>
        <text:changed-region xml:id="ct2782126352304" text:id="ct2782126352304">
          <text:deletion>
            <office:change-info>
              <dc:creator>Regina Henschel</dc:creator>
              <dc:date>2024-04-20T23:33:48</dc:date>
            </office:change-info>
            <text:list text:continue-numbering="true" text:style-name="BulletedList">
              <text:list-item>
                <text:p text:style-name="P5"><text:bookmark-start text:name="__RefHeading___Toc136924_3152215524 Copy 1 Copy 5"/>XMATCH will return #N/A if the lookup value is not found.<text:bookmark-end text:name="__RefHeading___Toc136924_3152215524 Copy 1 Copy 5"/></text:p>
              </text:list-item>
            </text:list>
          </text:deletion>
        </text:changed-region>
        <text:changed-region xml:id="ct2782126361808" text:id="ct2782126361808">
          <text:deletion>
            <office:change-info>
              <dc:creator>Regina Henschel</dc:creator>
              <dc:date>2024-04-20T23:33:54</dc:date>
            </office:change-info>
            <text:list text:continue-numbering="true" text:style-name="BulletedList">
              <text:list-item>
                <text:p text:style-name="P5">If XMATCH points to a sheet in an external workbook, the other workbook must be open or XMATCH will return a #REF! error.</text:p>
              </text:list-item>
            </text:list>
          </text:deletion>
        </text:changed-region>
        <text:changed-region xml:id="ct2782126367280" text:id="ct2782126367280">
          <text:insertion>
            <office:change-info>
              <dc:creator>Regina Henschel</dc:creator>
              <dc:date>2024-04-20T23:34:15</dc:date>
              <text:p>Comment added</text:p>
            </office:change-info>
          </text:insertion>
        </text:changed-region>
        <text:changed-region xml:id="ct2782126364400" text:id="ct2782126364400">
          <text:insertion>
            <office:change-info>
              <dc:creator>Regina Henschel</dc:creator>
              <dc:date>2024-04-20T23:36:51</dc:date>
            </office:change-info>
          </text:insertion>
        </text:changed-region>
        <text:changed-region xml:id="ct2782126364976" text:id="ct2782126364976">
          <text:insertion>
            <office:change-info>
              <dc:creator>Regina Henschel</dc:creator>
              <dc:date>2024-04-20T23:40:17</dc:date>
            </office:change-info>
          </text:insertion>
        </text:changed-region>
        <text:changed-region xml:id="ct2781863919328" text:id="ct2781863919328">
          <text:insertion>
            <office:change-info>
              <dc:creator>Regina Henschel</dc:creator>
              <dc:date>2024-04-20T23:40:38</dc:date>
            </office:change-info>
          </text:insertion>
        </text:changed-region>
        <text:changed-region xml:id="ct2781865500832" text:id="ct2781865500832">
          <text:insertion>
            <office:change-info>
              <dc:creator>Regina Henschel</dc:creator>
              <dc:date>2024-04-20T23:41:14</dc:date>
            </office:change-info>
          </text:insertion>
        </text:changed-region>
        <text:changed-region xml:id="ct2782126357488" text:id="ct2782126357488">
          <text:deletion>
            <office:change-info>
              <dc:creator>Regina Henschel</dc:creator>
              <dc:date>2024-04-20T23:41:26</dc:date>
            </office:change-info>
            <text:list text:continue-numbering="true" text:style-name="BulletedList">
              <text:list-item>
                <text:p text:style-name="P6"><text:span text:style-name="Parameter_20_Name"><text:span text:style-name="T3">or range </text:span></text:span></text:p>
              </text:list-item>
            </text:list>
          </text:deletion>
        </text:changed-region>
        <text:changed-region xml:id="ct2782134096352" text:id="ct2782134096352">
          <text:insertion>
            <office:change-info>
              <dc:creator>Regina Henschel</dc:creator>
              <dc:date>2024-04-20T23:41:28</dc:date>
            </office:change-info>
          </text:insertion>
        </text:changed-region>
        <text:changed-region xml:id="ct2782184077664" text:id="ct2782184077664">
          <text:deletion>
            <office:change-info>
              <dc:creator>Regina Henschel</dc:creator>
              <dc:date>2024-04-20T23:42:15</dc:date>
            </office:change-info>
            <text:list text:continue-numbering="true" text:style-name="BulletedList">
              <text:list-item>
                <text:p text:style-name="P6"><text:span text:style-name="Label"><text:span text:style-name="T8"/></text:span></text:p>
              </text:list-item>
              <text:list-item>
                <text:p text:style-name="P9"><text:span text:style-name="Label"><text:span text:style-name="T8"/></text:span></text:p>
              </text:list-item>
            </text:list>
          </text:deletion>
        </text:changed-region>
        <text:changed-region xml:id="ct2782184078816" text:id="ct2782184078816">
          <text:deletion>
            <office:change-info>
              <dc:creator>Regina Henschel</dc:creator>
              <dc:date>2024-04-20T23:42:15</dc:date>
            </office:change-info>
            <text:list text:continue-numbering="true" text:style-name="BulletedList">
              <text:list-item>
                <text:p text:style-name="P9"><text:span text:style-name="Parameter_20_Name">0</text:span><text:span text:style-name="Label"><text:span text:style-name="T8"> - Exact match. If none found, return #N/A. This is the default.</text:span></text:span></text:p>
              </text:list-item>
              <text:list-item>
                <text:p text:style-name="P9"><text:span text:style-name="Parameter_20_Name">-1</text:span><text:span text:style-name="Label"><text:span text:style-name="T8"> - Exact match. If none found, return the next smaller item.</text:span></text:span></text:p>
              </text:list-item>
              <text:list-item>
                <text:p text:style-name="P9"><text:span text:style-name="Parameter_20_Name">1</text:span><text:span text:style-name="Label"><text:span text:style-name="T8"> - Exact match. If none found, return the next larger item.</text:span></text:span></text:p>
              </text:list-item>
              <text:list-item>
                <text:p text:style-name="P9"><text:span text:style-name="Parameter_20_Name"/></text:p>
              </text:list-item>
            </text:list>
          </text:deletion>
        </text:changed-region>
        <text:changed-region xml:id="ct2782184082560" text:id="ct2782184082560">
          <text:deletion>
            <office:change-info>
              <dc:creator>Regina Henschel</dc:creator>
              <dc:date>2024-04-20T23:42:15</dc:date>
            </office:change-info>
            <text:list text:continue-numbering="true" text:style-name="BulletedList">
              <text:list-item>
                <text:p text:style-name="P9"><text:span text:style-name="Parameter_20_Name">2</text:span><text:span text:style-name="Label"><text:span text:style-name="T8"> - A wildcard match where *, ?, and ~ have special meaning</text:span></text:span></text:p>
              </text:list-item>
            </text:list>
          </text:deletion>
        </text:changed-region>
        <text:changed-region xml:id="ct2782184092928" text:id="ct2782184092928">
          <text:insertion>
            <office:change-info>
              <dc:creator>Regina Henschel</dc:creator>
              <dc:date>2024-04-20T23:49:34</dc:date>
            </office:change-info>
          </text:insertion>
        </text:changed-region>
        <text:changed-region xml:id="ct2782184073344" text:id="ct2782184073344">
          <text:insertion>
            <office:change-info>
              <dc:creator>Regina Henschel</dc:creator>
              <dc:date>2024-04-20T23:42:30</dc:date>
            </office:change-info>
          </text:insertion>
        </text:changed-region>
        <text:changed-region xml:id="ct2782184077088" text:id="ct2782184077088">
          <text:deletion>
            <office:change-info>
              <dc:creator>Regina Henschel</dc:creator>
              <dc:date>2024-04-20T23:42:15</dc:date>
            </office:change-info>
            <text:p text:style-name="List_20_2_20_Start"><text:span text:style-name="Label"><text:span text:style-name="T8">.</text:span></text:span></text:p>
          </text:deletion>
        </text:changed-region>
        <text:changed-region xml:id="ct2782184071328" text:id="ct2782184071328">
          <text:insertion>
            <office:change-info>
              <dc:creator>Regina Henschel</dc:creator>
              <dc:date>2024-04-20T23:42:15</dc:date>
            </office:change-info>
          </text:insertion>
        </text:changed-region>
        <text:changed-region xml:id="ct2782184136128" text:id="ct2782184136128">
          <text:UnknownChange>
            <office:change-info>
              <dc:creator>Regina Henschel</dc:creator>
              <dc:date>2024-04-20T23:46:34</dc:date>
            </office:change-info>
          </text:UnknownChange>
        </text:changed-region>
        <text:changed-region xml:id="ct2782184128064" text:id="ct2782184128064">
          <text:UnknownChange>
            <office:change-info>
              <dc:creator>Regina Henschel</dc:creator>
              <dc:date>2024-04-20T23:46:42</dc:date>
            </office:change-info>
          </text:UnknownChange>
        </text:changed-region>
        <text:changed-region xml:id="ct2782184130656" text:id="ct2782184130656">
          <text:UnknownChange>
            <office:change-info>
              <dc:creator>Regina Henschel</dc:creator>
              <dc:date>2024-04-20T23:46:59</dc:date>
            </office:change-info>
          </text:UnknownChange>
        </text:changed-region>
        <text:changed-region xml:id="ct2782184129792" text:id="ct2782184129792">
          <text:UnknownChange>
            <office:change-info>
              <dc:creator>Regina Henschel</dc:creator>
              <dc:date>2024-04-20T23:46:51</dc:date>
            </office:change-info>
          </text:UnknownChange>
        </text:changed-region>
        <text:changed-region xml:id="ct2782184095232" text:id="ct2782184095232">
          <text:insertion>
            <office:change-info>
              <dc:creator>Regina Henschel</dc:creator>
              <dc:date>2024-04-20T23:52:35</dc:date>
            </office:change-info>
          </text:insertion>
        </text:changed-region>
        <text:changed-region xml:id="ct2782184096960" text:id="ct2782184096960">
          <text:deletion>
            <office:change-info>
              <dc:creator>Regina Henschel</dc:creator>
              <dc:date>2024-04-20T23:53:03</dc:date>
            </office:change-info>
            <text:list text:continue-numbering="true" text:style-name="BulletedList">
              <text:list-item>
                <text:list>
                  <text:list-item>
                    <text:p text:style-name="P6"><text:span text:style-name="Label"><text:span text:style-name="T8"><text:s/>This is the default.</text:span></text:span></text:p>
                  </text:list-item>
                </text:list>
              </text:list-item>
            </text:list>
          </text:deletion>
        </text:changed-region>
        <text:changed-region xml:id="ct2782184094368" text:id="ct2782184094368">
          <text:insertion>
            <office:change-info>
              <dc:creator>Regina Henschel</dc:creator>
              <dc:date>2024-04-20T23:53:19</dc:date>
            </office:change-info>
          </text:insertion>
        </text:changed-region>
        <text:changed-region xml:id="ct2782184104160" text:id="ct2782184104160">
          <text:insertion>
            <office:change-info>
              <dc:creator>Regina Henschel</dc:creator>
              <dc:date>2024-04-20T23:53:37</dc:date>
            </office:change-info>
          </text:insertion>
        </text:changed-region>
        <text:changed-region xml:id="ct2782184097248" text:id="ct2782184097248">
          <text:deletion>
            <office:change-info>
              <dc:creator>Regina Henschel</dc:creator>
              <dc:date>2024-04-20T23:53:35</dc:date>
            </office:change-info>
            <text:list text:continue-numbering="true" text:style-name="BulletedList">
              <text:list-item>
                <text:list>
                  <text:list-item>
                    <text:p text:style-name="P6"><text:span text:style-name="Label"><text:span text:style-name="T8"><text:s/>that relies on </text:span></text:span><text:span text:style-name="Parameter_20_Name"><text:span text:style-name="T34">Lookup_array </text:span></text:span><text:span text:style-name="Label"><text:span text:style-name="T8">being sorted in ascending order. If not sorted, invalid results will be returned.</text:span></text:span></text:p>
                  </text:list-item>
                </text:list>
              </text:list-item>
            </text:list>
          </text:deletion>
        </text:changed-region>
        <text:changed-region xml:id="ct2782184092352" text:id="ct2782184092352">
          <text:insertion>
            <office:change-info>
              <dc:creator>Regina Henschel</dc:creator>
              <dc:date>2024-04-20T23:53:56</dc:date>
            </office:change-info>
          </text:insertion>
        </text:changed-region>
        <text:changed-region xml:id="ct2782184098112" text:id="ct2782184098112">
          <text:insertion>
            <office:change-info>
              <dc:creator>Regina Henschel</dc:creator>
              <dc:date>2024-04-20T23:54:04</dc:date>
            </office:change-info>
          </text:insertion>
        </text:changed-region>
        <text:changed-region xml:id="ct2782184092064" text:id="ct2782184092064">
          <text:deletion>
            <office:change-info>
              <dc:creator>Regina Henschel</dc:creator>
              <dc:date>2024-04-20T23:54:07</dc:date>
            </office:change-info>
            <text:list xml:id="list50837467361" text:continue-numbering="true" text:style-name="BulletedList">
              <text:list-item>
                <text:list>
                  <text:list-item>
                    <text:p text:style-name="P6"><text:span text:style-name="Label"><text:span text:style-name="T4"><text:s/>that relies on </text:span></text:span><text:span text:style-name="Parameter_20_Name"><text:span text:style-name="T37">Lookup_array</text:span></text:span><text:span text:style-name="Label"><text:span text:style-name="T4"> being sorted in ascending order. If not sorted, invalid results will be returned.</text:span></text:span></text:p>
                  </text:list-item>
                </text:list>
              </text:list-item>
            </text:list>
          </text:deletion>
        </text:changed-region>
        <text:changed-region xml:id="ct2782184098688" text:id="ct2782184098688">
          <text:insertion>
            <office:change-info>
              <dc:creator>Regina Henschel</dc:creator>
              <dc:date>2024-04-20T23:54:22</dc:date>
            </office:change-info>
          </text:insertion>
        </text:changed-region>
        <text:changed-region xml:id="ct2782184100992" text:id="ct2782184100992">
          <text:deletion>
            <office:change-info>
              <dc:creator>Regina Henschel</dc:creator>
              <dc:date>2024-04-20T23:55:57</dc:date>
            </office:change-info>
            <text:p text:style-name="P1">If a match is found, MATCH returns the relative position (starting from 1). The <text:span text:style-name="Parameter_20_Name">Match</text:span><text:span text:style-name="Parameter_20_Name"><text:span text:style-name="T2">_mode</text:span></text:span> argument controls what kind of match is performed (exact, next smallest, next largest, or wildcard). <text:span text:style-name="Parameter_20_Name"><text:span text:style-name="T2">Search_mode</text:span></text:span> controls the search direction (first to last or last to first) and enables the binary search option, which is optimized for speed. <text:span text:style-name="T25">These options are working the same </text:span><text:span text:style-name="T28">way </text:span><text:span text:style-name="T25">as in case of XLOOKUP.</text:span><text:span text:style-name="T26"> </text:span><text:span text:style-name="T26"><text:bookmark-ref text:reference-format="chapter" text:ref-name="__RefNumPara__157618_3152215524">Error: Reference source not found</text:bookmark-ref></text:span></text:p>
          </text:deletion>
        </text:changed-region>
        <text:changed-region xml:id="ct2782184098976" text:id="ct2782184098976">
          <text:insertion>
            <office:change-info>
              <dc:creator>Regina Henschel</dc:creator>
              <dc:date>2024-04-20T23:55:59</dc:date>
            </office:change-info>
          </text:insertion>
        </text:changed-region>
        <text:changed-region xml:id="ct2782184105312" text:id="ct2782184105312">
          <text:insertion>
            <office:change-info>
              <dc:creator>Regina Henschel</dc:creator>
              <dc:date>2024-04-20T23:57:08</dc:date>
            </office:change-info>
          </text:insertion>
        </text:changed-region>
        <text:changed-region xml:id="ct2782184102720" text:id="ct2782184102720">
          <text:deletion>
            <office:change-info>
              <dc:creator>Regina Henschel</dc:creator>
              <dc:date>2024-04-20T23:57:15</dc:date>
            </office:change-info>
            <text:p text:style-name="P1">The values returned may vary depending upon th<text:span text:style-name="T21">e </text:span>HOST-USE-REGULAR-EXPRESSIONS or HOST-USE-WILDCARDS or HOST-SEARCH-CRITERIA-MUST-APPLY-TO-WHOLE-CELL properties. <text:reference-ref text:reference-format="chapter" text:ref-name="HostDefinedBehaviors">Error: Reference source not found</text:reference-ref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change-start text:change-id="ct2782040567920"/>Add in ODF Part 4 (OpenFormula) <text:span text:style-name="T29">as new section in</text:span> 6.14 Lookup Functions:</text:p>
      <text:h text:style-name="P10" text:outline-level="3"><text:bookmark-start text:name="__RefHeading___Toc136924_3152215524"/><text:reference-mark-start text:name="XMATCH"/>6.14.nn <text:change-end text:change-id="ct2782040567920"/>XMATCH<text:bookmark-end text:name="__RefHeading___Toc136924_3152215524"/><text:reference-mark-end text:name="XMATCH"/></text:h>
      <text:p text:style-name="P1"><text:span text:style-name="Label">Summary:</text:span> The XMATCH function searches for a specified item in an array<text:change text:change-id="ct2782040571664"/> of cells, and then returns the item's relative position<text:change text:change-id="ct2782040565328"/> (starting from 1). <text:change text:change-id="ct2782040562448"/><text:s/>It is a more robust and flexible successor to the MATCH function. XMATCH supports approximate and exact matching, reverse search, binary search, and wildcards (* ?) for partial matches.<text:change-start text:change-id="ct2782184099264"/></text:p>
      <text:p text:style-name="P1">The XMATCH function is similar to the XLOOKUP function, only that it returns a position and not a reference.<text:change-end text:change-id="ct2782184099264"/><text:change text:change-id="ct2782184096672"/></text:p>
      <text:p text:style-name="P1"><text:span text:style-name="Label">Syntax:</text:span> <text:span text:style-name="T27">X</text:span>MATCH( <text:change-start text:change-id="ct2782040565904"/>[<text:change-end text:change-id="ct2782040565904"/><text:span text:style-name="Value_20_Type">Any</text:span><text:span text:style-name="Parameter_20_Name"> Lookup_value</text:span><text:change-start text:change-id="ct2782126344816"/><text:span text:style-name="Parameter_20_Name">]</text:span><text:change-end text:change-id="ct2782126344816"/> ; <text:span text:style-name="Value_20_Type">ForceArray</text:span> <text:span text:style-name="Value_20_Type">Reference|Array</text:span> <text:span text:style-name="Parameter_20_Name"><text:span text:style-name="T1">L</text:span></text:span><text:span text:style-name="Parameter_20_Name">ookup_array</text:span> [ ; <text:change-start text:change-id="ct2782126360944"/>[<text:change-end text:change-id="ct2782126360944"/><text:span text:style-name="Value_20_Type"><text:span text:style-name="T2">Integer</text:span></text:span><text:span text:style-name="Parameter_20_Name"> Match</text:span><text:span text:style-name="Parameter_20_Name"><text:span text:style-name="T2">_mode</text:span></text:span><text:span text:style-name="Parameter_20_Name"> = </text:span><text:span text:style-name="Parameter_20_Name"><text:span text:style-name="T2">0 </text:span></text:span><text:change-start text:change-id="ct2782126366992"/><text:span text:style-name="Parameter_20_Name"><text:span text:style-name="T2">] [ </text:span></text:span><text:change-end text:change-id="ct2782126366992"/><text:span text:style-name="Parameter_20_Name"><text:span text:style-name="T4">;</text:span></text:span><text:span text:style-name="Parameter_20_Name"><text:span text:style-name="T2"> </text:span></text:span><text:span text:style-name="Value_20_Type"><text:span text:style-name="T2">Integer</text:span></text:span><text:span text:style-name="Parameter_20_Name"><text:span text:style-name="T2"> Search_mode = 1</text:span></text:span> ] <text:change-start text:change-id="ct2782126354608"/>]<text:change-end text:change-id="ct2782126354608"/>)</text:p>
      <text:p text:style-name="P1"><text:span text:style-name="Label">Returns:</text:span><text:span text:style-name="Value_20_Type"> </text:span><text:change text:change-id="ct2782126359504"/><text:change-start text:change-id="ct2782126350288"/><text:span text:style-name="Value_20_Type">Integer</text:span><text:change-end text:change-id="ct2782126350288"/></text:p>
      <text:p text:style-name="P1"><text:span text:style-name="Label">Constraints:</text:span><text:change-start text:change-id="ct2782126361520"/></text:p>
      <text:list text:continue-numbering="true" text:style-name="BulletedList">
        <text:list-item>
          <text:p text:style-name="P7"><text:span text:style-name="T30">The</text:span> <text:span text:style-name="Parameter_20_Name">Lookup_array</text:span> s<text:span text:style-name="T30">hall be an 1-dimensional array in either a row or a column.</text:span></text:p>
        </text:list-item>
        <text:list-item>
          <text:p text:style-name="P8"><text:span text:style-name="T30">Values of </text:span><text:span text:style-name="Parameter_20_Name">Match_mode</text:span><text:span text:style-name="T30"> are restricted to the set {-1, 0, 1, 2}.</text:span><text:change-end text:change-id="ct2782126361520"/><text:change-start text:change-id="ct2782126356624"/></text:p>
        </text:list-item>
        <text:list-item>
          <text:p text:style-name="P8"><text:span text:style-name="T30">Values of </text:span><text:span text:style-name="Parameter_20_Name">Search_mode</text:span><text:span text:style-name="T30"> are restricted to the set {1, -1, 2, -2}.</text:span><text:change-end text:change-id="ct2782126356624"/></text:p>
        </text:list-item>
        <text:list-item>
          <text:p text:style-name="P5"><text:change text:change-id="ct2782126364112"/></text:p>
        </text:list-item>
        <text:list-item>
          <text:p text:style-name="P5"><text:bookmark-end text:name="__RefHeading___Toc136924_3152215524 Copy 1"/><text:bookmark-start text:name="__RefHeading___Toc136924_3152215524 Copy 1"/><text:change text:change-id="ct2782126352304"/></text:p>
        </text:list-item>
        <text:list-item>
          <text:p text:style-name="P5"><text:change text:change-id="ct2782126361808"/><text:change-start text:change-id="ct2782126367280"/><office:annotation loext:resolved="false">
       <dc:creator>Regina Henschel</dc:creator>
       <dc:date>2024-04-20T23:34:15.664000000</dc:date>
       <meta:creator-initials>RH</meta:creator-initials>
       <text:p text:style-name="Comment">I would not add such as constrain. It is also possible, that the application automatically opens the referenced sheet. And if a reference is not available always an error is reported, that is nothing special in XMATCH.</text:p>
      </office:annotation><text:change-end text:change-id="ct2782126367280"/></text:p>
        </text:list-item>
      </text:list>
      <text:p text:style-name="P1"><text:span text:style-name="Label">Semantics:</text:span><text:change-start text:change-id="ct2782126364400"/></text:p>
      <text:p text:style-name="Text_20_body"><text:span text:style-name="Label"><text:span text:style-name="T31">If a </text:span></text:span><text:span text:style-name="Label"><text:span text:style-name="T32">match is found XMATCH returns the relative position of the cell, thereby the first cell of </text:span></text:span><text:span text:style-name="Parameter_20_Name"><text:span text:style-name="T35">Lookup_array </text:span></text:span><text:span text:style-name="Label"><text:span text:style-name="T32">has number 1.</text:span></text:span></text:p>
      <text:p text:style-name="P14"><text:span text:style-name="Label"><text:span text:style-name="T32">If no match is found </text:span></text:span><text:span text:style-name="Label"><text:span text:style-name="T33">the #N/A Error is returned.</text:span></text:span></text:p>
      <text:p text:style-name="Text_20_body"><text:span text:style-name="Label"><text:span text:style-name="T9">A property HOST-CASE-SENSITIVE (3.4) is ignored. The search</text:span></text:span><text:span text:style-name="Label"><text:span text:style-name="T10"> is case insensitive as default.</text:span></text:span><text:change-end text:change-id="ct2782126364400"/><text:change-start text:change-id="ct2782126364976"/></text:p>
      <text:p text:style-name="Text_20_body"><text:span text:style-name="Label"><text:span text:style-name="T10">Semantics of the parameters are:</text:span></text:span><text:change-end text:change-id="ct2782126364976"/></text:p>
      <text:list text:continue-numbering="true" text:style-name="BulletedList">
        <text:list-item>
          <text:p text:style-name="P6"><text:span text:style-name="Parameter_20_Name">Lookup_value</text:span>: The value to search f<text:span text:style-name="T24">or.</text:span><text:change-start text:change-id="ct2781863919328"/><text:span text:style-name="T24"> If ommited, XMATCH searches for an empty cell (4.7)</text:span><text:change-end text:change-id="ct2781863919328"/></text:p>
        </text:list-item>
        <text:list-item>
          <text:p text:style-name="P6"><text:span text:style-name="Parameter_20_Name"><text:span text:style-name="T1">L</text:span></text:span><text:span text:style-name="Parameter_20_Name">ookup_array</text:span>: <text:span text:style-name="Parameter_20_Name"><text:span text:style-name="T3">The </text:span></text:span><text:change-start text:change-id="ct2781865500832"/><text:span text:style-name="Parameter_20_Name"><text:span text:style-name="T3">1-dimensional </text:span></text:span><text:change-end text:change-id="ct2781865500832"/><text:span text:style-name="Parameter_20_Name"><text:span text:style-name="T3">array </text:span></text:span><text:change text:change-id="ct2782126357488"/><text:span text:style-name="Parameter_20_Name"><text:span text:style-name="T3">to search</text:span></text:span><text:change-start text:change-id="ct2782134096352"/><text:span text:style-name="Parameter_20_Name"><text:span text:style-name="T3"> in</text:span></text:span><text:change-end text:change-id="ct2782134096352"/>.</text:p>
        </text:list-item>
        <text:list-item>
          <text:p text:style-name="P6"><text:span text:style-name="Parameter_20_Name">Match</text:span><text:span text:style-name="Parameter_20_Name"><text:span text:style-name="T2">_mode</text:span></text:span><text:span text:style-name="Label">: </text:span><text:span text:style-name="Label"><text:span text:style-name="T8">Specify the match type: </text:span></text:span><text:change text:change-id="ct2782184077664"/><text:change text:change-id="ct2782184078816"/><text:change text:change-id="ct2782184082560"/><text:change-start text:change-id="ct2782184092928"/><text:span text:style-name="Label"><text:span text:style-name="T8">:</text:span></text:span><text:change-end text:change-id="ct2782184092928"/><text:change-start text:change-id="ct2782184073344"/></text:p>
        </text:list-item>
      </text:list>
      <text:p text:style-name="List_20_2_20_Start"><text:change-end text:change-id="ct2782184073344"/><text:change text:change-id="ct2782184077088"/><text:change-start text:change-id="ct2782184071328"/><text:span text:style-name="Parameter_20_Name"><text:span text:style-name="T34">0<text:tab/></text:span></text:span><text:span text:style-name="Label"><text:span text:style-name="T8">Exact match.</text:span></text:span></text:p>
      <text:list text:continue-numbering="true" text:style-name="BulletedList">
        <text:list-item>
          <text:list>
            <text:list-item>
              <text:p text:style-name="P4"><text:change-start text:change-id="ct2782184136128"/><text:soft-page-break/><text:span text:style-name="Parameter_20_Name">-1</text:span><text:tab/><text:span text:style-name="T38">A</text:span><text:span text:style-name="Label"><text:span text:style-name="T11">pproximate</text:span></text:span><text:span text:style-name="Label"><text:span text:style-name="T8"> match. If </text:span></text:span><text:span text:style-name="Label"><text:span text:style-name="T11">an </text:span></text:span><text:span text:style-name="Label"><text:span text:style-name="T10">exact match was not</text:span></text:span><text:span text:style-name="Label"><text:span text:style-name="T8"> found, return the </text:span></text:span><office:annotation office:name="__Annotation__2465_2340120033" loext:resolved="false">
         <dc:creator>Regina Henschel</dc:creator>
         <dc:date>2024-04-19T00:44:20.825000000</dc:date>
         <meta:creator-initials>RH</meta:creator-initials>
         <text:p text:style-name="Comment">Perhaps better "search for the largest value that is smaller or equal to the Lookup_value.</text:p>
        </office:annotation><text:span text:style-name="Label"><text:span text:style-name="T8">next smaller</text:span></text:span><office:annotation-end office:name="__Annotation__2465_2340120033"/><text:span text:style-name="Label"><text:span text:style-name="T8"> item.</text:span></text:span><text:span text:style-name="Label"><text:span text:style-name="T12"> </text:span></text:span><text:span text:style-name="Label"><text:span text:style-name="T20">The decision about "next smaller" uses the ordering rules described below in Search_mode 2.</text:span></text:span><text:change-end text:change-id="ct2782184136128"/></text:p>
            </text:list-item>
            <text:list-item>
              <text:p text:style-name="P4"><text:change-start text:change-id="ct2782184128064"/><text:span text:style-name="Parameter_20_Name">1<text:tab/></text:span><text:span text:style-name="Label"><text:span text:style-name="T11">Approximate</text:span></text:span><text:span text:style-name="Label"><text:span text:style-name="T8"> match. If </text:span></text:span><text:span text:style-name="Label"><text:span text:style-name="T11">an </text:span></text:span><text:span text:style-name="Label"><text:span text:style-name="T10">exact match was not</text:span></text:span><text:span text:style-name="Label"><text:span text:style-name="T8"> found, return the </text:span></text:span><office:annotation office:name="__Annotation__2467_2340120033" loext:resolved="false">
         <dc:creator>Regina Henschel</dc:creator>
         <dc:date>2024-04-19T00:52:22.317000000</dc:date>
         <meta:creator-initials>RH</meta:creator-initials>
         <text:p text:style-name="Comment">Perhaps better "search for the smallest value that is larger or equal to the Lookup_value.</text:p>
        </office:annotation><text:span text:style-name="Label"><text:span text:style-name="T8">next larger</text:span></text:span><office:annotation-end office:name="__Annotation__2467_2340120033"/><text:span text:style-name="Label"><text:span text:style-name="T8"> item. </text:span></text:span><text:span text:style-name="Label"><text:span text:style-name="T13">The decision about </text:span></text:span><text:span text:style-name="Label"><text:span text:style-name="T20">"next larger" uses the ordering rules described below in Search_mode 2.</text:span></text:span><text:change-end text:change-id="ct2782184128064"/></text:p>
            </text:list-item>
            <text:list-item>
              <text:p text:style-name="P11"><text:change-start text:change-id="ct2782184130656"/><text:change-start text:change-id="ct2782184129792"/><text:span text:style-name="Parameter_20_Name">2<text:tab/></text:span><text:span text:style-name="Label"><text:span text:style-name="T8">A wildcard or a regular expression match. </text:span></text:span><text:span text:style-name="Label"><text:span text:style-name="T14">A regular expresssion match is only used, i</text:span></text:span><text:span text:style-name="Label"><text:span text:style-name="T15">f property HOST-USE-REGULAR-EXPRESSIONS (3.4) is used and is </text:span></text:span><text:span text:style-name="Label"><text:span text:style-name="T16">TRUE</text:span></text:span><text:span text:style-name="Label"><text:span text:style-name="T15">. </text:span></text:span><text:span text:style-name="Label"><text:span text:style-name="T14">In all other cases </text:span></text:span><text:span text:style-name="Label"><text:span text:style-name="T15">a wildcard match is used.</text:span></text:span><text:span text:style-name="Label"><text:span text:style-name="T8"><text:line-break/>T</text:span></text:span><text:span text:style-name="Label"><text:span text:style-name="T9">he regular expression can use mode modifieres to specify a case sensitive search.</text:span></text:span><text:change-end text:change-id="ct2782184130656"/><text:change-end text:change-id="ct2782184129792"/></text:p>
            </text:list-item>
          </text:list>
        </text:list-item>
        <text:list-item>
          <text:p text:style-name="P9"><text:span text:style-name="Parameter_20_Name"><text:span text:style-name="T34">Match_mode</text:span></text:span><text:span text:style-name="Label"><text:span text:style-name="T8"> defaults to </text:span></text:span><text:span text:style-name="Parameter_20_Name"><text:span text:style-name="T34">0</text:span></text:span><text:span text:style-name="Label"><text:span text:style-name="T8">.</text:span></text:span><text:change-end text:change-id="ct2782184071328"/></text:p>
        </text:list-item>
        <text:list-item>
          <text:p text:style-name="P12"><text:span text:style-name="Parameter_20_Name"><text:span text:style-name="T2">Search_mode: </text:span></text:span><text:span text:style-name="Parameter_20_Name"><text:span text:style-name="T4">Specify the search mode to use:</text:span></text:span></text:p>
          <text:list>
            <text:list-item>
              <text:p text:style-name="P6"><text:span text:style-name="Parameter_20_Name">1</text:span><text:span text:style-name="Label"><text:span text:style-name="T8"> - Perform a search starting at the first item</text:span></text:span><text:change-start text:change-id="ct2782184095232"/><text:span text:style-name="Label"><text:span text:style-name="T8"> in </text:span></text:span><text:span text:style-name="Parameter_20_Name"><text:span text:style-name="T34">Lookup_array</text:span></text:span><text:change-end text:change-id="ct2782184095232"/><text:span text:style-name="Label"><text:span text:style-name="T8">.</text:span></text:span><text:change text:change-id="ct2782184096960"/></text:p>
            </text:list-item>
            <text:list-item>
              <text:p text:style-name="P6"><text:span text:style-name="Parameter_20_Name">-1</text:span><text:span text:style-name="Label"><text:span text:style-name="T8"> - Perform a reverse search starting at the last item</text:span></text:span><text:change-start text:change-id="ct2782184094368"/><text:span text:style-name="Label"><text:span text:style-name="T8"> in </text:span></text:span><text:span text:style-name="Parameter_20_Name"><text:span text:style-name="T34">Lookup_array</text:span></text:span><text:change-end text:change-id="ct2782184094368"/><text:span text:style-name="Label"><text:span text:style-name="T8">.</text:span></text:span></text:p>
            </text:list-item>
            <text:list-item>
              <text:p text:style-name="P6"><text:span text:style-name="Parameter_20_Name">2</text:span><text:span text:style-name="Label"><text:span text:style-name="T8"> - Perform a binary search</text:span></text:span><text:change-start text:change-id="ct2782184104160"/><text:span text:style-name="Label"><text:span text:style-name="T8">.</text:span></text:span><text:change-end text:change-id="ct2782184104160"/><text:change text:change-id="ct2782184097248"/><text:change-start text:change-id="ct2782184092352"/><text:span text:style-name="Label"><text:span text:style-name="T8"> </text:span></text:span><text:span text:style-name="Label"><text:span text:style-name="T17">The</text:span></text:span><text:span text:style-name="Label"><text:span text:style-name="T8"> </text:span></text:span><text:span text:style-name="Parameter_20_Name"><text:span text:style-name="T34">Lookup_array </text:span></text:span><text:span text:style-name="Label"><text:span text:style-name="T8">is assumed to be sorted in </text:span></text:span><text:span text:style-name="Label"><text:span text:style-name="T22">ascending</text:span></text:span><text:span text:style-name="Label"><text:span text:style-name="T8"> order,</text:span></text:span><text:span text:style-name="Label"><text:span text:style-name="T8"><office:annotation loext:resolved="false">
           <dc:creator>Regina Henschel</dc:creator>
           <dc:date>2024-04-17T18:28:19.913000000</dc:date>
           <meta:creator-initials>RH</meta:creator-initials>
           <text:p text:style-name="Comment">The additional text is similar to that in the VLOOKUP and MATCH functions.</text:p>
          </office:annotation></text:span></text:span><text:span text:style-name="Label"><text:span text:style-name="T8"> with smaller Numbers before larger ones, smaller Text values before larger ones (e.g., "A" before "B", and "B" before "BA"), and FALSE before TRUE.<text:line-break/>If the types are mixed, Numbers are sorted before Text, and Text before Logicals; evaluators without a separate Logical type may include a Logical as a Number. </text:span></text:span><text:span text:style-name="Label"><text:span text:style-name="T18">Empty cells are sorted after non empty cells.</text:span></text:span><text:span text:style-name="Label"><text:span text:style-name="T8"> If </text:span></text:span><text:span text:style-name="Parameter_20_Name"><text:span text:style-name="T36">L</text:span></text:span><text:span text:style-name="Parameter_20_Name"><text:span text:style-name="T34">ookup_array</text:span></text:span><text:span text:style-name="Label"><text:span text:style-name="T8"> is not sorted </text:span></text:span><text:span text:style-name="Label"><text:span text:style-name="T19">in ascending order</text:span></text:span><text:span text:style-name="Label"><text:span text:style-name="T8">, the result is undetermined.</text:span></text:span><text:change-end text:change-id="ct2782184092352"/></text:p>
            </text:list-item>
            <text:list-item>
              <text:p text:style-name="P6"><text:span text:style-name="Parameter_20_Name">-2</text:span><text:span text:style-name="Label"><text:span text:style-name="T4"> - Perform a binary search</text:span></text:span><text:change-start text:change-id="ct2782184098112"/><text:span text:style-name="Label"><text:span text:style-name="T4">.</text:span></text:span><text:change-end text:change-id="ct2782184098112"/><text:change text:change-id="ct2782184092064"/><text:change-start text:change-id="ct2782184098688"/><text:span text:style-name="Label"><text:span text:style-name="T4"> </text:span></text:span><text:span text:style-name="Label"><text:span text:style-name="T5">The</text:span></text:span><text:span text:style-name="Label"><text:span text:style-name="T4"> </text:span></text:span><text:span text:style-name="Parameter_20_Name"><text:span text:style-name="T37">Lookup_array</text:span></text:span><text:span text:style-name="Label"><text:span text:style-name="T4"> </text:span></text:span><text:span text:style-name="Label"><text:span text:style-name="T5">is</text:span></text:span><text:span text:style-name="Label"><text:span text:style-name="T4"> assumed to be sorted in </text:span></text:span><text:span text:style-name="Label"><text:span text:style-name="T23">descending</text:span></text:span><text:span text:style-name="Label"><text:span text:style-name="T4"> order. </text:span></text:span><text:span text:style-name="Label"><text:span text:style-name="T6">Such order is mirrored to ascending order. </text:span></text:span><text:span text:style-name="Label"><text:span text:style-name="T4">If </text:span></text:span><text:span text:style-name="Parameter_20_Name"><text:span text:style-name="T36">L</text:span></text:span><text:span text:style-name="Parameter_20_Name"><text:span text:style-name="T37">ookup_array</text:span></text:span><text:span text:style-name="Label"><text:span text:style-name="T4"> is not sorted </text:span></text:span><text:span text:style-name="Label"><text:span text:style-name="T7">in descending order</text:span></text:span><text:span text:style-name="Label"><text:span text:style-name="T4">, the result is undetermined.</text:span></text:span></text:p>
            </text:list-item>
            <text:list-item>
              <text:p text:style-name="P6"><text:span text:style-name="Parameter_20_Name"><text:span text:style-name="T37">Searach:Mode</text:span></text:span><text:span text:style-name="Label"><text:span text:style-name="T4"> defaults to 1.</text:span></text:span><text:change-end text:change-id="ct2782184098688"/></text:p>
            </text:list-item>
          </text:list>
        </text:list-item>
      </text:list>
      <text:p text:style-name="P1"><text:change text:change-id="ct2782184100992"/><text:change-start text:change-id="ct2782184098976"/></text:p>
      <text:p text:style-name="P16">If <text:span text:style-name="Parameter_20_Name">Lookup_array</text:span> contains several cells with a matching value, then in case</text:p>
      <text:list text:style-name="List_20_1">
        <text:list-item>
          <text:p text:style-name="P15"><text:span text:style-name="Parameter_20_Name">Search_mode</text:span> <text:span text:style-name="T39">has value </text:span>1 or -1, the first match in search direction is used.</text:p>
        </text:list-item>
        <text:list-item>
          <text:p text:style-name="P15"><text:span text:style-name="Parameter_20_Name">Search_mode</text:span> <text:span text:style-name="T39">has value </text:span>2 <text:span text:style-name="T40">or -2</text:span>, the first match in direction from smaller to larger values is used.</text:p>
        </text:list-item>
      </text:list>
      <text:p text:style-name="P16">Note: Results may differ between evaluators when searching for logical values, as evaluators might have no separate Logical type.<text:change-end text:change-id="ct2782184098976"/><text:change-start text:change-id="ct2782184105312"/></text:p>
      <text:p text:style-name="P17">The values returned may vary depending upon th<text:span text:style-name="T21">e </text:span><text:s/>HOST-SEARCH-CRITERIA-MUST-APPLY-TO-WHOLE-CELL. <text:span text:style-name="T41">(3.4)</text:span><text:change-end text:change-id="ct2782184105312"/></text:p>
      <text:p text:style-name="P1"><text:change text:change-id="ct2782184102720"/><text:soft-page-break/></text:p>
      <text:p text:style-name="P2"><text:span text:style-name="Label">See also</text:span> MATCH <text:reference-ref text:reference-format="chapter" text:ref-name="MATCH">Error: Reference source not found</text:reference-ref>, <text:span text:style-name="T25">XLOOKUP</text:span> <text:bookmark-ref text:reference-format="chapter" text:ref-name="__RefNumPara__157618_3152215524">Error: Reference source not found</text:bookmark-ref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1.41mm" fo:margin-bottom="1.41mm" style:contextual-spacing="false" fo:hyphenation-ladder-count="no-limit" fo:hyphenation-keep="auto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style:contextual-spacing="false" fo:hyphenation-ladder-count="no-limit" fo:hyphenation-keep="auto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hyphenation-keep="auto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 fo:hyphenation-keep="auto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Bullet_20_List" style:display-name="Bullet List" style:family="paragraph" style:parent-style-name="Text_20_body" style:list-style-name="BulletedList"/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posalAuthorNote" style:family="paragraph" style:parent-style-name="Standard">
      <style:text-properties fo:color="#008000" loext:opacity="100%" fo:font-size="14pt" fo:font-style="italic"/>
    </style:style>
    <style:style style:name="Comment" style:family="paragraph" style:parent-style-name="Standard" style:class="extra">
      <style:paragraph-properties fo:margin-left="0.99mm" fo:margin-right="0.99mm" fo:margin-top="0.99mm" fo:margin-bottom="0mm" style:contextual-spacing="false"/>
      <style:text-properties fo:font-size="10pt" style:font-size-asian="10pt" style:font-size-complex="10pt"/>
    </style:style>
    <style:style style:name="List_20_Indent" style:display-name="List Indent" style:family="paragraph" style:parent-style-name="Text_20_body" style:list-style-name="" style:class="text">
      <loext:graphic-properties draw:fill="none" draw:fill-color="#729fcf"/>
      <style:paragraph-properties fo:margin-left="20mm" fo:margin-right="0mm" fo:margin-top="0mm" fo:margin-bottom="2.47mm" style:contextual-spacing="false" fo:line-height="115%" fo:text-indent="-10mm" style:auto-text-indent="false" fo:background-color="transparent">
        <style:tab-stops/>
      </style:paragraph-properties>
    </style:style>
    <style:style style:name="List_20_2" style:display-name="List 2" style:family="paragraph" style:parent-style-name="List" style:class="list">
      <style:paragraph-properties fo:margin-left="12.7mm" fo:margin-top="0mm" fo:margin-bottom="2.12mm" style:contextual-spacing="false" fo:text-indent="-6.35mm" style:auto-text-indent="false"/>
    </style:style>
    <style:style style:name="List_20_2_20_Start" style:display-name="List 2 Start" style:family="paragraph" style:parent-style-name="List_20_2" style:next-style-name="List_20_2_20_Cont." style:class="list"/>
    <style:style style:name="List_20_2_20_Cont." style:display-name="List 2 Cont." style:family="paragraph" style:parent-style-name="List_20_2" style:class="list"/>
    <style:style style:name="List_20_2_20_End" style:display-name="List 2 End" style:family="paragraph" style:parent-style-name="List_20_2" style:next-style-name="List_20_1_20_Cont." style:class="list"/>
    <style:style style:name="List_20_1_20_Cont." style:display-name="List 1 Cont." style:family="paragraph" style:parent-style-name="List" style:class="list">
      <style:paragraph-properties fo:margin-left="6.35mm" fo:margin-top="0mm" fo:margin-bottom="2.12mm" style:contextual-spacing="false" fo:text-indent="0mm" style:auto-text-indent="false"/>
    </style:style>
    <style:style style:name="Label" style:family="text">
      <style:text-properties fo:font-weight="bold" fo:background-color="transparent"/>
    </style:style>
    <style:style style:name="Value_20_Type" style:display-name="Value Type" style:family="text">
      <style:text-properties fo:color="#5c2d91" loext:opacity="100%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1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6.4mm"/>
        <style:text-properties style:font-name="StarSymbol"/>
      </text:list-level-style-bullet>
      <text:list-level-style-number text:level="2" text:style-name="Numbering_20_Symbols" loext:num-list-format="%2%" style:num-format="">
        <style:list-level-properties text:space-before="6.41mm" text:min-label-width="6.4mm"/>
      </text:list-level-style-number>
      <text:list-level-style-bullet text:level="3" text:style-name="Bullet_20_Symbols" loext:num-list-format="%3%" text:bullet-char="•">
        <style:list-level-properties text:space-before="12.81mm" text:min-label-width="6.4mm"/>
        <style:text-properties style:font-name="Aharoni"/>
      </text:list-level-style-bullet>
      <text:list-level-style-bullet text:level="4" text:style-name="Bullet_20_Symbols" loext:num-list-format="%4%" text:bullet-char="•">
        <style:list-level-properties text:space-before="19.21mm" text:min-label-width="6.4mm"/>
        <style:text-properties style:font-name="Aharoni"/>
      </text:list-level-style-bullet>
      <text:list-level-style-bullet text:level="5" text:style-name="Bullet_20_Symbols" loext:num-list-format="%5%" text:bullet-char="•">
        <style:list-level-properties text:space-before="20mm" text:min-label-width="4.99mm"/>
        <style:text-properties style:font-name="Aharoni"/>
      </text:list-level-style-bullet>
      <text:list-level-style-bullet text:level="6" text:style-name="Bullet_20_Symbols" loext:num-list-format="%6%" text:bullet-char="•">
        <style:list-level-properties text:space-before="25.01mm" text:min-label-width="4.99mm"/>
        <style:text-properties style:font-name="Aharoni"/>
      </text:list-level-style-bullet>
      <text:list-level-style-bullet text:level="7" text:style-name="Bullet_20_Symbols" loext:num-list-format="%7%" text:bullet-char="•">
        <style:list-level-properties text:space-before="30.01mm" text:min-label-width="4.99mm"/>
        <style:text-properties style:font-name="Aharoni"/>
      </text:list-level-style-bullet>
      <text:list-level-style-bullet text:level="8" text:style-name="Bullet_20_Symbols" loext:num-list-format="%8%" text:bullet-char="•">
        <style:list-level-properties text:space-before="35.02mm" text:min-label-width="4.99mm"/>
        <style:text-properties style:font-name="Aharoni"/>
      </text:list-level-style-bullet>
      <text:list-level-style-bullet text:level="9" text:style-name="Bullet_20_Symbols" loext:num-list-format="%9%" text:bullet-char="•">
        <style:list-level-properties text:space-before="40.01mm" text:min-label-width="4.99mm"/>
        <style:text-properties style:font-name="Aharoni"/>
      </text:list-level-style-bullet>
      <text:list-level-style-bullet text:level="10" text:style-name="Bullet_20_Symbols" loext:num-list-format="%10%" text:bullet-char="•">
        <style:list-level-properties text:space-before="45.02mm" text:min-label-width="4.99mm"/>
        <style:text-properties style:font-name="Aharoni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7:17:48.645000000</meta:creation-date>
    <dc:date>2024-04-20T23:58:28.292000000</dc:date>
    <meta:editing-duration>PT1H8M40S</meta:editing-duration>
    <meta:editing-cycles>5</meta:editing-cycles>
    <meta:generator>LODev_daily_installed/24.8.0.0.alpha0$Windows_X86_64 LibreOffice_project/d76f1877f699c91f5e4a020641c6d65064bfb997</meta:generator>
    <dc:creator>Regina Henschel</dc:creator>
    <meta:document-statistic meta:table-count="0" meta:image-count="0" meta:object-count="0" meta:page-count="3" meta:paragraph-count="38" meta:word-count="599" meta:character-count="3566" meta:non-whitespace-character-count="3013"/>
  </office:meta>
</office:document-meta>
</file>