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haroni" svg:font-family="Aharoni" style:font-adornments="Bold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 style:font-adornments="Regular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roposalAuthorNote">
      <style:text-properties officeooo:paragraph-rsid="001e872e"/>
    </style:style>
    <style:style style:name="P2" style:family="paragraph" style:parent-style-name="Heading_20_3">
      <style:text-properties officeooo:paragraph-rsid="001e872e"/>
    </style:style>
    <style:style style:name="P3" style:family="paragraph" style:parent-style-name="Text_20_body">
      <style:text-properties officeooo:paragraph-rsid="001e872e"/>
    </style:style>
    <style:style style:name="P4" style:family="paragraph" style:parent-style-name="Bullet_20_List">
      <style:paragraph-properties fo:margin-left="0mm" fo:margin-right="0mm" fo:margin-top="1.02mm" fo:margin-bottom="1.02mm" style:contextual-spacing="false" fo:hyphenation-ladder-count="no-limit" fo:hyphenation-keep="auto" loext:hyphenation-keep-type="column" fo:text-indent="0mm" style:auto-text-indent="false">
        <style:tab-stops/>
      </style:paragraph-properties>
      <style:text-properties officeooo:paragraph-rsid="0029120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Bullet_20_List" style:list-style-name="BulletedList">
      <style:paragraph-properties fo:margin-left="0mm" fo:margin-right="0mm" fo:margin-top="1.02mm" fo:margin-bottom="1.02mm" style:contextual-spacing="false" fo:hyphenation-ladder-count="no-limit" fo:hyphenation-keep="auto" loext:hyphenation-keep-type="column" fo:text-indent="0mm" style:auto-text-indent="false">
        <style:tab-stops/>
      </style:paragraph-properties>
      <style:text-properties officeooo:rsid="0083e9bd" officeooo:paragraph-rsid="0083e9b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Bullet_20_List" style:list-style-name="BulletedList"/>
    <style:style style:name="P7" style:family="paragraph" style:parent-style-name="Text_20_body">
      <style:text-properties officeooo:paragraph-rsid="00738ef0"/>
    </style:style>
    <style:style style:name="P8" style:family="paragraph" style:parent-style-name="Bullet_20_List" style:list-style-name="BulletedList">
      <style:text-properties officeooo:paragraph-rsid="001e872e"/>
    </style:style>
    <style:style style:name="P9" style:family="paragraph" style:parent-style-name="List_20_2_20_Cont." style:list-style-name="BulletedList"/>
    <style:style style:name="P10" style:family="paragraph" style:parent-style-name="List_20_2_20_End" style:list-style-name="BulletedList"/>
    <style:style style:name="P11" style:family="paragraph" style:parent-style-name="Bullet_20_List" style:list-style-name="BulletedList">
      <style:paragraph-properties fo:margin-top="0mm" fo:margin-bottom="2.47mm" style:contextual-spacing="false" fo:line-height="115%"/>
      <style:text-properties officeooo:paragraph-rsid="001e872e"/>
    </style:style>
    <style:style style:name="P12" style:family="paragraph" style:parent-style-name="Text_20_body" style:list-style-name="BulletedList">
      <style:text-properties officeooo:paragraph-rsid="001e872e"/>
    </style:style>
    <style:style style:name="P13" style:family="paragraph" style:parent-style-name="Text_20_body">
      <style:text-properties officeooo:rsid="008a7101" officeooo:paragraph-rsid="008a7101"/>
    </style:style>
    <style:style style:name="P14" style:family="paragraph" style:parent-style-name="Text_20_body" style:list-style-name="List_20_1">
      <style:text-properties officeooo:rsid="008a7101" officeooo:paragraph-rsid="008a7101"/>
    </style:style>
    <style:style style:name="P15" style:family="paragraph" style:parent-style-name="Text_20_body">
      <style:text-properties officeooo:paragraph-rsid="003015c3"/>
    </style:style>
    <style:style style:name="P16" style:family="paragraph" style:parent-style-name="Text_20_body">
      <style:text-properties officeooo:rsid="0063caf9" officeooo:paragraph-rsid="003015c3"/>
    </style:style>
    <style:style style:name="T1" style:family="text">
      <style:text-properties officeooo:rsid="00825030"/>
    </style:style>
    <style:style style:name="T2" style:family="text">
      <style:text-properties officeooo:rsid="0065f4eb"/>
    </style:style>
    <style:style style:name="T3" style:family="text">
      <style:text-properties officeooo:rsid="001f2bc9"/>
    </style:style>
    <style:style style:name="T4" style:family="text">
      <style:text-properties officeooo:rsid="0020d80f"/>
    </style:style>
    <style:style style:name="T5" style:family="text">
      <style:text-properties style:use-window-font-color="true" loext:opacity="0%" fo:font-style="normal" fo:font-weight="normal" officeooo:rsid="0020d80f" style:font-style-asian="normal" style:font-weight-asian="normal" style:font-style-complex="normal" style:font-weight-complex="normal"/>
    </style:style>
    <style:style style:name="T6" style:family="text">
      <style:text-properties style:font-name="Liberation Serif" style:font-size-complex="12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738ef0" style:font-weight-asian="normal" style:font-weight-complex="normal"/>
    </style:style>
    <style:style style:name="T9" style:family="text">
      <style:text-properties officeooo:rsid="00738ef0" style:font-weight-asian="normal" style:font-weight-complex="normal"/>
    </style:style>
    <style:style style:name="T10" style:family="text">
      <style:text-properties fo:font-weight="normal" officeooo:rsid="002dc1b5" style:font-weight-asian="normal" style:font-weight-complex="normal"/>
    </style:style>
    <style:style style:name="T11" style:family="text">
      <style:text-properties fo:font-weight="normal" officeooo:rsid="0073f6e8" style:font-weight-asian="normal" style:font-weight-complex="normal"/>
    </style:style>
    <style:style style:name="T12" style:family="text">
      <style:text-properties style:use-window-font-color="true" loext:opacity="0%" fo:font-weight="normal" officeooo:rsid="007b8384" style:font-weight-asian="normal" style:font-weight-complex="normal"/>
    </style:style>
    <style:style style:name="T13" style:family="text">
      <style:text-properties style:use-window-font-color="true" loext:opacity="0%" fo:font-weight="normal" officeooo:rsid="0073f6e8" style:font-weight-asian="normal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73f6e8" style:font-size-asian="10pt" style:font-style-asian="normal" style:font-weight-asian="normal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2dc1b5" style:font-size-asian="10pt" style:font-style-asian="normal" style:font-weight-asian="normal" style:font-weight-complex="normal" style:text-emphasize="none"/>
    </style:style>
    <style:style style:name="T16" style:family="text">
      <style:text-properties officeooo:rsid="0023656e"/>
    </style:style>
    <style:style style:name="T17" style:family="text">
      <style:text-properties style:use-window-font-color="true" loext:opacity="0%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style:use-window-font-color="true" loext:opacity="0%" fo:font-weight="normal" style:font-weight-asian="normal" style:font-weight-complex="normal"/>
    </style:style>
    <style:style style:name="T19" style:family="text">
      <style:text-properties style:use-window-font-color="true" loext:opacity="0%" fo:font-weight="normal" officeooo:rsid="002dc1b5" style:font-weight-asian="normal" style:font-weight-complex="normal"/>
    </style:style>
    <style:style style:name="T20" style:family="text">
      <style:text-properties style:font-weight-asian="normal" style:font-weight-complex="normal"/>
    </style:style>
    <style:style style:name="T21" style:family="text">
      <style:text-properties officeooo:rsid="00853cec"/>
    </style:style>
    <style:style style:name="T22" style:family="text">
      <style:text-properties style:use-window-font-color="true" loext:opacity="0%" fo:font-weight="normal" officeooo:rsid="0078ee46" style:font-weight-asian="normal" style:font-weight-complex="normal"/>
    </style:style>
    <style:style style:name="T23" style:family="text">
      <style:text-properties style:use-window-font-color="true" loext:opacity="0%" fo:font-weight="normal" officeooo:rsid="00738ef0" style:font-weight-asian="normal" style:font-weight-complex="normal"/>
    </style:style>
    <style:style style:name="T24" style:family="text">
      <style:text-properties style:use-window-font-color="true" loext:opacity="0%" fo:font-weight="normal" officeooo:rsid="007556ed" fo:background-color="transparent" loext:char-shading-value="0" style:font-weight-asian="normal" style:font-weight-complex="normal"/>
    </style:style>
    <style:style style:name="T25" style:family="text">
      <style:text-properties style:use-window-font-color="true" loext:opacity="0%" fo:font-weight="normal" officeooo:rsid="007556ed" style:font-weight-asian="normal" style:font-weight-complex="normal"/>
    </style:style>
    <style:style style:name="T26" style:family="text">
      <style:text-properties style:use-window-font-color="true" loext:opacity="0%" fo:font-weight="normal" officeooo:rsid="00948e45" style:font-weight-asian="normal" style:font-weight-complex="normal"/>
    </style:style>
    <style:style style:name="T27" style:family="text">
      <style:text-properties style:use-window-font-color="true" loext:opacity="0%" fo:font-weight="normal" officeooo:rsid="0086f350" style:font-weight-asian="normal" style:font-weight-complex="normal"/>
    </style:style>
    <style:style style:name="T28" style:family="text">
      <style:text-properties style:use-window-font-color="true" loext:opacity="0%" fo:font-weight="normal" officeooo:rsid="0097b3c9" style:font-weight-asian="normal" style:font-weight-complex="normal"/>
    </style:style>
    <style:style style:name="T29" style:family="text">
      <style:text-properties style:use-window-font-color="true" loext:opacity="0%" fo:font-style="normal" fo:font-weight="normal" officeooo:rsid="002dc1b5" style:font-style-asian="normal" style:font-weight-asian="normal" style:font-style-complex="normal" style:font-weight-complex="normal"/>
    </style:style>
    <style:style style:name="T30" style:family="text">
      <style:text-properties style:use-window-font-color="true" loext:opacity="0%" fo:font-weight="normal" officeooo:rsid="003446e4" style:font-weight-asian="normal" style:font-weight-complex="normal"/>
    </style:style>
    <style:style style:name="T31" style:family="text">
      <style:text-properties style:use-window-font-color="true" loext:opacity="0%" fo:font-style="italic" fo:font-weight="normal" style:font-style-asian="italic" style:font-weight-asian="normal" style:font-style-complex="italic" style:font-weight-complex="normal"/>
    </style:style>
    <style:style style:name="T32" style:family="text">
      <style:text-properties style:use-window-font-color="true" loext:opacity="0%" fo:font-weight="normal" officeooo:rsid="0089075b" style:font-weight-asian="normal" style:font-weight-complex="normal"/>
    </style:style>
    <style:style style:name="T33" style:family="text">
      <style:text-properties officeooo:rsid="001f2bc9" style:font-weight-asian="normal" style:font-weight-complex="normal"/>
    </style:style>
    <style:style style:name="T34" style:family="text">
      <style:text-properties style:use-window-font-color="true" loext:opacity="0%" fo:font-weight="normal" officeooo:rsid="0058d67e" style:font-weight-asian="normal" style:font-weight-complex="normal"/>
    </style:style>
    <style:style style:name="T35" style:family="text">
      <style:text-properties style:use-window-font-color="true" loext:opacity="0%" fo:font-style="normal" fo:font-weight="normal" officeooo:rsid="0035024c" style:font-style-asian="normal" style:font-weight-asian="normal" style:font-style-complex="normal" style:font-weight-complex="normal"/>
    </style:style>
    <style:style style:name="T36" style:family="text">
      <style:text-properties officeooo:rsid="0020d80f" style:font-weight-asian="normal" style:font-weight-complex="normal"/>
    </style:style>
    <style:style style:name="T37" style:family="text">
      <style:text-properties style:use-window-font-color="true" loext:opacity="0%" fo:font-style="italic" fo:font-weight="normal" officeooo:rsid="0020d80f" style:font-style-asian="italic" style:font-weight-asian="normal" style:font-style-complex="italic" style:font-weight-complex="normal"/>
    </style:style>
    <style:style style:name="T38" style:family="text">
      <style:text-properties style:use-window-font-color="true" loext:opacity="0%" fo:font-style="normal" fo:font-weight="normal" officeooo:rsid="0089075b" style:font-style-asian="normal" style:font-weight-asian="normal" style:font-style-complex="normal" style:font-weight-complex="normal"/>
    </style:style>
    <style:style style:name="T39" style:family="text">
      <style:text-properties style:use-window-font-color="true" loext:opacity="0%" fo:font-style="normal" fo:font-weight="normal" officeooo:rsid="0058d67e" style:font-style-asian="normal" style:font-weight-asian="normal" style:font-style-complex="normal" style:font-weight-complex="normal"/>
    </style:style>
    <style:style style:name="T40" style:family="text">
      <style:text-properties officeooo:rsid="00948e45"/>
    </style:style>
    <style:style style:name="T41" style:family="text">
      <style:text-properties officeooo:rsid="0090dfc0"/>
    </style:style>
    <style:style style:name="T42" style:family="text">
      <style:text-properties style:use-window-font-color="true" loext:opacity="0%" style:font-name="Arial1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T43" style:family="text">
      <style:text-properties officeooo:rsid="0086f350"/>
    </style:style>
    <style:style style:name="T44" style:family="text">
      <style:text-properties officeooo:rsid="00982d41"/>
    </style:style>
    <style:style style:name="T45" style:family="text">
      <style:text-properties officeooo:rsid="003015c3"/>
    </style:style>
    <style:style style:name="T46" style:family="text">
      <style:text-properties officeooo:rsid="00677428"/>
    </style:style>
    <style:style style:name="T47" style:family="text">
      <style:text-properties officeooo:rsid="006935a5"/>
    </style:style>
    <style:style style:name="T48" style:family="text">
      <style:text-properties officeooo:rsid="0063caf9"/>
    </style:style>
  </office:automatic-styles>
  <office:body>
    <office:text text:use-soft-page-breaks="true">
      <text:tracked-changes>
        <text:changed-region xml:id="ct2579312490512" text:id="ct2579312490512">
          <text:insertion>
            <office:change-info>
              <dc:creator>Regina Henschel</dc:creator>
              <dc:date>2024-04-20T23:29:50</dc:date>
            </office:change-info>
          </text:insertion>
        </text:changed-region>
        <text:changed-region xml:id="ct2579312492272" text:id="ct2579312492272">
          <text:deletion>
            <office:change-info>
              <dc:creator>Regina Henschel</dc:creator>
              <dc:date>2024-04-20T23:30:26</dc:date>
            </office:change-info>
            <text:p text:style-name="P3"><text:s/>or range</text:p>
          </text:deletion>
        </text:changed-region>
        <text:changed-region xml:id="ct2579312492624" text:id="ct2579312492624">
          <text:deletion>
            <office:change-info>
              <dc:creator>Regina Henschel</dc:creator>
              <dc:date>2024-04-20T23:30:32</dc:date>
            </office:change-info>
            <text:p text:style-name="P3">.</text:p>
          </text:deletion>
        </text:changed-region>
        <text:changed-region xml:id="ct2579312492976" text:id="ct2579312492976">
          <text:deletion>
            <office:change-info>
              <dc:creator>Regina Henschel</dc:creator>
              <dc:date>2024-04-20T23:30:38</dc:date>
            </office:change-info>
            <text:p text:style-name="P3">The XMATCH function performs a lookup and returns a position of a value in a range.</text:p>
          </text:deletion>
        </text:changed-region>
        <text:changed-region xml:id="ct2579313757248" text:id="ct2579313757248">
          <text:deletion>
            <office:change-info>
              <dc:creator>Regina Henschel</dc:creator>
              <dc:date>2024-04-29T18:37:31</dc:date>
            </office:change-info>
            <text:p text:style-name="P3"><text:bookmark-start text:name="__Annotation__1690_845369396____ Copy 3"/>I<text:bookmark-end text:name="__Annotation__1690_845369396____ Copy 3"/>t is a more robust and flexible successor to the MATCH function.</text:p>
          </text:deletion>
        </text:changed-region>
        <text:changed-region xml:id="ct2579313762176" text:id="ct2579313762176">
          <text:insertion>
            <office:change-info>
              <dc:creator>Regina Henschel</dc:creator>
              <dc:date>2024-04-29T18:37:49</dc:date>
              <text:p>Comment added</text:p>
              <text:p/>
              <text:p/>
            </office:change-info>
          </text:insertion>
        </text:changed-region>
        <text:changed-region xml:id="ct2579313757952" text:id="ct2579313757952">
          <text:insertion>
            <office:change-info>
              <dc:creator>Regina Henschel</dc:creator>
              <dc:date>2024-04-20T23:50:37</dc:date>
            </office:change-info>
          </text:insertion>
        </text:changed-region>
        <text:changed-region xml:id="ct2579313764992" text:id="ct2579313764992">
          <text:deletion>
            <office:change-info>
              <dc:creator>Regina Henschel</dc:creator>
              <dc:date>2024-04-20T23:50:35</dc:date>
            </office:change-info>
            <text:p text:style-name="P3"><text:s/></text:p>
          </text:deletion>
        </text:changed-region>
        <text:changed-region xml:id="ct2579313757600" text:id="ct2579313757600">
          <text:insertion>
            <office:change-info>
              <dc:creator>Regina Henschel</dc:creator>
              <dc:date>2024-04-20T23:30:49</dc:date>
            </office:change-info>
          </text:insertion>
        </text:changed-region>
        <text:changed-region xml:id="ct2579313759712" text:id="ct2579313759712">
          <text:insertion>
            <office:change-info>
              <dc:creator>Regina Henschel</dc:creator>
              <dc:date>2024-04-20T23:30:53</dc:date>
            </office:change-info>
          </text:insertion>
        </text:changed-region>
        <text:changed-region xml:id="ct2579313758304" text:id="ct2579313758304">
          <text:insertion>
            <office:change-info>
              <dc:creator>Regina Henschel</dc:creator>
              <dc:date>2024-04-20T23:31:21</dc:date>
            </office:change-info>
          </text:insertion>
        </text:changed-region>
        <text:changed-region xml:id="ct2579313758656" text:id="ct2579313758656">
          <text:insertion>
            <office:change-info>
              <dc:creator>Regina Henschel</dc:creator>
              <dc:date>2024-04-20T23:31:26</dc:date>
            </office:change-info>
          </text:insertion>
        </text:changed-region>
        <text:changed-region xml:id="ct2579313760064" text:id="ct2579313760064">
          <text:insertion>
            <office:change-info>
              <dc:creator>Regina Henschel</dc:creator>
              <dc:date>2024-04-20T23:31:44</dc:date>
            </office:change-info>
          </text:insertion>
        </text:changed-region>
        <text:changed-region xml:id="ct2579313759008" text:id="ct2579313759008">
          <text:deletion>
            <office:change-info>
              <dc:creator>Regina Henschel</dc:creator>
              <dc:date>2024-04-20T23:31:51</dc:date>
            </office:change-info>
            <text:p text:style-name="P3"><text:span text:style-name="Value_20_Type">Any</text:span></text:p>
          </text:deletion>
        </text:changed-region>
        <text:changed-region xml:id="ct2579313762880" text:id="ct2579313762880">
          <text:insertion>
            <office:change-info>
              <dc:creator>Regina Henschel</dc:creator>
              <dc:date>2024-04-20T23:31:51</dc:date>
            </office:change-info>
          </text:insertion>
        </text:changed-region>
        <text:changed-region xml:id="ct2579313760768" text:id="ct2579313760768">
          <text:insertion>
            <office:change-info>
              <dc:creator>Regina Henschel</dc:creator>
              <dc:date>2024-04-20T23:32:06</dc:date>
            </office:change-info>
          </text:insertion>
        </text:changed-region>
        <text:changed-region xml:id="ct2579313763584" text:id="ct2579313763584">
          <text:insertion>
            <office:change-info>
              <dc:creator>Regina Henschel</dc:creator>
              <dc:date>2024-04-20T23:33:14</dc:date>
            </office:change-info>
          </text:insertion>
        </text:changed-region>
        <text:changed-region xml:id="ct2579313759360" text:id="ct2579313759360">
          <text:deletion>
            <office:change-info>
              <dc:creator>Regina Henschel</dc:creator>
              <dc:date>2024-04-20T23:33:37</dc:date>
            </office:change-info>
            <text:list text:style-name="BulletedList">
              <text:list-item>
                <text:p text:style-name="P6">Binary searches are very fast, but data must be sorted as required. If data is not sorted properly, a binary search can return invalid results that look perfectly normal.</text:p>
              </text:list-item>
            </text:list>
          </text:deletion>
        </text:changed-region>
        <text:changed-region xml:id="ct2579313761120" text:id="ct2579313761120">
          <text:deletion>
            <office:change-info>
              <dc:creator>Regina Henschel</dc:creator>
              <dc:date>2024-04-20T23:33:48</dc:date>
            </office:change-info>
            <text:list text:continue-numbering="true" text:style-name="BulletedList">
              <text:list-item>
                <text:p text:style-name="P6">XMATCH will return #N/A if the lookup value is not found.</text:p>
              </text:list-item>
            </text:list>
          </text:deletion>
        </text:changed-region>
        <text:changed-region xml:id="ct2579313762528" text:id="ct2579313762528">
          <text:deletion>
            <office:change-info>
              <dc:creator>Regina Henschel</dc:creator>
              <dc:date>2024-04-20T23:33:54</dc:date>
            </office:change-info>
            <text:list text:continue-numbering="true" text:style-name="BulletedList">
              <text:list-item>
                <text:p text:style-name="P6">If XMATCH points to a sheet in an external workbook, the other workbook must be open or XMATCH will return a #REF! error.</text:p>
              </text:list-item>
            </text:list>
          </text:deletion>
        </text:changed-region>
        <text:changed-region xml:id="ct2579313763936" text:id="ct2579313763936">
          <text:insertion>
            <office:change-info>
              <dc:creator>Regina Henschel</dc:creator>
              <dc:date>2024-04-20T23:34:15</dc:date>
              <text:p>Comment added</text:p>
              <text:p/>
              <text:p/>
              <text:p/>
            </office:change-info>
          </text:insertion>
        </text:changed-region>
        <text:changed-region xml:id="ct2579307329472" text:id="ct2579307329472">
          <text:insertion>
            <office:change-info>
              <dc:creator>Regina Henschel</dc:creator>
              <dc:date>2024-04-20T23:36:51</dc:date>
            </office:change-info>
          </text:insertion>
        </text:changed-region>
        <text:changed-region xml:id="ct2579307332288" text:id="ct2579307332288">
          <text:insertion>
            <office:change-info>
              <dc:creator>Regina Henschel</dc:creator>
              <dc:date>2024-05-12T20:44:22</dc:date>
            </office:change-info>
          </text:insertion>
        </text:changed-region>
        <text:changed-region xml:id="ct2579307329824" text:id="ct2579307329824">
          <text:insertion>
            <office:change-info>
              <dc:creator>Regina Henschel</dc:creator>
              <dc:date>2024-04-20T23:40:17</dc:date>
            </office:change-info>
          </text:insertion>
        </text:changed-region>
        <text:changed-region xml:id="ct2579307333696" text:id="ct2579307333696">
          <text:insertion>
            <office:change-info>
              <dc:creator>Regina Henschel</dc:creator>
              <dc:date>2024-04-20T23:40:38</dc:date>
            </office:change-info>
          </text:insertion>
        </text:changed-region>
        <text:changed-region xml:id="ct2579453552976" text:id="ct2579453552976">
          <text:insertion>
            <office:change-info>
              <dc:creator>Regina Henschel</dc:creator>
              <dc:date>2024-04-20T23:41:14</dc:date>
            </office:change-info>
          </text:insertion>
        </text:changed-region>
        <text:changed-region xml:id="ct2579453540656" text:id="ct2579453540656">
          <text:deletion>
            <office:change-info>
              <dc:creator>Regina Henschel</dc:creator>
              <dc:date>2024-04-20T23:41:26</dc:date>
            </office:change-info>
            <text:list text:continue-numbering="true" text:style-name="BulletedList">
              <text:list-item>
                <text:p text:style-name="P8"><text:span text:style-name="Parameter_20_Name"><text:span text:style-name="T17">or range </text:span></text:span></text:p>
              </text:list-item>
            </text:list>
          </text:deletion>
        </text:changed-region>
        <text:changed-region xml:id="ct2579313760416" text:id="ct2579313760416">
          <text:insertion>
            <office:change-info>
              <dc:creator>Regina Henschel</dc:creator>
              <dc:date>2024-04-20T23:41:28</dc:date>
            </office:change-info>
          </text:insertion>
        </text:changed-region>
        <text:changed-region xml:id="ct2579648159680" text:id="ct2579648159680">
          <text:insertion>
            <office:change-info>
              <dc:creator>Regina Henschel</dc:creator>
              <dc:date>2024-05-13T14:18:00</dc:date>
            </office:change-info>
          </text:insertion>
        </text:changed-region>
        <text:changed-region xml:id="ct2579648170944" text:id="ct2579648170944">
          <text:deletion>
            <office:change-info>
              <dc:creator>Regina Henschel</dc:creator>
              <dc:date>2024-05-13T14:17:59</dc:date>
            </office:change-info>
            <text:list text:continue-numbering="true" text:style-name="BulletedList">
              <text:list-item>
                <text:p text:style-name="P8"><text:span text:style-name="Label"><text:span text:style-name="T19">y</text:span></text:span></text:p>
              </text:list-item>
            </text:list>
          </text:deletion>
        </text:changed-region>
        <text:changed-region xml:id="ct2579280791168" text:id="ct2579280791168">
          <text:deletion>
            <office:change-info>
              <dc:creator>Regina Henschel</dc:creator>
              <dc:date>2024-04-20T23:42:15</dc:date>
            </office:change-info>
            <text:list text:continue-numbering="true" text:style-name="BulletedList">
              <text:list-item>
                <text:p text:style-name="P8"><text:span text:style-name="Label"><text:span text:style-name="T18"/></text:span></text:p>
              </text:list-item>
              <text:list-item>
                <text:p text:style-name="P11" loext:marker-style-name="T18"><text:span text:style-name="Parameter_20_Name">0</text:span><text:span text:style-name="Label"><text:span text:style-name="T18"> - Exact match. If none found, return #N/A. This is the default.</text:span></text:span></text:p>
              </text:list-item>
              <text:list-item>
                <text:p text:style-name="P11"><text:span text:style-name="Parameter_20_Name">-1</text:span><text:span text:style-name="Label"><text:span text:style-name="T18"> - Exact match. If none found, return the next smaller item.</text:span></text:span></text:p>
              </text:list-item>
              <text:list-item>
                <text:p text:style-name="P11"><text:span text:style-name="Parameter_20_Name">1</text:span><text:span text:style-name="Label"><text:span text:style-name="T18"> - Exact match. If none found, return the next larger item.</text:span></text:span></text:p>
              </text:list-item>
              <text:list-item>
                <text:p text:style-name="P11"><text:span text:style-name="Parameter_20_Name">2</text:span><text:span text:style-name="Label"><text:span text:style-name="T18"> - A wildcard match where *, ?, and ~ have special meaning</text:span></text:span></text:p>
              </text:list-item>
            </text:list>
          </text:deletion>
        </text:changed-region>
        <text:changed-region xml:id="ct2579541539872" text:id="ct2579541539872">
          <text:insertion>
            <office:change-info>
              <dc:creator>Regina Henschel</dc:creator>
              <dc:date>2024-04-20T23:49:34</dc:date>
            </office:change-info>
          </text:insertion>
        </text:changed-region>
        <text:changed-region xml:id="ct2579541546208" text:id="ct2579541546208">
          <text:insertion>
            <office:change-info>
              <dc:creator>Regina Henschel</dc:creator>
              <dc:date>2024-04-20T23:42:30</dc:date>
            </office:change-info>
          </text:insertion>
        </text:changed-region>
        <text:changed-region xml:id="ct2579541545504" text:id="ct2579541545504">
          <text:deletion>
            <office:change-info>
              <dc:creator>Regina Henschel</dc:creator>
              <dc:date>2024-04-20T23:42:15</dc:date>
            </office:change-info>
            <text:p text:style-name="List_20_2_20_Start"><text:span text:style-name="Label"><text:span text:style-name="T18">.</text:span></text:span></text:p>
          </text:deletion>
        </text:changed-region>
        <text:changed-region xml:id="ct2579541541280" text:id="ct2579541541280">
          <text:insertion>
            <office:change-info>
              <dc:creator>Regina Henschel</dc:creator>
              <dc:date>2024-04-20T23:42:15</dc:date>
            </office:change-info>
          </text:insertion>
        </text:changed-region>
        <text:changed-region xml:id="ct2579648146304" text:id="ct2579648146304">
          <text:insertion>
            <office:change-info>
              <dc:creator>Regina Henschel</dc:creator>
              <dc:date>2024-05-13T14:20:02</dc:date>
            </office:change-info>
          </text:insertion>
        </text:changed-region>
        <text:changed-region xml:id="ct2579648150528" text:id="ct2579648150528">
          <text:deletion>
            <office:change-info>
              <dc:creator>Regina Henschel</dc:creator>
              <dc:date>2024-05-13T14:20:01</dc:date>
            </office:change-info>
            <text:p text:style-name="P3"><text:span text:style-name="Parameter_20_Name"><text:span text:style-name="T5">y</text:span></text:span></text:p>
          </text:deletion>
        </text:changed-region>
        <text:changed-region xml:id="ct2579648163904" text:id="ct2579648163904">
          <text:deletion>
            <office:change-info>
              <dc:creator>Regina Henschel</dc:creator>
              <dc:date>2024-05-13T14:20:30</dc:date>
            </office:change-info>
            <text:list text:continue-numbering="true" text:style-name="BulletedList">
              <text:list-item>
                <text:list>
                  <text:list-item>
                    <text:p text:style-name="P8"><text:span text:style-name="Label"><text:span text:style-name="T18">- </text:span></text:span></text:p>
                  </text:list-item>
                </text:list>
              </text:list-item>
            </text:list>
          </text:deletion>
        </text:changed-region>
        <text:changed-region xml:id="ct2579648157568" text:id="ct2579648157568">
          <text:insertion>
            <office:change-info>
              <dc:creator>Regina Henschel</dc:creator>
              <dc:date>2024-05-13T14:20:30</dc:date>
            </office:change-info>
          </text:insertion>
        </text:changed-region>
        <text:changed-region xml:id="ct2579541543392" text:id="ct2579541543392">
          <text:insertion>
            <office:change-info>
              <dc:creator>Regina Henschel</dc:creator>
              <dc:date>2024-04-20T23:52:35</dc:date>
            </office:change-info>
          </text:insertion>
        </text:changed-region>
        <text:changed-region xml:id="ct2579541536704" text:id="ct2579541536704">
          <text:deletion>
            <office:change-info>
              <dc:creator>Regina Henschel</dc:creator>
              <dc:date>2024-04-20T23:53:03</dc:date>
            </office:change-info>
            <text:list text:continue-numbering="true" text:style-name="BulletedList">
              <text:list-item>
                <text:list>
                  <text:list-item>
                    <text:p text:style-name="P8"><text:span text:style-name="Label"><text:span text:style-name="T18"><text:s/>This is the default.</text:span></text:span></text:p>
                  </text:list-item>
                </text:list>
              </text:list-item>
            </text:list>
          </text:deletion>
        </text:changed-region>
        <text:changed-region xml:id="ct2579648156160" text:id="ct2579648156160">
          <text:deletion>
            <office:change-info>
              <dc:creator>Regina Henschel</dc:creator>
              <dc:date>2024-05-13T14:20:34</dc:date>
            </office:change-info>
            <text:list text:continue-numbering="true" text:style-name="BulletedList">
              <text:list-item>
                <text:list>
                  <text:list-item>
                    <text:p text:style-name="P8"><text:span text:style-name="Label"><text:span text:style-name="T18">-</text:span></text:span></text:p>
                  </text:list-item>
                </text:list>
              </text:list-item>
            </text:list>
          </text:deletion>
        </text:changed-region>
        <text:changed-region xml:id="ct2579648151584" text:id="ct2579648151584">
          <text:insertion>
            <office:change-info>
              <dc:creator>Regina Henschel</dc:creator>
              <dc:date>2024-05-13T14:20:34</dc:date>
            </office:change-info>
          </text:insertion>
        </text:changed-region>
        <text:changed-region xml:id="ct2579541548320" text:id="ct2579541548320">
          <text:insertion>
            <office:change-info>
              <dc:creator>Regina Henschel</dc:creator>
              <dc:date>2024-04-20T23:53:19</dc:date>
            </office:change-info>
          </text:insertion>
        </text:changed-region>
        <text:changed-region xml:id="ct2579648160032" text:id="ct2579648160032">
          <text:deletion>
            <office:change-info>
              <dc:creator>Regina Henschel</dc:creator>
              <dc:date>2024-05-13T14:20:37</dc:date>
            </office:change-info>
            <text:list text:continue-numbering="true" text:style-name="BulletedList">
              <text:list-item>
                <text:list>
                  <text:list-item>
                    <text:p text:style-name="P8"><text:span text:style-name="Label"><text:span text:style-name="T18">-</text:span></text:span></text:p>
                  </text:list-item>
                </text:list>
              </text:list-item>
            </text:list>
          </text:deletion>
        </text:changed-region>
        <text:changed-region xml:id="ct2579648160384" text:id="ct2579648160384">
          <text:insertion>
            <office:change-info>
              <dc:creator>Regina Henschel</dc:creator>
              <dc:date>2024-05-13T14:20:37</dc:date>
            </office:change-info>
          </text:insertion>
        </text:changed-region>
        <text:changed-region xml:id="ct2579541540928" text:id="ct2579541540928">
          <text:insertion>
            <office:change-info>
              <dc:creator>Regina Henschel</dc:creator>
              <dc:date>2024-04-20T23:53:37</dc:date>
            </office:change-info>
          </text:insertion>
        </text:changed-region>
        <text:changed-region xml:id="ct2579541547264" text:id="ct2579541547264">
          <text:deletion>
            <office:change-info>
              <dc:creator>Regina Henschel</dc:creator>
              <dc:date>2024-04-20T23:53:35</dc:date>
            </office:change-info>
            <text:list text:continue-numbering="true" text:style-name="BulletedList">
              <text:list-item>
                <text:list>
                  <text:list-item>
                    <text:p text:style-name="P8"><text:span text:style-name="Label"><text:span text:style-name="T18"><text:s/>that relies on </text:span></text:span><text:span text:style-name="Parameter_20_Name"><text:span text:style-name="T20">Lookup_array </text:span></text:span><text:span text:style-name="Label"><text:span text:style-name="T18">being sorted in ascending order. If not sorted, invalid results will be returned.</text:span></text:span></text:p>
                  </text:list-item>
                </text:list>
              </text:list-item>
            </text:list>
          </text:deletion>
        </text:changed-region>
        <text:changed-region xml:id="ct2579541551136" text:id="ct2579541551136">
          <text:insertion>
            <office:change-info>
              <dc:creator>Regina Henschel</dc:creator>
              <dc:date>2024-04-20T23:53:56</dc:date>
            </office:change-info>
          </text:insertion>
        </text:changed-region>
        <text:changed-region xml:id="ct2579648151936" text:id="ct2579648151936">
          <text:deletion>
            <office:change-info>
              <dc:creator>Regina Henschel</dc:creator>
              <dc:date>2024-05-13T14:20:44</dc:date>
            </office:change-info>
            <text:list text:continue-numbering="true" text:style-name="BulletedList">
              <text:list-item>
                <text:list>
                  <text:list-item>
                    <text:p text:style-name="P8"><text:span text:style-name="Label"><text:span text:style-name="T5">-</text:span></text:span></text:p>
                  </text:list-item>
                </text:list>
              </text:list-item>
            </text:list>
          </text:deletion>
        </text:changed-region>
        <text:changed-region xml:id="ct2579648152640" text:id="ct2579648152640">
          <text:insertion>
            <office:change-info>
              <dc:creator>Regina Henschel</dc:creator>
              <dc:date>2024-05-13T14:20:44</dc:date>
            </office:change-info>
          </text:insertion>
        </text:changed-region>
        <text:changed-region xml:id="ct2579541547616" text:id="ct2579541547616">
          <text:insertion>
            <office:change-info>
              <dc:creator>Regina Henschel</dc:creator>
              <dc:date>2024-04-20T23:54:04</dc:date>
            </office:change-info>
          </text:insertion>
        </text:changed-region>
        <text:changed-region xml:id="ct2579541541632" text:id="ct2579541541632">
          <text:deletion>
            <office:change-info>
              <dc:creator>Regina Henschel</dc:creator>
              <dc:date>2024-04-20T23:54:07</dc:date>
            </office:change-info>
            <text:list text:continue-numbering="true" text:style-name="BulletedList">
              <text:list-item>
                <text:list>
                  <text:list-item>
                    <text:p text:style-name="P8"><text:span text:style-name="Label"><text:span text:style-name="T5"><text:s/>that relies on </text:span></text:span><text:span text:style-name="Parameter_20_Name"><text:span text:style-name="T36">Lookup_array</text:span></text:span><text:span text:style-name="Label"><text:span text:style-name="T5"> being sorted in ascending order. If not sorted, invalid results will be returned.</text:span></text:span></text:p>
                  </text:list-item>
                </text:list>
              </text:list-item>
            </text:list>
          </text:deletion>
        </text:changed-region>
        <text:changed-region xml:id="ct2579541541984" text:id="ct2579541541984">
          <text:insertion>
            <office:change-info>
              <dc:creator>Regina Henschel</dc:creator>
              <dc:date>2024-04-20T23:54:22</dc:date>
            </office:change-info>
          </text:insertion>
        </text:changed-region>
        <text:changed-region xml:id="ct2579541544448" text:id="ct2579541544448">
          <text:deletion>
            <office:change-info>
              <dc:creator>Regina Henschel</dc:creator>
              <dc:date>2024-04-20T23:55:57</dc:date>
            </office:change-info>
            <text:p text:style-name="P3">If a match is found, MATCH returns the relative position (starting from 1). The <text:span text:style-name="Parameter_20_Name">Match</text:span><text:span text:style-name="Parameter_20_Name"><text:span text:style-name="T4">_mode</text:span></text:span> argument controls what kind of match is performed (exact, next smallest, next largest, or wildcard). <text:span text:style-name="Parameter_20_Name"><text:span text:style-name="T4">Search_mode</text:span></text:span> controls the search direction (first to last or last to first) and enables the binary search option, which is optimized for speed. <text:span text:style-name="T46">These options are working the same </text:span><text:span text:style-name="T47">way </text:span><text:span text:style-name="T46">as in case of XLOOKUP.</text:span><text:span text:style-name="T48"> </text:span><text:span text:style-name="T48"><text:bookmark-ref text:reference-format="chapter" text:ref-name="__RefNumPara__157618_3152215524">Error: Reference source not found</text:bookmark-ref></text:span></text:p>
          </text:deletion>
        </text:changed-region>
        <text:changed-region xml:id="ct2579541550080" text:id="ct2579541550080">
          <text:insertion>
            <office:change-info>
              <dc:creator>Regina Henschel</dc:creator>
              <dc:date>2024-04-20T23:55:59</dc:date>
            </office:change-info>
          </text:insertion>
        </text:changed-region>
        <text:changed-region xml:id="ct2579541549024" text:id="ct2579541549024">
          <text:deletion>
            <office:change-info>
              <dc:creator>Regina Henschel</dc:creator>
              <dc:date>2024-04-20T23:57:15</dc:date>
            </office:change-info>
            <text:p text:style-name="P3">The values returned may vary depending upon th<text:span text:style-name="T42">e </text:span>HOST-USE-REGULAR-EXPRESSIONS or HOST-USE-WILDCARDS or HOST-SEARCH-CRITERIA-MUST-APPLY-TO-WHOLE-CELL properties. <text:reference-ref text:reference-format="chapter" text:ref-name="HostDefinedBehaviors">Error: Reference source not found</text:reference-ref></text:p>
          </text:deletion>
        </text:changed-region>
        <text:changed-region xml:id="ct2579626798640" text:id="ct2579626798640">
          <text:insertion>
            <office:change-info>
              <dc:creator>Regina Henschel</dc:creator>
              <dc:date>2024-05-13T14:34:09</dc:date>
            </office:change-info>
          </text:insertion>
        </text:changed-region>
        <text:changed-region xml:id="ct2579626778928" text:id="ct2579626778928">
          <text:deletion>
            <office:change-info>
              <dc:creator>Regina Henschel</dc:creator>
              <dc:date>2024-05-13T14:34:54</dc:date>
            </office:change-info>
            <text:p text:style-name="P16"><text:reference-ref text:reference-format="chapter" text:ref-name="MATCH">Error: Reference source not found</text:reference-ref></text:p>
          </text:deletion>
        </text:changed-region>
        <text:changed-region xml:id="ct2579626784208" text:id="ct2579626784208">
          <text:insertion>
            <office:change-info>
              <dc:creator>Regina Henschel</dc:creator>
              <dc:date>2024-05-13T14:34:54</dc:date>
            </office:change-info>
          </text:insertion>
        </text:changed-region>
        <text:changed-region xml:id="ct2579626771536" text:id="ct2579626771536">
          <text:insertion>
            <office:change-info>
              <dc:creator>Regina Henschel</dc:creator>
              <dc:date>2024-05-13T14:37:35</dc:date>
            </office:change-info>
          </text:insertion>
        </text:changed-region>
        <text:changed-region xml:id="ct2579626801104" text:id="ct2579626801104">
          <text:insertion>
            <office:change-info>
              <dc:creator>Regina Henschel</dc:creator>
              <dc:date>2024-05-13T14:37:20</dc:date>
            </office:change-info>
          </text:insertion>
        </text:changed-region>
        <text:changed-region xml:id="ct2579626798992" text:id="ct2579626798992">
          <text:deletion>
            <office:change-info>
              <dc:creator>Regina Henschel</dc:creator>
              <dc:date>2024-05-13T14:37:17</dc:date>
            </office:change-info>
            <text:p text:style-name="P16"><text:bookmark-ref text:reference-format="chapter" text:ref-name="__RefNumPara__157618_3152215524">Error: Reference source not found</text:bookmark-ref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change-start text:change-id="ct2579312490512"/>Add in ODF Part 4 (OpenFormula) <text:span text:style-name="T1">as new section in</text:span> 6.14 Lookup Functions:</text:p>
      <text:h text:style-name="P2" text:outline-level="3"><text:bookmark-start text:name="__RefHeading___Toc136924_3152215524"/><text:reference-mark-start text:name="XMATCH"/>6.14.nn <text:change-end text:change-id="ct2579312490512"/>XMATCH<text:bookmark-end text:name="__RefHeading___Toc136924_3152215524"/><text:reference-mark-end text:name="XMATCH"/></text:h>
      <text:p text:style-name="P3"><text:span text:style-name="Label">Summary:</text:span> The XMATCH function searches for a specified item in an array<text:change text:change-id="ct2579312492272"/> of cells, and then returns the item's relative position<text:change text:change-id="ct2579312492624"/> (starting from 1). <text:change text:change-id="ct2579312492976"/><text:s/><text:change text:change-id="ct2579313757248"/><text:change-start text:change-id="ct2579313762176"/><office:annotation office:name="__Annotation__1690_845369396" loext:resolved="false">
     <dc:creator>Regina Henschel</dc:creator>
     <dc:date>2024-04-29T18:37:49.155000000</dc:date>
     <meta:creator-initials>RH</meta:creator-initials>
     <text:p text:style-name="Comment">Delete, it is not normative.</text:p>
    </office:annotation><office:annotation-end office:name="__Annotation__1690_845369396"/><text:change-end text:change-id="ct2579313762176"/><text:s/>XMATCH supports approximate and exact matching, reverse search, binary search, and wildcards (* ?) for partial matches.<text:change-start text:change-id="ct2579313757952"/></text:p>
      <text:p text:style-name="P3">The XMATCH function is similar to the XLOOKUP function, only that it returns a position and not a reference.<text:change-end text:change-id="ct2579313757952"/><text:change text:change-id="ct2579313764992"/></text:p>
      <text:p text:style-name="P3"><text:span text:style-name="Label">Syntax:</text:span> <text:span text:style-name="T2">X</text:span>MATCH( <text:change-start text:change-id="ct2579313757600"/>[<text:change-end text:change-id="ct2579313757600"/><text:span text:style-name="Value_20_Type">Any</text:span><text:span text:style-name="Parameter_20_Name"> Lookup_value</text:span><text:change-start text:change-id="ct2579313759712"/><text:span text:style-name="Parameter_20_Name">]</text:span><text:change-end text:change-id="ct2579313759712"/> ; <text:span text:style-name="Value_20_Type">ForceArray</text:span> <text:span text:style-name="Value_20_Type">Reference|Array</text:span> <text:span text:style-name="Parameter_20_Name"><text:span text:style-name="T3">L</text:span></text:span><text:span text:style-name="Parameter_20_Name">ookup_array</text:span> [ ; <text:change-start text:change-id="ct2579313758304"/>[<text:change-end text:change-id="ct2579313758304"/><text:span text:style-name="Value_20_Type"><text:span text:style-name="T4">Integer</text:span></text:span><text:span text:style-name="Parameter_20_Name"> Match</text:span><text:span text:style-name="Parameter_20_Name"><text:span text:style-name="T4">_mode</text:span></text:span><text:span text:style-name="Parameter_20_Name"> = </text:span><text:span text:style-name="Parameter_20_Name"><text:span text:style-name="T4">0 </text:span></text:span><text:change-start text:change-id="ct2579313758656"/><text:span text:style-name="Parameter_20_Name"><text:span text:style-name="T4">] [ </text:span></text:span><text:change-end text:change-id="ct2579313758656"/><text:span text:style-name="Parameter_20_Name"><text:span text:style-name="T5">;</text:span></text:span><text:span text:style-name="Parameter_20_Name"><text:span text:style-name="T4"> </text:span></text:span><text:span text:style-name="Value_20_Type"><text:span text:style-name="T4">Integer</text:span></text:span><text:span text:style-name="Parameter_20_Name"><text:span text:style-name="T4"> Search_mode = 1</text:span></text:span> ] <text:change-start text:change-id="ct2579313760064"/>]<text:change-end text:change-id="ct2579313760064"/>)</text:p>
      <text:p text:style-name="P3"><text:span text:style-name="Label">Returns:</text:span><text:span text:style-name="Value_20_Type"> </text:span><text:change text:change-id="ct2579313759008"/><text:change-start text:change-id="ct2579313762880"/><text:span text:style-name="Value_20_Type">Integer</text:span><text:change-end text:change-id="ct2579313762880"/></text:p>
      <text:p text:style-name="P3"><text:span text:style-name="Label">Constraints:</text:span><text:change-start text:change-id="ct2579313760768"/></text:p>
      <text:list text:continue-numbering="true" text:style-name="BulletedList">
        <text:list-item>
          <text:p text:style-name="P4"><text:span text:style-name="T6">The</text:span> <text:span text:style-name="Parameter_20_Name">Lookup_array</text:span> s<text:span text:style-name="T6">hall be an 1-dimensional array</text:span><text:span text:style-name="T6"><office:annotation loext:resolved="false">
        <dc:creator>Regina Henschel</dc:creator>
        <dc:date>2024-04-29T18:59:34.448000000</dc:date>
        <meta:creator-initials>RH</meta:creator-initials>
        <text:p text:style-name="Comment">An inline array works as well.</text:p>
       </office:annotation></text:span></text:p>
        </text:list-item>
        <text:list-item>
          <text:p text:style-name="P5"><text:span text:style-name="T6">Values of </text:span><text:span text:style-name="Parameter_20_Name">Match_mode</text:span><text:span text:style-name="T6"> are restricted to the set {-1, 0, 1, 2}.</text:span><text:change-end text:change-id="ct2579313760768"/><text:change-start text:change-id="ct2579313763584"/></text:p>
        </text:list-item>
        <text:list-item>
          <text:p text:style-name="P5"><text:span text:style-name="T6">Values of </text:span><text:span text:style-name="Parameter_20_Name">Search_mode</text:span><text:span text:style-name="T6"> are restricted to the set {1, -1, 2, -2}.</text:span><text:change-end text:change-id="ct2579313763584"/></text:p>
        </text:list-item>
        <text:list-item>
          <text:p text:style-name="P6"><text:change text:change-id="ct2579313759360"/></text:p>
        </text:list-item>
        <text:list-item>
          <text:p text:style-name="P6"><text:change text:change-id="ct2579313761120"/></text:p>
        </text:list-item>
        <text:list-item>
          <text:p text:style-name="P6"><text:change text:change-id="ct2579313762528"/><text:change-start text:change-id="ct2579313763936"/><office:annotation loext:resolved="false">
       <dc:creator>Regina Henschel</dc:creator>
       <dc:date>2024-04-20T23:34:15.664000000</dc:date>
       <meta:creator-initials>RH</meta:creator-initials>
       <text:p text:style-name="Comment">I would not add such as constrain. It is also possible, that the application automatically opens the referenced sheet. And if a reference is not available always an error is reported, that is nothing special in XMATCH.</text:p>
      </office:annotation><text:change-end text:change-id="ct2579313763936"/></text:p>
        </text:list-item>
      </text:list>
      <text:p text:style-name="P3"><text:span text:style-name="Label">Semantics:</text:span><text:change-start text:change-id="ct2579307329472"/></text:p>
      <text:p text:style-name="Text_20_body"><text:span text:style-name="Label"><text:span text:style-name="T7">If a </text:span></text:span><text:span text:style-name="Label"><text:span text:style-name="T8">match is found XMATCH returns the relative position of the cell, thereby the first cell of </text:span></text:span><text:span text:style-name="Parameter_20_Name"><text:span text:style-name="T9">Lookup_array </text:span></text:span><text:span text:style-name="Label"><text:span text:style-name="T8">has </text:span></text:span><text:span text:style-name="Label"><text:span text:style-name="T10">position </text:span></text:span><text:span text:style-name="Label"><text:span text:style-name="T8">number 1.</text:span></text:span></text:p>
      <text:p text:style-name="P7"><text:span text:style-name="Label"><text:span text:style-name="T8">If no match is found </text:span></text:span><text:span text:style-name="Label"><text:span text:style-name="T11">the #N/A Error is returned.</text:span></text:span></text:p>
      <text:p text:style-name="Text_20_body"><text:span text:style-name="Label"><text:span text:style-name="T12">A property HOST-CASE-SENSITIVE (3.4) is ignored. The search</text:span></text:span><text:span text:style-name="Label"><text:span text:style-name="T13"> is case insensitive as default.</text:span></text:span><text:change-end text:change-id="ct2579307329472"/><text:change-start text:change-id="ct2579307332288"/></text:p>
      <text:p text:style-name="Text_20_body"><text:span text:style-name="Label"><text:span text:style-name="T13">A property <text:s/>HOST-SEARCH-CRITERIA-MUST-APPLY-TO-WHOLE-CELL is only evaluated for Match_mode 0. The Lookup</text:span></text:span><text:span text:style-name="Label"><text:span text:style-name="T14"> value must </text:span></text:span><text:span text:style-name="Label"><text:span text:style-name="T15">be equal</text:span></text:span><text:span text:style-name="Label"><text:span text:style-name="T14"> to the whole cell </text:span></text:span><text:span text:style-name="Label"><text:span text:style-name="T15">content</text:span></text:span><text:span text:style-name="Label"><text:span text:style-name="T14"> for a match in the other modes.</text:span></text:span><text:change-end text:change-id="ct2579307332288"/><text:change-start text:change-id="ct2579307329824"/></text:p>
      <text:p text:style-name="Text_20_body"><text:span text:style-name="Label"><text:span text:style-name="T13">Semantics of the parameters are:</text:span></text:span><text:change-end text:change-id="ct2579307329824"/></text:p>
      <text:list text:continue-numbering="true" text:style-name="BulletedList">
        <text:list-item>
          <text:p text:style-name="P8"><text:span text:style-name="Parameter_20_Name">Lookup_value</text:span>: The value to search f<text:span text:style-name="T16">or.</text:span><text:change-start text:change-id="ct2579307333696"/><text:span text:style-name="T16"> If ommited, XMATCH searches for an empty cell (4.7)</text:span><text:change-end text:change-id="ct2579307333696"/></text:p>
        </text:list-item>
        <text:list-item>
          <text:p text:style-name="P8"><text:span text:style-name="Parameter_20_Name"><text:span text:style-name="T3">L</text:span></text:span><text:span text:style-name="Parameter_20_Name">ookup_array</text:span>: <text:span text:style-name="Parameter_20_Name"><text:span text:style-name="T17">The </text:span></text:span><text:change-start text:change-id="ct2579453552976"/><text:span text:style-name="Parameter_20_Name"><text:span text:style-name="T17">1-dimensional </text:span></text:span><text:change-end text:change-id="ct2579453552976"/><text:span text:style-name="Parameter_20_Name"><text:span text:style-name="T17">array </text:span></text:span><text:change text:change-id="ct2579453540656"/><text:span text:style-name="Parameter_20_Name"><text:span text:style-name="T17">to search</text:span></text:span><text:change-start text:change-id="ct2579313760416"/><text:span text:style-name="Parameter_20_Name"><text:span text:style-name="T17"> in</text:span></text:span><text:change-end text:change-id="ct2579313760416"/>.</text:p>
        </text:list-item>
        <text:list-item>
          <text:p text:style-name="P8"><text:span text:style-name="Parameter_20_Name">Match</text:span><text:span text:style-name="Parameter_20_Name"><text:span text:style-name="T4">_mode</text:span></text:span><text:span text:style-name="Label">: </text:span><text:span text:style-name="Label"><text:span text:style-name="T18">Specif</text:span></text:span><text:change-start text:change-id="ct2579648159680"/><text:span text:style-name="Label"><text:span text:style-name="T19">ies</text:span></text:span><text:change-end text:change-id="ct2579648159680"/><text:change text:change-id="ct2579648170944"/><text:span text:style-name="Label"><text:span text:style-name="T18"> the match type: </text:span></text:span><text:change text:change-id="ct2579280791168"/><text:change-start text:change-id="ct2579541539872"/><text:span text:style-name="Label"><text:span text:style-name="T18">:</text:span></text:span><text:change-end text:change-id="ct2579541539872"/><text:change-start text:change-id="ct2579541546208"/></text:p>
        </text:list-item>
      </text:list>
      <text:p text:style-name="List_20_2_20_Start"><text:change-end text:change-id="ct2579541546208"/><text:change text:change-id="ct2579541545504"/><text:change-start text:change-id="ct2579541541280"/><text:soft-page-break/><text:span text:style-name="Parameter_20_Name"><text:span text:style-name="T20">0<text:tab/></text:span></text:span><text:span text:style-name="Label"><text:span text:style-name="T18">Exact match.</text:span></text:span></text:p>
      <text:list xml:id="list143751210878387" text:continue-numbering="true" text:style-name="BulletedList">
        <text:list-item>
          <text:list>
            <text:list-item>
              <text:p text:style-name="P9"><text:span text:style-name="Parameter_20_Name">-1</text:span><text:tab/><text:span text:style-name="T21">A</text:span><text:span text:style-name="Label"><text:span text:style-name="T22">pproximate</text:span></text:span><text:span text:style-name="Label"><text:span text:style-name="T18"> match. If </text:span></text:span><text:span text:style-name="Label"><text:span text:style-name="T22">an </text:span></text:span><text:span text:style-name="Label"><text:span text:style-name="T13">exact match was not</text:span></text:span><text:span text:style-name="Label"><text:span text:style-name="T18"> found, search for the largest value that is smaller than Lookup_value..</text:span></text:span><text:span text:style-name="Label"><text:span text:style-name="T23"> </text:span></text:span><text:span text:style-name="Label"><text:span text:style-name="T24">The search uses the ordering rules described below in Search_mode 2.</text:span></text:span></text:p>
            </text:list-item>
            <text:list-item>
              <text:p text:style-name="P9"><text:span text:style-name="Parameter_20_Name">1<text:tab/></text:span><text:span text:style-name="Label"><text:span text:style-name="T22">Approximate</text:span></text:span><text:span text:style-name="Label"><text:span text:style-name="T18"> match. If </text:span></text:span><text:span text:style-name="Label"><text:span text:style-name="T22">an </text:span></text:span><text:span text:style-name="Label"><text:span text:style-name="T13">exact match was not</text:span></text:span><text:span text:style-name="Label"><text:span text:style-name="T18"> found, </text:span></text:span><text:span text:style-name="Label"><text:span text:style-name="T25">search for the smallest value that is larger than Lookup_value. The search</text:span></text:span><text:span text:style-name="Label"><text:span text:style-name="T24"> uses the ordering rules described below in Search_mode 2.</text:span></text:span></text:p>
            </text:list-item>
            <text:list-item>
              <text:p text:style-name="P10"><text:span text:style-name="Parameter_20_Name">2<text:tab/></text:span><text:span text:style-name="Parameter_20_Name"><office:annotation loext:resolved="false">
          <dc:creator>Regina Henschel</dc:creator>
          <dc:date>2024-05-13T14:22:43.507000000</dc:date>
          <meta:creator-initials>RH</meta:creator-initials>
          <text:p text:style-name="Comment">Match_mode 2 can not be used together with binary search. We could either forbid this combination in a constrain or we specify that in case of such combination the application automatically switches to linear search.</text:p>
         </office:annotation></text:span><text:span text:style-name="Label"><text:span text:style-name="T18">A wildcard or a regular expression match. </text:span></text:span><text:span text:style-name="Label"><text:span text:style-name="T26">A regular expresssion match is only used, i</text:span></text:span><text:span text:style-name="Label"><text:span text:style-name="T27">f property HOST-USE-REGULAR-EXPRESSIONS (3.4) is used and is </text:span></text:span><text:span text:style-name="Label"><text:span text:style-name="T28">TRUE</text:span></text:span><text:span text:style-name="Label"><text:span text:style-name="T27">. </text:span></text:span><text:span text:style-name="Label"><text:span text:style-name="T26">In all other cases </text:span></text:span><text:span text:style-name="Label"><text:span text:style-name="T27">a wildcard match is used.</text:span></text:span><text:span text:style-name="Label"><text:span text:style-name="T18"><text:line-break/>T</text:span></text:span><text:span text:style-name="Label"><text:span text:style-name="T12">he regular expression can use mode modifieres to specify a case sensitive search.</text:span></text:span></text:p>
            </text:list-item>
          </text:list>
        </text:list-item>
        <text:list-item>
          <text:p text:style-name="P11"><text:span text:style-name="Parameter_20_Name"><text:span text:style-name="T20">Match_mode</text:span></text:span><text:span text:style-name="Label"><text:span text:style-name="T18"> defaults to </text:span></text:span><text:span text:style-name="Parameter_20_Name"><text:span text:style-name="T20">0</text:span></text:span><text:span text:style-name="Label"><text:span text:style-name="T18">.</text:span></text:span><text:change-end text:change-id="ct2579541541280"/></text:p>
        </text:list-item>
        <text:list-item>
          <text:p text:style-name="P12"><text:span text:style-name="Parameter_20_Name"><text:span text:style-name="T4">Search_mode: </text:span></text:span><text:span text:style-name="Parameter_20_Name"><text:span text:style-name="T5">Specif</text:span></text:span><text:change-start text:change-id="ct2579648146304"/><text:span text:style-name="Parameter_20_Name"><text:span text:style-name="T29">ies</text:span></text:span><text:change-end text:change-id="ct2579648146304"/><text:change text:change-id="ct2579648150528"/><text:span text:style-name="Parameter_20_Name"><text:span text:style-name="T5"> the search mode to use:</text:span></text:span></text:p>
          <text:list>
            <text:list-item>
              <text:p text:style-name="P8"><text:span text:style-name="Parameter_20_Name">1</text:span><text:span text:style-name="Label"><text:span text:style-name="T18"> </text:span></text:span><text:change text:change-id="ct2579648163904"/><text:change-start text:change-id="ct2579648157568"/><text:span text:style-name="Label"><text:span text:style-name="T18"><text:tab/></text:span></text:span><text:change-end text:change-id="ct2579648157568"/><text:span text:style-name="Label"><text:span text:style-name="T18">Perform a search starting at the first item</text:span></text:span><text:change-start text:change-id="ct2579541543392"/><text:span text:style-name="Label"><text:span text:style-name="T18"> in </text:span></text:span><text:span text:style-name="Parameter_20_Name"><text:span text:style-name="T20">Lookup_array</text:span></text:span><text:change-end text:change-id="ct2579541543392"/><text:span text:style-name="Label"><text:span text:style-name="T18">.</text:span></text:span><text:change text:change-id="ct2579541536704"/></text:p>
            </text:list-item>
            <text:list-item>
              <text:p text:style-name="P8"><text:span text:style-name="Parameter_20_Name">-1</text:span><text:span text:style-name="Label"><text:span text:style-name="T18"> </text:span></text:span><text:change text:change-id="ct2579648156160"/><text:change-start text:change-id="ct2579648151584"/><text:span text:style-name="Label"><text:span text:style-name="T18"><text:tab/></text:span></text:span><text:change-end text:change-id="ct2579648151584"/><text:span text:style-name="Label"><text:span text:style-name="T18"> Perform a reverse search starting at the last item</text:span></text:span><text:change-start text:change-id="ct2579541548320"/><text:span text:style-name="Label"><text:span text:style-name="T18"> in </text:span></text:span><text:span text:style-name="Parameter_20_Name"><text:span text:style-name="T20">Lookup_array</text:span></text:span><text:change-end text:change-id="ct2579541548320"/><text:span text:style-name="Label"><text:span text:style-name="T18">.</text:span></text:span></text:p>
            </text:list-item>
            <text:list-item>
              <text:p text:style-name="P8"><text:span text:style-name="Parameter_20_Name">2</text:span><text:span text:style-name="Label"><text:span text:style-name="T18"> </text:span></text:span><text:change text:change-id="ct2579648160032"/><text:change-start text:change-id="ct2579648160384"/><text:span text:style-name="Label"><text:span text:style-name="T18"><text:tab/></text:span></text:span><text:change-end text:change-id="ct2579648160384"/><text:span text:style-name="Label"><text:span text:style-name="T18"> Perform a binary search</text:span></text:span><text:change-start text:change-id="ct2579541540928"/><text:span text:style-name="Label"><text:span text:style-name="T18">.</text:span></text:span><text:change-end text:change-id="ct2579541540928"/><text:change text:change-id="ct2579541547264"/><text:change-start text:change-id="ct2579541551136"/><text:span text:style-name="Label"><text:span text:style-name="T18"> </text:span></text:span><text:span text:style-name="Label"><text:span text:style-name="T30">The</text:span></text:span><text:span text:style-name="Label"><text:span text:style-name="T18"> </text:span></text:span><text:span text:style-name="Parameter_20_Name"><text:span text:style-name="T20">Lookup_array </text:span></text:span><text:span text:style-name="Label"><text:span text:style-name="T18">is assumed to be sorted in </text:span></text:span><text:span text:style-name="Label"><text:span text:style-name="T31">ascending</text:span></text:span><text:span text:style-name="Label"><text:span text:style-name="T18"> order,</text:span></text:span><text:span text:style-name="Label"><text:span text:style-name="T18"><office:annotation loext:resolved="false">
           <dc:creator>Regina Henschel</dc:creator>
           <dc:date>2024-04-17T18:28:19.913000000</dc:date>
           <meta:creator-initials>RH</meta:creator-initials>
           <text:p text:style-name="Comment">The additional text is similar to that in the VLOOKUP and MATCH functions.</text:p>
          </office:annotation></text:span></text:span><text:span text:style-name="Label"><text:span text:style-name="T18"> with smaller Numbers before larger ones, smaller Text values before larger ones (e.g., "A" before "B", and "B" before "BA"), and FALSE before TRUE.<text:line-break/>If the types are mixed, Numbers are sorted before Text, and Text before Logicals; evaluators without a separate Logical type may include a Logical as a Number. </text:span></text:span><text:span text:style-name="Label"><text:span text:style-name="T32">Empty cells are sorted after non empty cells.</text:span></text:span><text:span text:style-name="Label"><text:span text:style-name="T18"> If </text:span></text:span><text:span text:style-name="Parameter_20_Name"><text:span text:style-name="T33">L</text:span></text:span><text:span text:style-name="Parameter_20_Name"><text:span text:style-name="T20">ookup_array</text:span></text:span><text:span text:style-name="Label"><text:span text:style-name="T18"> is not sorted </text:span></text:span><text:span text:style-name="Label"><text:span text:style-name="T34">in ascending order</text:span></text:span><text:span text:style-name="Label"><text:span text:style-name="T18">, the result is undetermined.</text:span></text:span><text:change-end text:change-id="ct2579541551136"/></text:p>
            </text:list-item>
            <text:list-item>
              <text:p text:style-name="P8"><text:span text:style-name="Parameter_20_Name">-2</text:span><text:span text:style-name="Label"><text:span text:style-name="T5"> </text:span></text:span><text:change text:change-id="ct2579648151936"/><text:change-start text:change-id="ct2579648152640"/><text:span text:style-name="Label"><text:span text:style-name="T5"><text:tab/></text:span></text:span><text:change-end text:change-id="ct2579648152640"/><text:span text:style-name="Label"><text:span text:style-name="T5"> Perform a binary search</text:span></text:span><text:change-start text:change-id="ct2579541547616"/><text:span text:style-name="Label"><text:span text:style-name="T5">.</text:span></text:span><text:change-end text:change-id="ct2579541547616"/><text:change text:change-id="ct2579541541632"/><text:change-start text:change-id="ct2579541541984"/><text:span text:style-name="Label"><text:span text:style-name="T5"> </text:span></text:span><text:span text:style-name="Label"><text:span text:style-name="T35">The</text:span></text:span><text:span text:style-name="Label"><text:span text:style-name="T5"> </text:span></text:span><text:span text:style-name="Parameter_20_Name"><text:span text:style-name="T36">Lookup_array</text:span></text:span><text:span text:style-name="Label"><text:span text:style-name="T5"> </text:span></text:span><text:span text:style-name="Label"><text:span text:style-name="T35">is</text:span></text:span><text:span text:style-name="Label"><text:span text:style-name="T5"> assumed to be sorted in </text:span></text:span><text:span text:style-name="Label"><text:span text:style-name="T37">descending</text:span></text:span><text:span text:style-name="Label"><text:span text:style-name="T5"> order. </text:span></text:span><text:span text:style-name="Label"><text:span text:style-name="T38">Such order is mirrored to ascending order. </text:span></text:span><text:span text:style-name="Label"><text:span text:style-name="T5">If </text:span></text:span><text:span text:style-name="Parameter_20_Name"><text:span text:style-name="T33">L</text:span></text:span><text:span text:style-name="Parameter_20_Name"><text:span text:style-name="T36">ookup_array</text:span></text:span><text:span text:style-name="Label"><text:span text:style-name="T5"> is not sorted </text:span></text:span><text:span text:style-name="Label"><text:span text:style-name="T39">in descending order</text:span></text:span><text:span text:style-name="Label"><text:span text:style-name="T5">, the result is undetermined.</text:span></text:span></text:p>
            </text:list-item>
            <text:list-item>
              <text:p text:style-name="P8"><text:span text:style-name="Parameter_20_Name"><text:span text:style-name="T36">Search:Mode</text:span></text:span><text:span text:style-name="Label"><text:span text:style-name="T5"> defaults to 1.</text:span></text:span><text:change-end text:change-id="ct2579541541984"/></text:p>
            </text:list-item>
          </text:list>
        </text:list-item>
      </text:list>
      <text:p text:style-name="P3"><text:change text:change-id="ct2579541544448"/><text:change-start text:change-id="ct2579541550080"/></text:p>
      <text:p text:style-name="P13">If <text:span text:style-name="Parameter_20_Name">Lookup_array</text:span> contains several cells with a matching value, then in case</text:p>
      <text:list text:style-name="List_20_1">
        <text:list-item>
          <text:p text:style-name="P14"><text:span text:style-name="Parameter_20_Name">Search_mode</text:span> <text:span text:style-name="T40">has value </text:span>1 or -1, the first match in search direction is used.</text:p>
        </text:list-item>
        <text:list-item>
          <text:p text:style-name="P14"><text:span text:style-name="Parameter_20_Name">Search_mode</text:span> <text:span text:style-name="T40">has value </text:span>2 <text:span text:style-name="T41">or -2</text:span>, the first match in direction from smaller to larger values is used.</text:p>
        </text:list-item>
      </text:list>
      <text:p text:style-name="P13">Note: Results may differ between evaluators when searching for logical values, as evaluators might have no separate Logical type.<text:change-end text:change-id="ct2579541550080"/></text:p>
      <text:p text:style-name="P3"><text:change text:change-id="ct2579541549024"/><text:change-start text:change-id="ct2579626798640"/><text:soft-page-break/></text:p>
      <text:p text:style-name="P15">The values returned may vary depending upon th<text:span text:style-name="T42">e </text:span><text:s/>HOST-SEARCH-CRITERIA-MUST-APPLY-TO-WHOLE-CELL. <text:span text:style-name="T43">(3.4)</text:span><text:change-end text:change-id="ct2579626798640"/></text:p>
      <text:p text:style-name="P16"><text:span text:style-name="Label">See also</text:span> MATCH <text:change text:change-id="ct2579626778928"/><text:change-start text:change-id="ct2579626784208"/><text:s/><text:span text:style-name="T44">6.14.9</text:span><text:change-end text:change-id="ct2579626784208"/>, <text:change-start text:change-id="ct2579626771536"/><text:span text:style-name="T45">OFFSET 6.14.11, </text:span><text:change-end text:change-id="ct2579626771536"/><text:span text:style-name="T46">XLOOKUP</text:span> <text:change-start text:change-id="ct2579626801104"/><text:span text:style-name="T45">6.14.nn</text:span><text:change-end text:change-id="ct2579626801104"/><text:change text:change-id="ct257962679899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haroni" svg:font-family="Aharoni" style:font-adornments="Bold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 style:font-adornments="Regular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zxx" fo:country="non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1.41mm" fo:margin-bottom="1.41mm" style:contextual-spacing="false" fo:hyphenation-ladder-count="no-limit" fo:hyphenation-keep="auto" loext:hyphenation-keep-type="column"/>
      <style:text-properties style:font-name="Liberation Sans1" fo:font-family="'Liberation Sans'" style:font-style-name="Regular" style:font-family-generic="swiss" style:font-pitch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8.47mm" fo:margin-bottom="2.12mm" style:contextual-spacing="false" fo:hyphenation-ladder-count="no-limit" fo:hyphenation-keep="auto" loext:hyphenation-keep-type="column" fo:break-before="page" fo:padding-left="0mm" fo:padding-right="0mm" fo:padding-top="2.12mm" fo:padding-bottom="0mm" fo:border-left="none" fo:border-right="none" fo:border-top="0.51pt solid #808080" fo:border-bottom="none" style:shadow="none" fo:keep-with-next="always"/>
      <style:text-properties fo:color="#2248e5" loext:opacity="100%" fo:font-size="18pt" fo:font-weight="bold" style:letter-kerning="true" style:font-size-asian="18pt" style:font-weight-asian="bold" style:font-name-complex="Arial1" style:font-family-complex="Arial" style:font-family-generic-complex="swiss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_20_1" style:next-style-name="Normal" style:default-outline-level="2" style:class="text">
      <style:paragraph-properties fo:margin-top="4.23mm" fo:margin-bottom="0mm" style:contextual-spacing="false" fo:hyphenation-ladder-count="no-limit" fo:hyphenation-keep="auto" loext:hyphenation-keep-type="column" fo:break-before="auto" fo:break-after="auto" fo:padding="0mm" fo:border="none" style:shadow="none"/>
      <style:text-properties fo:font-size="14pt" style:font-size-asian="14pt" style:font-size-complex="14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_20_2" style:next-style-name="Normal" style:default-outline-level="3" style:class="text">
      <style:paragraph-properties fo:hyphenation-ladder-count="no-limit" fo:hyphenation-keep="auto" loext:hyphenation-keep-type="column"/>
      <style:text-properties fo:font-size="13pt" style:font-size-asian="13pt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List" style:display-name="Bullet List" style:family="paragraph" style:parent-style-name="Text_20_body" style:list-style-name="BulletedList"/>
    <style:style style:name="Text_20_body_20_keep_20_with_20_next_20_paragraph" style:display-name="Text body keep with next paragraph" style:family="paragraph" style:parent-style-name="Text_20_body" style:master-page-name="">
      <style:paragraph-properties style:page-number="auto" fo:keep-with-next="always"/>
    </style:style>
    <style:style style:name="Table" style:family="paragraph" style:parent-style-name="Caption" style:class="extra">
      <style:paragraph-properties fo:text-align="center" style:justify-single-word="false" fo:keep-with-next="always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oposalAuthorNote" style:family="paragraph" style:parent-style-name="Standard">
      <style:text-properties fo:color="#008000" loext:opacity="100%" fo:font-size="14pt" fo:font-style="italic"/>
    </style:style>
    <style:style style:name="Comment" style:family="paragraph" style:parent-style-name="Standard" style:class="extra">
      <style:paragraph-properties fo:margin-left="0.99mm" fo:margin-right="0.99mm" fo:margin-top="0.99mm" fo:margin-bottom="0mm" style:contextual-spacing="false"/>
      <style:text-properties fo:font-size="10pt" style:font-size-asian="10pt" style:font-size-complex="10pt"/>
    </style:style>
    <style:style style:name="List_20_Indent" style:display-name="List Indent" style:family="paragraph" style:parent-style-name="Text_20_body" style:list-style-name="" style:class="text">
      <loext:graphic-properties draw:fill="none" draw:fill-color="#729fcf"/>
      <style:paragraph-properties fo:margin-left="20mm" fo:margin-right="0mm" fo:margin-top="0mm" fo:margin-bottom="2.47mm" style:contextual-spacing="false" fo:line-height="115%" fo:text-indent="-10mm" style:auto-text-indent="false" fo:background-color="transparent">
        <style:tab-stops/>
      </style:paragraph-properties>
    </style:style>
    <style:style style:name="List_20_2" style:display-name="List 2" style:family="paragraph" style:parent-style-name="List" style:class="list">
      <style:paragraph-properties fo:margin-left="12.7mm" fo:margin-top="0mm" fo:margin-bottom="2.12mm" style:contextual-spacing="false" fo:text-indent="-6.35mm" style:auto-text-indent="false"/>
    </style:style>
    <style:style style:name="List_20_2_20_Start" style:display-name="List 2 Start" style:family="paragraph" style:parent-style-name="List_20_2" style:next-style-name="List_20_2_20_Cont." style:class="list"/>
    <style:style style:name="List_20_2_20_Cont." style:display-name="List 2 Cont." style:family="paragraph" style:parent-style-name="List_20_2" style:class="list"/>
    <style:style style:name="List_20_2_20_End" style:display-name="List 2 End" style:family="paragraph" style:parent-style-name="List_20_2" style:next-style-name="List_20_1_20_Cont." style:class="list"/>
    <style:style style:name="List_20_1_20_Cont." style:display-name="List 1 Cont." style:family="paragraph" style:parent-style-name="List" style:class="list">
      <style:paragraph-properties fo:margin-left="6.35mm" fo:margin-top="0mm" fo:margin-bottom="2.12mm" style:contextual-spacing="false" fo:text-indent="0mm" style:auto-text-indent="false"/>
    </style:style>
    <style:style style:name="Label" style:family="text">
      <style:text-properties fo:font-weight="bold" fo:background-color="transparent"/>
    </style:style>
    <style:style style:name="Value_20_Type" style:display-name="Value Type" style:family="text">
      <style:text-properties fo:color="#5c2d91" loext:opacity="100%" style:font-name="Arial1" fo:font-family="Arial" style:font-family-generic="swiss" style:font-pitch="variable" fo:font-size="10pt" fo:language="en" fo:country="US" fo:font-style="italic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ameter_20_Name" style:display-name="Parameter Name" style:family="text">
      <style:text-properties fo:color="#610506" loext:opacity="100%" style:font-name="Arial1" fo:font-family="Arial" style:font-family-generic="swiss" style:font-pitch="variable" fo:font-size="10pt" fo:language="en" fo:country="US" fo:font-style="italic" fo:font-weight="bold" style:font-name-asian="Times New Roman" style:font-family-asian="'Times New Roman'" style:font-family-generic-asian="roman" style:font-pitch-asian="variable" style:font-size-asian="10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1"/>
      </text:list-level-style-bullet>
    </text:list-style>
    <text:list-style style:name="BulletedList">
      <text:list-level-style-bullet text:level="1" text:style-name="Bullet_20_Symbols" loext:num-list-format="%1%" text:bullet-char="•">
        <style:list-level-properties text:min-label-width="6.4mm"/>
        <style:text-properties style:font-name="StarSymbol"/>
      </text:list-level-style-bullet>
      <text:list-level-style-number text:level="2" text:style-name="Numbering_20_Symbols" loext:num-list-format="%2%" style:num-format="">
        <style:list-level-properties text:space-before="6.41mm" text:min-label-width="6.4mm"/>
      </text:list-level-style-number>
      <text:list-level-style-bullet text:level="3" text:style-name="Bullet_20_Symbols" loext:num-list-format="%3%" text:bullet-char="•">
        <style:list-level-properties text:space-before="12.81mm" text:min-label-width="6.4mm"/>
        <style:text-properties style:font-name="Aharoni"/>
      </text:list-level-style-bullet>
      <text:list-level-style-bullet text:level="4" text:style-name="Bullet_20_Symbols" loext:num-list-format="%4%" text:bullet-char="•">
        <style:list-level-properties text:space-before="19.21mm" text:min-label-width="6.4mm"/>
        <style:text-properties style:font-name="Aharoni"/>
      </text:list-level-style-bullet>
      <text:list-level-style-bullet text:level="5" text:style-name="Bullet_20_Symbols" loext:num-list-format="%5%" text:bullet-char="•">
        <style:list-level-properties text:space-before="20mm" text:min-label-width="4.99mm"/>
        <style:text-properties style:font-name="Aharoni"/>
      </text:list-level-style-bullet>
      <text:list-level-style-bullet text:level="6" text:style-name="Bullet_20_Symbols" loext:num-list-format="%6%" text:bullet-char="•">
        <style:list-level-properties text:space-before="25.01mm" text:min-label-width="4.99mm"/>
        <style:text-properties style:font-name="Aharoni"/>
      </text:list-level-style-bullet>
      <text:list-level-style-bullet text:level="7" text:style-name="Bullet_20_Symbols" loext:num-list-format="%7%" text:bullet-char="•">
        <style:list-level-properties text:space-before="30.01mm" text:min-label-width="4.99mm"/>
        <style:text-properties style:font-name="Aharoni"/>
      </text:list-level-style-bullet>
      <text:list-level-style-bullet text:level="8" text:style-name="Bullet_20_Symbols" loext:num-list-format="%8%" text:bullet-char="•">
        <style:list-level-properties text:space-before="35.02mm" text:min-label-width="4.99mm"/>
        <style:text-properties style:font-name="Aharoni"/>
      </text:list-level-style-bullet>
      <text:list-level-style-bullet text:level="9" text:style-name="Bullet_20_Symbols" loext:num-list-format="%9%" text:bullet-char="•">
        <style:list-level-properties text:space-before="40.01mm" text:min-label-width="4.99mm"/>
        <style:text-properties style:font-name="Aharoni"/>
      </text:list-level-style-bullet>
      <text:list-level-style-bullet text:level="10" text:style-name="Bullet_20_Symbols" loext:num-list-format="%10%" text:bullet-char="•">
        <style:list-level-properties text:space-before="45.02mm" text:min-label-width="4.99mm"/>
        <style:text-properties style:font-name="Aharoni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6T17:17:48.645000000</meta:creation-date>
    <dc:date>2024-05-13T14:37:50.606000000</dc:date>
    <meta:editing-duration>PT1H52M9S</meta:editing-duration>
    <meta:editing-cycles>10</meta:editing-cycles>
    <meta:generator>LOmyBuild/24.8.0.0.alpha0$Windows_X86_64 LibreOffice_project/cfb29aa1052d792fec49b87e3b3726987bd0fcd9</meta:generator>
    <dc:creator>Regina Henschel</dc:creator>
    <meta:document-statistic meta:table-count="0" meta:image-count="0" meta:object-count="0" meta:page-count="3" meta:paragraph-count="39" meta:word-count="602" meta:character-count="3654" meta:non-whitespace-character-count="3089"/>
  </office:meta>
</office:document-meta>
</file>