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141cm" fo:margin-bottom="0cm"/>
    </style:style>
    <style:style style:name="P2" style:family="paragraph" style:parent-style-name="Bullet_20_List" style:list-style-name="BulletedList"/>
    <style:style style:name="P3" style:family="paragraph" style:parent-style-name="Bullet_20_List" style:list-style-name="BulletedList">
      <style:paragraph-properties fo:background-color="#f0fff0"/>
    </style:style>
    <style:style style:name="P4" style:family="paragraph" style:parent-style-name="Bullet_20_List" style:list-style-name="BulletedList">
      <style:paragraph-properties fo:margin-left="0cm" fo:margin-right="0cm" fo:margin-top="0.102cm" fo:margin-bottom="0.10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List_20_Indent" style:list-style-name="BulletedList"/>
    <style:style style:name="P6" style:family="paragraph" style:parent-style-name="Text_20_body" style:list-style-name="Numbering_20_1">
      <style:paragraph-properties fo:margin-top="0.141cm" fo:margin-bottom="0cm"/>
    </style:style>
    <style:style style:name="P7" style:family="paragraph" style:parent-style-name="Text_20_body" style:list-style-name="BulletedList"/>
    <style:style style:name="P8" style:family="paragraph" style:parent-style-name="Text_20_body" style:list-style-name="L1"/>
    <style:style style:name="P9" style:family="paragraph" style:parent-style-name="Text_20_body" style:list-style-name="List_20_1"/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Liberation Serif" style:font-size-complex="12pt"/>
    </style:style>
    <style:style style:name="T2" style:family="text">
      <style:text-properties style:use-window-font-color="tru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weight="normal" fo:background-color="transparent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background-color="transparent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oposalAuthorNote">In 3.4 Host-Defined Behaviors add in item HOST-USE-WILDCARDS after the existing text</text:p>
      <text:list text:style-name="Numbering_20_1">
        <text:list-item>
          <text:list>
            <text:list-item>
              <text:p text:style-name="P6">The asterisk (*, U+002A) represents any number of characters.</text:p>
            </text:list-item>
            <text:list-item>
              <text:p text:style-name="P6">The question mark (?, U+003F) represents any single character.</text:p>
            </text:list-item>
            <text:list-item>
              <text:p text:style-name="P6">The tilde (~, U+007E) placed before a wildcard character cancels the effect of a wildcard and turns it into a literal asterisk (~*), a literal question mark (~?), or a literal tilde (~~).</text:p>
            </text:list-item>
          </text:list>
        </text:list-item>
      </text:list>
      <text:p text:style-name="P1"/>
      <text:p text:style-name="ProposalAuthorNote">In 5.6 Functions and Function Parameters, add the following Note at the end</text:p>
      <text:p text:style-name="ProposalAuthorNote"/>
      <text:list xml:id="list904452925" text:style-name="BulletedList">
        <text:list-header>
          <text:p text:style-name="P3"><text:span text:style-name="Note_20_Label">Note:</text:span> Some functions such as XLOOKUP <office:annotation office:name="__Annotation__5308_2749853569">
       <dc:creator>Regina Henschel</dc:creator>
       <dc:date>2024-04-19T11:10:25.477000000</dc:date>
       <text:p>That is intended to be a reference.</text:p>
      </office:annotation>(<text:bookmark-ref text:reference-format="text" text:ref-name="__RefHeading___Toc65836_430034167">6.14.nn XLOOKUP</text:bookmark-ref>) <office:annotation-end office:name="__Annotation__5308_2749853569"/>have multiple optional parameters, and, typically, earlier optional parameters can be omitted as empty parameters by writing consecutive semicolons (e.g, ;;) in order to pass a later parameter. </text:p>
        </text:list-header>
      </text:list>
      <text:p text:style-name="Text_20_body"/>
      <text:p text:style-name="ProposalAuthorNote">Add in ODF Part 4 (OpenFormula) as new section in 6.14 Lookup Functions:</text:p>
      <text:h text:style-name="Heading_20_3" text:outline-level="3"><text:bookmark-start text:name="__RefHeading___Toc65836_430034167"/><text:reference-mark-start text:name="XLOOKUP"/>6.14.nn XLOOKUP<text:bookmark-end text:name="__RefHeading___Toc65836_430034167"/><text:reference-mark-end text:name="XLOOKUP"/></text:h>
      <text:p text:style-name="Text_20_body"><text:span text:style-name="Label">Summary:</text:span> The XLOOKUP function is recommended as a replacement for the following functions included in earlier editions of this standard: VLOOKUP (6.14.12), HLOOKUP (6.14.5), and LOOKUP (6.14.8). XLOOKUP supports approximate and exact matching, wildcards (* ?) for partial matches, and lookups in vertical or horizontal ranges. XLOOKUP can perform a reverse search and offers a fast binary search option for working with large datasets.</text:p>
      <text:p text:style-name="Text_20_body"><text:span text:style-name="Label">Syntax:</text:span> XLOOKUP( [<text:span text:style-name="Value_20_Type">Any</text:span> <text:span text:style-name="Parameter_20_Name">Lookup_value]</text:span> ; <text:span text:style-name="Value_20_Type">ForceArray</text:span> <text:span text:style-name="Value_20_Type">Reference|Array</text:span> <text:span text:style-name="Parameter_20_Name">Lookup_array</text:span> ; <text:span text:style-name="Value_20_Type">ForceArray</text:span><text:span text:style-name="Parameter_20_Name"> </text:span><text:span text:style-name="Value_20_Type">Reference|Array</text:span><text:span text:style-name="Parameter_20_Name"> Return_array <text:s/></text:span>[ ; [ <text:span text:style-name="Value_20_Type">Any</text:span> <text:span text:style-name="Parameter_20_Name">If_not_found </text:span><text:span text:style-name="Parameter_20_Name"><text:span text:style-name="T2">]</text:span></text:span><text:span text:style-name="Parameter_20_Name"><text:span text:style-name="T3"> </text:span></text:span><text:span text:style-name="Parameter_20_Name"><text:span text:style-name="T2">[</text:span></text:span><text:span text:style-name="Parameter_20_Name"><text:span text:style-name="T3"> </text:span></text:span><text:span text:style-name="Parameter_20_Name"><text:span text:style-name="T4">; </text:span></text:span><text:span text:style-name="Parameter_20_Name"><text:span text:style-name="T2">[</text:span></text:span><text:span text:style-name="Parameter_20_Name"><text:span text:style-name="T4"> </text:span></text:span><text:span text:style-name="Value_20_Type">Integer</text:span><text:span text:style-name="Parameter_20_Name"> Match_mode = 0</text:span><text:span text:style-name="Parameter_20_Name"><text:span text:style-name="T2"> ] [ </text:span></text:span><text:span text:style-name="Parameter_20_Name"><text:span text:style-name="T4">;</text:span></text:span><text:span text:style-name="Parameter_20_Name"> </text:span><text:span text:style-name="Value_20_Type">Integer</text:span><text:span text:style-name="Parameter_20_Name"> Search_mode = 1</text:span> ] ] ] )</text:p>
      <text:p text:style-name="Text_20_body"><text:span text:style-name="Label">Returns:</text:span><text:span text:style-name="Value_20_Type"> Any</text:span></text:p>
      <text:p text:style-name="Text_20_body"><text:span text:style-name="Label">Constraints:</text:span></text:p>
      <text:list text:continue-numbering="true" text:style-name="BulletedList">
        <text:list-item>
          <text:p text:style-name="P4"><text:span text:style-name="T1">The</text:span> <text:span text:style-name="Parameter_20_Name">Lookup_array</text:span> s<text:span text:style-name="T1">hall be an 1-dimensional array in either a row or a column. If </text:span><text:span text:style-name="Parameter_20_Name">Lookup_array</text:span><text:span text:style-name="T1"> is in a row, the number of its columns shall be the same as in </text:span><text:span text:style-name="Parameter_20_Name">Return_array</text:span><text:span text:style-name="T1">. If </text:span><text:span text:style-name="Parameter_20_Name">Lookup_array</text:span><text:span text:style-name="T1"> is in a column, the number of its rows shall be the same as in </text:span><text:span text:style-name="Parameter_20_Name">Return_array</text:span><text:span text:style-name="T1">.</text:span></text:p>
        </text:list-item>
        <text:list-item>
          <text:p text:style-name="P4"><text:span text:style-name="T1">Values of </text:span><text:span text:style-name="Parameter_20_Name">Match_mode</text:span> are restricted to the set {-1, 0, 1, 2}.</text:p>
        </text:list-item>
        <text:list-item>
          <text:p text:style-name="P4">Values of <text:span text:style-name="Parameter_20_Name">Search_mode</text:span> are restricted to the set {1, -1, 2, -2}.</text:p>
        </text:list-item>
        <text:list-item>
          <text:p text:style-name="P4"><text:span text:style-name="Parameter_20_Name">Match_mode</text:span> value 2 shall not be used together with <text:s/><text:span text:style-name="Parameter_20_Name">Search_mode</text:span> value 2 or -2.</text:p>
        </text:list-item>
      </text:list>
      <text:p text:style-name="Text_20_body"><text:span text:style-name="Label">Semantics:</text:span></text:p>
      <text:p text:style-name="Text_20_body"><text:span text:style-name="Label"><text:span text:style-name="T11">If a match is found XLOOKUP returns a reference of value type </text:span></text:span><text:span text:style-name="Value_20_Type"><text:span text:style-name="T11">Reference</text:span></text:span><text:span text:style-name="Label"><text:span text:style-name="T11"> to the cell in </text:span></text:span><text:span text:style-name="Parameter_20_Name"><text:span text:style-name="T12">Return_array</text:span></text:span><text:span text:style-name="Label"><text:span text:style-name="T11">, that has the same relative position as the cell of the matching value has in the </text:span></text:span><text:span text:style-name="Parameter_20_Name"><text:span text:style-name="T12">Lookup_array</text:span></text:span><text:span text:style-name="Label"><text:span text:style-name="T11">.</text:span></text:span></text:p>
      <text:p text:style-name="Text_20_body"><text:span text:style-name="Label"><text:span text:style-name="T11">If no match is found the return value depends on the </text:span></text:span><text:span text:style-name="Parameter_20_Name"><text:span text:style-name="T12">If_not_found</text:span></text:span><text:span text:style-name="Label"><text:span text:style-name="T11"> parameter.</text:span></text:span></text:p>
      <text:p text:style-name="Text_20_body"><text:span text:style-name="Label"><text:span text:style-name="T6">T</text:span></text:span><text:span text:style-name="Label"><text:span text:style-name="T7">he host-defined property HOST-CASE-SENSITIVE (3.4) is ignored. The search is case-insensitive by default.</text:span></text:span></text:p>
      <text:p text:style-name="Text_20_body"><text:soft-page-break/><text:span text:style-name="Label"><text:span text:style-name="T6">T</text:span></text:span><text:span text:style-name="Label"><text:span text:style-name="T7">he host-defined property HOST-SEARCH-CRITERIA-MUST-APPLY-TO-WHOLE-CELL is only evaluated for </text:span></text:span><text:span text:style-name="Parameter_20_Name"><text:span text:style-name="T12">Match_mode</text:span></text:span><text:span text:style-name="Label"><text:span text:style-name="T7"> value 0. For all other values of </text:span></text:span><text:span text:style-name="Parameter_20_Name"><text:span text:style-name="T12">Match_mode</text:span></text:span><text:span text:style-name="Label"><text:span text:style-name="T7">, </text:span></text:span><text:span text:style-name="Parameter_20_Name"><text:span text:style-name="T12">Lookup_value</text:span></text:span><text:span text:style-name="Label"><text:span text:style-name="T7"> must be equal to the whole cell content for there to be a match.</text:span></text:span></text:p>
      <text:p text:style-name="Text_20_body"><text:span text:style-name="Label"><text:span text:style-name="T11">Semantics of the parameters are:</text:span></text:span></text:p>
      <text:list text:continue-numbering="true" text:style-name="BulletedList">
        <text:list-item>
          <text:p text:style-name="P2"><text:span text:style-name="Parameter_20_Name">Lookup_value</text:span>: The value to search for. <text:span text:style-name="T4">If omitted, XLOOKUP searches for an empty cell (4.7).</text:span></text:p>
        </text:list-item>
        <text:list-item>
          <text:p text:style-name="P2"><text:span text:style-name="Parameter_20_Name">Lookup_array</text:span>: <text:span text:style-name="T4">The 1-dimensional array in which to search</text:span>.</text:p>
        </text:list-item>
        <text:list-item>
          <text:p text:style-name="P2"><text:span text:style-name="Parameter_20_Name">Return_array</text:span>: <text:span text:style-name="T4">The array from which </text:span>to build the return value.</text:p>
        </text:list-item>
        <text:list-item>
          <text:p text:style-name="P2"><text:span text:style-name="Parameter_20_Name">If_not_found</text:span>: Where a valid match is not found, return the value supplied in <text:span text:style-name="Parameter_20_Name">If_not_found.<text:line-break/></text:span>If a valid match is not found and <text:span text:style-name="Parameter_20_Name">If_not_found</text:span> is omitted, the #N/A Error (5.12) is returned.</text:p>
        </text:list-item>
        <text:list-item>
          <text:p text:style-name="P2"><text:span text:style-name="Parameter_20_Name">Match_mode</text:span><text:span text:style-name="Label">: </text:span><text:span text:style-name="Label"><text:span text:style-name="T7">Specifies the match type: </text:span></text:span></text:p>
          <text:list>
            <text:list-item>
              <text:p text:style-name="P5"><text:span text:style-name="Parameter_20_Name">0<text:tab/></text:span><text:span text:style-name="Label"><text:span text:style-name="T7">Exact match.</text:span></text:span></text:p>
            </text:list-item>
            <text:list-item>
              <text:p text:style-name="P5"><text:span text:style-name="Parameter_20_Name">-1</text:span><text:tab/>A<text:span text:style-name="Label"><text:span text:style-name="T7">pproximate match. If an exact match was not found, search for the largest value that is smaller than </text:span></text:span><text:span text:style-name="Parameter_20_Name"><text:span text:style-name="T12">Lookup_value</text:span></text:span><text:span text:style-name="Label"><text:span text:style-name="T7">. </text:span></text:span><text:span text:style-name="Label"><text:span text:style-name="T6">The search uses the ordering rules described below in </text:span></text:span><text:span text:style-name="Parameter_20_Name"><text:span text:style-name="T13">Search_mode</text:span></text:span><text:span text:style-name="Label"><text:span text:style-name="T6"> value 2.</text:span></text:span></text:p>
            </text:list-item>
            <text:list-item>
              <text:p text:style-name="P5"><text:span text:style-name="Parameter_20_Name">1<text:tab/></text:span><text:span text:style-name="Label"><text:span text:style-name="T7">Approximate match. If an exact match was not found, search for the smallest value that is larger than </text:span></text:span><text:span text:style-name="Parameter_20_Name"><text:span text:style-name="T12">Lookup_value</text:span></text:span><text:span text:style-name="Label"><text:span text:style-name="T7">. The search</text:span></text:span><text:span text:style-name="Label"><text:span text:style-name="T6"> uses the ordering rules described below in </text:span></text:span><text:span text:style-name="Parameter_20_Name"><text:span text:style-name="T13">Search_mode</text:span></text:span><text:span text:style-name="Label"><text:span text:style-name="T6"> value 2.</text:span></text:span></text:p>
            </text:list-item>
            <text:list-item>
              <text:p text:style-name="P5"><text:span text:style-name="Parameter_20_Name">2<text:tab/></text:span><text:span text:style-name="Label"><text:span text:style-name="T7">A wildcard or a regular expression match. A regular expression match is only used, if host-defined property HOST-USE-REGULAR-EXPRESSIONS (3.4) is used and is TRUE. In all other cases a wildcard is used, overriding any setting of host-defined property HOST-USE-WILDCARDS.<text:line-break/>The regular expression can use mode modifiers to specify a case-sensitive search.</text:span></text:span></text:p>
            </text:list-item>
          </text:list>
        </text:list-item>
      </text:list>
      <text:p text:style-name="List_20_Indent"><text:span text:style-name="Parameter_20_Name"><text:span text:style-name="T12">Match_mode</text:span></text:span><text:span text:style-name="Label"><text:span text:style-name="T7"> defaults to value </text:span></text:span><text:span text:style-name="Parameter_20_Name">0</text:span><text:span text:style-name="Label"><text:span text:style-name="T7">.</text:span></text:span></text:p>
      <text:list text:continue-numbering="true" text:style-name="BulletedList">
        <text:list-item>
          <text:p text:style-name="P7"><text:span text:style-name="Parameter_20_Name">Search_mode:</text:span> Specifies the search mode to use:</text:p>
        </text:list-item>
      </text:list>
      <text:p text:style-name="List_20_Indent"><text:span text:style-name="Parameter_20_Name">1</text:span><text:span text:style-name="Label"><text:span text:style-name="T7"> <text:tab/>Perform a search starting at the first item in </text:span></text:span><text:span text:style-name="Parameter_20_Name"><text:span text:style-name="T12">Lookup_array</text:span></text:span><text:span text:style-name="Label"><text:span text:style-name="T7">.</text:span></text:span></text:p>
      <text:p text:style-name="List_20_Indent"><text:span text:style-name="Parameter_20_Name">-1<text:tab/></text:span><text:span text:style-name="Label"><text:span text:style-name="T7">Perform a reverse search starting at the last item in </text:span></text:span><text:span text:style-name="Parameter_20_Name"><text:span text:style-name="T12">Lookup_array</text:span></text:span><text:span text:style-name="Label"><text:span text:style-name="T7">.</text:span></text:span></text:p>
      <text:p text:style-name="List_20_Indent"><text:span text:style-name="Parameter_20_Name">2<text:tab/></text:span><text:span text:style-name="Label"><text:span text:style-name="T7">Perform a binary search. The </text:span></text:span><text:span text:style-name="Parameter_20_Name">Lookup_array</text:span> <text:span text:style-name="Label"><text:span text:style-name="T7">is assumed to</text:span></text:span><text:span text:style-name="T7"> be sorted in </text:span><text:span text:style-name="Label"><text:span text:style-name="T9">ascending</text:span></text:span> order, with smaller Numbers before larger ones, smaller Text values before larger ones (e.g., "A" before "B", and "B" before "BA"), and FALSE before TRUE.<text:line-break/>If the types are mixed, Numbers are sorted before Text, and Text before Logicals; evaluators without a separate Logical type may include a Logical as a Number. Empty cells are sorted after non-empty cells. If<text:span text:style-name="Label"><text:span text:style-name="T7"> </text:span></text:span><text:span text:style-name="Parameter_20_Name"><text:span text:style-name="T12">Lookup_array</text:span></text:span><text:span text:style-name="Label"><text:span text:style-name="T7"> is not sorted in ascending order, the result is </text:span></text:span><text:span text:style-name="Label"><text:span text:style-name="T7"><office:annotation office:name="__Annotation__2088_2773252584">
       <dc:creator>Francis Cave</dc:creator>
       <dc:date>2024-06-13T15:35:30.004000000</dc:date>
       <text:p text:style-name="P10"><text:span text:style-name="T15">Regina's original term here was "undetermined", which in English means "not yet defined" and therefore I think is inappropriate in a standard. The term "indeterminate" would be better than "undetermined", but in my view not as good as "implementation-dependent", which allows an implementation to make its own choice as to how to handle such a circumstance.</text:span></text:p>
      </office:annotation></text:span></text:span><text:span text:style-name="Label"><text:span text:style-name="T7">implementation-dependent</text:span></text:span><office:annotation-end office:name="__Annotation__2088_2773252584"/><text:span text:style-name="Label"><text:span text:style-name="T7">.</text:span></text:span></text:p>
      <text:p text:style-name="List_20_Indent"><text:span text:style-name="Parameter_20_Name">-2<text:tab/></text:span><text:span text:style-name="Label"><text:span text:style-name="T4">Perform a binary search. The </text:span></text:span><text:span text:style-name="Parameter_20_Name">Lookup_array</text:span><text:span text:style-name="Label"><text:span text:style-name="T4"> is assumed to be sorted in </text:span></text:span><text:span text:style-name="Label"><text:span text:style-name="T9">descending</text:span></text:span><text:span text:style-name="Label"><text:span text:style-name="T4"> order, i.e. the reverse of ascending order. If </text:span></text:span><text:span text:style-name="Parameter_20_Name"><text:span text:style-name="T12">Lookup_array</text:span></text:span><text:span text:style-name="Label"><text:span text:style-name="T4"> is not sorted in descending order, the result is </text:span></text:span><text:span text:style-name="Label"><text:span text:style-name="T4"><office:annotation office:name="__Annotation__2089_2773252584">
       <dc:creator>Francis Cave</dc:creator>
       <dc:date>2024-06-13T15:37:40.946000000</dc:date>
       <text:p text:style-name="P10"><text:span text:style-name="T15">See my comment above.</text:span></text:p>
      </office:annotation></text:span></text:span><text:span text:style-name="Label"><text:span text:style-name="T4">implementation-dependent</text:span></text:span><office:annotation-end office:name="__Annotation__2089_2773252584"/><text:span text:style-name="Label"><text:span text:style-name="T4">.</text:span></text:span></text:p>
      <text:p text:style-name="List_20_Indent"><text:span text:style-name="Parameter_20_Name"><text:span text:style-name="T12">Search_mode</text:span></text:span><text:span text:style-name="Label"><text:span text:style-name="T4"> defaults to value </text:span></text:span><text:span text:style-name="Parameter_20_Name"><text:span text:style-name="T12">1</text:span></text:span><text:span text:style-name="Label"><text:span text:style-name="T4">.</text:span></text:span></text:p>
      <text:p text:style-name="Text_20_body"><text:soft-page-break/>If <text:span text:style-name="Parameter_20_Name">Lookup_array</text:span> contains several cells with a matching value, then:</text:p>
      <text:list text:style-name="L1">
        <text:list-item>
          <text:p text:style-name="P8">in case <text:span text:style-name="Parameter_20_Name">Search_mode</text:span> has value 1 or -1, the first match in search direction is used.</text:p>
        </text:list-item>
      </text:list>
      <text:list text:style-name="List_20_1">
        <text:list-item>
          <text:p text:style-name="P9"><text:span text:style-name="T14">in case </text:span><text:span text:style-name="Parameter_20_Name">Search_mode</text:span> has value 2 or -2, the first match in direction from smaller to larger values is used.</text:p>
        </text:list-item>
      </text:list>
      <text:p text:style-name="Note"><text:span text:style-name="Note_20_Label">Note:</text:span> Results may differ between evaluators when searching for logical values, as evaluators might have no separate Logical type.</text:p>
      <text:p text:style-name="Text_20_body">The values returned may vary depending upon th<text:span text:style-name="T10">e host-defined property</text:span> HOST-SEARCH-CRITERIA-MUST-APPLY-TO-WHOLE-CELL. (3.4)</text:p>
      <text:p text:style-name="Text_20_body"><text:span text:style-name="Label">See also</text:span> HLOOKUP 6.14.5, INDEX 6.14.6, MATCH 6.14.9, VLOOKUP 6.14.12, LOOKUP 6.14.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141cm" fo:margin-bottom="0.141cm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fo:hyphenation-ladder-count="no-limit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Bullet_20_List" style:display-name="Bullet List" style:family="paragraph" style:parent-style-name="Text_20_body" style:list-style-name="BulletedList">
      <style:paragraph-properties fo:margin-left="1cm" fo:text-indent="-1cm" style:auto-text-indent="false">
        <style:tab-stops>
          <style:tab-stop style:position="1cm"/>
        </style:tab-stops>
      </style:paragraph-properties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oposalAuthorNote" style:family="paragraph" style:parent-style-name="Standard">
      <style:text-properties fo:color="#008000" fo:font-size="14pt" fo:font-style="italic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Indent" style:display-name="List Indent" style:family="paragraph" style:parent-style-name="Text_20_body" style:list-style-name="" style:class="text">
      <style:paragraph-properties fo:margin-left="2cm" fo:margin-right="0cm" fo:margin-top="0cm" fo:margin-bottom="0.247cm" fo:line-height="115%" fo:text-indent="-1cm" style:auto-text-indent="false" fo:background-color="transparent">
        <style:tab-stops/>
      </style:paragraph-properties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SO_20_Keyword" style:display-name="ISO Keyword" style:family="text">
      <style:text-properties fo:font-variant="normal" fo:text-transform="none" fo:background-color="transparent"/>
    </style:style>
    <style:style style:name="Note_20_Label" style:display-name="Note Label" style:family="text" style:parent-style-name="Label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style:font-name="StarSymbol"/>
      </text:list-level-style-bullet>
      <text:list-level-style-number text:level="2" text:style-name="Numbering_20_Symbols" style:num-format="">
        <style:list-level-properties/>
      </text:list-level-style-number>
      <text:list-level-style-number text:level="3" text:style-name="Numbering_20_Symbols" style:num-format="">
        <style:list-level-properties text:space-before="1.281cm" text:min-label-width="0.64cm"/>
      </text:list-level-style-number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499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01-16T17:17:48.645000000</meta:creation-date>
    <dc:date>2024-06-13T15:37:59.944000000</dc:date>
    <meta:editing-duration>P1DT9H52M57S</meta:editing-duration>
    <meta:editing-cycles>110</meta:editing-cycles>
    <meta:generator>LibreOffice/7.6.6.3$Windows_X86_64 LibreOffice_project/d97b2716a9a4a2ce1391dee1765565ea469b0ae7</meta:generator>
    <dc:creator>Francis Cave</dc:creator>
    <meta:document-statistic meta:table-count="0" meta:image-count="0" meta:object-count="0" meta:page-count="3" meta:paragraph-count="44" meta:word-count="868" meta:character-count="5368" meta:non-whitespace-character-count="4555"/>
  </office:meta>
</office:document-meta>
</file>