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haroni" svg:font-family="Aharoni" style:font-adornments="Bold"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Bullet_20_List" style:list-style-name="BulletedList"/>
    <style:style style:name="P2" style:family="paragraph" style:parent-style-name="Bullet_20_List" style:list-style-name="BulletedList">
      <style:paragraph-properties fo:margin-left="0cm" fo:margin-right="0cm" fo:margin-top="0.102cm" fo:margin-bottom="0.102cm" fo:hyphenation-ladder-count="no-limit" fo:text-indent="0cm" style:auto-text-indent="false">
        <style:tab-stops/>
      </style:paragraph-properties>
      <style:text-properties fo:hyphenate="false" fo:hyphenation-remain-char-count="2" fo:hyphenation-push-char-count="2"/>
    </style:style>
    <style:style style:name="P3" style:family="paragraph" style:parent-style-name="Bullet_20_List" style:list-style-name="BulletedList">
      <style:paragraph-properties fo:margin-top="0cm" fo:margin-bottom="0.247cm" fo:line-height="115%"/>
    </style:style>
    <style:style style:name="P4" style:family="paragraph" style:parent-style-name="Text_20_body" style:list-style-name="List_20_1"/>
    <style:style style:name="T1" style:family="text">
      <style:text-properties style:use-window-font-color="true" fo:font-style="normal" fo:font-weight="normal" style:font-style-asian="normal" style:font-weight-asian="normal" style:font-style-complex="normal" style:font-weight-complex="normal"/>
    </style:style>
    <style:style style:name="T2" style:family="text">
      <style:text-properties style:use-window-font-color="true" fo:font-style="normal" fo:font-weight="normal" style:font-style-asian="normal" style:font-weight-asian="normal" style:font-style-complex="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normal" fo:background-color="transparent" style:font-weight-asian="normal" style:font-weight-complex="normal"/>
    </style:style>
    <style:style style:name="T6" style:family="text">
      <style:text-properties style:use-window-font-color="true" fo:font-weight="normal" fo:background-color="transparent" style:font-weight-asian="normal" style:font-weight-complex="normal"/>
    </style:style>
    <style:style style:name="T7" style:family="text">
      <style:text-properties style:use-window-font-color="true" fo:font-style="italic" fo:font-weight="normal" style:font-style-asian="italic" style:font-weight-asian="normal" style:font-style-complex="italic" style:font-weight-complex="normal"/>
    </style:style>
    <style:style style:name="T8"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9"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0" style:family="text">
      <style:text-properties style:font-name="Liberation Serif" style:font-size-complex="12pt"/>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style:font-weight-asian="normal" style:font-weight-complex="normal"/>
    </style:style>
    <style:style style:name="T14"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weight-complex="normal" style:text-emphasize="none"/>
    </style:style>
    <style:style style:name="T15" style:family="text">
      <style:text-properties fo:background-color="transparen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Add in ODF Part 4 (OpenFormula) as new section in 6.14 Lookup Functions:</text:p>
      <text:h text:style-name="Heading_20_3" text:outline-level="3"><text:bookmark-start text:name="__RefHeading___Toc136924_3152215524"/><text:reference-mark-start text:name="XMATCH"/>6.14.nn XMATCH<text:bookmark-end text:name="__RefHeading___Toc136924_3152215524"/><text:reference-mark-end text:name="XMATCH"/></text:h>
      <text:p text:style-name="Text_20_body"><text:span text:style-name="Label">Summary:</text:span> The XMATCH function searches for a specified item in an array of cells, and then returns the item's relative position (starting from 1). <text:s/>XMATCH is recommended as a replacement for the function MATCH (6.14.9). XMATCH supports approximate and exact matching, reverse search, binary search, and wildcards (* ?) as well as regular expressions for partial matches.</text:p>
      <text:p text:style-name="Text_20_body">The XMATCH function is similar to the XLOOKUP function, only that it returns a position and not a reference.</text:p>
      <text:p text:style-name="Text_20_body"><text:span text:style-name="Label">Syntax:</text:span> XMATCH( [<text:span text:style-name="Value_20_Type">Any</text:span><text:span text:style-name="Parameter_20_Name"> Lookup_value]</text:span> ; <text:span text:style-name="Value_20_Type">ForceArray</text:span> <text:span text:style-name="Value_20_Type">Reference|Array</text:span> <text:span text:style-name="Parameter_20_Name">Lookup_array</text:span> [ ; [<text:span text:style-name="Value_20_Type">Integer</text:span><text:span text:style-name="Parameter_20_Name"> Match_mode = 0 ] [ </text:span><text:span text:style-name="Parameter_20_Name"><text:span text:style-name="T1">;</text:span></text:span><text:span text:style-name="Parameter_20_Name"> </text:span><text:span text:style-name="Value_20_Type">Integer</text:span><text:span text:style-name="Parameter_20_Name"> Search_mode = 1</text:span> ] ])</text:p>
      <text:p text:style-name="Text_20_body"><text:span text:style-name="Label">Returns:</text:span><text:span text:style-name="Value_20_Type"> Integer</text:span></text:p>
      <text:p text:style-name="Text_20_body"><text:span text:style-name="Label">Constraints:</text:span></text:p>
      <text:list text:style-name="BulletedList">
        <text:list-item>
          <text:p text:style-name="P2"><text:span text:style-name="T10">The</text:span> <text:span text:style-name="Parameter_20_Name">Lookup_array</text:span> s<text:span text:style-name="T10">hall be an 1-dimensional array</text:span><text:span text:style-name="T10"><office:annotation>
        <dc:creator>Regina Henschel</dc:creator>
        <dc:date>2024-04-29T18:59:34.448000000</dc:date>
        <text:p>An inline array works as well.</text:p>
       </office:annotation></text:span></text:p>
        </text:list-item>
        <text:list-item>
          <text:p text:style-name="P2"><text:span text:style-name="T10">Values of </text:span><text:span text:style-name="Parameter_20_Name">Match_mode</text:span><text:span text:style-name="T10"> are restricted to the set {-1, 0, 1, 2, 3}.</text:span></text:p>
        </text:list-item>
        <text:list-item>
          <text:p text:style-name="P2"><text:span text:style-name="T10">Values of </text:span><text:span text:style-name="Parameter_20_Name">Search_mode</text:span><text:span text:style-name="T10"> are restricted to the set {1, -1, 2, -2}.</text:span></text:p>
        </text:list-item>
        <text:list-item>
          <text:p text:style-name="P2"><text:span text:style-name="Parameter_20_Name">Match_mode</text:span><text:span text:style-name="T10"> values 2 and 3 shall not be used together with </text:span><text:span text:style-name="Parameter_20_Name">Search_mode</text:span><text:span text:style-name="T10"> value 2 or -2.</text:span></text:p>
        </text:list-item>
      </text:list>
      <text:p text:style-name="Text_20_body"><text:span text:style-name="Label">Semantics:</text:span></text:p>
      <text:p text:style-name="Text_20_body"><text:span text:style-name="Label"><text:span text:style-name="T11">If a match is found XMATCH returns the relative position of the cell, thereby the first cell of </text:span></text:span><text:span text:style-name="Parameter_20_Name"><text:span text:style-name="T12">Lookup_array </text:span></text:span><text:span text:style-name="Label"><text:span text:style-name="T11">has position number 1.</text:span></text:span></text:p>
      <text:p text:style-name="Text_20_body"><text:span text:style-name="Label"><text:span text:style-name="T11">If no match is found the #N/A Error is returned.</text:span></text:span></text:p>
      <text:p text:style-name="Text_20_body"><text:span text:style-name="Label"><text:span text:style-name="T3">The host-defined </text:span></text:span><text:span text:style-name="Label"><text:span text:style-name="T3">property HOST-CASE-SENSITIVE (3.4) is ignored. The search is case-insensitive as default.</text:span></text:span></text:p>
      <text:p text:style-name="Text_20_body"><text:span text:style-name="Label"><text:span text:style-name="T3">The host-defined </text:span></text:span><text:span text:style-name="Label"><text:span text:style-name="T3">property HOST-SEARCH-CRITERIA-MUST-APPLY-TO-WHOLE-CELL (3.4) is only evaluated for </text:span></text:span><text:span text:style-name="Parameter_20_Name"><text:span text:style-name="T12">Match_mode</text:span></text:span><text:span text:style-name="Label"><text:span text:style-name="T3"> </text:span></text:span><text:span text:style-name="Label"><text:span text:style-name="T3">value </text:span></text:span><text:span text:style-name="Label"><text:span text:style-name="T3">0. </text:span></text:span>The Lookup value must be equal to the whole cell content for a match in the other modes.</text:p>
      <text:p text:style-name="Text_20_body"><text:span text:style-name="Label"><text:span text:style-name="T3">Semantics of the parameters are:</text:span></text:span></text:p>
      <text:list text:continue-numbering="true" text:style-name="BulletedList">
        <text:list-item>
          <text:p text:style-name="P1"><text:span text:style-name="Parameter_20_Name">Lookup_value</text:span>: The value to search for. If ommited, XMATCH searches for an empty cell (4.7).</text:p>
        </text:list-item>
        <text:list-item>
          <text:p text:style-name="P1"><text:span text:style-name="Parameter_20_Name">Lookup_array</text:span>: <text:span text:style-name="Parameter_20_Name"><text:span text:style-name="T1">The 1-dimensional array </text:span></text:span><text:span text:style-name="Parameter_20_Name"><text:span text:style-name="T1">in which </text:span></text:span><text:span text:style-name="Parameter_20_Name"><text:span text:style-name="T1">to search</text:span></text:span>.</text:p>
        </text:list-item>
        <text:list-item>
          <text:p text:style-name="P1"><text:span text:style-name="Parameter_20_Name">Match_mode</text:span><text:span text:style-name="Label">: </text:span><text:span text:style-name="Label"><text:span text:style-name="T3">Specifies the match type:</text:span></text:span></text:p>
        </text:list-item>
      </text:list>
      <text:p text:style-name="List_20_Indent"><text:span text:style-name="Parameter_20_Name"><text:span text:style-name="T12">0<text:tab/></text:span></text:span><text:span text:style-name="Label"><text:span text:style-name="T3">Exact match. The values returned may vary depending upon th</text:span></text:span><text:span text:style-name="Label"><text:span text:style-name="T9">e </text:span></text:span><text:span text:style-name="Label"><text:span text:style-name="T3"><text:s/>HOST-SEARCH-CRITERIA-MUST-APPLY-TO-WHOLE-CELL.</text:span></text:span></text:p>
      <text:p text:style-name="List_20_Indent"><text:span text:style-name="Parameter_20_Name">-1</text:span><text:tab/>A<text:span text:style-name="Label"><text:span text:style-name="T3">pproximate match. If an exact match was not found, search for the largest value that is smaller than </text:span></text:span><text:span text:style-name="Parameter_20_Name"><text:span text:style-name="T12">Lookup_value</text:span></text:span><text:span text:style-name="Label"><text:span text:style-name="T3">. </text:span></text:span><text:span text:style-name="Label"><text:span text:style-name="T5">The search uses the ordering rules described below in </text:span></text:span><text:span text:style-name="Parameter_20_Name"><text:span text:style-name="T15">Search_mode</text:span></text:span><text:span text:style-name="Label"><text:span text:style-name="T5"> </text:span></text:span><text:span text:style-name="Label"><text:span text:style-name="T5">value </text:span></text:span><text:span text:style-name="Label"><text:span text:style-name="T5">2.</text:span></text:span></text:p>
      <text:p text:style-name="List_20_Indent"><text:soft-page-break/><text:span text:style-name="Parameter_20_Name">1<text:tab/></text:span><text:span text:style-name="Label"><text:span text:style-name="T3">Approximate match. If an exact match was not found, search for the smallest value that is larger than </text:span></text:span><text:span text:style-name="Parameter_20_Name"><text:span text:style-name="T12">Lookup_value</text:span></text:span><text:span text:style-name="Label"><text:span text:style-name="T3">. The search</text:span></text:span><text:span text:style-name="Label"><text:span text:style-name="T5"> uses the ordering rules described below in </text:span></text:span><text:span text:style-name="Parameter_20_Name"><text:span text:style-name="T15">Search_mode</text:span></text:span><text:span text:style-name="Label"><text:span text:style-name="T5"> </text:span></text:span><text:span text:style-name="Label"><text:span text:style-name="T5">value </text:span></text:span><text:span text:style-name="Label"><text:span text:style-name="T5">2.</text:span></text:span></text:p>
      <text:p text:style-name="List_20_Indent"><text:span text:style-name="Parameter_20_Name">2<text:tab/></text:span><text:span text:style-name="Label"><text:span text:style-name="T3">A wildcard match, overriding any setting of host-defined properties HOST-USE-REGULAR-EXPRESSIONS and HOST-USE-WILDCARDS.</text:span></text:span></text:p>
      <text:p text:style-name="List_20_Indent"><text:span text:style-name="Parameter_20_Name"><text:span text:style-name="T12">3<text:tab/></text:span></text:span><text:span text:style-name="Label"><text:span text:style-name="T3">A regular expression match, overriding any setting of host-defined properties HOST-USE-REGULAR-EXPRESSIONS and HOST-USE-WILDCARDS.<text:line-break/>The regular expression can use mode modifiers to specify a case-sensitive search.</text:span></text:span></text:p>
      <text:list text:continue-numbering="true" text:style-name="BulletedList">
        <text:list-item>
          <text:p text:style-name="P3"><text:span text:style-name="Parameter_20_Name"><text:span text:style-name="T12">Match_mode</text:span></text:span><text:span text:style-name="Label"><text:span text:style-name="T3"> defaults to </text:span></text:span><text:span text:style-name="Parameter_20_Name"><text:span text:style-name="T12">0</text:span></text:span><text:span text:style-name="Label"><text:span text:style-name="T3">.</text:span></text:span></text:p>
        </text:list-item>
        <text:list-item>
          <text:p text:style-name="P1"><text:span text:style-name="Parameter_20_Name">Search_mode: </text:span><text:span text:style-name="Parameter_20_Name"><text:span text:style-name="T1">Specifies the search mode to use:</text:span></text:span></text:p>
        </text:list-item>
      </text:list>
      <text:p text:style-name="List_20_Indent"><text:span text:style-name="Parameter_20_Name">1</text:span><text:span text:style-name="Label"><text:span text:style-name="T3"> <text:tab/>Perform a search starting at the first item in </text:span></text:span><text:span text:style-name="Parameter_20_Name"><text:span text:style-name="T12">Lookup_array</text:span></text:span><text:span text:style-name="Label"><text:span text:style-name="T3">.</text:span></text:span></text:p>
      <text:p text:style-name="List_20_Indent"><text:span text:style-name="Parameter_20_Name">-1</text:span><text:span text:style-name="Label"><text:span text:style-name="T3"> <text:tab/> Perform a reverse search starting at the last item in </text:span></text:span><text:span text:style-name="Parameter_20_Name"><text:span text:style-name="T12">Lookup_array</text:span></text:span><text:span text:style-name="Label"><text:span text:style-name="T3">.</text:span></text:span></text:p>
      <text:p text:style-name="List_20_Indent"><text:span text:style-name="Parameter_20_Name">2</text:span><text:span text:style-name="Label"><text:span text:style-name="T3"> <text:tab/> Perform a binary search. The </text:span></text:span><text:span text:style-name="Parameter_20_Name"><text:span text:style-name="T12">Lookup_array </text:span></text:span><text:span text:style-name="Label"><text:span text:style-name="T3">is assumed to be sorted in </text:span></text:span><text:span text:style-name="Label"><text:span text:style-name="T7">ascending</text:span></text:span><text:span text:style-name="Label"><text:span text:style-name="T3"> order,</text:span></text:span><text:span text:style-name="Label"><text:span text:style-name="T3"><office:annotation>
       <dc:creator>Regina Henschel</dc:creator>
       <dc:date>2024-04-17T18:28:19.913000000</dc:date>
       <text:p>The additional text is similar to that in the VLOOKUP and MATCH functions.</text:p>
      </office:annotation></text:span></text:span><text:span text:style-name="Label"><text:span text:style-name="T3"> with smaller Numbers before larger ones, smaller Text values before larger ones (e.g., "A" before "B", and "B" before "BA"), and FALSE before TRUE.<text:line-break/>If the types are mixed, Numbers are sorted before Text, and Text before Logicals; evaluators without a separate Logical type may include a Logical as a Number. Empty cells are sorted after non-empty cells. If </text:span></text:span><text:span text:style-name="Parameter_20_Name"><text:span text:style-name="T12">Lookup_array</text:span></text:span><text:span text:style-name="Label"><text:span text:style-name="T3"> is not sorted in ascending order, the result is unpredictable. In such cases, it is possible that no error will be reported and it may not be obvious that the returned result is meaningless.</text:span></text:span></text:p>
      <text:p text:style-name="List_20_Indent"><text:span text:style-name="Parameter_20_Name">-2</text:span><text:span text:style-name="Label"><text:span text:style-name="T1"> <text:tab/> Perform a binary search. The </text:span></text:span><text:span text:style-name="Parameter_20_Name"><text:span text:style-name="T12">Lookup_array</text:span></text:span><text:span text:style-name="Label"><text:span text:style-name="T1"> is assumed to be sorted in </text:span></text:span><text:span text:style-name="Label"><text:span text:style-name="T7">descending</text:span></text:span><text:span text:style-name="Label"><text:span text:style-name="T1"> order. Such order is mirrored to ascending order. If </text:span></text:span><text:span text:style-name="Parameter_20_Name"><text:span text:style-name="T12">Lookup_array</text:span></text:span><text:span text:style-name="Label"><text:span text:style-name="T1"> is not sorted in descending order, the result is unpredictable. In such cases, it is possible that no error will be reported and it may not be obvious that the returned result is meaningless.</text:span></text:span></text:p>
      <text:list text:continue-numbering="true" text:style-name="BulletedList">
        <text:list-item>
          <text:list>
            <text:list-item>
              <text:p text:style-name="P1"><text:span text:style-name="Parameter_20_Name"><text:span text:style-name="T12">Search</text:span></text:span><text:span text:style-name="Parameter_20_Name"><text:span text:style-name="T12">_m</text:span></text:span><text:span text:style-name="Parameter_20_Name"><text:span text:style-name="T12">ode</text:span></text:span><text:span text:style-name="Label"><text:span text:style-name="T1"> defaults to 1.</text:span></text:span></text:p>
            </text:list-item>
          </text:list>
        </text:list-item>
      </text:list>
      <text:p text:style-name="Text_20_body">If <text:span text:style-name="Parameter_20_Name">Lookup_array</text:span> contains several cells with a matching value, then:</text:p>
      <text:list text:style-name="List_20_1">
        <text:list-item>
          <text:p text:style-name="P4">in each case <text:span text:style-name="Parameter_20_Name">Search_mode</text:span> has value 1 or -1, the first match in search direction is used.</text:p>
        </text:list-item>
        <text:list-item>
          <text:p text:style-name="P4">in each case <text:span text:style-name="Parameter_20_Name">Search_mode</text:span> has value 2 or -2, the first match in direction from smaller to larger values is used.</text:p>
        </text:list-item>
      </text:list>
      <text:p text:style-name="Note"><text:span text:style-name="Note_20_Label">Note:</text:span> Results may differ between evaluators when searching for logical values, as evaluators might have no separate Logical type.</text:p>
      <text:p text:style-name="Text_20_body"><text:span text:style-name="Label">See also</text:span> MATCH <text:s/>6.14.9, OFFSET 6.14.11, XLOOKUP 6.14.n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haroni" svg:font-family="Aharoni" style:font-adornments="Bold"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oposalAuthorNote" style:family="paragraph" style:parent-style-name="Standard">
      <style:text-properties fo:color="#008000" fo:font-size="14pt" fo:font-style="italic"/>
    </style:style>
    <style:style style:name="Comment" style:family="paragraph" style:parent-style-name="Standard" style:class="extra">
      <style:paragraph-properties fo:margin-left="0.099cm" fo:margin-right="0.099cm" fo:margin-top="0.099cm" fo:margin-bottom="0cm"/>
      <style:text-properties fo:font-size="10pt" style:font-size-asian="10pt" style:font-size-complex="10pt"/>
    </style:style>
    <style:style style:name="List_20_Indent" style:display-name="List Indent" style:family="paragraph" style:parent-style-name="Text_20_body" style:list-style-name="" style:class="text">
      <style:paragraph-properties fo:margin-left="2cm" fo:margin-right="0cm" fo:margin-top="0cm" fo:margin-bottom="0.247cm" fo:line-height="115%" fo:text-indent="-1cm" style:auto-text-indent="false" fo:background-color="transparent">
        <style:tab-stops/>
      </style:paragraph-properties>
    </style:style>
    <style:style style:name="List_20_2" style:display-name="List 2" style:family="paragraph" style:parent-style-name="List" style:class="list">
      <style:paragraph-properties fo:margin-left="1.27cm" fo:margin-top="0cm" fo:margin-bottom="0.212cm" fo:text-indent="-0.635cm" style:auto-text-indent="false"/>
    </style:style>
    <style:style style:name="List_20_2_20_Start" style:display-name="List 2 Start" style:family="paragraph" style:parent-style-name="List_20_2" style:next-style-name="List_20_2_20_Cont." style:class="list"/>
    <style:style style:name="List_20_2_20_Cont." style:display-name="List 2 Cont." style:family="paragraph" style:parent-style-name="List_20_2" style:class="list"/>
    <style:style style:name="List_20_2_20_End" style:display-name="List 2 End" style:family="paragraph" style:parent-style-name="List_20_2" style:next-style-name="List_20_1_20_Cont." style:class="list"/>
    <style:style style:name="List_20_1_20_Cont." style:display-name="List 1 Cont." style:family="paragraph" style:parent-style-name="List" style:class="list">
      <style:paragraph-properties fo:margin-left="0.635cm" fo:margin-top="0cm" fo:margin-bottom="0.212cm" fo:text-indent="0cm" style:auto-text-indent="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Label" style:family="text">
      <style:text-properties fo:font-weight="bold" fo:background-color="transparent"/>
    </style:style>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Numbering_20_Symbols" style:display-name="Numbering Symbols" style:family="text"/>
    <style:style style:name="Note_20_Label" style:display-name="Note Label" style:family="text" style:parent-style-name="Label"/>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BulletedList">
      <text:list-level-style-bullet text:level="1" text:style-name="Bullet_20_Symbols" text:bullet-char="•">
        <style:list-level-properties text:min-label-width="0.64cm"/>
        <style:text-properties style:font-name="StarSymbol"/>
      </text:list-level-style-bullet>
      <text:list-level-style-number text:level="2" text:style-name="Numbering_20_Symbols" style:num-format="">
        <style:list-level-properties text:space-before="0.641cm" text:min-label-width="0.64cm"/>
      </text:list-level-style-number>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4-01-16T17:17:48.645000000</meta:creation-date>
    <dc:date>2024-06-20T22:10:48.846000000</dc:date>
    <meta:editing-duration>PT4H19M41S</meta:editing-duration>
    <meta:editing-cycles>23</meta:editing-cycles>
    <meta:generator>LibreOffice/7.6.6.3$Windows_X86_64 LibreOffice_project/d97b2716a9a4a2ce1391dee1765565ea469b0ae7</meta:generator>
    <dc:creator>Francis Cave</dc:creator>
    <meta:document-statistic meta:table-count="0" meta:image-count="0" meta:object-count="0" meta:page-count="2" meta:paragraph-count="37" meta:word-count="681" meta:character-count="4225" meta:non-whitespace-character-count="3582"/>
  </office:meta>
</office:document-meta>
</file>