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adornments="Regular" style:font-charset="x-symbol"/>
    <style:font-face style:name="Times New Roman" svg:font-family="'Times New Roman'" style:font-family-generic="roman" style:font-pitch="variable"/>
  </office:font-face-decls>
  <office:automatic-styles>
    <style:style style:name="P1" style:family="paragraph" style:parent-style-name="Text_20_body" style:list-style-name="Numbering_20_1">
      <style:paragraph-properties fo:margin-top="1.41mm" fo:margin-bottom="0mm" style:contextual-spacing="false"/>
    </style:style>
    <style:style style:name="P2" style:family="paragraph" style:parent-style-name="Text_20_body">
      <style:paragraph-properties fo:margin-top="1.41mm" fo:margin-bottom="0mm" style:contextual-spacing="false"/>
    </style:style>
    <style:style style:name="P3" style:family="paragraph" style:parent-style-name="Bullet_20_List" style:list-style-name="BulletedList">
      <loext:graphic-properties draw:fill="solid" draw:fill-color="#f0fff0" draw:opacity="100%"/>
      <style:paragraph-properties fo:background-color="#f0fff0"/>
    </style:style>
    <style:style style:name="P4" style:family="paragraph" style:parent-style-name="Bullet_20_List" style:list-style-name="BulletedList">
      <style:paragraph-properties fo:margin-left="0mm" fo:margin-right="0mm" fo:margin-top="1.02mm" fo:margin-bottom="1.02mm" style:contextual-spacing="false" fo:hyphenation-ladder-count="no-limit" fo:hyphenation-keep="auto" loext:hyphenation-keep-type="column"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Bullet_20_List" style:list-style-name="BulletedList"/>
    <style:style style:name="P6" style:family="paragraph" style:parent-style-name="List_20_Indent" style:list-style-name="BulletedList"/>
    <style:style style:name="P7" style:family="paragraph" style:parent-style-name="Text_20_body" style:list-style-name="BulletedList"/>
    <style:style style:name="P8" style:family="paragraph" style:parent-style-name="Text_20_body" style:list-style-name="L1"/>
    <style:style style:name="P9" style:family="paragraph" style:parent-style-name="Text_20_body" style:list-style-name="List_20_1"/>
    <style:style style:name="T1" style:family="text">
      <style:text-properties style:use-window-font-color="true" loext:opacity="0%" style:font-name="Liberation Serif" fo:font-size="12pt" fo:font-style="normal" fo:font-weight="normal" style:font-size-asian="12pt" style:font-style-asian="normal" style:font-weight-asian="normal" style:font-size-complex="12pt" style:font-style-complex="normal" style:font-weight-complex="normal"/>
    </style:style>
    <style:style style:name="T2" style:family="text">
      <style:text-properties style:use-window-font-color="true" loext:opacity="0%"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style:use-window-font-color="true" loext:opacity="0%" fo:font-style="normal" fo:font-weight="normal" style:font-style-asian="normal" style:font-weight-asian="normal" style:font-style-complex="normal" style:font-weight-complex="normal"/>
    </style:style>
    <style:style style:name="T4" style:family="text">
      <style:text-properties style:font-name="Liberation Serif" style:font-size-complex="12pt"/>
    </style:style>
    <style:style style:name="T5" style:family="text">
      <style:text-properties fo:font-weight="normal" style:font-weight-asian="normal" style:font-weight-complex="normal"/>
    </style:style>
    <style:style style:name="T6" style:family="text">
      <style:text-properties style:font-weight-asian="normal" style:font-weight-complex="normal"/>
    </style:style>
    <style:style style:name="T7" style:family="text">
      <style:text-properties style:use-window-font-color="true" loext:opacity="0%" fo:font-weight="normal" fo:background-color="transparent" loext:char-shading-value="0" style:font-weight-asian="normal" style:font-weight-complex="normal"/>
    </style:style>
    <style:style style:name="T8" style:family="text">
      <style:text-properties style:use-window-font-color="true" loext:opacity="0%" fo:font-weight="normal" style:font-weight-asian="normal" style:font-weight-complex="normal"/>
    </style:style>
    <style:style style:name="T9" style:family="text">
      <style:text-properties fo:background-color="transparent" loext:char-shading-value="0" style:font-weight-asian="normal" style:font-weight-complex="normal"/>
    </style:style>
    <style:style style:name="T10" style:family="text">
      <style:text-properties style:use-window-font-color="true" loext:opacity="0%" fo:font-style="italic" fo:font-weight="normal" style:font-style-asian="italic" style:font-weight-asian="normal" style:font-style-complex="italic" style:font-weight-complex="normal"/>
    </style:style>
    <style:style style:name="T11"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4mm" fo:text-indent="-4mm" fo:margin-left="4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oposalAuthorNote">In 3.4 Host-Defined Behaviors add in item HOST-USE-WILDCARDS after the existing text</text:p>
      <text:list text:style-name="Numbering_20_1">
        <text:list-item>
          <text:list>
            <text:list-item>
              <text:p text:style-name="P1">The asterisk (*, U+002A) represents any number of characters.</text:p>
            </text:list-item>
            <text:list-item>
              <text:p text:style-name="P1">The question mark (?, U+003F) represents any single character.</text:p>
            </text:list-item>
            <text:list-item>
              <text:p text:style-name="P1">The tilde (~, U+007E) placed before a wildcard character cancels the effect of a wildcard and turns it into a literal asterisk (~*), a literal question mark (~?), or a literal tilde (~~).</text:p>
            </text:list-item>
          </text:list>
        </text:list-item>
      </text:list>
      <text:p text:style-name="P2"/>
      <text:p text:style-name="ProposalAuthorNote">In 5.6 Functions and Function Parameters, add the following Note at the end</text:p>
      <text:p text:style-name="ProposalAuthorNote"/>
      <text:list xml:id="list3577563358" text:style-name="BulletedList">
        <text:list-header>
          <text:p text:style-name="P3"><text:span text:style-name="Note_20_Label">Note:</text:span> Some functions such as XLOOKUP <office:annotation office:name="__Annotation__5308_2749853569" loext:resolved="false">
       <dc:creator>Regina Henschel</dc:creator>
       <dc:date>2024-04-19T11:10:25.477000000</dc:date>
       <text:p>That is intended to be a reference.</text:p>
      </office:annotation>(<text:bookmark-ref text:reference-format="text" text:ref-name="__RefHeading___Toc65836_430034167">6.14.nn XLOOKUP</text:bookmark-ref>) <office:annotation-end office:name="__Annotation__5308_2749853569"/>have multiple optional parameters, and, typically, earlier optional parameters can be omitted as empty parameters by writing consecutive semicolons (e.g, ;;) in order to pass a later parameter. </text:p>
        </text:list-header>
      </text:list>
      <text:p text:style-name="Text_20_body"/>
      <text:p text:style-name="ProposalAuthorNote">Add in ODF Part 4 (OpenFormula) as new section in 6.14 Lookup Functions:</text:p>
      <text:h text:style-name="Heading_20_3" text:outline-level="3"><text:bookmark-start text:name="__RefHeading___Toc65836_430034167"/><text:reference-mark-start text:name="XLOOKUP"/>6.14.nn XLOOKUP<text:bookmark-end text:name="__RefHeading___Toc65836_430034167"/><text:reference-mark-end text:name="XLOOKUP"/></text:h>
      <text:p text:style-name="Text_20_body"><text:span text:style-name="Label">Summary:</text:span> The XLOOKUP function is recommended as a replacement for the following functions included in earlier editions of this standard: VLOOKUP (6.14.12), HLOOKUP (6.14.5), and LOOKUP (6.14.8). XLOOKUP supports approximate and exact matching, wildcards (* ?) and regular expressions for partial matches, and lookups in vertical or horizontal ranges. XLOOKUP can perform a reverse search and offers a fast binary search option for working with large datasets.</text:p>
      <text:p text:style-name="Text_20_body"><text:span text:style-name="Label">Syntax:</text:span> XLOOKUP( [<text:span text:style-name="Value_20_Type">Any</text:span> <text:span text:style-name="Parameter_20_Name">Lookup_value]</text:span> ; <text:span text:style-name="Value_20_Type">ForceArray</text:span> <text:span text:style-name="Value_20_Type">Reference|Array</text:span> <text:span text:style-name="Parameter_20_Name">Lookup_array</text:span> ; <text:span text:style-name="Value_20_Type">ForceArray</text:span><text:span text:style-name="Parameter_20_Name"> </text:span><text:span text:style-name="Value_20_Type">Reference|Array</text:span><text:span text:style-name="Parameter_20_Name"> Return_array <text:s/></text:span>[ ; [ <text:span text:style-name="Value_20_Type">Any</text:span> <text:span text:style-name="Parameter_20_Name">If_not_found </text:span><text:span text:style-name="Parameter_20_Name"><text:span text:style-name="T1">]</text:span></text:span><text:span text:style-name="Parameter_20_Name"><text:span text:style-name="T2"> </text:span></text:span><text:span text:style-name="Parameter_20_Name"><text:span text:style-name="T1">[</text:span></text:span><text:span text:style-name="Parameter_20_Name"><text:span text:style-name="T2"> </text:span></text:span><text:span text:style-name="Parameter_20_Name"><text:span text:style-name="T3">; </text:span></text:span><text:span text:style-name="Parameter_20_Name"><text:span text:style-name="T1">[</text:span></text:span><text:span text:style-name="Parameter_20_Name"><text:span text:style-name="T3"> </text:span></text:span><text:span text:style-name="Value_20_Type">Integer</text:span><text:span text:style-name="Parameter_20_Name"> Match_mode = 0</text:span><text:span text:style-name="Parameter_20_Name"><text:span text:style-name="T1"> ] [ </text:span></text:span><text:span text:style-name="Parameter_20_Name"><text:span text:style-name="T3">;</text:span></text:span><text:span text:style-name="Parameter_20_Name"> </text:span><text:span text:style-name="Value_20_Type">Integer</text:span><text:span text:style-name="Parameter_20_Name"> Search_mode = 1</text:span> ] ] ] )</text:p>
      <text:p text:style-name="Text_20_body"><text:span text:style-name="Label">Returns:</text:span><text:span text:style-name="Value_20_Type"> Any</text:span></text:p>
      <text:p text:style-name="Text_20_body"><text:span text:style-name="Label">Constraints:</text:span></text:p>
      <text:list text:continue-numbering="true" text:style-name="BulletedList">
        <text:list-item>
          <text:p text:style-name="P4"><text:span text:style-name="T4">The</text:span> <text:span text:style-name="Parameter_20_Name">Lookup_array</text:span> s<text:span text:style-name="T4">hall be an 1-dimensional array in either a row or a column. If </text:span><text:span text:style-name="Parameter_20_Name">Lookup_array</text:span><text:span text:style-name="T4"> is in a row, the number of its columns shall be the same as in </text:span><text:span text:style-name="Parameter_20_Name">Return_array</text:span><text:span text:style-name="T4">. If </text:span><text:span text:style-name="Parameter_20_Name">Lookup_array</text:span><text:span text:style-name="T4"> is in a column, the number of its rows shall be the same as in </text:span><text:span text:style-name="Parameter_20_Name">Return_array</text:span><text:span text:style-name="T4">.</text:span></text:p>
        </text:list-item>
        <text:list-item>
          <text:p text:style-name="P4"><text:span text:style-name="T4">Values of </text:span><text:span text:style-name="Parameter_20_Name">Match_mode</text:span> are restricted to the set {-1, 0, 1, 2, 3}.</text:p>
        </text:list-item>
        <text:list-item>
          <text:p text:style-name="P4">Values of <text:span text:style-name="Parameter_20_Name">Search_mode</text:span> are restricted to the set {1, -1, 2, -2}.</text:p>
        </text:list-item>
        <text:list-item>
          <text:p text:style-name="P4"><text:span text:style-name="Parameter_20_Name">Match_mode</text:span> values 2 and 3 shall not be used together with <text:span text:style-name="Parameter_20_Name">Search_mode</text:span> value 2 or -2.</text:p>
        </text:list-item>
      </text:list>
      <text:p text:style-name="Text_20_body"><text:span text:style-name="Label">Semantics:</text:span></text:p>
      <text:p text:style-name="Text_20_body"><text:span text:style-name="Label"><text:span text:style-name="T5">If a match is found XLOOKUP returns a reference of value type </text:span></text:span><text:span text:style-name="Value_20_Type"><text:span text:style-name="T5">Reference</text:span></text:span><text:span text:style-name="Label"><text:span text:style-name="T5"> to the cell in </text:span></text:span><text:span text:style-name="Parameter_20_Name"><text:span text:style-name="T6">Return_array</text:span></text:span><text:span text:style-name="Label"><text:span text:style-name="T5">, that has the same relative position as the cell of the matching value has in the </text:span></text:span><text:span text:style-name="Parameter_20_Name"><text:span text:style-name="T6">Lookup_array</text:span></text:span><text:span text:style-name="Label"><text:span text:style-name="T5">.</text:span></text:span></text:p>
      <text:p text:style-name="Text_20_body"><text:span text:style-name="Label"><text:span text:style-name="T5">If no match is found the return value depends on the </text:span></text:span><text:span text:style-name="Parameter_20_Name"><text:span text:style-name="T6">If_not_found</text:span></text:span><text:span text:style-name="Label"><text:span text:style-name="T5"> parameter.</text:span></text:span></text:p>
      <text:p text:style-name="Text_20_body"><text:span text:style-name="Label"><text:span text:style-name="T7">T</text:span></text:span><text:span text:style-name="Label"><text:span text:style-name="T8">he host-defined property HOST-CASE-SENSITIVE (3.4) is ignored. The search is case-insensitive by default.</text:span></text:span></text:p>
      <text:p text:style-name="Text_20_body"><text:soft-page-break/><text:span text:style-name="Label"><text:span text:style-name="T7">T</text:span></text:span><text:span text:style-name="Label"><text:span text:style-name="T8">he host-defined property HOST-SEARCH-CRITERIA-MUST-APPLY-TO-WHOLE-CELL (3.4) is ignored. </text:span></text:span><text:span text:style-name="Parameter_20_Name"><text:span text:style-name="T6">Lookup_value</text:span></text:span><text:span text:style-name="Label"><text:span text:style-name="T8"> must be equal to the whole cell content for there to be a match.</text:span></text:span></text:p>
      <text:p text:style-name="Text_20_body"><text:span text:style-name="Label"><text:span text:style-name="T5">Semantics of the parameters are:</text:span></text:span></text:p>
      <text:list text:continue-numbering="true" text:style-name="BulletedList">
        <text:list-item>
          <text:p text:style-name="P5"><text:span text:style-name="Parameter_20_Name">Lookup_value</text:span>: The value to search for. <text:span text:style-name="T3">If omitted, XLOOKUP searches for an empty cell (4.7).</text:span></text:p>
        </text:list-item>
        <text:list-item>
          <text:p text:style-name="P5"><text:span text:style-name="Parameter_20_Name">Lookup_array</text:span>: <text:span text:style-name="T3">The 1-dimensional array in which to search</text:span>.</text:p>
        </text:list-item>
        <text:list-item>
          <text:p text:style-name="P5"><text:span text:style-name="Parameter_20_Name">Return_array</text:span>: <text:span text:style-name="T3">The array from which </text:span>to build the return value.</text:p>
        </text:list-item>
        <text:list-item>
          <text:p text:style-name="P5"><text:span text:style-name="Parameter_20_Name">If_not_found</text:span>: Where a valid match is not found, return the value supplied in <text:span text:style-name="Parameter_20_Name">If_not_found.<text:line-break/></text:span>If a valid match is not found and <text:span text:style-name="Parameter_20_Name">If_not_found</text:span> is omitted, the #N/A Error (5.12) is returned.</text:p>
        </text:list-item>
        <text:list-item>
          <text:p text:style-name="P5"><text:span text:style-name="Parameter_20_Name">Match_mode</text:span><text:span text:style-name="Label">: </text:span><text:span text:style-name="Label"><text:span text:style-name="T8">Specifies the match type: </text:span></text:span></text:p>
          <text:list>
            <text:list-item>
              <text:p text:style-name="P6"><text:span text:style-name="Parameter_20_Name">0<text:tab/></text:span><text:span text:style-name="Label">E</text:span>xact match.</text:p>
            </text:list-item>
            <text:list-item>
              <text:p text:style-name="P6"><text:span text:style-name="Parameter_20_Name">-1</text:span><text:tab/>A<text:span text:style-name="Label"><text:span text:style-name="T8">pproximate match. If an exact match was not found, search for the largest value that is smaller than </text:span></text:span><text:span text:style-name="Parameter_20_Name"><text:span text:style-name="T6">Lookup_value</text:span></text:span><text:span text:style-name="Label"><text:span text:style-name="T8">. </text:span></text:span><text:span text:style-name="Label"><text:span text:style-name="T7">The search uses the ordering rules described below in </text:span></text:span><text:span text:style-name="Parameter_20_Name"><text:span text:style-name="T9">Search_mode</text:span></text:span><text:span text:style-name="Label"><text:span text:style-name="T7"> value 2.</text:span></text:span></text:p>
            </text:list-item>
            <text:list-item>
              <text:p text:style-name="P6"><text:span text:style-name="Parameter_20_Name">1<text:tab/></text:span><text:span text:style-name="Label"><text:span text:style-name="T8">Approximate match. If an exact match was not found, search for the smallest value that is larger than </text:span></text:span><text:span text:style-name="Parameter_20_Name"><text:span text:style-name="T6">Lookup_value</text:span></text:span><text:span text:style-name="Label"><text:span text:style-name="T8">. The search</text:span></text:span><text:span text:style-name="Label"><text:span text:style-name="T7"> uses the ordering rules described below in </text:span></text:span><text:span text:style-name="Parameter_20_Name"><text:span text:style-name="T9">Search_mode</text:span></text:span><text:span text:style-name="Label"><text:span text:style-name="T7"> value 2.</text:span></text:span></text:p>
            </text:list-item>
            <text:list-item>
              <text:p text:style-name="P6"><text:span text:style-name="Parameter_20_Name">2<text:tab/></text:span><text:span text:style-name="Label"><text:span text:style-name="T8">A wildcard match, overriding any setting of host-defined properties HOST-USE-REGULAR-EXPRESSIONS and HOST-USE-WILDCARDS.</text:span></text:span></text:p>
            </text:list-item>
            <text:list-item>
              <text:p text:style-name="P6"><text:span text:style-name="Parameter_20_Name"><text:span text:style-name="T6">3<text:tab/></text:span></text:span><text:span text:style-name="Label"><text:span text:style-name="T8">A regular expression match, overriding any setting of host-defined properties HOST-USE-REGULAR-EXPRESSIONS and HOST-USE-WILDCARDS.<text:line-break/>The regular expression can use mode modifiers to specify a case-sensitive search.</text:span></text:span></text:p>
            </text:list-item>
          </text:list>
        </text:list-item>
      </text:list>
      <text:p text:style-name="List_20_Indent"><text:span text:style-name="Parameter_20_Name"><text:span text:style-name="T6">Match_mode</text:span></text:span><text:span text:style-name="Label"><text:span text:style-name="T8"> defaults to value </text:span></text:span><text:span text:style-name="Parameter_20_Name">0</text:span><text:span text:style-name="Label"><text:span text:style-name="T8">.</text:span></text:span></text:p>
      <text:list text:continue-numbering="true" text:style-name="BulletedList">
        <text:list-item>
          <text:p text:style-name="P7"><text:span text:style-name="Parameter_20_Name">Search_mode:</text:span> Specifies the search mode to use:</text:p>
        </text:list-item>
      </text:list>
      <text:p text:style-name="List_20_Indent"><text:span text:style-name="Parameter_20_Name">1</text:span><text:span text:style-name="Label"><text:span text:style-name="T8"> <text:tab/>Perform a search starting at the first item in </text:span></text:span><text:span text:style-name="Parameter_20_Name"><text:span text:style-name="T6">Lookup_array</text:span></text:span><text:span text:style-name="Label"><text:span text:style-name="T8">.</text:span></text:span></text:p>
      <text:p text:style-name="List_20_Indent"><text:span text:style-name="Parameter_20_Name">-1<text:tab/></text:span><text:span text:style-name="Label"><text:span text:style-name="T8">Perform a reverse search starting at the last item in </text:span></text:span><text:span text:style-name="Parameter_20_Name"><text:span text:style-name="T6">Lookup_array</text:span></text:span><text:span text:style-name="Label"><text:span text:style-name="T8">.</text:span></text:span></text:p>
      <text:p text:style-name="List_20_Indent"><text:span text:style-name="Parameter_20_Name">2<text:tab/></text:span><text:span text:style-name="Label"><text:span text:style-name="T8">Perform a binary search. The </text:span></text:span><text:span text:style-name="Parameter_20_Name">Lookup_array</text:span> <text:span text:style-name="Label"><text:span text:style-name="T8">is assumed to</text:span></text:span><text:span text:style-name="T8"> be sorted in </text:span><text:span text:style-name="Label"><text:span text:style-name="T10">ascending</text:span></text:span> order, with smaller Numbers before larger ones, smaller Text values before larger ones (e.g., "A" before "B", and "B" before "BA"), and FALSE before TRUE.<text:line-break/>If the types are mixed, Numbers are sorted before Text, and Text before Logicals; evaluators without a separate Logical type may include a Logical as a Number. Empty cells are sorted after non-empty cells. If<text:span text:style-name="Label"><text:span text:style-name="T8"> </text:span></text:span><text:span text:style-name="Parameter_20_Name"><text:span text:style-name="T6">Lookup_array</text:span></text:span><text:span text:style-name="Label"><text:span text:style-name="T8"> is not sorted in ascending order, the result is unpredictable. In such cases, it is possible that no error will be reported and it may not be obvious that the returned result is meaningless.</text:span></text:span></text:p>
      <text:p text:style-name="List_20_Indent"><text:span text:style-name="Parameter_20_Name">-2<text:tab/></text:span><text:span text:style-name="Label"><text:span text:style-name="T3">Perform a binary search. The </text:span></text:span><text:span text:style-name="Parameter_20_Name">Lookup_array</text:span><text:span text:style-name="Label"><text:span text:style-name="T3"> is assumed to be sorted in </text:span></text:span><text:span text:style-name="Label"><text:span text:style-name="T10">descending</text:span></text:span><text:span text:style-name="Label"><text:span text:style-name="T3"> order, i.e. the reverse of ascending order. If </text:span></text:span><text:span text:style-name="Parameter_20_Name"><text:span text:style-name="T6">Lookup_array</text:span></text:span><text:span text:style-name="Label"><text:span text:style-name="T3"> is not sorted in descending order, the result is unpredictable. In such cases, it is possible that no error will be reported and it may not be obvious that the returned result is meaningless.</text:span></text:span></text:p>
      <text:p text:style-name="List_20_Indent"><text:soft-page-break/><text:span text:style-name="Parameter_20_Name"><text:span text:style-name="T6">Search_mode</text:span></text:span><text:span text:style-name="Label"><text:span text:style-name="T3"> defaults to value </text:span></text:span><text:span text:style-name="Parameter_20_Name"><text:span text:style-name="T6">1</text:span></text:span><text:span text:style-name="Label"><text:span text:style-name="T3">.</text:span></text:span></text:p>
      <text:p text:style-name="Text_20_body">If <text:span text:style-name="Parameter_20_Name">Lookup_array</text:span> contains several cells with a matching value, then:</text:p>
      <text:list text:style-name="L1">
        <text:list-item>
          <text:p text:style-name="P8">in each case <text:span text:style-name="Parameter_20_Name">Search_mode</text:span> has value 1 or -1, the first match in search direction is used.</text:p>
        </text:list-item>
      </text:list>
      <text:list text:style-name="List_20_1">
        <text:list-item>
          <text:p text:style-name="P9"><text:span text:style-name="T11">in each case </text:span><text:span text:style-name="Parameter_20_Name">Search_mode</text:span> has value 2 or -2, the first match in direction from smaller to larger values is used.</text:p>
        </text:list-item>
      </text:list>
      <text:p text:style-name="Note"><text:span text:style-name="Note_20_Label">Note:</text:span> Results may differ between evaluators when searching for logical values, as evaluators might have no separate Logical type.</text:p>
      <text:p text:style-name="Text_20_body"><text:span text:style-name="Label">See also</text:span> HLOOKUP 6.14.5, INDEX 6.14.6, MATCH 6.14.9, VLOOKUP 6.14.12, LOOKUP 6.14.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zxx" fo:country="non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mm" style:writing-mode="lr-tb"/>
      <style:text-properties style:use-window-font-color="true" loext:opacity="0%" style:font-name="Liberation Serif" fo:font-size="12pt" fo:language="zxx" fo:country="non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1.41mm" fo:margin-bottom="1.41mm" style:contextual-spacing="false" fo:hyphenation-ladder-count="no-limit" fo:hyphenation-keep="auto" loext:hyphenation-keep-type="column"/>
      <style:text-properties style:font-name="Liberation Sans1"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hyphenation-keep="auto" loext:hyphenation-keep-type="column" fo:break-before="page" fo:padding-left="0mm" fo:padding-right="0mm" fo:padding-top="2.12mm" fo:padding-bottom="0m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hyphenation-keep="auto" loext:hyphenation-keep-type="column"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fo:hyphenation-keep="auto" loext:hyphenation-keep-type="column"/>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paragraph-properties fo:margin-left="10mm" fo:text-indent="-10mm" style:auto-text-indent="false">
        <style:tab-stops>
          <style:tab-stop style:position="10mm"/>
        </style:tab-stops>
      </style:paragraph-properties>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e" style:family="paragraph" style:parent-style-name="Normal" style:next-style-name="Normal">
      <style:paragraph-properties fo:margin-left="12.7mm" fo:margin-right="12.7mm" fo:margin-top="2.12mm" fo:margin-bottom="2.12mm" style:contextual-spacing="false" fo:hyphenation-ladder-count="no-limit" fo:hyphenation-keep="auto" loext:hyphenation-keep-type="column"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roposalAuthorNote" style:family="paragraph" style:parent-style-name="Standard">
      <style:text-properties fo:color="#008000" loext:opacity="100%" fo:font-size="14pt" fo:font-style="italic"/>
    </style:style>
    <style:style style:name="Hanging_20_indent" style:display-name="Hanging indent" style:family="paragraph" style:parent-style-name="Text_20_body" style:class="text">
      <style:paragraph-properties fo:margin-left="10mm" fo:text-indent="-4.99mm" style:auto-text-indent="false">
        <style:tab-stops>
          <style:tab-stop style:position="0mm"/>
        </style:tab-stops>
      </style:paragraph-properties>
    </style:style>
    <style:style style:name="First_20_line_20_indent" style:display-name="First line indent" style:family="paragraph" style:parent-style-name="Text_20_body" style:class="text">
      <style:paragraph-properties fo:margin-left="0mm" fo:text-indent="4.99mm" style:auto-text-indent="false"/>
    </style:style>
    <style:style style:name="List_20_Indent" style:display-name="List Indent" style:family="paragraph" style:parent-style-name="Text_20_body" style:list-style-name="" style:class="text">
      <loext:graphic-properties draw:fill="none" draw:fill-color="#729fcf"/>
      <style:paragraph-properties fo:margin-left="20mm" fo:margin-right="0mm" fo:margin-top="0mm" fo:margin-bottom="2.47mm" style:contextual-spacing="false" fo:line-height="115%" fo:text-indent="-10mm" style:auto-text-indent="false" fo:background-color="transparent">
        <style:tab-stops/>
      </style:paragraph-propertie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abel" style:family="text">
      <style:text-properties fo:font-weight="bold" fo:background-color="transparent"/>
    </style:style>
    <style:style style:name="Value_20_Type" style:display-name="Value Type" style:family="text">
      <style:text-properties fo:color="#5c2d91" loext:opacity="100%" style:font-name="Arial"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loext:opacity="100%" style:font-name="Arial"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ISO_20_Keyword" style:display-name="ISO Keyword" style:family="text">
      <style:text-properties fo:font-variant="normal" fo:text-transform="none" fo:background-color="transparent"/>
    </style:style>
    <style:style style:name="Note_20_Label" style:display-name="Note Label" style:family="text" style:parent-style-name="Label"/>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1"/>
      </text:list-level-style-bullet>
    </text:list-style>
    <text:list-style style:name="BulletedList">
      <text:list-level-style-bullet text:level="1" text:style-name="Bullet_20_Symbols" loext:num-list-format="%1%" text:bullet-char="•">
        <style:list-level-properties text:min-label-width="6.4mm"/>
        <style:text-properties style:font-name="StarSymbol"/>
      </text:list-level-style-bullet>
      <text:list-level-style-number text:level="2" text:style-name="Numbering_20_Symbols" loext:num-list-format="%2%" style:num-format="">
        <style:list-level-properties/>
      </text:list-level-style-number>
      <text:list-level-style-number text:level="3" text:style-name="Numbering_20_Symbols" loext:num-list-format="%3%" style:num-format="">
        <style:list-level-properties text:space-before="12.81mm" text:min-label-width="6.4mm"/>
      </text:list-level-style-number>
      <text:list-level-style-bullet text:level="4" text:style-name="Bullet_20_Symbols" loext:num-list-format="%4%" text:bullet-char="•">
        <style:list-level-properties text:space-before="19.21mm" text:min-label-width="6.4mm"/>
        <style:text-properties style:font-name="Aharoni"/>
      </text:list-level-style-bullet>
      <text:list-level-style-bullet text:level="5" text:style-name="Bullet_20_Symbols" loext:num-list-format="%5%" text:bullet-char="•">
        <style:list-level-properties text:space-before="20mm" text:min-label-width="4.99mm"/>
        <style:text-properties style:font-name="Aharoni"/>
      </text:list-level-style-bullet>
      <text:list-level-style-bullet text:level="6" text:style-name="Bullet_20_Symbols" loext:num-list-format="%6%" text:bullet-char="•">
        <style:list-level-properties text:space-before="25.01mm" text:min-label-width="4.99mm"/>
        <style:text-properties style:font-name="Aharoni"/>
      </text:list-level-style-bullet>
      <text:list-level-style-bullet text:level="7" text:style-name="Bullet_20_Symbols" loext:num-list-format="%7%" text:bullet-char="•">
        <style:list-level-properties text:space-before="30.01mm" text:min-label-width="4.99mm"/>
        <style:text-properties style:font-name="Aharoni"/>
      </text:list-level-style-bullet>
      <text:list-level-style-bullet text:level="8" text:style-name="Bullet_20_Symbols" loext:num-list-format="%8%" text:bullet-char="•">
        <style:list-level-properties text:space-before="35.02mm" text:min-label-width="4.99mm"/>
        <style:text-properties style:font-name="Aharoni"/>
      </text:list-level-style-bullet>
      <text:list-level-style-bullet text:level="9" text:style-name="Bullet_20_Symbols" loext:num-list-format="%9%" text:bullet-char="•">
        <style:list-level-properties text:space-before="40.01mm" text:min-label-width="4.99mm"/>
        <style:text-properties style:font-name="Aharoni"/>
      </text:list-level-style-bullet>
      <text:list-level-style-bullet text:level="10" text:style-name="Bullet_20_Symbols" loext:num-list-format="%10%" text:bullet-char="•">
        <style:list-level-properties text:space-before="45.02mm" text:min-label-width="4.99mm"/>
        <style:text-properties style:font-name="Aharoni"/>
      </text:list-level-style-bullet>
    </text:list-style>
    <text:list-style style:name="Numbering_20_1" style:display-name="Numbering 1">
      <text:list-level-style-number text:level="1" text:style-name="Numbering_20_Symbols" loext:num-list-format="%1%." style:num-suffix="." style:num-format="1">
        <style:list-level-properties text:min-label-width="4.99mm"/>
      </text:list-level-style-number>
      <text:list-level-style-bullet text:level="2" text:style-name="Bullet_20_Symbols" loext:num-list-format="%2%" text:bullet-char="•">
        <style:list-level-properties text:space-before="4.99mm" text:min-label-width="4.99mm"/>
        <style:text-properties style:font-name="StarSymbol"/>
      </text:list-level-style-bullet>
      <text:list-level-style-number text:level="3" text:style-name="Numbering_20_Symbols" loext:num-list-format="%3%." style:num-suffix="." style:num-format="1">
        <style:list-level-properties text:space-before="9.99mm" text:min-label-width="4.99mm"/>
      </text:list-level-style-number>
      <text:list-level-style-number text:level="4" text:style-name="Numbering_20_Symbols" loext:num-list-format="%4%." style:num-suffix="." style:num-format="1">
        <style:list-level-properties text:space-before="14.98mm" text:min-label-width="4.99mm"/>
      </text:list-level-style-number>
      <text:list-level-style-number text:level="5" text:style-name="Numbering_20_Symbols" loext:num-list-format="%5%." style:num-suffix="." style:num-format="1">
        <style:list-level-properties text:space-before="19.97mm" text:min-label-width="4.99mm"/>
      </text:list-level-style-number>
      <text:list-level-style-number text:level="6" text:style-name="Numbering_20_Symbols" loext:num-list-format="%6%." style:num-suffix="." style:num-format="1">
        <style:list-level-properties text:space-before="24.96mm" text:min-label-width="4.99mm"/>
      </text:list-level-style-number>
      <text:list-level-style-number text:level="7" text:style-name="Numbering_20_Symbols" loext:num-list-format="%7%." style:num-suffix="." style:num-format="1">
        <style:list-level-properties text:space-before="29.95mm" text:min-label-width="4.99mm"/>
      </text:list-level-style-number>
      <text:list-level-style-number text:level="8" text:style-name="Numbering_20_Symbols" loext:num-list-format="%8%." style:num-suffix="." style:num-format="1">
        <style:list-level-properties text:space-before="34.94mm" text:min-label-width="4.99mm"/>
      </text:list-level-style-number>
      <text:list-level-style-number text:level="9" text:style-name="Numbering_20_Symbols" loext:num-list-format="%9%." style:num-suffix="." style:num-format="1">
        <style:list-level-properties text:space-before="39.94mm" text:min-label-width="4.99mm"/>
      </text:list-level-style-number>
      <text:list-level-style-number text:level="10" text:style-name="Numbering_20_Symbols" loext:num-list-format="%10%." style:num-suffix="." style:num-format="1">
        <style:list-level-properties text:space-before="44.93mm" text:min-label-width="4.99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lef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righ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7">
      <style:page-layout-properties fo:page-width="297mm" fo:page-height="210.01mm" style:num-format="1" style:print-orientation="landscape"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OmyBuild/25.2.0.0.alpha0$Windows_X86_64 LibreOffice_project/b15c5e920919abb372bbaccd76015066294cb3ec
  </meta:generator>
    <meta:creation-date>2024-01-16T17:17:48</meta:creation-date>
    <dc:creator>Regina Henschel</dc:creator>
    <dc:date>2024-06-27T18:33:34</dc:date>
    <meta:document-statistic meta:page-count="3" meta:table-count="0" meta:image-count="0" meta:object-count="0" meta:paragraph-count="44" meta:word-count="889" meta:character-count="5445"/>
  </office:meta>
</office:document-meta>
</file>