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ProposalAuthorNote">
      <style:text-properties officeooo:rsid="0020e033" officeooo:paragraph-rsid="0020e033"/>
    </style:style>
    <style:style style:name="P2" style:family="paragraph" style:parent-style-name="Heading_20_3">
      <style:text-properties officeooo:rsid="0020e033" officeooo:paragraph-rsid="0020e033"/>
    </style:style>
    <style:style style:name="P3" style:family="paragraph" style:parent-style-name="Text_20_body">
      <style:text-properties officeooo:paragraph-rsid="001f3eb0"/>
    </style:style>
    <style:style style:name="P4" style:family="paragraph" style:parent-style-name="Text_20_body">
      <style:text-properties officeooo:paragraph-rsid="003557bd"/>
    </style:style>
    <style:style style:name="P5" style:family="paragraph" style:parent-style-name="Text_20_body">
      <style:text-properties officeooo:paragraph-rsid="00336350"/>
    </style:style>
    <style:style style:name="P6" style:family="paragraph" style:parent-style-name="Bullet_20_List" style:list-style-name="BulletedList">
      <style:paragraph-properties fo:margin-left="0mm" fo:margin-right="0mm" fo:margin-top="1.02mm" fo:margin-bottom="1.0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Bullet_20_List" style:list-style-name="BulletedList">
      <style:text-properties officeooo:paragraph-rsid="001f3eb0"/>
    </style:style>
    <style:style style:name="P8" style:family="paragraph" style:parent-style-name="Bullet_20_List" style:list-style-name="BulletedList">
      <style:text-properties officeooo:paragraph-rsid="0022bcb7"/>
    </style:style>
    <style:style style:name="P9" style:family="paragraph" style:parent-style-name="Text_20_body">
      <style:paragraph-properties fo:break-before="page"/>
      <style:text-properties officeooo:paragraph-rsid="001f3eb0"/>
    </style:style>
    <style:style style:name="P10" style:family="paragraph" style:parent-style-name="Text_20_body" style:list-style-name="L1">
      <style:text-properties officeooo:paragraph-rsid="001f3eb0"/>
    </style:style>
    <style:style style:name="P11" style:family="paragraph" style:parent-style-name="Text_20_body" style:list-style-name="L1">
      <style:text-properties officeooo:paragraph-rsid="002c8963"/>
    </style:style>
    <style:style style:name="P12" style:family="paragraph" style:parent-style-name="Text_20_body" style:list-style-name="L1">
      <style:text-properties officeooo:paragraph-rsid="00363f3a"/>
    </style:style>
    <style:style style:name="P13" style:family="paragraph" style:parent-style-name="Text_20_body" style:list-style-name="L1">
      <style:text-properties officeooo:paragraph-rsid="002df697"/>
    </style:style>
    <style:style style:name="P14" style:family="paragraph" style:parent-style-name="Text_20_body" style:list-style-name="L1">
      <style:text-properties officeooo:rsid="003ada1c" officeooo:paragraph-rsid="002c8963"/>
    </style:style>
    <style:style style:name="P15" style:family="paragraph" style:parent-style-name="Text_20_body">
      <style:text-properties officeooo:paragraph-rsid="0031e4af"/>
    </style:style>
    <style:style style:name="P16" style:family="paragraph" style:parent-style-name="Text_20_body" style:list-style-name="L1">
      <style:text-properties officeooo:rsid="003ada1c" officeooo:paragraph-rsid="003ada1c"/>
    </style:style>
    <style:style style:name="P17" style:family="paragraph" style:parent-style-name="Text_20_body">
      <style:text-properties officeooo:paragraph-rsid="002c8963"/>
    </style:style>
    <style:style style:name="T1" style:family="text">
      <style:text-properties officeooo:rsid="0028c81b"/>
    </style:style>
    <style:style style:name="T2" style:family="text">
      <style:text-properties officeooo:rsid="003557bd"/>
    </style:style>
    <style:style style:name="T3" style:family="text">
      <style:text-properties officeooo:rsid="0020d80f"/>
    </style:style>
    <style:style style:name="T4" style:family="text">
      <style:text-properties officeooo:rsid="0020e033"/>
    </style:style>
    <style:style style:name="T5" style:family="text">
      <style:text-properties fo:font-style="normal" officeooo:rsid="0020e033" style:font-style-asian="normal" style:font-style-complex="normal"/>
    </style:style>
    <style:style style:name="T6" style:family="text">
      <style:text-properties fo:font-style="normal" fo:font-weight="normal" officeooo:rsid="0020e033" style:font-style-asian="normal" style:font-weight-asian="normal" style:font-style-complex="normal" style:font-weight-complex="normal"/>
    </style:style>
    <style:style style:name="T7" style:family="text">
      <style:text-properties style:use-window-font-color="true" loext:opacity="0%" fo:font-style="normal" fo:font-weight="normal" style:font-style-asian="normal" style:font-weight-asian="normal" style:font-style-complex="normal" style:font-weight-complex="normal"/>
    </style:style>
    <style:style style:name="T8" style:family="text">
      <style:text-properties fo:font-weight="normal" officeooo:rsid="0020e033" style:font-style-asian="normal" style:font-weight-asian="normal" style:font-style-complex="normal" style:font-weight-complex="normal"/>
    </style:style>
    <style:style style:name="T9"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10" style:family="text">
      <style:text-properties officeooo:rsid="00222f3b"/>
    </style:style>
    <style:style style:name="T11" style:family="text">
      <style:text-properties officeooo:rsid="0021ac83"/>
    </style:style>
    <style:style style:name="T12" style:family="text">
      <style:text-properties fo:font-weight="normal" style:font-weight-asian="normal" style:font-weight-complex="normal"/>
    </style:style>
    <style:style style:name="T13" style:family="text">
      <style:text-properties style:font-name="Liberation Serif1" fo:font-weight="normal" style:font-weight-asian="normal" style:font-size-complex="12pt" style:font-weight-complex="normal"/>
    </style:style>
    <style:style style:name="T14" style:family="text">
      <style:text-properties officeooo:rsid="0022bcb7"/>
    </style:style>
    <style:style style:name="T15" style:family="text">
      <style:text-properties officeooo:rsid="0022bcb7" style:font-weight-asian="normal" style:font-weight-complex="normal"/>
    </style:style>
    <style:style style:name="T16" style:family="text">
      <style:text-properties style:font-weight-asian="normal" style:font-weight-complex="normal"/>
    </style:style>
    <style:style style:name="T17" style:family="text">
      <style:text-properties style:font-name="Liberation Serif" style:font-name-asian="Liberation Serif" style:font-name-complex="Liberation Serif"/>
    </style:style>
    <style:style style:name="T18" style:family="text">
      <style:text-properties style:font-name="Liberation Sans1" style:font-size-complex="12pt"/>
    </style:style>
    <style:style style:name="T19" style:family="text">
      <style:text-properties style:font-name="Liberation Sans1" officeooo:rsid="006bc830" style:font-size-complex="12pt"/>
    </style:style>
    <style:style style:name="T20" style:family="text">
      <style:text-properties style:font-name="Liberation Sans1" officeooo:rsid="0031e4af" style:font-size-complex="12pt"/>
    </style:style>
    <style:style style:name="T21" style:family="text">
      <style:text-properties officeooo:rsid="002ba385"/>
    </style:style>
    <style:style style:name="T22" style:family="text">
      <style:text-properties style:font-name="Liberation Sans1"/>
    </style:style>
    <style:style style:name="T23" style:family="text">
      <style:text-properties officeooo:rsid="00312026"/>
    </style:style>
    <style:style style:name="T24" style:family="text">
      <style:text-properties officeooo:rsid="002eefd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d in ODF Part 4 (OpenFormula) as new section in 6.14 Lookup Functions:</text:p>
      <text:h text:style-name="P2" text:outline-level="3">6.14.nn SORT</text:h>
      <text:p text:style-name="P3"><text:span text:style-name="Label">Summary:</text:span> The SORT function returns the sorted contents of an array (4.10), using ascending or descending order. Values can be sorted by one or more columns or by one or more rows. The returned array has same size as the source array.</text:p>
      <text:p text:style-name="P4"><text:span text:style-name="Label">Syntax:</text:span> <text:span text:style-name="T1">SORT</text:span>( <text:span text:style-name="Value_20_Type">ForceArray</text:span> <text:span text:style-name="Value_20_Type">Array</text:span> <text:span text:style-name="Parameter_20_Name">Data</text:span><text:span text:style-name="Parameter_20_Name"><text:span text:style-name="T2">_</text:span></text:span><text:span text:style-name="Parameter_20_Name">Source</text:span> [ ; [<office:annotation office:name="__Annotation__423_2446456230" loext:resolved="false">
     <dc:creator>Regina Henschel</dc:creator>
     <dc:date>2024-06-28T10:44:04.912000000</dc:date>
     <meta:creator-initials>RH</meta:creator-initials>
     <text:p text:style-name="Comment">Is it possible to describe the facts given in 'Constraints' already here as data type?</text:p>
     <text:p text:style-name="Comment"/>
     <text:p text:style-name="Comment">Not sure whether</text:p>
     <text:p text:style-name="Comment">ForceArray Reference|Array</text:p>
     <text:p text:style-name="Comment">or the simpler</text:p>
     <text:p text:style-name="Comment">ForceArray Array</text:p>
     <text:p text:style-name="Comment">is correct. HLOOKUP has the first one, MINVERSE the second one.</text:p>
    </office:annotation><text:span text:style-name="Value_20_Type"><text:span text:style-name="T3">Any</text:span></text:span><office:annotation-end office:name="__Annotation__423_2446456230"/> <text:span text:style-name="Parameter_20_Name"><text:span text:style-name="T4">So</text:span></text:span><text:span text:style-name="Parameter_20_Name">rt_index</text:span> = 1<text:span text:style-name="T5">]</text:span><text:span text:style-name="T6">[</text:span><text:span text:style-name="Parameter_20_Name"> </text:span><text:span text:style-name="Parameter_20_Name"><text:span text:style-name="T7">; [</text:span></text:span><text:span text:style-name="Value_20_Type"><text:span text:style-name="T8">Any</text:span></text:span><text:span text:style-name="Parameter_20_Name"> </text:span><text:span text:style-name="Parameter_20_Name"><text:span text:style-name="T4">S</text:span></text:span><text:span text:style-name="Parameter_20_Name">ort_order</text:span> = <text:span text:style-name="T4">1][</text:span><text:span text:style-name="T3"> </text:span><text:span text:style-name="T9">;</text:span><text:span text:style-name="T3"> </text:span><text:span text:style-name="Value_20_Type"><text:span text:style-name="T3">Logical</text:span></text:span><text:span text:style-name="Parameter_20_Name"><text:span text:style-name="T3"> </text:span></text:span><text:span text:style-name="Parameter_20_Name"><text:span text:style-name="T10">B</text:span></text:span><text:span text:style-name="Parameter_20_Name">y_col</text:span><text:span text:style-name="T3"> = FALSE</text:span> ] ] ])</text:p>
      <text:p text:style-name="P3"><text:span text:style-name="Label">Returns:</text:span><text:span text:style-name="Value_20_Type"> </text:span><text:span text:style-name="Value_20_Type"><text:span text:style-name="T11">Array</text:span></text:span></text:p>
      <text:p text:style-name="P5"><text:span text:style-name="Label">Constraints:</text:span></text:p>
      <text:list text:style-name="BulletedList">
        <text:list-item>
          <text:p text:style-name="Bullet_20_List"><text:span text:style-name="Parameter_20_Name">Sort_index</text:span><text:span text:style-name="Label"><text:span text:style-name="T12"> is a single positive integer value or an 1-dimensional array of positive integer values. The array may be given by reference, as function result or as inline array.<text:line-break/>In case By_col = FALSE, each value shall be less or equal the amount of rows in Data_Source, in case By_col = TRUE, each value shall be less or equal the amount of columns in Data_Source.</text:span></text:span></text:p>
        </text:list-item>
        <text:list-item>
          <text:p text:style-name="P6"><text:span text:style-name="Parameter_20_Name">Sort_order</text:span><text:span text:style-name="Label"><text:span text:style-name="T13"> is a single integer value or an 1-dimensional array of integer values. The amount of values in </text:span></text:span><text:span text:style-name="Parameter_20_Name">Sort_order</text:span><text:span text:style-name="Label"><text:span text:style-name="T13"> shall be less or equal the amount of values in </text:span></text:span><text:span text:style-name="Parameter_20_Name">Sort_index</text:span><text:span text:style-name="Label"><text:span text:style-name="T13">. The values of </text:span></text:span><text:span text:style-name="Parameter_20_Name">Sort_order</text:span><text:span text:style-name="Label"><text:span text:style-name="T13"> are restricted to the set {1, -1}.</text:span></text:span></text:p>
        </text:list-item>
      </text:list>
      <text:p text:style-name="P3"><text:span text:style-name="Label">Semantics:</text:span></text:p>
      <text:list text:continue-numbering="true" text:style-name="BulletedList">
        <text:list-item>
          <text:p text:style-name="P7"><text:span text:style-name="Parameter_20_Name">Data</text:span><text:span text:style-name="Parameter_20_Name"><text:span text:style-name="T2">_s</text:span></text:span><text:span text:style-name="Parameter_20_Name">ource</text:span>: Array to sort. The value may be a reference to a database range.<office:annotation loext:resolved="false">
       <dc:creator>Regina Henschel</dc:creator>
       <dc:date>2024-06-27T23:04:35.828000000</dc:date>
       <meta:creator-initials>RH</meta:creator-initials>
       <text:p text:style-name="Comment">Is it possible to directly use a database query as input to a function that expects an array as input? Or do you have to create a database range with linked query first?</text:p>
      </office:annotation></text:p>
        </text:list-item>
        <text:list-item>
          <text:p text:style-name="P7"><text:span text:style-name="Parameter_20_Name"><text:span text:style-name="T14">S</text:span></text:span><text:span text:style-name="Parameter_20_Name">ort_index</text:span>: First, the column or row of <text:span text:style-name="Parameter_20_Name">Data_source</text:span> that is at the index specified in the first value of <text:span text:style-name="Parameter_20_Name">Sort_index</text:span> (name it "A" here) is sorted in the order specified in the first value of <text:span text:style-name="Parameter_20_Name">Sort_order</text:span>. Indexing starts with 1 in the column furthest to the left or the row furthest up in <text:span text:style-name="Parameter_20_Name">Data_source</text:span>. In case Sort_index has more than one value, next all columns or rows with the same value in column or row "A" are sorted in the column or row specified as the second value in <text:span text:style-name="Parameter_20_Name">Sort_index</text:span>, in the order specified in the second value of <text:span text:style-name="Parameter_20_Name">Sort_order</text:span>, and so on. If <text:span text:style-name="Parameter_20_Name">Sort_order</text:span> has fewer values than <text:span text:style-name="Parameter_20_Name">Sort_index</text:span>, the last value of <text:span text:style-name="Parameter_20_Name">Sort_order</text:span> is used repeatedly.<text:line-break/>Default value is 1.</text:p>
        </text:list-item>
        <text:list-item>
          <text:p text:style-name="P8"><text:span text:style-name="Parameter_20_Name"><text:span text:style-name="T15">S</text:span></text:span><text:span text:style-name="Parameter_20_Name"><text:span text:style-name="T16">ort_</text:span></text:span><text:span text:style-name="Parameter_20_Name"><text:span text:style-name="T15">order:</text:span></text:span><text:span text:style-name="Label"><text:span text:style-name="T12"> Ascending order is specified by value 1, descending order by value -1. Default value is 1.</text:span></text:span><text:span text:style-name="Label"><text:span text:style-name="T12"><office:annotation loext:resolved="false">
         <dc:creator>Regina Henschel</dc:creator>
         <dc:date>2024-06-24T14:46:09.713000000</dc:date>
         <meta:creator-initials>RH</meta:creator-initials>
         <text:p text:style-name="Comment">Sorting rules are missing. Perhaps reference to XLOOKUP?</text:p>
        </office:annotation></text:span></text:span></text:p>
        </text:list-item>
        <text:list-item>
          <text:p text:style-name="P8"><text:span text:style-name="Parameter_20_Name"><text:span text:style-name="T14">B</text:span></text:span><text:span text:style-name="Parameter_20_Name">y_col</text:span><text:span text:style-name="Label"><text:span text:style-name="T12">: TRUE = </text:span></text:span><office:annotation office:name="__Annotation__2247_4091089470" loext:resolved="false">
       <dc:creator>Regina Henschel</dc:creator>
       <dc:date>2024-06-27T21:28:12.347000000</dc:date>
       <meta:creator-initials>RH</meta:creator-initials>
       <text:p text:style-name="Comment">"by column" is not understandable without trying it out for to know whether a data record is horizontal or vertical. But I do not know a better wording.</text:p>
      </office:annotation><text:span text:style-name="Label"><text:span text:style-name="T12">sort by column</text:span></text:span><office:annotation-end office:name="__Annotation__2247_4091089470"/><text:span text:style-name="Label"><text:span text:style-name="T12">. FALSE = sort by row. Default is FALSE. </text:span></text:span></text:p>
        </text:list-item>
      </text:list>
      <text:p text:style-name="P3">If the returned array is written to spreadsheet cells and the area size needed for the actual returned array is different from the area size of a previous calculation, then the behavior is implentation-dependent.</text:p>
      <text:p text:style-name="P3">Note: This can happen e.g. on loading the document, if <text:span text:style-name="Parameter_20_Name">Data_source</text:span> references a &lt;table:database-range&gt; element (9.4.15, part 3, ODF 1.3) that is linked to an external database and whose attribute table:on-update-keep-size (19.686, part 3, ODF 1.3) has value FALSE.<text:line-break/>Implementation behavior could be for example: Adapt the size of the area of used cells to the actual returned array if possible, show an error, use #N/A error in no longer needed cells, show an overflow indicator.</text:p>
      <text:p text:style-name="P3"><text:soft-page-break/>Note: In contrast to tools like data pilot tables (9.6, part 3, ODF 1.3) or a &lt;table:sort&gt; child element of a &lt;table:database-range&gt; element (9.4.15, part 3, ODF 1.3), the result of the SORT function can be used directly as parameter value for other functions, for example FILTER(SORT(<text:span text:style-name="T17">…</text:span>)) or TRANSPOSE(SORT(<text:span text:style-name="T17">…</text:span>)).</text:p>
      <text:p text:style-name="P9"/>
      <text:p text:style-name="P3"><text:span text:style-name="Label"><text:span text:style-name="T18"><office:annotation loext:resolved="false">
       <dc:creator>Regina Henschel</dc:creator>
       <dc:date>2024-06-24T15:12:33.553000000</dc:date>
       <meta:creator-initials>RH</meta:creator-initials>
       <text:p text:style-name="Comment">Examples would be not normative. If we decide to provide an example inside the specification, it should go into a note, or if a larger table is provided to illustrate the Data_source parameter, it should go into a non-normative appendix.</text:p>
      </office:annotation></text:span></text:span><text:span text:style-name="Label"><text:span text:style-name="T18">Example</text:span></text:span><text:span text:style-name="Label"><text:span text:style-name="T19">s </text:span></text:span><text:span text:style-name="Label"><text:span text:style-name="T20">for SORT function</text:span></text:span><text:span text:style-name="Label"><text:span text:style-name="T18">:</text:span></text:span></text:p>
      <text:list text:style-name="L1">
        <text:list-item>
          <text:p text:style-name="P10"><text:span text:style-name="Parameter_20_Name">=SORT(</text:span><text:span text:style-name="Parameter_20_Name"><text:span text:style-name="T21">A1:E25</text:span></text:span><text:span text:style-name="Parameter_20_Name">)</text:span></text:p>
        </text:list-item>
        <text:list-item>
          <text:p text:style-name="P11"><text:span text:style-name="Parameter_20_Name">=SORT(</text:span><text:span text:style-name="Parameter_20_Name"><text:span text:style-name="T21">A1:E25</text:span></text:span><text:span text:style-name="Parameter_20_Name">, 1, 1)</text:span></text:p>
          <text:p text:style-name="P10">To sort a range by the first column in ascending order.</text:p>
        </text:list-item>
        <text:list-item>
          <text:p text:style-name="P11"><text:span text:style-name="Parameter_20_Name"><text:span text:style-name="T22">=SORT(</text:span></text:span><text:span text:style-name="Parameter_20_Name"><text:span text:style-name="T21">A1:E25</text:span></text:span><text:span text:style-name="Parameter_20_Name"><text:span text:style-name="T22">, 1, -1)</text:span></text:span></text:p>
          <text:p text:style-name="P10">To sort a range by the first column in descending order.</text:p>
        </text:list-item>
        <text:list-item>
          <text:p text:style-name="P11"><text:span text:style-name="Parameter_20_Name"><text:span text:style-name="T22">=SORT(</text:span></text:span><text:span text:style-name="Parameter_20_Name"><text:span text:style-name="T21">A1:E25</text:span></text:span><text:span text:style-name="Parameter_20_Name"><text:span text:style-name="T22">, 2, -1)</text:span></text:span></text:p>
          <text:p text:style-name="P10">To sort a range by the second column in descending order.</text:p>
        </text:list-item>
        <text:list-item>
          <text:p text:style-name="P12"><text:span text:style-name="Parameter_20_Name">=SORT(</text:span><text:span text:style-name="Parameter_20_Name"><text:span text:style-name="T21">A1:E25</text:span></text:span><text:span text:style-name="Parameter_20_Name">, 1, -1, TRUE)</text:span></text:p>
        </text:list-item>
        <text:list-item>
          <text:p text:style-name="P12"><text:span text:style-name="Parameter_20_Name">=SORT(</text:span><text:span text:style-name="Parameter_20_Name"><text:span text:style-name="T21">A1:E25</text:span></text:span><text:span text:style-name="Parameter_20_Name">, 1, -1, 1)</text:span></text:p>
          <text:p text:style-name="P13">To sort a range horizontally (by column) using values in row 1 in descending order, set the fourth argument, <text:span text:style-name="Parameter_20_Name"><text:span text:style-name="T14">B</text:span></text:span><text:span text:style-name="Parameter_20_Name">y_col</text:span>, to TRUE or 1.</text:p>
        </text:list-item>
        <text:list-item>
          <text:p text:style-name="P11"><text:span text:style-name="Parameter_20_Name">=SORT(A2:C13, {1,3}, {1,-1})</text:span></text:p>
          <text:p text:style-name="P14">To sort a range first ascending by column A, then (if equal) descending by column C.</text:p>
        </text:list-item>
      </text:list>
      <text:p text:style-name="P15"><text:span text:style-name="Label"><text:span text:style-name="T18">Example</text:span></text:span><text:span text:style-name="Label"><text:span text:style-name="T19">s </text:span></text:span><text:span text:style-name="Label"><text:span text:style-name="T20">for SORT and FILTER function using together:</text:span></text:span></text:p>
      <text:list text:continue-numbering="true" text:style-name="L1">
        <text:list-item>
          <text:p text:style-name="P11"><text:span text:style-name="Parameter_20_Name">“SORT(FILTER(array, criteria_range=criteria), [</text:span><text:span text:style-name="Parameter_20_Name"><text:span text:style-name="T23">S</text:span></text:span><text:span text:style-name="Parameter_20_Name">ort_index], [</text:span><text:span text:style-name="Parameter_20_Name"><text:span text:style-name="T23">S</text:span></text:span><text:span text:style-name="Parameter_20_Name">ort_order], [</text:span><text:span text:style-name="Parameter_20_Name"><text:span text:style-name="T23">B</text:span></text:span><text:span text:style-name="Parameter_20_Name">y_col])”</text:span></text:p>
        </text:list-item>
        <text:list-item>
          <text:p text:style-name="P11"><text:span text:style-name="Parameter_20_Name">=SORT(FILTER(A2:B9, B2:B9&gt;=E2), 2)</text:span></text:p>
          <text:p text:style-name="P16">This example extracts rows where the value of the B column is greater or equal to the value of E2, sorts these rows by the B column, and outputs the results as a dynamic spill range.</text:p>
        </text:list-item>
      </text:list>
      <text:p text:style-name="P17"/>
      <text:p text:style-name="P5"><text:span text:style-name="Label">See also</text:span> <text:span text:style-name="T24">FILTER</text:span> <text:bookmark-ref text:reference-format="chapter" text:ref-name="__RefHeading___Toc65836_430034167">Error: Reference source not found</text:bookmark-ref><text:s/><text:span text:style-name="T24">SORTBY</text:span> <text:bookmark-ref text:reference-format="chapter" text:ref-name="__RefHeading___Toc65836_430034167">Error: Reference source not found</text:bookmark-re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1"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1"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ProposalAuthorNote" style:family="paragraph" style:parent-style-name="Standard">
      <style:text-properties fo:color="#008000" loext:opacity="100%" fo:font-size="14pt" fo:font-style="italic"/>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BulletedList">
      <text:list-level-style-bullet text:level="1" text:style-name="Bullet_20_Symbols" loext:num-list-format="%1%" text:bullet-char="•">
        <style:list-level-properties text:min-label-width="6.4mm"/>
        <style:text-properties style:font-name="StarSymbol"/>
      </text:list-level-style-bullet>
      <text:list-level-style-bullet text:level="2" text:style-name="Bullet_20_Symbols" loext:num-list-format="%2%" text:bullet-char="–">
        <style:list-level-properties text:space-before="6.41mm" text:min-label-width="6.4mm"/>
        <style:text-properties style:font-name="Aharoni"/>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myBuild/25.2.0.0.alpha0$Windows_X86_64 LibreOffice_project/b15c5e920919abb372bbaccd76015066294cb3ec
  </meta:generator>
    <meta:creation-date>2024-01-16T17:17:48</meta:creation-date>
    <dc:creator>Regina Henschel</dc:creator>
    <dc:date>2024-06-29T23:42:08</dc:date>
    <meta:document-statistic meta:page-count="3" meta:table-count="0" meta:image-count="0" meta:object-count="0" meta:paragraph-count="34" meta:word-count="702" meta:character-count="4018"/>
  </office:meta>
</office:document-meta>
</file>