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automatic-styles>
    <style:style style:name="P1" style:family="paragraph" style:parent-style-name="ProposalAuthorNote">
      <style:text-properties officeooo:rsid="0020e033" officeooo:paragraph-rsid="0020e033"/>
    </style:style>
    <style:style style:name="P2" style:family="paragraph" style:parent-style-name="Heading_20_3">
      <style:text-properties officeooo:rsid="0020e033" officeooo:paragraph-rsid="0020e033"/>
    </style:style>
    <style:style style:name="P3" style:family="paragraph" style:parent-style-name="Text_20_body">
      <style:text-properties officeooo:paragraph-rsid="001f3eb0"/>
    </style:style>
    <style:style style:name="P4" style:family="paragraph" style:parent-style-name="Text_20_body">
      <style:text-properties officeooo:paragraph-rsid="003557bd"/>
    </style:style>
    <style:style style:name="P5" style:family="paragraph" style:parent-style-name="Text_20_body">
      <style:text-properties officeooo:paragraph-rsid="00336350"/>
    </style:style>
    <style:style style:name="P6" style:family="paragraph" style:parent-style-name="Bullet_20_List" style:list-style-name="BulletedList">
      <style:paragraph-properties fo:margin-left="0mm" fo:margin-right="0mm" fo:margin-top="1.02mm" fo:margin-bottom="1.02mm" style:contextual-spacing="false" fo:hyphenation-ladder-count="no-limit" fo:hyphenation-keep="auto" loext:hyphenation-keep-type="column" fo:text-indent="0m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Bullet_20_List" style:list-style-name="BulletedList">
      <style:text-properties officeooo:paragraph-rsid="001f3eb0"/>
    </style:style>
    <style:style style:name="P8" style:family="paragraph" style:parent-style-name="Bullet_20_List" style:list-style-name="BulletedList">
      <style:text-properties officeooo:paragraph-rsid="0022bcb7"/>
    </style:style>
    <style:style style:name="T1" style:family="text">
      <style:text-properties officeooo:rsid="0028c81b"/>
    </style:style>
    <style:style style:name="T2" style:family="text">
      <style:text-properties officeooo:rsid="003557bd"/>
    </style:style>
    <style:style style:name="T3" style:family="text">
      <style:text-properties officeooo:rsid="0020d80f"/>
    </style:style>
    <style:style style:name="T4" style:family="text">
      <style:text-properties officeooo:rsid="0020e033"/>
    </style:style>
    <style:style style:name="T5" style:family="text">
      <style:text-properties fo:font-style="normal" officeooo:rsid="0020e033" style:font-style-asian="normal" style:font-style-complex="normal"/>
    </style:style>
    <style:style style:name="T6" style:family="text">
      <style:text-properties fo:font-style="normal" fo:font-weight="normal" officeooo:rsid="0020e033" style:font-style-asian="normal" style:font-weight-asian="normal" style:font-style-complex="normal" style:font-weight-complex="normal"/>
    </style:style>
    <style:style style:name="T7" style:family="text">
      <style:text-properties style:use-window-font-color="true" loext:opacity="0%" fo:font-style="normal" fo:font-weight="normal" style:font-style-asian="normal" style:font-weight-asian="normal" style:font-style-complex="normal" style:font-weight-complex="normal"/>
    </style:style>
    <style:style style:name="T8" style:family="text">
      <style:text-properties fo:font-weight="normal" officeooo:rsid="0020e033" style:font-style-asian="normal" style:font-weight-asian="normal" style:font-style-complex="normal" style:font-weight-complex="normal"/>
    </style:style>
    <style:style style:name="T9" style:family="text">
      <style:text-properties style:use-window-font-color="true" loext:opacity="0%" fo:font-style="normal" fo:font-weight="normal" officeooo:rsid="0020d80f" style:font-style-asian="normal" style:font-weight-asian="normal" style:font-style-complex="normal" style:font-weight-complex="normal"/>
    </style:style>
    <style:style style:name="T10" style:family="text">
      <style:text-properties officeooo:rsid="00222f3b"/>
    </style:style>
    <style:style style:name="T11" style:family="text">
      <style:text-properties officeooo:rsid="0021ac83"/>
    </style:style>
    <style:style style:name="T12" style:family="text">
      <style:text-properties fo:font-weight="normal" style:font-weight-asian="normal" style:font-weight-complex="normal"/>
    </style:style>
    <style:style style:name="T13" style:family="text">
      <style:text-properties style:font-weight-asian="normal" style:font-weight-complex="normal"/>
    </style:style>
    <style:style style:name="T14" style:family="text">
      <style:text-properties style:font-name="Liberation Serif1" fo:font-weight="normal" style:font-weight-asian="normal" style:font-size-complex="12pt" style:font-weight-complex="normal"/>
    </style:style>
    <style:style style:name="T15" style:family="text">
      <style:text-properties officeooo:rsid="0022bcb7"/>
    </style:style>
    <style:style style:name="T16" style:family="text">
      <style:text-properties officeooo:rsid="0022bcb7" style:font-weight-asian="normal" style:font-weight-complex="normal"/>
    </style:style>
    <style:style style:name="T17" style:family="text">
      <style:text-properties fo:color="#000000" loext:opacity="100%" fo:font-weight="normal" fo:background-color="#ff8c00" loext:char-shading-value="0" style:font-weight-asian="normal" style:font-weight-complex="normal"/>
    </style:style>
    <style:style style:name="T18" style:family="text">
      <style:text-properties style:font-name="Liberation Serif" style:font-name-asian="Liberation Serif" style:font-name-complex="Liberation Serif"/>
    </style:style>
    <style:style style:name="T19" style:family="text">
      <style:text-properties officeooo:rsid="002eef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dd in ODF Part 4 (OpenFormula) as new section in 6.14 Lookup Functions:</text:p>
      <text:h text:style-name="P2" text:outline-level="3">6.14.nn SORT</text:h>
      <text:p text:style-name="P3"><text:span text:style-name="Label">Summary:</text:span> The SORT function returns the sorted contents of an array (4.10), using ascending or descending order. Values can be sorted either by column or by row. The function allows for multi-level sorting. The returned array has same size as the source array. </text:p>
      <text:p text:style-name="P4"><text:span text:style-name="Label">Syntax:</text:span> <text:span text:style-name="T1">SORT</text:span>( <text:span text:style-name="Value_20_Type">ForceArray</text:span> <office:annotation office:name="__Annotation__861_169479491" loext:resolved="false">
     <dc:creator>Regina Henschel</dc:creator>
     <dc:date>2024-07-10T18:32:12.716000000</dc:date>
     <meta:creator-initials>RH</meta:creator-initials>
     <text:p text:style-name="Comment">Not sure whether</text:p>
     <text:p text:style-name="Comment">ForceArray Reference|Array</text:p>
     <text:p text:style-name="Comment">or the simpler</text:p>
     <text:p text:style-name="Comment">ForceArray Array</text:p>
     <text:p text:style-name="Comment">is correct. HLOOKUP has the first one, MINVERSE the second one.</text:p>
     <text:p text:style-name="Comment"/>
     <text:p text:style-name="Comment">Answer from Andreas and/or Eike are pending.</text:p>
    </office:annotation><text:span text:style-name="Value_20_Type">Reference</text:span>|<text:span text:style-name="Value_20_Type">Array</text:span><office:annotation-end office:name="__Annotation__861_169479491"/> <text:span text:style-name="Parameter_20_Name">Data</text:span><text:span text:style-name="Parameter_20_Name"><text:span text:style-name="T2">_</text:span></text:span><text:span text:style-name="Parameter_20_Name">Source</text:span> [ ; [<text:span text:style-name="Value_20_Type"><text:span text:style-name="T3">Integer|Array</text:span></text:span> <text:span text:style-name="Parameter_20_Name"><text:span text:style-name="T4">So</text:span></text:span><text:span text:style-name="Parameter_20_Name">rt_index</text:span> = 1<text:span text:style-name="T5">]</text:span><text:span text:style-name="T6">[</text:span><text:span text:style-name="Parameter_20_Name"> </text:span><text:span text:style-name="Parameter_20_Name"><text:span text:style-name="T7">; [</text:span></text:span><text:span text:style-name="Value_20_Type"><text:span text:style-name="T8">Integer|Array</text:span></text:span><text:span text:style-name="Parameter_20_Name"> </text:span><text:span text:style-name="Parameter_20_Name"><text:span text:style-name="T4">S</text:span></text:span><text:span text:style-name="Parameter_20_Name">ort_order</text:span> = <text:span text:style-name="T4">1][</text:span><text:span text:style-name="T3"> </text:span><text:span text:style-name="T9">;</text:span><text:span text:style-name="T3"> </text:span><text:span text:style-name="Value_20_Type"><text:span text:style-name="T3">Logical</text:span></text:span><text:span text:style-name="Parameter_20_Name"><text:span text:style-name="T3"> </text:span></text:span><text:span text:style-name="Parameter_20_Name"><text:span text:style-name="T10">B</text:span></text:span><text:span text:style-name="Parameter_20_Name">y_col</text:span><text:span text:style-name="T3"> = FALSE</text:span> ] ] ])</text:p>
      <text:p text:style-name="P3"><text:span text:style-name="Label">Returns:</text:span><text:span text:style-name="Value_20_Type"> </text:span><text:span text:style-name="Value_20_Type"><text:span text:style-name="T11">Array</text:span></text:span></text:p>
      <text:p text:style-name="P5"><text:span text:style-name="Label">Constraints:</text:span></text:p>
      <text:list text:style-name="BulletedList">
        <text:list-item>
          <text:p text:style-name="Bullet_20_List"><text:span text:style-name="Parameter_20_Name">Sort_index</text:span><text:span text:style-name="Label"><text:span text:style-name="T12"> is a single positive integer value or an 1-dimensional array of unique, positive integer values.<text:line-break/>In case </text:span></text:span><text:span text:style-name="Parameter_20_Name"><text:span text:style-name="T13">By_col</text:span></text:span><text:span text:style-name="Label"><text:span text:style-name="T12"> = FALSE, each value shall be less than or equal to the count of columns in </text:span></text:span><text:span text:style-name="Parameter_20_Name"><text:span text:style-name="T13">Data_Source</text:span></text:span><text:span text:style-name="Label"><text:span text:style-name="T12">, in case </text:span></text:span><text:span text:style-name="Parameter_20_Name"><text:span text:style-name="T13">By_col</text:span></text:span><text:span text:style-name="Label"><text:span text:style-name="T12"> = TRUE, each value shall be less than or equal to the count of rows in </text:span></text:span><text:span text:style-name="Parameter_20_Name"><text:span text:style-name="T13">Data_Source</text:span></text:span><text:span text:style-name="Label"><text:span text:style-name="T12">.</text:span></text:span></text:p>
        </text:list-item>
        <text:list-item>
          <text:p text:style-name="P6"><text:span text:style-name="Parameter_20_Name">Sort_order</text:span><text:span text:style-name="Label"><text:span text:style-name="T14"> is a single integer value or an 1-dimensional array of integer values. The count of values in </text:span></text:span><text:span text:style-name="Parameter_20_Name">Sort_order</text:span><text:span text:style-name="Label"><text:span text:style-name="T14"> shall be less than or equal the count of values in </text:span></text:span><text:span text:style-name="Parameter_20_Name">Sort_index</text:span><text:span text:style-name="Label"><text:span text:style-name="T14">. The values of </text:span></text:span><text:span text:style-name="Parameter_20_Name">Sort_order</text:span><text:span text:style-name="Label"><text:span text:style-name="T14"> are restricted to the set {1, -1}.</text:span></text:span></text:p>
        </text:list-item>
      </text:list>
      <text:p text:style-name="P3"><text:span text:style-name="Label">Semantics:</text:span></text:p>
      <text:list text:continue-numbering="true" text:style-name="BulletedList">
        <text:list-item>
          <text:p text:style-name="P7"><text:span text:style-name="Parameter_20_Name">Data</text:span><text:span text:style-name="Parameter_20_Name"><text:span text:style-name="T2">_s</text:span></text:span><text:span text:style-name="Parameter_20_Name">ource</text:span>: Input to sort. The value may be the value of the name attribute of an element &lt;table:database-range&gt; (9.4.15, part 3).<office:annotation loext:resolved="false">
       <dc:creator>Regina Henschel</dc:creator>
       <dc:date>2024-06-27T23:04:35.828000000</dc:date>
       <meta:creator-initials>RH</meta:creator-initials>
       <text:p text:style-name="Comment">Is it possible to directly use a database query as input to a function that expects an array as input? Or do you have to create a database range with linked query first?</text:p>
       <text:p text:style-name="Comment"/>
       <text:p text:style-name="Comment">I'm not sure whether "referene to a database-range" would mean the same. </text:p>
      </office:annotation></text:p>
        </text:list-item>
        <text:list-item>
          <text:p text:style-name="P7"><text:span text:style-name="Parameter_20_Name"><text:span text:style-name="T15">S</text:span></text:span><text:span text:style-name="Parameter_20_Name">ort_index</text:span>: The <text:span text:style-name="Parameter_20_Name">Sort_index</text:span> specifies the columns or rows to be sorted. The topmost row or leftmost column in the array specified by <text:span text:style-name="Parameter_20_Name">Data_source</text:span> has <office:annotation office:name="__Annotation__1768_169479491" loext:resolved="false">
       <dc:creator>Regina Henschel</dc:creator>
       <dc:date>2024-07-10T21:54:29.935000000</dc:date>
       <meta:creator-initials>RH</meta:creator-initials>
       <text:p text:style-name="Comment">It is needed to mention it here, because the similar attribute table:field-number in element &lt;table:sort&gt; is zero-based.</text:p>
      </office:annotation>index 1<office:annotation-end office:name="__Annotation__1768_169479491"/>. If <text:span text:style-name="Parameter_20_Name">Sort_index</text:span> is an array it specifies a <office:annotation office:name="__Annotation__934_169479491" loext:resolved="false">
       <dc:creator>Regina Henschel</dc:creator>
       <dc:date>2024-07-10T18:40:39.046000000</dc:date>
       <meta:creator-initials>RH</meta:creator-initials>
       <text:p text:style-name="Comment">Is term "multi-level sort" common enough, that it is not needed to specify it?</text:p>
      </office:annotation>multi-level sort<office:annotation-end office:name="__Annotation__934_169479491"/>, whereby the first value in the array specifies the column or row to be sorted first.</text:p>
          <text:p text:style-name="P7">Default value is 1.</text:p>
          <text:p text:style-name="P7"><office:annotation office:name="__Annotation__1433_169479491" loext:resolved="false">
       <dc:creator>Regina Henschel</dc:creator>
       <dc:date>2024-07-10T18:52:50.460000000</dc:date>
       <meta:creator-initials>RH</meta:creator-initials>
       <text:p text:style-name="Comment">Find more about this problematic in https://bugs.documentfoundation.org/show_bug.cgi?id=161767</text:p>
      </office:annotation>Note<office:annotation-end office:name="__Annotation__1433_169479491"/>: In case <text:span text:style-name="Parameter_20_Name">Data_source</text:span> refers to a database-range, the first row or column may contain labels, depending on the attribute table:contains-header (19.604, part 3). In any case, the first row or column has index 1. It is up to the author to set <text:span text:style-name="Parameter_20_Name">Data_source</text:span> so that sorting does not include such labels.</text:p>
        </text:list-item>
        <text:list-item>
          <text:p text:style-name="P8"><text:span text:style-name="Parameter_20_Name"><text:span text:style-name="T16">S</text:span></text:span><text:span text:style-name="Parameter_20_Name"><text:span text:style-name="T13">ort_</text:span></text:span><text:span text:style-name="Parameter_20_Name"><text:span text:style-name="T16">order:</text:span></text:span><text:span text:style-name="Label"><text:span text:style-name="T12"> Ascending order is specified by value 1, descending order by value -1.</text:span></text:span></text:p>
          <text:p text:style-name="P8"><text:span text:style-name="Label"><text:span text:style-name="T12">If </text:span></text:span><text:span text:style-name="Parameter_20_Name"><text:span text:style-name="T13">Sort_order</text:span></text:span><text:span text:style-name="Label"><text:span text:style-name="T12"> has fewer values than </text:span></text:span><text:span text:style-name="Parameter_20_Name"><text:span text:style-name="T13">Sort_index</text:span></text:span><text:span text:style-name="Label"><text:span text:style-name="T12">, the last value of </text:span></text:span><text:span text:style-name="Parameter_20_Name"><text:span text:style-name="T13">Sort_order</text:span></text:span><text:span text:style-name="Label"><text:span text:style-name="T12"> is used repeatedly.</text:span></text:span></text:p>
          <text:p text:style-name="P8"><office:annotation office:name="__Annotation__1578_169479491" loext:resolved="false">
       <dc:creator>Regina Henschel</dc:creator>
       <dc:date>2024-07-10T19:01:28.726000000</dc:date>
       <meta:creator-initials>RH</meta:creator-initials>
       <text:p text:style-name="Comment">We might define the sorting rules here and change XLOOKUP and XMATCH to point to these rules for their binary search.</text:p>
       <text:p text:style-name="Comment"/>
       <text:p text:style-name="Comment">Or have a common definition of "alphanumeric" sort somewhere else? </text:p>
       <text:p text:style-name="Comment"/>
       <text:p text:style-name="Comment">The rules need to be specified because of the various ways to sort a database-range. For a database-range the sorting rules are given by subelement &lt;table:sort&gt; (99.4.19, part 3). Especially attributes table:algorithm, table:case-sensitive and table:embedded-number-behavior and the subelement &lt;table:sort-by&gt; are relevant.</text:p>
      </office:annotation><text:span text:style-name="Label"><text:span text:style-name="T17">Sorting rules are missing.</text:span></text:span><office:annotation-end office:name="__Annotation__1578_169479491"/></text:p>
          <text:p text:style-name="P8"><text:span text:style-name="Label"><text:span text:style-name="T12">Default value is 1.</text:span></text:span></text:p>
        </text:list-item>
        <text:list-item>
          <text:p text:style-name="P8"><text:span text:style-name="Parameter_20_Name"><text:span text:style-name="T15">B</text:span></text:span><text:span text:style-name="Parameter_20_Name">y_col</text:span><text:span text:style-name="Label"><text:span text:style-name="T12">: TRUE = </text:span></text:span><office:annotation office:name="__Annotation__2247_4091089470" loext:resolved="false">
       <dc:creator>Regina Henschel</dc:creator>
       <dc:date>2024-06-27T21:28:12.347000000</dc:date>
       <meta:creator-initials>RH</meta:creator-initials>
       <text:p text:style-name="Comment">"by column" is not understandable without trying it out for to know whether a data record is horizontal or vertical. But I do not know a better wording.</text:p>
      </office:annotation><text:span text:style-name="Label"><text:span text:style-name="T12">sort by column</text:span></text:span><office:annotation-end office:name="__Annotation__2247_4091089470"/><text:span text:style-name="Label"><text:span text:style-name="T12">. FALSE = sort by row. </text:span></text:span></text:p>
          <text:p text:style-name="P8"><text:span text:style-name="Label"><text:span text:style-name="T12">Default value is FALSE. </text:span></text:span></text:p>
          <text:p text:style-name="P8"><text:span text:style-name="Label"><text:span text:style-name="T12">Note: The attribute table:orientation of element &lt;table:database-range&gt; (9.4.15, part 3) specifies whether the records in a database-range are a sequence of rows or a sequence of columns. The </text:span></text:span><text:soft-page-break/><text:span text:style-name="Label"><text:span text:style-name="T12">parameter </text:span></text:span><text:span text:style-name="Parameter_20_Name"><text:span text:style-name="T13">By_col</text:span></text:span><text:span text:style-name="T13"> is independent from this attribute. It would be possible to sort the order in which the database fields are listed instead sorting the database records, even if this is generally not useful.</text:span></text:p>
        </text:list-item>
      </text:list>
      <text:p text:style-name="P3">If the returned array is written to spreadsheet cells and the area size needed for the actual returned array is different from the area size of a previous calculation, then the behavior is implentation-dependent.</text:p>
      <text:p text:style-name="P3">Note: This can happen e.g. on loading the document, if <text:span text:style-name="Parameter_20_Name">Data_source</text:span> references a &lt;table:database-range&gt; element (9.4.15, part 3, ODF 1.3) that is linked to an external database and whose attribute table:on-update-keep-size (19.686, part 3, ODF 1.3) has value FALSE.<text:line-break/>Implementation behavior could be for example: Adapt the size of the area of used cells to the actual returned array if possible, show an error, use #N/A error in no longer needed cells, show an overflow indicator.</text:p>
      <text:p text:style-name="P3">Note: In contrast to tools like data pilot tables (9.6, part 3, ODF 1.3) or a &lt;table:sort&gt; child element of a &lt;table:database-range&gt; element (9.4.15, part 3, ODF 1.3), the result of the SORT function can be used directly as parameter value for other functions, for example FILTER(SORT(<text:span text:style-name="T18">…</text:span>)) or TRANSPOSE(SORT(<text:span text:style-name="T18">…</text:span>)).</text:p>
      <text:p text:style-name="P5"><text:span text:style-name="Label">See also</text:span> <office:annotation office:name="__Annotation__1856_169479491" loext:resolved="false">
     <dc:creator>Regina Henschel</dc:creator>
     <dc:date>2024-07-10T23:38:25.352000000</dc:date>
     <meta:creator-initials>RH</meta:creator-initials>
     <text:p text:style-name="Comment">OFFICE-4156</text:p>
    </office:annotation><text:span text:style-name="T19">FILTER</text:span><office:annotation-end office:name="__Annotation__1856_169479491"/> <text:bookmark-ref text:reference-format="chapter" text:ref-name="__RefHeading___Toc65836_430034167">Error: Reference source not found</text:bookmark-ref><text:s/><office:annotation office:name="__Annotation__1866_169479491" loext:resolved="false">
     <dc:creator>Regina Henschel</dc:creator>
     <dc:date>2024-07-10T23:41:12.796000000</dc:date>
     <meta:creator-initials>RH</meta:creator-initials>
     <text:p text:style-name="Comment">OFFICE-4158</text:p>
    </office:annotation><text:span text:style-name="T19">SORTBY</text:span><office:annotation-end office:name="__Annotation__1866_169479491"/> <text:bookmark-ref text:reference-format="chapter" text:ref-name="__RefHeading___Toc65836_430034167">Error: Reference source not found</text:bookmark-ref><office:annotation loext:resolved="false">
     <dc:creator>Regina Henschel</dc:creator>
     <dc:date>2024-07-10T23:43:08.230000000</dc:date>
     <meta:creator-initials>RH</meta:creator-initials>
     <text:p text:style-name="Comment">UNIQUE should be listed too, but has no proposal <text:s/>yet.</text:p>
     <text:p text:style-name="Comment"/>
     <text:p text:style-name="Comment">The SORT function competes with the option of sorting a database-range and writing the result to another position in the worksheet. Should the element &lt;table:sort&gt; (9.4.19, part 3) therefore also be included in "see also"?</text:p>
    </office:annotati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haroni" svg:font-family="Aharoni" style:font-adornments="Bold" style:font-pitch="variable"/>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StarSymbol" svg:font-family="StarSymbol" style:font-adornments="Regular"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mm" style:writing-mode="page"/>
      <style:text-properties style:use-window-font-color="true" loext:opacity="0%" style:font-name="Liberation Serif1" fo:font-size="12pt" fo:language="zxx" fo:country="none"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1.41mm" fo:margin-bottom="1.41mm" style:contextual-spacing="false" fo:hyphenation-ladder-count="no-limit" fo:hyphenation-keep="auto" loext:hyphenation-keep-type="column"/>
      <style:text-properties style:font-name="Liberation Sans1" fo:font-family="'Liberation Sans'" style:font-style-name="Regular" style:font-family-generic="swiss" style:font-pitch="variable" style:font-size-complex="12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8.47mm" fo:margin-bottom="2.12mm" style:contextual-spacing="false" fo:hyphenation-ladder-count="no-limit" fo:hyphenation-keep="auto" loext:hyphenation-keep-type="column" fo:break-before="page" fo:padding-left="0mm" fo:padding-right="0mm" fo:padding-top="2.12mm" fo:padding-bottom="0mm" fo:border-left="none" fo:border-right="none" fo:border-top="0.51pt solid #808080" fo:border-bottom="none" style:shadow="none" fo:keep-with-next="always"/>
      <style:text-properties fo:color="#2248e5" loext:opacity="100%" fo:font-size="18pt" fo:font-weight="bold" style:letter-kerning="true"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_20_1" style:next-style-name="Normal" style:default-outline-level="2" style:class="text">
      <style:paragraph-properties fo:margin-top="4.23mm" fo:margin-bottom="0mm" style:contextual-spacing="false" fo:hyphenation-ladder-count="no-limit" fo:hyphenation-keep="auto" loext:hyphenation-keep-type="column" fo:break-before="auto" fo:break-after="auto" fo:padding="0mm" fo:border="none" style:shadow="none"/>
      <style:text-properties fo:font-size="14pt" style:font-size-asian="14pt" style:font-size-complex="14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_20_2" style:next-style-name="Normal" style:default-outline-level="3" style:class="text">
      <style:paragraph-properties fo:hyphenation-ladder-count="no-limit" fo:hyphenation-keep="auto" loext:hyphenation-keep-type="column"/>
      <style:text-properties fo:font-size="13pt" style:font-size-asian="13pt"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Bullet_20_List" style:display-name="Bullet List" style:family="paragraph" style:parent-style-name="Text_20_body" style:list-style-name="BulletedList"/>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 style:family="paragraph" style:parent-style-name="Caption" style:class="extra">
      <style:paragraph-properties fo:text-align="center" style:justify-single-word="false" fo:keep-with-next="always">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ProposalAuthorNote" style:family="paragraph" style:parent-style-name="Standard">
      <style:text-properties fo:color="#008000" loext:opacity="100%" fo:font-size="14pt" fo:font-style="italic"/>
    </style:style>
    <style:style style:name="Label" style:family="text">
      <style:text-properties fo:font-weight="bold" fo:background-color="transparent"/>
    </style:style>
    <style:style style:name="Value_20_Type" style:display-name="Value Type" style:family="text">
      <style:text-properties fo:color="#5c2d91" loext:opacity="100%" style:font-name="Arial"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loext:opacity="100%" style:font-name="Arial"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4mm" fo:text-indent="-4mm" fo:margin-left="4m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8.01mm" fo:text-indent="-4mm" fo:margin-left="8.01m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mm" fo:text-indent="-4mm" fo:margin-left="11.99m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mm" fo:text-indent="-4mm" fo:margin-left="16m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0mm" fo:text-indent="-4mm" fo:margin-left="20m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mm" fo:text-indent="-4mm" fo:margin-left="24.01m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mm" fo:text-indent="-4mm" fo:margin-left="27.99m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mm" fo:text-indent="-4mm" fo:margin-left="32m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mm" fo:text-indent="-4mm" fo:margin-left="36m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mm" fo:text-indent="-4mm" fo:margin-left="40.01mm"/>
        </style:list-level-properties>
        <style:text-properties fo:font-family="OpenSymbol" style:font-charset="x-symbol"/>
      </text:list-level-style-bullet>
    </text:list-style>
    <text:list-style style:name="BulletedList">
      <text:list-level-style-bullet text:level="1" text:style-name="Bullet_20_Symbols" loext:num-list-format="%1%" text:bullet-char="•">
        <style:list-level-properties text:min-label-width="6.4mm"/>
        <style:text-properties style:font-name="StarSymbol"/>
      </text:list-level-style-bullet>
      <text:list-level-style-bullet text:level="2" text:style-name="Bullet_20_Symbols" loext:num-list-format="%2%" text:bullet-char="–">
        <style:list-level-properties text:space-before="6.41mm" text:min-label-width="6.4mm"/>
        <style:text-properties style:font-name="Aharoni"/>
      </text:list-level-style-bullet>
      <text:list-level-style-bullet text:level="3" text:style-name="Bullet_20_Symbols" loext:num-list-format="%3%" text:bullet-char="•">
        <style:list-level-properties text:space-before="12.81mm" text:min-label-width="6.4mm"/>
        <style:text-properties style:font-name="Aharoni"/>
      </text:list-level-style-bullet>
      <text:list-level-style-bullet text:level="4" text:style-name="Bullet_20_Symbols" loext:num-list-format="%4%" text:bullet-char="•">
        <style:list-level-properties text:space-before="19.21mm" text:min-label-width="6.4mm"/>
        <style:text-properties style:font-name="Aharoni"/>
      </text:list-level-style-bullet>
      <text:list-level-style-bullet text:level="5" text:style-name="Bullet_20_Symbols" loext:num-list-format="%5%" text:bullet-char="•">
        <style:list-level-properties text:space-before="20mm" text:min-label-width="4.99mm"/>
        <style:text-properties style:font-name="Aharoni"/>
      </text:list-level-style-bullet>
      <text:list-level-style-bullet text:level="6" text:style-name="Bullet_20_Symbols" loext:num-list-format="%6%" text:bullet-char="•">
        <style:list-level-properties text:space-before="25.01mm" text:min-label-width="4.99mm"/>
        <style:text-properties style:font-name="Aharoni"/>
      </text:list-level-style-bullet>
      <text:list-level-style-bullet text:level="7" text:style-name="Bullet_20_Symbols" loext:num-list-format="%7%" text:bullet-char="•">
        <style:list-level-properties text:space-before="30.01mm" text:min-label-width="4.99mm"/>
        <style:text-properties style:font-name="Aharoni"/>
      </text:list-level-style-bullet>
      <text:list-level-style-bullet text:level="8" text:style-name="Bullet_20_Symbols" loext:num-list-format="%8%" text:bullet-char="•">
        <style:list-level-properties text:space-before="35.02mm" text:min-label-width="4.99mm"/>
        <style:text-properties style:font-name="Aharoni"/>
      </text:list-level-style-bullet>
      <text:list-level-style-bullet text:level="9" text:style-name="Bullet_20_Symbols" loext:num-list-format="%9%" text:bullet-char="•">
        <style:list-level-properties text:space-before="40.01mm" text:min-label-width="4.99mm"/>
        <style:text-properties style:font-name="Aharoni"/>
      </text:list-level-style-bullet>
      <text:list-level-style-bullet text:level="10" text:style-name="Bullet_20_Symbols" loext:num-list-format="%10%" text:bullet-char="•">
        <style:list-level-properties text:space-before="45.02mm" text:min-label-width="4.99mm"/>
        <style:text-properties style:font-name="Aharoni"/>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4.99mm" style:num-format="1" text:number-position="left" text:increment="5"/>
    <number:currency-style style:name="N101P0" style:volatile="true">
      <number:number number:decimal-places="0" number:min-decimal-places="0" number:min-integer-digits="1" number:grouping="true"/>
      <number:text> </number:text>
      <number:currency-symbol number:language="de" number:country="DE">DM</number:currency-symbol>
    </number:currency-style>
    <number:currency-style style:name="N101">
      <number:text>-</number:text>
      <number:number number:decimal-places="0" number:min-decimal-places="0" number:min-integer-digits="1" number:grouping="true"/>
      <number:text> </number:text>
      <number:currency-symbol number:language="de" number:country="DE">DM</number:currency-symbol>
      <style:map style:condition="value()&gt;=0" style:apply-style-name="N101P0"/>
    </number:currency-style>
    <number:currency-style style:name="N102P0" style:volatile="true">
      <number:number number:decimal-places="2" number:min-decimal-places="2" number:min-integer-digits="1" number:grouping="true"/>
      <number:text> </number:text>
      <number:currency-symbol number:language="de" number:country="DE">DM</number:currency-symbol>
    </number:currency-style>
    <number:currency-style style:name="N102">
      <number:text>-</number:text>
      <number:number number:decimal-places="2" number:min-decimal-places="2" number:min-integer-digits="1" number:grouping="true"/>
      <number:text> </number:text>
      <number:currency-symbol number:language="de" number:country="DE">DM</number:currency-symbol>
      <style:map style:condition="value()&gt;=0" style:apply-style-name="N102P0"/>
    </number:currency-style>
    <number:currency-style style:name="N103P0" style:volatile="true">
      <number:number number:decimal-places="0" number:min-decimal-places="0" number:min-integer-digits="1" number:grouping="true"/>
      <number:text> </number:text>
      <number:currency-symbol number:language="de" number:country="DE">DM</number:currency-symbol>
    </number:currency-style>
    <number:currency-style style:name="N103">
      <style:text-properties fo:color="#ff0000"/>
      <number:text>-</number:text>
      <number:number number:decimal-places="0" number:min-decimal-places="0" number:min-integer-digits="1" number:grouping="true"/>
      <number:text> </number:text>
      <number:currency-symbol number:language="de" number:country="DE">DM</number:currency-symbol>
      <style:map style:condition="value()&gt;=0" style:apply-style-name="N103P0"/>
    </number:currency-style>
    <number:currency-style style:name="N104P0" style:volatile="true">
      <number:number number:decimal-places="2" number:min-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decimal-places="2" number:min-integer-digits="1" number:grouping="true"/>
      <number:text> </number:text>
      <number:currency-symbol number:language="de" number:country="DE">DM</number:currency-symbol>
      <style:map style:condition="value()&gt;=0" style:apply-style-name="N104P0"/>
    </number:currency-style>
    <number:currency-style style:name="N105P0" style:volatile="true">
      <number:number number:decimal-places="2" number:min-decimal-places="0" number:decimal-replacement="--" number:min-integer-digits="1" number:grouping="true"/>
      <number:text> </number:text>
      <number:currency-symbol number:language="de" number:country="DE">DM</number:currency-symbol>
    </number:currency-style>
    <number:currency-style style:name="N105">
      <style:text-properties fo:color="#ff0000"/>
      <number:text>-</number:text>
      <number:number number:decimal-places="2" number:min-decimal-places="0" number:decimal-replacement="--" number:min-integer-digits="1" number:grouping="true"/>
      <number:text> </number:text>
      <number:currency-symbol number:language="de" number:country="DE">DM</number:currency-symbol>
      <style:map style:condition="value()&gt;=0" style:apply-style-name="N105P0"/>
    </number:currency-style>
    <number:number-style style:name="N106" loext:transliteration-spellout="cardinal" number:transliteration-language="de" number:transliteration-country="DE">
      <number:number number:decimal-places="0" number:min-decimal-places="0" number:min-integer-digits="1"/>
    </number:number-style>
    <number:number-style style:name="N107" loext:transliteration-spellout="capitalize cardinal" number:transliteration-language="de" number:transliteration-country="DE">
      <number:number number:decimal-places="0" number:min-decimal-places="0" number:min-integer-digits="1"/>
    </number:number-style>
    <number:number-style style:name="N108" loext:transliteration-spellout="upper cardinal" number:transliteration-language="de" number:transliteration-country="DE">
      <number:number number:decimal-places="0" number:min-decimal-places="0" number:min-integer-digits="1"/>
    </number:number-style>
    <number:number-style style:name="N109">
      <number:scientific-number number:decimal-places="2" number:min-decimal-places="2" number:min-integer-digits="1" number:min-exponent-digits="2" number:exponent-interval="3" number:forced-exponent-sign="true"/>
    </number:number-style>
    <number:number-style style:name="N110" loext:transliteration-spellout="EUR" number:transliteration-language="de" number:transliteration-country="DE">
      <number:number number:decimal-places="0" number:min-decimal-places="0" number:min-integer-digits="1"/>
    </number:number-style>
    <number:number-style style:name="N111" loext:transliteration-spellout="EUR" number:transliteration-language="de" number:transliteration-country="DE">
      <number:number number:decimal-places="2" number:min-decimal-places="2" number:min-integer-digits="1"/>
    </number:number-style>
    <number:number-style style:name="N112" loext:transliteration-spellout="upper EUR" number:transliteration-language="de" number:transliteration-country="DE">
      <number:number number:decimal-places="0" number:min-decimal-places="0" number:min-integer-digits="1"/>
    </number:number-style>
    <number:number-style style:name="N113" loext:transliteration-spellout="upper EUR" number:transliteration-language="de" number:transliteration-country="DE">
      <number:number number:decimal-places="2" number:min-decimal-places="2" number:min-integer-digits="1"/>
    </number:number-style>
    <number:currency-style style:name="N114P0" style:volatile="true">
      <number:currency-symbol number:language="en" number:country="US">$</number:currency-symbol>
      <number:number number:decimal-places="0" number:min-decimal-places="0" number:min-integer-digits="1" number:grouping="true"/>
    </number:currency-style>
    <number:currency-style style:name="N114">
      <number:text>-</number:text>
      <number:currency-symbol number:language="en" number:country="US">$</number:currency-symbol>
      <number:number number:decimal-places="0" number:min-decimal-places="0" number:min-integer-digits="1" number:grouping="true"/>
      <style:map style:condition="value()&gt;=0" style:apply-style-name="N114P0"/>
    </number:currency-style>
    <number:currency-style style:name="N115P0" style:volatile="true">
      <number:currency-symbol number:language="en" number:country="US">$</number:currency-symbol>
      <number:number number:decimal-places="2" number:min-decimal-places="2" number:min-integer-digits="1" number:grouping="true"/>
    </number:currency-style>
    <number:currency-style style:name="N115">
      <number:text>-</number:text>
      <number:currency-symbol number:language="en" number:country="US">$</number:currency-symbol>
      <number:number number:decimal-places="2" number:min-decimal-places="2" number:min-integer-digits="1" number:grouping="true"/>
      <style:map style:condition="value()&gt;=0" style:apply-style-name="N115P0"/>
    </number:currency-style>
    <number:currency-style style:name="N116P0" style:volatile="true">
      <number:currency-symbol number:language="en" number:country="US">$</number:currency-symbol>
      <number:number number:decimal-places="0" number:min-decimal-places="0" number:min-integer-digits="1" number:grouping="true"/>
    </number:currency-style>
    <number:currency-style style:name="N11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16P0"/>
    </number:currency-style>
    <number:currency-style style:name="N117P0" style:volatile="true">
      <number:currency-symbol number:language="en" number:country="US">$</number:currency-symbol>
      <number:number number:decimal-places="2" number:min-decimal-places="2" number:min-integer-digits="1" number:grouping="true"/>
    </number:currency-style>
    <number:currency-style style:name="N117">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17P0"/>
    </number:currency-style>
    <number:currency-style style:name="N118P0" style:volatile="true">
      <number:currency-symbol number:language="en" number:country="US">$</number:currency-symbol>
      <number:number number:decimal-places="2" number:min-decimal-places="0" number:decimal-replacement="--" number:min-integer-digits="1" number:grouping="true"/>
    </number:currency-style>
    <number:currency-style style:name="N11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18P0"/>
    </number:currency-style>
    <number:number-style style:name="N119P0" style:volatile="true">
      <number:number number:decimal-places="0" number:min-decimal-places="0" number:min-integer-digits="1" number:grouping="true"/>
      <number:text loext:blank-width-char=")">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loext:blank-width-char=")">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 loext:transliteration-spellout="title cardinal" number:transliteration-language="de" number:transliteration-country="DE">
      <number:number number:decimal-places="0" number:min-decimal-places="0" number:min-integer-digits="1"/>
    </number:number-style>
    <number:currency-style style:name="N12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2P0"/>
    </number:currency-style>
    <number:currency-style style:name="N12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2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23P0"/>
    </number:currency-style>
    <number:number-style style:name="N124" loext:transliteration-spellout="title USD" number:transliteration-language="de" number:transliteration-country="DE">
      <number:number number:decimal-places="0" number:min-decimal-places="0" number:min-integer-digits="1"/>
    </number:number-style>
    <number:number-style style:name="N125" loext:transliteration-spellout="title USD" number:transliteration-language="de" number:transliteration-country="DE">
      <number:number number:decimal-places="2" number:min-decimal-places="2" number:min-integer-digits="1"/>
    </number:number-style>
    <number:number-style style:name="N126" loext:transliteration-spellout="upper USD" number:transliteration-language="de" number:transliteration-country="DE">
      <number:number number:decimal-places="0" number:min-decimal-places="0" number:min-integer-digits="1"/>
    </number:number-style>
    <number:number-style style:name="N127" loext:transliteration-spellout="upper USD" number:transliteration-language="de" number:transliteration-country="DE">
      <number:number number:decimal-places="2" number:min-decimal-places="2" number:min-integer-digits="1"/>
    </number:number-style>
    <number:date-style style:name="N128">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0">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1">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2">
      <number:day number:calendar="jewish"/>
      <number:text> </number:text>
      <number:month number:calendar="jewish" number:style="long" number:textual="true"/>
      <number:text> </number:text>
      <number:year number:calendar="jewish" number:style="long"/>
    </number:date-style>
    <number:date-style style:name="N133">
      <number:month number:calendar="jewish" number:style="long" number:textual="true"/>
      <number:text> </number:text>
      <number:day number:calendar="jewish"/>
      <number:text> </number:text>
      <number:year number:calendar="jewish" number:style="long"/>
    </number:date-style>
    <number:date-style style:name="N134">
      <number:day number:calendar="jewish"/>
      <number:text> </number:text>
      <number:month number:calendar="jewish" number:style="long" number:textual="true"/>
    </number:date-style>
    <number:date-style style:name="N135">
      <number:month number:calendar="jewish" number:style="long" number:textual="true"/>
      <number:text> </number:text>
      <number:day number:calendar="jewish"/>
    </number:date-style>
    <number:date-style style:name="N136">
      <number:month number:calendar="jewish" number:style="long" number:textual="true"/>
      <number:text> </number:text>
      <number:year number:calendar="jewish" number:style="long"/>
    </number:date-style>
    <number:date-style style:name="N137">
      <number:month number:calendar="jewish" number:style="long" number:textual="true"/>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line-style="solid" style:adjustment="left" style:rel-width="25%" style:color="#000000"/>
      </style:page-layout-properties>
      <style:header-style/>
      <style:footer-style/>
    </style:page-layout>
    <style:page-layout style:name="Mpm7">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ODev_daily_installed/25.2.0.0.alpha0$Windows_X86_64 LibreOffice_project/37217909f2e7c042eab9a8b5eb1ab0a88cdda513
  </meta:generator>
    <meta:creation-date>2024-01-16T17:17:48</meta:creation-date>
    <dc:creator>Regina Henschel</dc:creator>
    <dc:date>2024-07-16T20:54:18</dc:date>
    <meta:document-statistic meta:page-count="2" meta:table-count="0" meta:image-count="0" meta:object-count="0" meta:paragraph-count="24" meta:word-count="612" meta:character-count="3635"/>
  </office:meta>
</office:document-meta>
</file>