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Heading_20_3">
      <style:text-properties officeooo:rsid="0020e033" officeooo:paragraph-rsid="0020e033"/>
    </style:style>
    <style:style style:name="P2" style:family="paragraph" style:parent-style-name="Text_20_body">
      <style:text-properties officeooo:paragraph-rsid="001f3eb0"/>
    </style:style>
    <style:style style:name="P3" style:family="paragraph" style:parent-style-name="Text_20_body">
      <style:text-properties officeooo:paragraph-rsid="0039e7f5"/>
    </style:style>
    <style:style style:name="P4" style:family="paragraph" style:parent-style-name="Text_20_body">
      <style:text-properties officeooo:paragraph-rsid="003acc20"/>
    </style:style>
    <style:style style:name="P5" style:family="paragraph" style:parent-style-name="Text_20_body">
      <style:text-properties officeooo:paragraph-rsid="004d73a2"/>
    </style:style>
    <style:style style:name="P6" style:family="paragraph" style:parent-style-name="Bullet_20_List" style:list-style-name="BulletedList">
      <style:text-properties officeooo:paragraph-rsid="003c1739"/>
    </style:style>
    <style:style style:name="P7" style:family="paragraph" style:parent-style-name="Text_20_body" style:list-style-name="BulletedList">
      <style:text-properties officeooo:paragraph-rsid="003c1739"/>
    </style:style>
    <style:style style:name="P8" style:family="paragraph" style:parent-style-name="Bullet_20_List" style:list-style-name="BulletedList">
      <style:text-properties officeooo:paragraph-rsid="003cdc50"/>
    </style:style>
    <style:style style:name="P9" style:family="paragraph" style:parent-style-name="Bullet_20_List" style:list-style-name="BulletedList">
      <style:text-properties officeooo:paragraph-rsid="003da0ca"/>
    </style:style>
    <style:style style:name="P10" style:family="paragraph" style:parent-style-name="Bullet_20_List" style:list-style-name="BulletedList">
      <style:text-properties officeooo:paragraph-rsid="003ee4cb"/>
    </style:style>
    <style:style style:name="P11" style:family="paragraph" style:parent-style-name="Text_20_body">
      <style:text-properties officeooo:paragraph-rsid="003557bd"/>
    </style:style>
    <style:style style:name="P12" style:family="paragraph" style:parent-style-name="Text_20_body">
      <style:text-properties officeooo:paragraph-rsid="0040f101"/>
    </style:style>
    <style:style style:name="P13" style:family="paragraph" style:parent-style-name="Text_20_body">
      <style:text-properties officeooo:paragraph-rsid="0041c036"/>
    </style:style>
    <style:style style:name="P14" style:family="paragraph" style:parent-style-name="Text_20_body">
      <style:text-properties officeooo:paragraph-rsid="00445709"/>
    </style:style>
    <style:style style:name="P15" style:family="paragraph" style:parent-style-name="Text_20_body" style:list-style-name="L1">
      <style:text-properties officeooo:paragraph-rsid="001f3eb0"/>
    </style:style>
    <style:style style:name="P16" style:family="paragraph" style:parent-style-name="Text_20_body" style:list-style-name="L1">
      <style:text-properties officeooo:paragraph-rsid="00449247"/>
    </style:style>
    <style:style style:name="P17" style:family="paragraph" style:parent-style-name="Text_20_body" style:list-style-name="L1">
      <style:text-properties officeooo:paragraph-rsid="0045fdc1"/>
    </style:style>
    <style:style style:name="P18" style:family="paragraph" style:parent-style-name="Text_20_body" style:list-style-name="L1" style:master-page-name="">
      <loext:graphic-properties draw:fill="none"/>
      <style:paragraph-properties fo:margin-left="0mm" fo:margin-right="0mm" fo:margin-top="0mm" fo:margin-bottom="2.47mm" style:contextual-spacing="false" fo:line-height="115%" fo:text-indent="0mm" style:auto-text-indent="false" style:page-number="auto" fo:background-color="transparent"/>
      <style:text-properties officeooo:paragraph-rsid="00449247"/>
    </style:style>
    <style:style style:name="P19" style:family="paragraph" style:parent-style-name="Text_20_body" style:list-style-name="L1">
      <style:text-properties officeooo:paragraph-rsid="002c8963"/>
    </style:style>
    <style:style style:name="P20" style:family="paragraph" style:parent-style-name="Text_20_body">
      <style:text-properties fo:font-style="italic" officeooo:paragraph-rsid="001f3eb0" style:font-style-asian="italic" style:font-style-complex="italic"/>
    </style:style>
    <style:style style:name="P21" style:family="paragraph" style:parent-style-name="Text_20_body" style:list-style-name="L1">
      <style:text-properties officeooo:paragraph-rsid="004c1594"/>
    </style:style>
    <style:style style:name="P22" style:family="paragraph" style:parent-style-name="Text_20_body" style:list-style-name="L1"/>
    <style:style style:name="P23" style:family="paragraph" style:parent-style-name="Text_20_body">
      <style:text-properties officeooo:paragraph-rsid="00363f3a"/>
    </style:style>
    <style:style style:name="P24" style:family="paragraph" style:parent-style-name="Text_20_body" style:list-style-name="L1">
      <style:text-properties officeooo:paragraph-rsid="00363f3a"/>
    </style:style>
    <style:style style:name="P25" style:family="paragraph" style:parent-style-name="Text_20_body">
      <style:text-properties fo:font-style="italic" officeooo:paragraph-rsid="00363f3a" style:font-style-asian="italic" style:font-style-complex="italic"/>
    </style:style>
    <style:style style:name="P26" style:family="paragraph" style:parent-style-name="Text_20_body" style:list-style-name="L1">
      <style:text-properties officeooo:paragraph-rsid="00469b07"/>
    </style:style>
    <style:style style:name="P27" style:family="paragraph" style:parent-style-name="Text_20_body">
      <style:text-properties officeooo:paragraph-rsid="00336350"/>
    </style:style>
    <style:style style:name="T1" style:family="text">
      <style:text-properties officeooo:rsid="003728c6"/>
    </style:style>
    <style:style style:name="T2" style:family="text">
      <style:text-properties officeooo:rsid="0028c81b"/>
    </style:style>
    <style:style style:name="T3" style:family="text">
      <style:text-properties officeooo:rsid="0038c671"/>
    </style:style>
    <style:style style:name="T4" style:family="text">
      <style:text-properties officeooo:rsid="003557bd"/>
    </style:style>
    <style:style style:name="T5" style:family="text">
      <style:text-properties officeooo:rsid="0039e7f5"/>
    </style:style>
    <style:style style:name="T6" style:family="text">
      <style:text-properties officeooo:rsid="003acc20"/>
    </style:style>
    <style:style style:name="T7" style:family="text">
      <style:text-properties style:use-window-font-color="true" loext:opacity="0%" fo:font-style="normal" fo:font-weight="normal" style:font-style-asian="normal" style:font-weight-asian="normal" style:font-style-complex="normal" style:font-weight-complex="normal"/>
    </style:style>
    <style:style style:name="T8" style:family="text">
      <style:text-properties fo:font-weight="normal" officeooo:rsid="0020e033" style:font-style-asian="normal" style:font-weight-asian="normal" style:font-style-complex="normal" style:font-weight-complex="normal"/>
    </style:style>
    <style:style style:name="T9" style:family="text">
      <style:text-properties officeooo:rsid="0020e033"/>
    </style:style>
    <style:style style:name="T10" style:family="text">
      <style:text-properties officeooo:rsid="0020d80f"/>
    </style:style>
    <style:style style:name="T11"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12" style:family="text">
      <style:text-properties officeooo:rsid="0021ac83"/>
    </style:style>
    <style:style style:name="T13" style:family="text">
      <style:text-properties officeooo:rsid="0065fb3a"/>
    </style:style>
    <style:style style:name="T14" style:family="text">
      <style:text-properties officeooo:rsid="0025f595"/>
    </style:style>
    <style:style style:name="T15" style:family="text">
      <style:text-properties officeooo:rsid="004d73a2"/>
    </style:style>
    <style:style style:name="T16"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17" style:family="text">
      <style:text-properties officeooo:rsid="0039e7f5" style:font-weight-asian="normal" style:font-weight-complex="normal"/>
    </style:style>
    <style:style style:name="T18" style:family="text">
      <style:text-properties officeooo:rsid="003557bd" style:font-weight-asian="normal" style:font-weight-complex="normal"/>
    </style:style>
    <style:style style:name="T19" style:family="text">
      <style:text-properties officeooo:rsid="003acc20" style:font-weight-asian="normal" style:font-weight-complex="normal"/>
    </style:style>
    <style:style style:name="T20" style:family="text">
      <style:text-properties officeooo:rsid="003c1739" style:font-weight-asian="normal" style:font-weight-complex="normal"/>
    </style:style>
    <style:style style:name="T21" style:family="text">
      <style:text-properties officeooo:rsid="0022bcb7" style:font-weight-asian="normal" style:font-weight-complex="normal"/>
    </style:style>
    <style:style style:name="T22" style:family="text">
      <style:text-properties style:font-weight-asian="normal" style:font-weight-complex="normal"/>
    </style:style>
    <style:style style:name="T23" style:family="text">
      <style:text-properties officeooo:rsid="003cdc50" style:font-weight-asian="normal" style:font-weight-complex="normal"/>
    </style:style>
    <style:style style:name="T24" style:family="text">
      <style:text-properties officeooo:rsid="0023656e" style:font-weight-asian="normal" style:font-weight-complex="normal"/>
    </style:style>
    <style:style style:name="T25" style:family="text">
      <style:text-properties officeooo:rsid="003ee4cb" style:font-weight-asian="normal" style:font-weight-complex="normal"/>
    </style:style>
    <style:style style:name="T26" style:family="text">
      <style:text-properties officeooo:rsid="00402340" style:font-weight-asian="normal" style:font-weight-complex="normal"/>
    </style:style>
    <style:style style:name="T27" style:family="text">
      <style:text-properties officeooo:rsid="00402340"/>
    </style:style>
    <style:style style:name="T28" style:family="text">
      <style:text-properties style:font-name="Liberation Sans1" style:font-size-complex="12pt"/>
    </style:style>
    <style:style style:name="T29" style:family="text">
      <style:text-properties style:font-name="Liberation Sans1" officeooo:rsid="006bc830" style:font-size-complex="12pt"/>
    </style:style>
    <style:style style:name="T30" style:family="text">
      <style:text-properties style:font-name="Liberation Sans1" officeooo:rsid="0031e4af" style:font-size-complex="12pt"/>
    </style:style>
    <style:style style:name="T31" style:family="text">
      <style:text-properties style:font-name="Liberation Sans1" officeooo:rsid="0042fdbc" style:font-size-complex="12pt"/>
    </style:style>
    <style:style style:name="T32" style:family="text">
      <style:text-properties fo:font-weight="normal" officeooo:rsid="00445709" style:font-weight-asian="normal" style:font-weight-complex="normal"/>
    </style:style>
    <style:style style:name="T33" style:family="text">
      <style:text-properties officeooo:rsid="0045fdc1"/>
    </style:style>
    <style:style style:name="T34" style:family="text">
      <style:text-properties style:font-name="Liberation Sans1"/>
    </style:style>
    <style:style style:name="T35" style:family="text">
      <style:text-properties officeooo:rsid="00469b07" style:font-weight-asian="normal" style:font-weight-complex="normal"/>
    </style:style>
    <style:style style:name="T36" style:family="text">
      <style:text-properties officeooo:rsid="0047a313"/>
    </style:style>
    <style:style style:name="T37" style:family="text">
      <style:text-properties officeooo:rsid="002eefd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tracked-changes>
        <text:changed-region xml:id="ct2258392794560" text:id="ct2258392794560">
          <text:insertion>
            <office:change-info>
              <dc:creator>Regina Henschel</dc:creator>
              <dc:date>2024-07-28T14:57:48</dc:date>
            </office:change-info>
          </text:insertion>
        </text:changed-region>
        <text:changed-region xml:id="ct2258392804640" text:id="ct2258392804640">
          <text:deletion>
            <office:change-info>
              <dc:creator>Regina Henschel</dc:creator>
              <dc:date>2024-07-28T14:57:52</dc:date>
            </office:change-info>
            <text:p text:style-name="P2">range or </text:p>
          </text:deletion>
        </text:changed-region>
        <text:changed-region xml:id="ct2258392795712" text:id="ct2258392795712">
          <text:insertion>
            <office:change-info>
              <dc:creator>Regina Henschel</dc:creator>
              <dc:date>2024-07-28T14:57:55</dc:date>
            </office:change-info>
          </text:insertion>
        </text:changed-region>
        <text:changed-region xml:id="ct2258392794272" text:id="ct2258392794272">
          <text:insertion>
            <office:change-info>
              <dc:creator>Regina Henschel</dc:creator>
              <dc:date>2024-07-28T15:26:57</dc:date>
              <text:p>Comment added</text:p>
              <text:p/>
            </office:change-info>
          </text:insertion>
        </text:changed-region>
        <text:changed-region xml:id="ct2258392803200" text:id="ct2258392803200">
          <text:deletion>
            <office:change-info>
              <dc:creator>Regina Henschel</dc:creator>
              <dc:date>2024-07-28T14:59:24</dc:date>
            </office:change-info>
            <text:p text:style-name="P2">appear in results</text:p>
          </text:deletion>
        </text:changed-region>
        <text:changed-region xml:id="ct2258392794848" text:id="ct2258392794848">
          <text:insertion>
            <office:change-info>
              <dc:creator>Regina Henschel</dc:creator>
              <dc:date>2024-07-28T14:59:24</dc:date>
            </office:change-info>
          </text:insertion>
        </text:changed-region>
        <text:changed-region xml:id="ct2258392799744" text:id="ct2258392799744">
          <text:insertion>
            <office:change-info>
              <dc:creator>Regina Henschel</dc:creator>
              <dc:date>2024-07-28T15:25:55</dc:date>
            </office:change-info>
          </text:insertion>
        </text:changed-region>
        <text:changed-region xml:id="ct2258392802048" text:id="ct2258392802048">
          <text:insertion>
            <office:change-info>
              <dc:creator>Regina Henschel</dc:creator>
              <dc:date>2024-07-28T15:28:54</dc:date>
            </office:change-info>
          </text:insertion>
        </text:changed-region>
        <text:changed-region xml:id="ct2258392810688" text:id="ct2258392810688">
          <text:insertion>
            <office:change-info>
              <dc:creator>Regina Henschel</dc:creator>
              <dc:date>2024-07-28T17:25:18</dc:date>
            </office:change-info>
          </text:insertion>
        </text:changed-region>
        <text:changed-region xml:id="ct2258392807232" text:id="ct2258392807232">
          <text:insertion>
            <office:change-info>
              <dc:creator>Regina Henschel</dc:creator>
              <dc:date>2024-07-28T15:00:02</dc:date>
            </office:change-info>
          </text:insertion>
        </text:changed-region>
        <text:changed-region xml:id="ct2258392807520" text:id="ct2258392807520">
          <text:insertion>
            <office:change-info>
              <dc:creator>Regina Henschel</dc:creator>
              <dc:date>2024-07-28T17:51:32</dc:date>
            </office:change-info>
          </text:insertion>
        </text:changed-region>
        <text:changed-region xml:id="ct2258392795136" text:id="ct2258392795136">
          <text:insertion>
            <office:change-info>
              <dc:creator>Regina Henschel</dc:creator>
              <dc:date>2024-07-28T15:01:32</dc:date>
            </office:change-info>
          </text:insertion>
        </text:changed-region>
        <text:changed-region xml:id="ct2258392810112" text:id="ct2258392810112">
          <text:insertion>
            <office:change-info>
              <dc:creator>Regina Henschel</dc:creator>
              <dc:date>2024-07-28T15:08:38</dc:date>
              <text:p>Comment added</text:p>
              <text:p/>
            </office:change-info>
          </text:insertion>
        </text:changed-region>
        <text:changed-region xml:id="ct2258392797440" text:id="ct2258392797440">
          <text:insertion>
            <office:change-info>
              <dc:creator>Regina Henschel</dc:creator>
              <dc:date>2024-07-28T15:02:51</dc:date>
              <text:p>Comment added</text:p>
              <text:p/>
            </office:change-info>
          </text:insertion>
        </text:changed-region>
        <text:changed-region xml:id="ct2258392796000" text:id="ct2258392796000">
          <text:insertion>
            <office:change-info>
              <dc:creator>Regina Henschel</dc:creator>
              <dc:date>2024-07-28T16:13:00</dc:date>
              <text:p>Comment added</text:p>
              <text:p/>
            </office:change-info>
          </text:insertion>
        </text:changed-region>
        <text:changed-region xml:id="ct2258392800032" text:id="ct2258392800032">
          <text:insertion>
            <office:change-info>
              <dc:creator>Regina Henschel</dc:creator>
              <dc:date>2024-07-28T17:50:40</dc:date>
              <text:p>Comment added</text:p>
              <text:p/>
            </office:change-info>
          </text:insertion>
        </text:changed-region>
        <text:changed-region xml:id="ct2258392796288" text:id="ct2258392796288">
          <text:insertion>
            <office:change-info>
              <dc:creator>Regina Henschel</dc:creator>
              <dc:date>2024-07-28T16:12:04</dc:date>
              <text:p>Comment added</text:p>
              <text:p/>
            </office:change-info>
          </text:insertion>
        </text:changed-region>
        <text:changed-region xml:id="ct2258392798880" text:id="ct2258392798880">
          <text:insertion>
            <office:change-info>
              <dc:creator>Regina Henschel</dc:creator>
              <dc:date>2024-07-28T15:15:00</dc:date>
              <text:p>Comment added</text:p>
              <text:p/>
            </office:change-info>
          </text:insertion>
        </text:changed-region>
        <text:changed-region xml:id="ct2258392808672" text:id="ct2258392808672">
          <text:insertion>
            <office:change-info>
              <dc:creator>Regina Henschel</dc:creator>
              <dc:date>2024-07-28T17:07:14</dc:date>
              <text:p>Comment added</text:p>
              <text:p/>
            </office:change-info>
          </text:insertion>
        </text:changed-region>
        <text:changed-region xml:id="ct2258392808960" text:id="ct2258392808960">
          <text:insertion>
            <office:change-info>
              <dc:creator>Regina Henschel</dc:creator>
              <dc:date>2024-07-28T17:08:21</dc:date>
              <text:p>Comment added</text:p>
              <text:p/>
            </office:change-info>
          </text:insertion>
        </text:changed-region>
        <text:changed-region xml:id="ct2258392800320" text:id="ct2258392800320">
          <text:insertion>
            <office:change-info>
              <dc:creator>Regina Henschel</dc:creator>
              <dc:date>2024-07-28T17:11:46</dc:date>
              <text:p>Comment added</text:p>
              <text:p/>
            </office:change-info>
          </text:insertion>
        </text:changed-region>
        <text:changed-region xml:id="ct2258392802336" text:id="ct2258392802336">
          <text:insertion>
            <office:change-info>
              <dc:creator>Regina Henschel</dc:creator>
              <dc:date>2024-07-28T17:15:42</dc:date>
              <text:p>Comment added</text:p>
              <text:p/>
            </office:change-info>
          </text:insertion>
        </text:changed-region>
        <text:changed-region xml:id="ct2258392800608" text:id="ct2258392800608">
          <text:insertion>
            <office:change-info>
              <dc:creator>Regina Henschel</dc:creator>
              <dc:date>2024-07-28T17:17:43</dc:date>
              <text:p>Comment added</text:p>
              <text:p/>
            </office:change-info>
          </text:insertion>
        </text:changed-region>
        <text:changed-region xml:id="ct2258392800896" text:id="ct2258392800896">
          <text:insertion>
            <office:change-info>
              <dc:creator>Regina Henschel</dc:creator>
              <dc:date>2024-07-28T17:28:52</dc:date>
              <text:p>Comment added</text:p>
              <text:p/>
            </office:change-info>
          </text:insertion>
        </text:changed-region>
        <text:changed-region xml:id="ct2258392809824" text:id="ct2258392809824">
          <text:insertion>
            <office:change-info>
              <dc:creator>Regina Henschel</dc:creator>
              <dc:date>2024-07-28T18:14:30</dc:date>
              <text:p>Comment added</text:p>
              <text:p/>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SORT<text:span text:style-name="T1">BY</text:span></text:h>
      <text:p text:style-name="P2"><text:span text:style-name="Label">Summary:</text:span> The SORTBY function sorts the contents of a<text:change-start text:change-id="ct2258392794560"/>n<text:change-end text:change-id="ct2258392794560"/> <text:change text:change-id="ct2258392804640"/>array<text:change-start text:change-id="ct2258392795712"/> (4.10)<text:change-end text:change-id="ct2258392795712"/> based on the values from another <office:annotation office:name="__Annotation__1590_894934855" loext:resolved="false">
     <dc:creator>Regina Henschel</dc:creator>
     <dc:date>2024-07-28T15:26:57.600000000</dc:date>
     <meta:creator-initials>RH</meta:creator-initials>
     <text:p text:style-name="Comment">In fact a column vector. Perhaps we should define "column vector" and "row vector" and "vector". Search for term "vector" in part 4.</text:p>
     <text:p text:style-name="Comment">From the examples I guess, that the author things of "array" as beeing only "inline-array".</text:p>
    </office:annotation>range or array<text:change-start text:change-id="ct2258392794272"/><office:annotation-end office:name="__Annotation__1590_894934855"/><text:change-end text:change-id="ct2258392794272"/>. The range or array used to sort does not need to <text:change text:change-id="ct2258392803200"/><text:change-start text:change-id="ct2258392794848"/>be part of the to be sorted array<text:change-end text:change-id="ct2258392794848"/><text:change-start text:change-id="ct2258392799744"/> <text:change-end text:change-id="ct2258392799744"/><text:change-start text:change-id="ct2258392802048"/>and need not even be stored on the sheet<text:change-end text:change-id="ct2258392802048"/><text:change-start text:change-id="ct2258392810688"/> but may be result of functions<text:change-end text:change-id="ct2258392810688"/>.<text:change-start text:change-id="ct2258392807232"/> <text:change-end text:change-id="ct2258392807232"/><text:change-start text:change-id="ct2258392807520"/>The SORTBY function can either sort by row or by column. <text:change-end text:change-id="ct2258392807520"/><text:change-start text:change-id="ct2258392795136"/>The function SORTBY allows multi-level sorting.<text:change-end text:change-id="ct2258392795136"/></text:p>
      <text:p text:style-name="P3"><text:span text:style-name="Label">Syntax:</text:span> <text:span text:style-name="T2">SORT</text:span><text:span text:style-name="T3">BY</text:span>( <text:span text:style-name="Value_20_Type">ForceArray</text:span> <text:span text:style-name="Value_20_Type">Reference|Array</text:span> <text:span text:style-name="Parameter_20_Name">Data</text:span><text:span text:style-name="Parameter_20_Name"><text:span text:style-name="T4">_</text:span></text:span><text:span text:style-name="Parameter_20_Name">Source</text:span> ; <text:span text:style-name="Value_20_Type">ForceArray</text:span> <text:span text:style-name="Value_20_Type">Reference|Array</text:span> <text:span text:style-name="Parameter_20_Name"><text:span text:style-name="T5">By</text:span></text:span><text:span text:style-name="Parameter_20_Name"><text:span text:style-name="T4">_</text:span></text:span><text:span text:style-name="Parameter_20_Name"><text:span text:style-name="T6">a</text:span></text:span><text:span text:style-name="Parameter_20_Name"><text:span text:style-name="T5">rray_1 </text:span></text:span>[ ;<text:span text:style-name="Parameter_20_Name"><text:span text:style-name="T7"> </text:span></text:span><text:span text:style-name="Value_20_Type"><text:span text:style-name="T8">Any</text:span></text:span><text:span text:style-name="Parameter_20_Name"> </text:span><text:span text:style-name="Parameter_20_Name"><text:span text:style-name="T9">S</text:span></text:span><text:span text:style-name="Parameter_20_Name">ort_order</text:span><text:span text:style-name="Parameter_20_Name"><text:span text:style-name="T5">_1</text:span></text:span><text:span text:style-name="Parameter_20_Name"> = </text:span><text:span text:style-name="Parameter_20_Name"><text:span text:style-name="T9">1</text:span></text:span><text:span text:style-name="Parameter_20_Name"><text:span text:style-name="T10"> </text:span></text:span><text:span text:style-name="Parameter_20_Name"><text:span text:style-name="T11">;</text:span></text:span><text:span text:style-name="Parameter_20_Name"><text:span text:style-name="T10"> </text:span></text:span><text:span text:style-name="Value_20_Type"><text:span text:style-name="T10">ForceArray</text:span></text:span><text:span text:style-name="Parameter_20_Name"><text:span text:style-name="T10"> </text:span></text:span><text:span text:style-name="Value_20_Type"><text:span text:style-name="T10">Reference|Array</text:span></text:span><text:span text:style-name="Parameter_20_Name"><text:span text:style-name="T10"> </text:span></text:span><text:span text:style-name="Parameter_20_Name"><text:span text:style-name="T5">By</text:span></text:span><text:span text:style-name="Parameter_20_Name"><text:span text:style-name="T4">_</text:span></text:span><text:span text:style-name="Parameter_20_Name"><text:span text:style-name="T6">a</text:span></text:span><text:span text:style-name="Parameter_20_Name"><text:span text:style-name="T5">rray_2</text:span></text:span> ; <text:span text:style-name="Value_20_Type"><text:span text:style-name="T8">Any</text:span></text:span><text:span text:style-name="Parameter_20_Name"> </text:span><text:span text:style-name="Parameter_20_Name"><text:span text:style-name="T9">S</text:span></text:span><text:span text:style-name="Parameter_20_Name">ort_order</text:span><text:span text:style-name="Parameter_20_Name"><text:span text:style-name="T5">_2</text:span></text:span><text:span text:style-name="Parameter_20_Name"> = </text:span><text:span text:style-name="Parameter_20_Name"><text:span text:style-name="T9">1 </text:span></text:span>] ... )<text:change-start text:change-id="ct2258392810112"/><office:annotation loext:resolved="false">
     <dc:creator>Regina Henschel</dc:creator>
     <dc:date>2024-07-28T15:08:38.074000000</dc:date>
     <meta:creator-initials>RH</meta:creator-initials>
     <text:p text:style-name="Comment">The description of the optional parts need rework. Setting Sort_order_1 is possible without using By_array_2 and Sort_order_2.</text:p>
     <text:p text:style-name="Comment">Perhaps can use a notation similar to that in CHOOSE (6.14.3) or GETPIVOTDATA (6.14.4.2), PRODUCT (6.16.47), SUM(6.16.61)?</text:p>
     <text:p text:style-name="Comment">A different solution was used for SUMIFS(6.16.63) and COUNTIFS(6.13.10). To me this two look wrong. A ... is not the way repeating is specified in "Common Template for Functions and Operators" (6.2)</text:p>
     <text:p text:style-name="Comment">Sort_order is either 1 or -1. So at least use integer instead of Any. Boolean might fit better, but would neither meet the implementation in Excel nor in LibreOffice and would be different from SORT.</text:p>
     <text:p text:style-name="Comment">By_array and Sort_order are used as pair. Sort_order therein may be omitted but the semicolon is required.</text:p>
    </office:annotation><text:change-end text:change-id="ct2258392810112"/></text:p>
      <text:p text:style-name="P2"><text:span text:style-name="Label">Returns:</text:span><text:span text:style-name="Value_20_Type"> </text:span><text:span text:style-name="Value_20_Type"><text:span text:style-name="T12">ForceArray</text:span></text:span><text:span text:style-name="Value_20_Type"><text:span text:style-name="T13">|</text:span></text:span><text:span text:style-name="Value_20_Type"><text:span text:style-name="T12">Array</text:span></text:span></text:p>
      <text:p text:style-name="P4"><text:span text:style-name="Label">Constraints:</text:span></text:p>
      <text:p text:style-name="P4"><text:span text:style-name="T14">The </text:span><text:span text:style-name="Parameter_20_Name"><text:span text:style-name="T5">By</text:span></text:span><text:span text:style-name="Parameter_20_Name"><text:span text:style-name="T4">_</text:span></text:span><text:span text:style-name="Parameter_20_Name"><text:span text:style-name="T6">a</text:span></text:span><text:span text:style-name="Parameter_20_Name"><text:span text:style-name="T5">rray_</text:span></text:span><text:span text:style-name="Parameter_20_Name"><text:span text:style-name="T6">[n]</text:span></text:span><text:span text:style-name="T14"> </text:span><office:annotation office:name="__Annotation__1502_894934855" loext:resolved="false">
     <dc:creator>Regina Henschel</dc:creator>
     <dc:date>2024-07-28T15:02:51.637000000</dc:date>
     <meta:creator-initials>RH</meta:creator-initials>
     <text:p text:style-name="Comment">It is also possible, that the array is not in the grid but is an intermediate result of a function call, e.g. the RANDARRAY function.</text:p>
     <text:p text:style-name="Comment">Thus perhaps better to use "1-dimensional array" or "vector" if we define the latter.</text:p>
     <text:p text:style-name="Comment"/>
    </office:annotation><text:span text:style-name="T14">arguments must either be one row high, or one column wide.</text:span><text:change-start text:change-id="ct2258392797440"/><office:annotation-end office:name="__Annotation__1502_894934855"/><text:change-end text:change-id="ct2258392797440"/></text:p>
      <text:p text:style-name="P5"><office:annotation office:name="__Annotation__1906_894934855" loext:resolved="false">
     <dc:creator>Regina Henschel</dc:creator>
     <dc:date>2024-07-28T16:13:00.041000000</dc:date>
     <meta:creator-initials>RH</meta:creator-initials>
     <text:p text:style-name="Comment">Not "all", Sort_order_[n] is a single integer value and Data_Source may have more than one column.</text:p>
     <text:p text:style-name="Comment"/>
    </office:annotation>All of the arguments must be the same size.<text:change-start text:change-id="ct2258392796000"/><office:annotation-end office:name="__Annotation__1906_894934855"/><text:change-end text:change-id="ct2258392796000"/> All array arguments must have <office:annotation office:name="__Annotation__2514_894934855" loext:resolved="false">
     <dc:creator>Regina Henschel</dc:creator>
     <dc:date>2024-07-28T17:50:40.130000000</dc:date>
     <meta:creator-initials>RH</meta:creator-initials>
     <text:p text:style-name="Comment">That needs an explanation, here or in the semantics.</text:p>
     <text:p text:style-name="Comment">If By_array is a row vector and has same count of columns than the Data_Source, then SORTBY sorts by column.</text:p>
     <text:p text:style-name="Comment">If By_array is a column vector and has same count of rows than Data_Source, SORTBY sorts by row.</text:p>
    </office:annotation>compatible dimensions<text:change-start text:change-id="ct2258392800032"/><office:annotation-end office:name="__Annotation__2514_894934855"/><text:change-end text:change-id="ct2258392800032"/> or SORTBY will return <office:annotation office:name="__Annotation__1896_894934855" loext:resolved="false">
     <dc:creator>Regina Henschel</dc:creator>
     <dc:date>2024-07-28T16:12:04.838000000</dc:date>
     <meta:creator-initials>RH</meta:creator-initials>
     <text:p text:style-name="Comment">see below</text:p>
    </office:annotation>#VALUE!<text:change-start text:change-id="ct2258392796288"/><office:annotation-end office:name="__Annotation__1896_894934855"/><text:change-end text:change-id="ct2258392796288"/></text:p>
      <text:p text:style-name="P4">If the <text:span text:style-name="Parameter_20_Name"><text:span text:style-name="T9">S</text:span></text:span><text:span text:style-name="Parameter_20_Name">ort_order</text:span><text:span text:style-name="Parameter_20_Name"><text:span text:style-name="T6">_[n]</text:span></text:span> argument<text:span text:style-name="T6">s</text:span> <text:span text:style-name="T6">are</text:span> not -1, or 1, the formula will result in a <office:annotation office:name="__Annotation__1537_894934855" loext:resolved="false">
     <dc:creator>Regina Henschel</dc:creator>
     <dc:date>2024-07-28T15:15:00.817000000</dc:date>
     <meta:creator-initials>RH</meta:creator-initials>
     <text:p text:style-name="Comment">Besides error #N/A, the specification does not define errors but only lists actually used error values, see 5.12 and 4.6, part4.</text:p>
     <text:p text:style-name="Comment">Thus perhaps "The value of Sort_order_[n] shall be either 1 or -1." </text:p>
    </office:annotation>#VALUE!<text:change-start text:change-id="ct2258392798880"/><office:annotation-end office:name="__Annotation__1537_894934855"/><text:change-end text:change-id="ct2258392798880"/> error. <text:span text:style-name="T15">The default for the </text:span>sort order argument <text:span text:style-name="T15">is</text:span> ascending order.</text:p>
      <text:p text:style-name="P2"><text:span text:style-name="Label">Semantics:</text:span></text:p>
      <text:list text:style-name="BulletedList">
        <text:list-item>
          <text:p text:style-name="P6"><text:span text:style-name="Parameter_20_Name">Data</text:span><text:span text:style-name="Parameter_20_Name"><text:span text:style-name="T4">_</text:span></text:span><text:span text:style-name="Parameter_20_Name">Source</text:span>: <text:span text:style-name="T16">(required) - The array or range to sort.</text:span></text:p>
        </text:list-item>
        <text:list-item>
          <text:p text:style-name="P7"><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_</text:span></text:span><text:span text:style-name="Parameter_20_Name"><text:span text:style-name="T20">1:</text:span></text:span><text:span text:style-name="T20"> </text:span><text:span text:style-name="T16">(required) - The array or range to sort by.</text:span></text:p>
        </text:list-item>
        <text:list-item>
          <text:p text:style-name="P6"><text:span text:style-name="Parameter_20_Name"><text:span text:style-name="T21">S</text:span></text:span><text:span text:style-name="Parameter_20_Name"><text:span text:style-name="T22">ort_</text:span></text:span><text:span text:style-name="Parameter_20_Name"><text:span text:style-name="T21">order</text:span></text:span><text:span text:style-name="Parameter_20_Name"><text:span text:style-name="T20">_1</text:span></text:span><text:span text:style-name="Parameter_20_Name"><text:span text:style-name="T21">:</text:span></text:span> [optional] - The order to use for sorting. 1 for ascending, -1 for descending. Default is ascending.</text:p>
        </text:list-item>
        <text:list-item>
          <text:p text:style-name="P8"><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_</text:span></text:span><text:span text:style-name="Parameter_20_Name"><text:span text:style-name="T23">2</text:span></text:span><text:span text:style-name="Parameter_20_Name"><text:span text:style-name="T20">:</text:span></text:span> [optional] - The array or range to sort by.</text:p>
        </text:list-item>
        <text:list-item>
          <text:p text:style-name="P9"><text:span text:style-name="Parameter_20_Name"><text:span text:style-name="T21">S</text:span></text:span><text:span text:style-name="Parameter_20_Name"><text:span text:style-name="T24">ort_</text:span></text:span><text:span text:style-name="Parameter_20_Name"><text:span text:style-name="T21">order</text:span></text:span><text:span text:style-name="Parameter_20_Name"><text:span text:style-name="T20">_</text:span></text:span><text:span text:style-name="Parameter_20_Name"><text:span text:style-name="T25">2</text:span></text:span><text:span text:style-name="Parameter_20_Name"><text:span text:style-name="T21">:</text:span></text:span> [optional] - The order to use for sorting. 1 for ascending, -1 for descending. Default is ascending.</text:p>
        </text:list-item>
        <text:list-item>
          <text:p text:style-name="P10"><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_</text:span></text:span><text:span text:style-name="Parameter_20_Name"><text:span text:style-name="T25">[n]</text:span></text:span><text:span text:style-name="Parameter_20_Name"><text:span text:style-name="T20">:</text:span></text:span> [optional] - The array or range to sort by.</text:p>
        </text:list-item>
        <text:list-item>
          <text:p text:style-name="P10"><text:span text:style-name="Parameter_20_Name"><text:span text:style-name="T21">S</text:span></text:span><text:span text:style-name="Parameter_20_Name"><text:span text:style-name="T24">ort_</text:span></text:span><text:span text:style-name="Parameter_20_Name"><text:span text:style-name="T21">order</text:span></text:span><text:span text:style-name="Parameter_20_Name"><text:span text:style-name="T20">_</text:span></text:span><text:span text:style-name="Parameter_20_Name"><text:span text:style-name="T25">[n]</text:span></text:span><text:span text:style-name="Parameter_20_Name"><text:span text:style-name="T21">:</text:span></text:span> [optional] - The order to use for sorting. 1 for ascending, -1 for descending. Default is ascending.</text:p>
        </text:list-item>
      </text:list>
      <text:p text:style-name="P11">A <text:span text:style-name="Parameter_20_Name">Data</text:span><text:span text:style-name="Parameter_20_Name"><text:span text:style-name="T4">_</text:span></text:span><text:span text:style-name="Parameter_20_Name">Source</text:span> can be thought of as a row of values, a column of values, or a combination of rows and columns of values.</text:p>
      <text:p text:style-name="P2">The SORTBY function sorts the contents of a range or array <office:annotation office:name="__Annotation__2084_894934855" loext:resolved="false">
     <dc:creator>Regina Henschel</dc:creator>
     <dc:date>2024-07-28T17:07:14.127000000</dc:date>
     <meta:creator-initials>RH</meta:creator-initials>
     <text:p text:style-name="Comment">That is not clear even for the first level of sorting.</text:p>
    </office:annotation>based on the values from another range or array with a formula<text:change-start text:change-id="ct2258392808672"/><office:annotation-end office:name="__Annotation__2084_894934855"/><text:change-end text:change-id="ct2258392808672"/>. The result from SORTBY is a sorted copy of the data which<office:annotation office:name="__Annotation__2091_894934855" loext:resolved="false">
     <dc:creator>Regina Henschel</dc:creator>
     <dc:date>2024-07-28T17:08:21.913000000</dc:date>
     <meta:creator-initials>RH</meta:creator-initials>
     <text:p text:style-name="Comment">"spilling" is an action while editing but not a property of the file format. See solution for SORT at end of the SORT proposal.</text:p>
    </office:annotation> will "spill" onto the sheet into a range<text:change-start text:change-id="ct2258392808960"/><office:annotation-end office:name="__Annotation__2091_894934855"/><text:change-end text:change-id="ct2258392808960"/>. <office:annotation office:name="__Annotation__2099_894934855" loext:resolved="false">
     <dc:creator>Regina Henschel</dc:creator>
     <dc:date>2024-07-28T17:11:46.592000000</dc:date>
     <meta:creator-initials>RH</meta:creator-initials>
     <text:p text:style-name="Comment">That need not be mentioned for file format. For the active document it depends on the UI setting, whether formula results are updated automatically or only on manually request.</text:p>
    </office:annotation>If values in the source data change, the output from SORTBY will update automatically. <text:change-start text:change-id="ct2258392800320"/><office:annotation-end office:name="__Annotation__2099_894934855"/><text:change-end text:change-id="ct2258392800320"/></text:p>
      <text:p text:style-name="P12"><text:change-start text:change-id="ct2258392802336"/><office:annotation loext:resolved="false">
     <dc:creator>Regina Henschel</dc:creator>
     <dc:date>2024-07-28T17:15:42.493000000</dc:date>
     <meta:creator-initials>RH</meta:creator-initials>
     <text:p text:style-name="Comment">Descriptions should be incorporated into the list items, same as be done for SORT.</text:p>
    </office:annotation><text:change-end text:change-id="ct2258392802336"/>The SORTBY function takes three primary arguments: <text:span text:style-name="Parameter_20_Name">Data</text:span><text:span text:style-name="Parameter_20_Name"><text:span text:style-name="T4">_</text:span></text:span><text:span text:style-name="Parameter_20_Name">Source</text:span>, <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_</text:span></text:span><text:span text:style-name="Parameter_20_Name"><text:span text:style-name="T25">[n]</text:span></text:span>, and <text:span text:style-name="Parameter_20_Name"><text:span text:style-name="T21">S</text:span></text:span><text:span text:style-name="Parameter_20_Name"><text:span text:style-name="T24">ort_</text:span></text:span><text:span text:style-name="Parameter_20_Name"><text:span text:style-name="T21">order</text:span></text:span><text:span text:style-name="Parameter_20_Name"><text:span text:style-name="T20">_</text:span></text:span><text:span text:style-name="Parameter_20_Name"><text:span text:style-name="T25">[n]</text:span></text:span>. The first argument, <text:span text:style-name="Parameter_20_Name">Data</text:span><text:span text:style-name="Parameter_20_Name"><text:span text:style-name="T4">_</text:span></text:span><text:span text:style-name="Parameter_20_Name">Source</text:span>, is the range or array to be sorted. The second argument, <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text:span></text:span><text:span text:style-name="Parameter_20_Name"><text:span text:style-name="T26">_1</text:span></text:span>, contains the values to be used for sorting. These values can come from an existing range, or from an array created by a formula. Note that <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text:span></text:span><text:span text:style-name="Parameter_20_Name"><text:span text:style-name="T26">_[n]</text:span></text:span> values do not need to be part of the source data, and do not need to appear in the output. However, <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text:span></text:span><text:span text:style-name="Parameter_20_Name"><text:span text:style-name="T26">_[n]</text:span></text:span> must <text:soft-page-break/>have dimensions compatible with <text:span text:style-name="Parameter_20_Name">Data</text:span><text:span text:style-name="Parameter_20_Name"><text:span text:style-name="T4">_</text:span></text:span><text:span text:style-name="Parameter_20_Name">Source</text:span>. For example, if <text:span text:style-name="Parameter_20_Name">Data</text:span><text:span text:style-name="Parameter_20_Name"><text:span text:style-name="T4">_</text:span></text:span><text:span text:style-name="Parameter_20_Name">Source</text:span> contains ten rows, <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text:span></text:span><text:span text:style-name="Parameter_20_Name"><text:span text:style-name="T26">_[n]</text:span></text:span> should also contain ten rows. Finally, the optional <text:span text:style-name="Parameter_20_Name"><text:span text:style-name="T21">S</text:span></text:span><text:span text:style-name="Parameter_20_Name"><text:span text:style-name="T24">ort_</text:span></text:span><text:span text:style-name="Parameter_20_Name"><text:span text:style-name="T21">order</text:span></text:span><text:span text:style-name="Parameter_20_Name"><text:span text:style-name="T20">_</text:span></text:span><text:span text:style-name="Parameter_20_Name"><text:span text:style-name="T25">[n]</text:span></text:span> argument<text:span text:style-name="T27">s</text:span> determines sort direction. Use 1 for ascending order and -1 for descending order. By default, SORTBY will sort in ascending order. To sort by more than one level, provide additional <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text:span></text:span><text:span text:style-name="Parameter_20_Name"><text:span text:style-name="T26">_[n]</text:span></text:span> and <text:span text:style-name="Parameter_20_Name"><text:span text:style-name="T21">S</text:span></text:span><text:span text:style-name="Parameter_20_Name"><text:span text:style-name="T24">ort_</text:span></text:span><text:span text:style-name="Parameter_20_Name"><text:span text:style-name="T21">order</text:span></text:span><text:span text:style-name="Parameter_20_Name"><text:span text:style-name="T20">_</text:span></text:span><text:span text:style-name="Parameter_20_Name"><text:span text:style-name="T25">[n]</text:span></text:span> arguments in pairs.<text:change-start text:change-id="ct2258392800608"/><office:annotation loext:resolved="false">
     <dc:creator>Regina Henschel</dc:creator>
     <dc:date>2024-07-28T17:17:43.121000000</dc:date>
     <meta:creator-initials>RH</meta:creator-initials>
     <text:p text:style-name="Comment">Needs a hint to sorting rules in XLOOKUP.</text:p>
    </office:annotation><text:change-end text:change-id="ct2258392800608"/></text:p>
      <text:p text:style-name="P13"><text:change-start text:change-id="ct2258392800896"/><office:annotation loext:resolved="false">
     <dc:creator>Regina Henschel</dc:creator>
     <dc:date>2024-07-28T17:28:52.353000000</dc:date>
     <meta:creator-initials>RH</meta:creator-initials>
     <text:p text:style-name="Comment">This should be moved to start of Semantics, above the list.</text:p>
     <text:p text:style-name="Comment">In my tests I could not sort with mixed directions, but the direction was determined by the first By_array.</text:p>
    </office:annotation><text:change-end text:change-id="ct2258392800896"/>Unlike the SORT function, the SORTBY function does not have an argument that explicitly controls sorting by rows versus sorting by columns. Instead, the range or array provided for the by_array argument will determine the sort orientation automatically. When <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text:span></text:span><text:span text:style-name="Parameter_20_Name"><text:span text:style-name="T26">_[n]</text:span></text:span> is a vertical range, SORTBY sorts vertically by rows. When <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text:span></text:span><text:span text:style-name="Parameter_20_Name"><text:span text:style-name="T26">_[n]</text:span></text:span> is a horizontal range, SORTBY sorts horizontally by columns.</text:p>
      <text:p text:style-name="P2"><text:span text:style-name="Label"><text:span text:style-name="T28">Example</text:span></text:span><text:span text:style-name="Label"><text:span text:style-name="T29">s </text:span></text:span><text:span text:style-name="Label"><text:span text:style-name="T30">for SORT</text:span></text:span><text:span text:style-name="Label"><text:span text:style-name="T31">BY</text:span></text:span><text:span text:style-name="Label"><text:span text:style-name="T30"> function</text:span></text:span><text:span text:style-name="Label"><text:span text:style-name="T28">:</text:span></text:span><text:change-start text:change-id="ct2258392809824"/><text:span text:style-name="Label"><text:span text:style-name="T28"><office:annotation loext:resolved="false">
       <dc:creator>Regina Henschel</dc:creator>
       <dc:date>2024-07-28T18:14:30.931000000</dc:date>
       <meta:creator-initials>RH</meta:creator-initials>
       <text:p text:style-name="Comment">Move examples outside the specification. Providing formulas without the data source and without showing the result is not helpful anyway.</text:p>
      </office:annotation></text:span></text:span><text:change-end text:change-id="ct2258392809824"/></text:p>
      <text:p text:style-name="P14"><text:span text:style-name="Label"><text:span text:style-name="T32">To sort range1 in ascending order using values in range2:</text:span></text:span></text:p>
      <text:list text:style-name="L1">
        <text:list-item>
          <text:p text:style-name="P15"><text:span text:style-name="Parameter_20_Name">=SORTBY(range1,range2)</text:span></text:p>
        </text:list-item>
        <text:list-item>
          <text:p text:style-name="P16"><text:span text:style-name="Parameter_20_Name">=SORTBY(range1,range2,1)</text:span></text:p>
        </text:list-item>
        <text:list-item>
          <text:p text:style-name="P17"><text:span text:style-name="Parameter_20_Name">=SORTBY(B5:B14,C5:C14,</text:span><text:span text:style-name="Parameter_20_Name"><text:span text:style-name="T33">1</text:span></text:span><text:span text:style-name="Parameter_20_Name">)</text:span></text:p>
          <text:p text:style-name="P18"><text:span text:style-name="Label"><text:span text:style-name="T32">To switch the sort order to descending, use:</text:span></text:span></text:p>
        </text:list-item>
        <text:list-item>
          <text:p text:style-name="P19"><text:span text:style-name="Parameter_20_Name"><text:span text:style-name="T34">=SORTBY(range1,range2,-1)</text:span></text:span></text:p>
        </text:list-item>
        <text:list-item>
          <text:p text:style-name="P17"><text:span text:style-name="Parameter_20_Name"><text:span text:style-name="T34">=SORTBY(B5:B14,C5:C14,-1)</text:span></text:span></text:p>
        </text:list-item>
      </text:list>
      <text:p text:style-name="P20">Sort with arrays:</text:p>
      <text:p text:style-name="P2">The SORTBY function can be used with arrays and array constants as well. In the example below, we sort the first four letters in the alphabet in a custom order using the numeric values in the second array. By default, sort order is ascending:</text:p>
      <text:list text:continue-numbering="true" text:style-name="L1">
        <text:list-item>
          <text:p text:style-name="P21"><text:span text:style-name="Parameter_20_Name"><text:span text:style-name="T34">=SORTBY({"a","b","c","d"},{3,4,2,1})</text:span></text:span></text:p>
          <text:list>
            <text:list-item>
              <text:p text:style-name="P22">returns {"d","c","a","b"}</text:p>
            </text:list-item>
          </text:list>
        </text:list-item>
      </text:list>
      <text:p text:style-name="P2">Using negative one (-1) for sort order will sort the letters in descending order based on the numeric values in the second array:</text:p>
      <text:list text:continue-numbering="true" text:style-name="L1">
        <text:list-item>
          <text:p text:style-name="P21"><text:span text:style-name="Parameter_20_Name">=SORTBY({"a","b","c","d"},{3,4,2,1},-1)</text:span></text:p>
          <text:list>
            <text:list-item>
              <text:p text:style-name="P22">{"b","a","c","d"}</text:p>
            </text:list-item>
          </text:list>
        </text:list-item>
      </text:list>
      <text:p text:style-name="P23">Ranges and arrays can be mixed. The formula below will sort the values in A1:A5 using the array constant provided:</text:p>
      <text:list text:continue-numbering="true" text:style-name="L1">
        <text:list-item>
          <text:p text:style-name="P24"><text:span text:style-name="Parameter_20_Name">=SORTBY(A1:A5,{3;5;2;1;4})</text:span></text:p>
        </text:list-item>
      </text:list>
      <text:p text:style-name="P25">Sort by two levels:</text:p>
      <text:p text:style-name="P23">To sort a set of data by two levels, the generic formula is:</text:p>
      <text:list text:continue-numbering="true" text:style-name="L1">
        <text:list-item>
          <text:p text:style-name="P26"><text:span text:style-name="Parameter_20_Name">=SORTBY(Data</text:span><text:span text:style-name="Parameter_20_Name"><text:span text:style-name="T4">_</text:span></text:span><text:span text:style-name="Parameter_20_Name">Source, </text:span><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text:span></text:span><text:span text:style-name="Parameter_20_Name"><text:span text:style-name="T26">_1</text:span></text:span><text:span text:style-name="Parameter_20_Name">, </text:span><text:span text:style-name="Parameter_20_Name"><text:span text:style-name="T21">S</text:span></text:span><text:span text:style-name="Parameter_20_Name"><text:span text:style-name="T22">ort_</text:span></text:span><text:span text:style-name="Parameter_20_Name"><text:span text:style-name="T21">order</text:span></text:span><text:span text:style-name="Parameter_20_Name"><text:span text:style-name="T20">_1</text:span></text:span><text:span text:style-name="Parameter_20_Name">, </text:span><text:span text:style-name="Parameter_20_Name"><text:span text:style-name="T17">By</text:span></text:span><text:span text:style-name="Parameter_20_Name"><text:span text:style-name="T18">_</text:span></text:span><text:span text:style-name="Parameter_20_Name"><text:span text:style-name="T19">a</text:span></text:span><text:span text:style-name="Parameter_20_Name"><text:span text:style-name="T17">rray</text:span></text:span><text:span text:style-name="Parameter_20_Name"><text:span text:style-name="T26">_</text:span></text:span><text:span text:style-name="Parameter_20_Name"><text:span text:style-name="T35">2</text:span></text:span><text:span text:style-name="Parameter_20_Name">, </text:span><text:span text:style-name="Parameter_20_Name"><text:span text:style-name="T21">S</text:span></text:span><text:span text:style-name="Parameter_20_Name"><text:span text:style-name="T22">ort_</text:span></text:span><text:span text:style-name="Parameter_20_Name"><text:span text:style-name="T21">order</text:span></text:span><text:span text:style-name="Parameter_20_Name"><text:span text:style-name="T20">_</text:span></text:span><text:span text:style-name="Parameter_20_Name"><text:span text:style-name="T35">2</text:span></text:span><text:span text:style-name="Parameter_20_Name">)</text:span></text:p>
        </text:list-item>
        <text:list-item>
          <text:p text:style-name="P21"><text:span text:style-name="Parameter_20_Name">=SORTBY(B5:D14,D5:D14,1,C5:C14,-1)</text:span></text:p>
        </text:list-item>
      </text:list>
      <text:p text:style-name="Text_20_body">sort by D5:D14, ascending, then C5:C14, descending</text:p>
      <text:list text:continue-numbering="true" text:style-name="L1">
        <text:list-item>
          <text:p text:style-name="P21"><text:soft-page-break/><text:span text:style-name="Parameter_20_Name">=SORTBY(B5:</text:span><text:span text:style-name="Parameter_20_Name"><text:span text:style-name="T36">D</text:span></text:span><text:span text:style-name="Parameter_20_Name">14,</text:span><text:span text:style-name="Parameter_20_Name"><text:span text:style-name="T36">F</text:span></text:span><text:span text:style-name="Parameter_20_Name">5:</text:span><text:span text:style-name="Parameter_20_Name"><text:span text:style-name="T36">F</text:span></text:span><text:span text:style-name="Parameter_20_Name">14,1,</text:span><text:span text:style-name="Parameter_20_Name"><text:span text:style-name="T36">G</text:span></text:span><text:span text:style-name="Parameter_20_Name">5:</text:span><text:span text:style-name="Parameter_20_Name"><text:span text:style-name="T36">G</text:span></text:span><text:span text:style-name="Parameter_20_Name">14,-</text:span><text:span text:style-name="Parameter_20_Name"><text:span text:style-name="T36">1</text:span></text:span><text:span text:style-name="Parameter_20_Name">)</text:span></text:p>
        </text:list-item>
      </text:list>
      <text:p text:style-name="Text_20_body">sort by F5:F14, ascending, then G5:G14, descending</text:p>
      <text:p text:style-name="P27"><text:span text:style-name="Label">See also</text:span> <text:span text:style-name="T37">FILTER</text:span> <text:bookmark-ref text:reference-format="chapter" text:ref-name="__RefHeading___Toc65836_430034167">Error: Reference source not found</text:bookmark-ref><text:s/><text:span text:style-name="T37">SORT</text:span> <text:bookmark-ref text:reference-format="chapter" text:ref-name="__RefHeading___Toc65836_430034167">Error: Reference source not found</text:bookmark-re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1.41mm" fo:margin-bottom="1.41mm" style:contextual-spacing="false" fo:hyphenation-ladder-count="no-limit" fo:hyphenation-keep="auto" loext:hyphenation-keep-type="column"/>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hyphenation-keep="auto" loext:hyphenation-keep-type="column"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hyphenation-keep="auto" loext:hyphenation-keep-type="column"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fo:hyphenation-keep="auto" loext:hyphenation-keep-type="column"/>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99mm" fo:margin-right="0.99mm" fo:margin-top="0.99mm" fo:margin-bottom="0mm" style:contextual-spacing="false"/>
      <style:text-properties fo:font-size="10pt" style:font-size-asian="10pt" style:font-size-complex="10pt"/>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ote_20_Label" style:display-name="Note Label" style:family="text" style:parent-style-name="Label"/>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6.4mm"/>
        <style:text-properties style:font-name="StarSymbol"/>
      </text:list-level-style-bullet>
      <text:list-level-style-bullet text:level="2" text:style-name="Bullet_20_Symbols" loext:num-list-format="%2%" text:bullet-char="–">
        <style:list-level-properties text:space-before="6.41mm" text:min-label-width="6.4mm"/>
        <style:text-properties style:font-name="Aharoni"/>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ODev_daily_installed/25.2.0.0.alpha0$Windows_X86_64 LibreOffice_project/dc9486f2443fa52588b625c0a2a288bff56a7a45
  </meta:generator>
    <meta:creation-date>2024-01-16T17:17:48</meta:creation-date>
    <dc:creator>Regina Henschel</dc:creator>
    <dc:date>2024-07-28T19:32:28</dc:date>
    <meta:document-statistic meta:page-count="3" meta:table-count="0" meta:image-count="0" meta:object-count="0" meta:paragraph-count="45" meta:word-count="730" meta:character-count="4577"/>
  </office:meta>
</office:document-meta>
</file>