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A0000000A939B12EE.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Aharoni" svg:font-family="Aharoni" style:font-adornments="Bold" style:font-pitch="variable"/>
    <style:font-face style:name="Aptos" svg:font-family="Aptos"/>
    <style:font-face style:name="Aptos1" svg:font-family="Aptos" style:font-family-generic="roman"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ullet_20_List" style:list-style-name="BulletedList"/>
    <style:style style:name="P2" style:family="paragraph" style:parent-style-name="Bullet_20_List" style:list-style-name="BulletedList"/>
    <style:style style:name="P3" style:family="paragraph" style:parent-style-name="Bullet_20_List" style:list-style-name="BulletedList">
      <style:paragraph-properties fo:margin-left="0cm" fo:margin-right="0cm" fo:margin-top="0.102cm" fo:margin-bottom="0.102cm" fo:hyphenation-ladder-count="no-limit" fo:text-indent="0cm" style:auto-text-indent="false">
        <style:tab-stops/>
      </style:paragraph-properties>
      <style:text-properties fo:hyphenate="false" fo:hyphenation-remain-char-count="2" fo:hyphenation-push-char-count="2"/>
    </style:style>
    <style:style style:name="P4" style:family="paragraph" style:parent-style-name="Bullet_20_List" style:list-style-name="BulletedList">
      <style:text-properties fo:font-weight="normal" style:font-weight-asian="normal" style:font-weight-complex="normal"/>
    </style:style>
    <style:style style:name="P5" style:family="paragraph" style:parent-style-name="Note" style:list-style-name="BulletedList"/>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use-window-font-color="true" fo:font-style="normal" fo:font-weight="normal" style:font-style-asian="normal" style:font-weight-asian="normal" style:font-style-complex="normal" style:font-weight-complex="normal"/>
    </style:style>
    <style:style style:name="T4" style:family="text">
      <style:text-properties fo:font-weight="normal"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style:font-weight-asian="normal" style:font-weight-complex="normal"/>
    </style:style>
    <style:style style:name="T7" style:family="text">
      <style:text-properties style:font-name="Liberation Serif" style:font-name-asian="Liberation Serif" style:font-name-complex="Liberation Serif"/>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oposalAuthorNote">Add in ODF Part 4 (OpenFormula) as new section in 6.14 Lookup Functions:</text:p>
      <text:h text:style-name="Heading_20_3" text:outline-level="3">6.14.nn SORT</text:h>
      <text:p text:style-name="Text_20_body"><text:span text:style-name="Label">Summary:</text:span> The SORT function returns the sorted contents of an array (4.10), using ascending or descending order. Values can be sorted either by column or by row. The function allows for multi-level sorting. The returned array has same size as the source array. </text:p>
      <text:p text:style-name="Text_20_body"><text:span text:style-name="Label">Syntax:</text:span> SORT( <text:span text:style-name="Value_20_Type">ForceArray</text:span> <office:annotation office:name="__Annotation__861_169479491">
     <dc:creator>Regina Henschel</dc:creator>
     <dc:date>2024-07-10T18:32:12.716000000</dc:date>
     <text:p text:style-name="Comment">TC Call 2024-07-22: No descision here about the need of 'Reference'. It would not only affect the new functions but existing matrix functions as well.</text:p>
     <text:p text:style-name="Comment"/>
     <text:p text:style-name="Comment">Answer by Andreas is pending.</text:p>
    </office:annotation><text:span text:style-name="Value_20_Type">Reference</text:span>|<text:span text:style-name="Value_20_Type">Array</text:span><office:annotation-end office:name="__Annotation__861_169479491"/> <text:span text:style-name="Parameter_20_Name">Data_Source</text:span> [ ; [<text:span text:style-name="Value_20_Type">Integer|Array</text:span> <text:span text:style-name="Parameter_20_Name">Sort_index</text:span> = 1<text:span text:style-name="T1">]</text:span><text:span text:style-name="T2">[</text:span><text:span text:style-name="Parameter_20_Name"> </text:span><text:span text:style-name="Parameter_20_Name"><text:span text:style-name="T3">; [</text:span></text:span><text:span text:style-name="Value_20_Type"><text:span text:style-name="T4">Integer|Array</text:span></text:span><text:span text:style-name="Parameter_20_Name"> Sort_order</text:span> = 1][ <text:span text:style-name="T3">;</text:span> <text:span text:style-name="Value_20_Type">Logical</text:span><text:span text:style-name="Parameter_20_Name"> By_col</text:span> = FALSE ] ] ])</text:p>
      <text:p text:style-name="Text_20_body"><text:span text:style-name="Label">Returns:</text:span><text:span text:style-name="Value_20_Type"> Array</text:span></text:p>
      <text:p text:style-name="Text_20_body"><text:span text:style-name="Label">Constraints:</text:span></text:p>
      <text:list text:style-name="BulletedList">
        <text:list-item>
          <text:p text:style-name="Bullet_20_List"><text:span text:style-name="Parameter_20_Name">Sort_index</text:span><text:span text:style-name="T5"> is a single positive integer value or a one-dimensional array of unique, positive integer values.</text:span><text:span text:style-name="Label"><text:line-break/></text:span><text:span text:style-name="T5">In the case </text:span><text:span text:style-name="Parameter_20_Name"><text:span text:style-name="T6">By_col</text:span></text:span><text:span text:style-name="T5"> = FALSE, each value shall be less than or equal to the count of columns in </text:span><text:span text:style-name="Parameter_20_Name"><text:span text:style-name="T6">Data_Source</text:span></text:span><text:span text:style-name="T5">. In the case </text:span><text:span text:style-name="Parameter_20_Name"><text:span text:style-name="T6">By_col</text:span></text:span><text:span text:style-name="T5"> = TRUE, each value shall be less than or equal to the count of rows in </text:span><text:span text:style-name="Parameter_20_Name"><text:span text:style-name="T6">Data_Source</text:span></text:span><text:span text:style-name="T5">.</text:span></text:p>
        </text:list-item>
        <text:list-item>
          <text:p text:style-name="P3"><text:span text:style-name="Parameter_20_Name">Sort_order</text:span><text:span text:style-name="T5"> is a single integer value or a one-dimensional array of integer values. The count of values in </text:span><text:span text:style-name="Parameter_20_Name">Sort_order</text:span><text:span text:style-name="T5"> shall be less than or equal to the count of values in </text:span><text:span text:style-name="Parameter_20_Name">Sort_index</text:span><text:span text:style-name="T5">. Each integer value of </text:span><text:span text:style-name="Parameter_20_Name">Sort_order</text:span><text:span text:style-name="T5"> is restricted to be either 1 or -1.</text:span></text:p>
        </text:list-item>
      </text:list>
      <text:p text:style-name="Text_20_body"><text:span text:style-name="Label">Semantics:</text:span></text:p>
      <text:list text:continue-numbering="true" text:style-name="BulletedList">
        <text:list-item>
          <text:p text:style-name="P1"><text:span text:style-name="Parameter_20_Name">Data_source</text:span>: Input to sort. <office:annotation office:name="__Annotation__141987_2665344273">
       <dc:creator>Regina Henschel</dc:creator>
       <dc:date>2024-07-26T17:10:45.949000000</dc:date>
       <text:p text:style-name="Comment">We do not only need name of a database-range, but we need all of<text:line-break/><text:a xlink:href="https://support.microsoft.com/en-us/office/using-structured-references-with-excel-tables-f5ed2452-2337-4f71-bed3-c8ae6d2b276e" xlink:type="simple">structured references</text:a> of Excel.</text:p>
      </office:annotation>The value may be the value of the <text:span text:style-name="Attribute">name</text:span> attribute of an element <text:span text:style-name="Element">&lt;table:database-range&gt;</text:span> (9.4.15, part 3).<office:annotation>
       <dc:creator>Regina Henschel</dc:creator>
       <dc:date>2024-06-27T23:04:35.828000000</dc:date>
       <text:p text:style-name="Comment">TC Call 2024-07-22: Cannot use a query directly but need to first insert the query result or use a special function to get the query vales.</text:p>
      </office:annotation><office:annotation-end office:name="__Annotation__141987_2665344273"/></text:p>
        </text:list-item>
        <text:list-item>
          <text:p text:style-name="P1"><text:span text:style-name="Parameter_20_Name">Sort_index</text:span>: The <text:span text:style-name="Parameter_20_Name">Sort_index</text:span> specifies the columns or rows to be sorted. The top-most row or left-most column in the array specified by <text:span text:style-name="Parameter_20_Name">Data_source</text:span> has <office:annotation office:name="__Annotation__1768_169479491">
       <dc:creator>Regina Henschel</dc:creator>
       <dc:date>2024-07-10T21:54:29.935000000</dc:date>
       <text:p text:style-name="Comment">It is needed to mention it here, because the similar attribute table:field-number in element &lt;table:sort&gt; is zero-based.</text:p>
      </office:annotation>index 1<office:annotation-end office:name="__Annotation__1768_169479491"/>. If <text:span text:style-name="Parameter_20_Name">Sort_index</text:span> is an array it specifies a <office:annotation office:name="__Annotation__934_169479491">
       <dc:creator>Regina Henschel</dc:creator>
       <dc:date>2024-07-10T18:40:39.046000000</dc:date>
       <text:p text:style-name="Comment">Is term "multi-level sort" common enough, that it is not needed to specify it?</text:p>
      </office:annotation>multi-level sort<office:annotation-end office:name="__Annotation__934_169479491"/>, whereby the first value in the array specifies the column or row to be sorted first.</text:p>
          <text:p text:style-name="P1">Default value is 1.</text:p>
          <text:p text:style-name="P5"><office:annotation office:name="__Annotation__1433_169479491">
       <dc:creator>Regina Henschel</dc:creator>
       <dc:date>2024-07-10T18:52:50.460000000</dc:date>
       <text:p text:style-name="Comment">Find more about this problematic in <text:a xlink:href="https://bugs.documentfoundation.org/show_bug.cgi?id=161767" xlink:type="simple">https://bugs.documentfoundation.org/show_bug.cgi?id=161767</text:a>.</text:p>
       <text:p text:style-name="Comment"/>
       <text:p text:style-name="Comment">We need "structured references" to address the data area in a good readable way.</text:p>
      </office:annotation><text:span text:style-name="Note_20_Label">Note</text:span><office:annotation-end office:name="__Annotation__1433_169479491"/>: In the case <text:span text:style-name="Parameter_20_Name">Data_source</text:span> refers to a <text:span text:style-name="Element">&lt;table:database-range&gt;</text:span>, the first row or column may contain labels, depending on the attribute <text:span text:style-name="Attribute">table:contains-header</text:span> (19.604, part 3). In any case, the first row or column has index 1. It is up to the author to set <text:span text:style-name="Parameter_20_Name">Data_source</text:span> so that sorting does not include such labels.</text:p>
        </text:list-item>
        <text:list-item>
          <text:p text:style-name="P1"><text:span text:style-name="Parameter_20_Name"><text:span text:style-name="T6">Sort_order:</text:span></text:span><text:span text:style-name="T5"> Ascending order is specified by value 1, descending order by value -1.</text:span></text:p>
          <text:p text:style-name="P1"><text:span text:style-name="T5">If </text:span><text:span text:style-name="Parameter_20_Name"><text:span text:style-name="T6">Sort_order</text:span></text:span><text:span text:style-name="T5"> is a single integer value or is an array that has fewer values than the count of values in the </text:span><text:span text:style-name="Parameter_20_Name"><text:span text:style-name="T6">Sort_index</text:span></text:span> array<text:span text:style-name="T5">, the only or last value of </text:span><text:span text:style-name="Parameter_20_Name"><text:span text:style-name="T6">Sort_order</text:span></text:span><text:span text:style-name="T5"> is used repeatedly for each of the remaining count of values in the </text:span><text:span text:style-name="Parameter_20_Name"><text:span text:style-name="T6">Sort_index</text:span></text:span><text:span text:style-name="T5"> array.</text:span></text:p>
          <text:p text:style-name="P1"><office:annotation office:name="__Annotation__142083_2665344273">
       <dc:creator>Regina Henschel</dc:creator>
       <dc:date>2024-07-26T18:26:58.335000000</dc:date>
       <text:p text:style-name="Comment">TC Call 2024-07-22</text:p>
      </office:annotation>Sorting rules follow the same principles as specified for values 2 and -2 of parameter Search_mode in function XLOOKUP.<office:annotation-end office:name="__Annotation__142083_2665344273"/></text:p>
          <text:p text:style-name="P4">Default value is 1.</text:p>
        </text:list-item>
        <text:list-item>
          <text:p text:style-name="P1"><text:span text:style-name="Parameter_20_Name">By_col</text:span><text:span text:style-name="T5">: TRUE = </text:span><text:span text:style-name="T5"><office:annotation office:name="__Annotation__509_1534805868">
        <dc:creator>Francis Cave</dc:creator>
        <dc:date>2024-08-16T14:15:16.992000000</dc:date>
        <text:p text:style-name="Comment">Text revised following discussion with Regina.</text:p>
       </office:annotation></text:span><text:span text:style-name="T5">sort columns</text:span><office:annotation-end office:name="__Annotation__509_1534805868"/><text:span text:style-name="T5"> according to the values in the row(s) specified by </text:span><text:span text:style-name="Parameter_20_Name"><text:span text:style-name="T6">Sort_index</text:span></text:span><text:span text:style-name="T5">, ordered as specified by </text:span><text:span text:style-name="Parameter_20_Name"><text:span text:style-name="T6">Sort_order</text:span></text:span><text:span text:style-name="T5">. FALSE = sort rows according to the values in the column(s) specified by </text:span><text:span text:style-name="Parameter_20_Name"><text:span text:style-name="T6">Sort_index</text:span></text:span><text:span text:style-name="T5">, ordered as specified by </text:span><text:span text:style-name="Parameter_20_Name"><text:span text:style-name="T6">Sort_order</text:span></text:span><text:span text:style-name="T5">. </text:span></text:p>
          <text:p text:style-name="P4">Default value is FALSE. </text:p>
          <text:p text:style-name="P5"><text:span text:style-name="Note_20_Label"><text:span text:style-name="T6">Note</text:span></text:span><text:span text:style-name="T5">: The attribute </text:span><text:span text:style-name="Attribute"><text:span text:style-name="T5">table:orientation</text:span></text:span><text:span text:style-name="T5"> of element </text:span><text:span text:style-name="Element"><text:span text:style-name="T5">&lt;table:database-range&gt;</text:span></text:span> (9.4.15, part 3) specifies whether the records in the database-range are a sequence of rows or a sequence of columns. The parameter <text:span text:style-name="Parameter_20_Name"><text:span text:style-name="T6">By_col</text:span></text:span><text:span text:style-name="T6"> is independent from this attribute. It is up to the author to determine that the value of </text:span><text:span text:style-name="Parameter_20_Name"><text:span text:style-name="T6">By_col</text:span></text:span><text:span text:style-name="T6"> is consistent with the value of </text:span><text:span text:style-name="Attribute"><text:span text:style-name="T6">table:orientation</text:span></text:span><text:span text:style-name="T6">.</text:span></text:p>
        </text:list-item>
      </text:list>
      <text:p text:style-name="Text_20_body">If the returned array is written to spreadsheet cells and the dimensions of the display area needed for the actual returned array are different from the dimensions of the display area of a previous calculation, then the behavior is implementation-dependent.</text:p>
      <text:p text:style-name="Note"><text:span text:style-name="Note_20_Label">Note</text:span>: This can happen, for example. on loading the document, if <text:span text:style-name="Parameter_20_Name">Data_source</text:span> references a <text:span text:style-name="Element">&lt;table:database-range&gt;</text:span> element (9.4.15, part 3, ODF 1.3) that is linked to an external <text:soft-page-break/>database and whose attribute <text:span text:style-name="Attribute">table:on-update-keep-size</text:span> (19.686, part 3, ODF 1.3) has value <text:span text:style-name="Attribute_20_Value">FALSE</text:span>. Implementation behavior could be, for example: adapt the size of the area of used cells to the actual returned array if possible, show an error, use #N/A error in no longer needed cells, show an overflow indicator.</text:p>
      <text:p text:style-name="Note"><text:span text:style-name="Note_20_Label">Note</text:span>: In contrast to tools like data pilot tables (9.6, part 3, ODF 1.3) or a <text:span text:style-name="Element">&lt;table:sort&gt;</text:span> child element of a <text:span text:style-name="Element">&lt;table:database-range&gt;</text:span> element (9.4.15, part 3, ODF 1.3), the result of the SORT function can be used directly as parameter value for other functions, for example FILTER(SORT(<text:span text:style-name="T7">…</text:span>)) or TRANSPOSE(SORT(<text:span text:style-name="T7">…</text:span>)).</text:p>
      <text:p text:style-name="Text_20_body"><text:span text:style-name="Label">See also</text:span> <office:annotation office:name="__Annotation__1856_169479491">
     <dc:creator>Regina Henschel</dc:creator>
     <dc:date>2024-07-10T23:38:25.352000000</dc:date>
     <text:p text:style-name="Comment">OFFICE-4156</text:p>
    </office:annotation>FILTER<office:annotation-end office:name="__Annotation__1856_169479491"/> <text:bookmark-ref text:reference-format="chapter" text:ref-name="__RefHeading___Toc65836_430034167">Error: Reference source not found</text:bookmark-ref><text:s/><office:annotation office:name="__Annotation__1866_169479491">
     <dc:creator>Regina Henschel</dc:creator>
     <dc:date>2024-07-10T23:41:12.796000000</dc:date>
     <text:p text:style-name="Comment">OFFICE-4158</text:p>
    </office:annotation>SORTBY<office:annotation-end office:name="__Annotation__1866_169479491"/> <text:bookmark-ref text:reference-format="chapter" text:ref-name="__RefHeading___Toc65836_430034167">Error: Reference source not found</text:bookmark-ref><office:annotation>
     <dc:creator>Regina Henschel</dc:creator>
     <dc:date>2024-07-10T23:43:08.230000000</dc:date>
     <text:p text:style-name="Comment">UNIQUE should be listed too, but has no proposal <text:s/>yet.</text:p>
     <text:p text:style-name="Comment"/>
     <text:p text:style-name="Comment">The SORT function competes with the option of sorting a database-range and writing the result to another position in the worksheet. Should the element &lt;table:sort&gt; (9.4.19, part 3) therefore also be included in "see also"?</text:p>
    </office:anno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Aharoni" svg:font-family="Aharoni" style:font-adornments="Bold" style:font-pitch="variable"/>
    <style:font-face style:name="Aptos" svg:font-family="Aptos"/>
    <style:font-face style:name="Aptos1" svg:font-family="Aptos" style:font-family-generic="roman"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fo:hyphenation-ladder-count="no-limit" fo:text-indent="0cm" style:auto-text-indent="false" fo:background-color="transparent">
        <style:tab-stops/>
      </style:paragraph-properties>
      <style:text-properties fo:hyphenate="false" fo:hyphenation-remain-char-count="2" fo:hyphenation-push-char-count="2"/>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name="Liberation Sans2" fo:font-family="'Liberation Sans'" style:font-style-name="Regular" style:font-family-generic="swiss" style:font-pitch="variable" fo:font-size="12pt"/>
    </style:style>
    <style:style style:name="Normal" style:family="paragraph">
      <style:paragraph-properties fo:margin-top="0.141cm" fo:margin-bottom="0.141cm" fo:hyphenation-ladder-count="no-limit"/>
      <style:text-properties style:font-name="Liberation Sans2" fo:font-family="'Liberation Sans'" style:font-style-name="Regular" style:font-family-generic="swiss" style:font-pitch="variable" style:font-size-complex="12pt"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099cm" fo:margin-right="0.099cm" fo:margin-top="0.099cm" fo:margin-bottom="0cm"/>
      <style:text-properties fo:font-size="10pt" style:font-size-asian="10pt" style:font-size-complex="10pt"/>
    </style:style>
    <style:style style:name="ProposalAuthorNote" style:family="paragraph" style:parent-style-name="Standard">
      <style:text-properties fo:color="#008000" fo:font-size="14pt" fo:font-style="italic"/>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text-properties style:font-name="Liberation Sans2"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left="0.423cm" fo:margin-right="0cm" fo:margin-top="0.106cm" fo:margin-bottom="0.106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fo:text-indent="0.002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141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cm" fo:margin-bottom="0cm"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1" style:list-style-name="Appendix">
      <style:paragraph-properties fo:margin-left="0cm" fo:margin-right="0cm" fo:margin-top="0.494cm" fo:margin-bottom="0.494cm" fo:text-indent="0cm" style:auto-text-indent="false"/>
      <style:text-properties fo:color="#2248e5" style:letter-kerning="true"/>
    </style:style>
    <style:style style:name="Example" style:family="paragraph" style:parent-style-name="Code">
      <style:paragraph-properties fo:hyphenation-ladder-count="no-limit" fo:background-color="#e6e6e6" fo:padding="0cm" fo:border="none" style:shadow="none"/>
      <style:text-properties fo:hyphenate="false" fo:hyphenation-remain-char-count="2" fo:hyphenation-push-char-count="2"/>
    </style:style>
    <style:style style:name="Example_20_End" style:display-name="Example End" style:family="paragraph" style:parent-style-name="Example" style:next-style-name="Text_20_body">
      <style:paragraph-properties fo:margin-top="0cm" fo:margin-bottom="0.21cm"/>
    </style:style>
    <style:style style:name="Appendix_20_Heading_20_2" style:display-name="Appendix Heading 2" style:family="paragraph" style:parent-style-name="Heading_20_2" style:next-style-name="Text_20_body" style:default-outline-level="2" style:list-style-name="Appendix">
      <style:paragraph-properties fo:margin-top="0.42cm" fo:margin-bottom="0.18cm"/>
    </style:style>
    <style:style style:name="Appendix_20_Heading" style:display-name="Appendix Heading" style:family="paragraph" style:parent-style-name="Heading_20_1" style:next-style-name="Text_20_body" style:default-outline-level="1" style:list-style-name="Appendix">
      <style:text-properties fo:color="#2248e5"/>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Normal_20_Table_20__28_WW_29_" style:display-name="Normal Table (WW)" style:family="paragraph">
      <style:paragraph-properties fo:text-align="start" style:justify-single-word="false" fo:orphans="2" fo:widows="2" style:vertical-align="auto"/>
      <style:text-properties style:font-name="Aptos" fo:font-family="Aptos" fo:font-size="11pt" fo:language="en" fo:country="US" style:letter-kerning="true" style:font-name-asian="Aptos1" style:font-family-asian="Aptos"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abel" style:family="text">
      <style:text-properties fo:font-weight="bold" fo:background-color="transparent"/>
    </style:style>
    <style:style style:name="Value_20_Type" style:display-name="Value Type" style:family="text">
      <style:text-properties fo:color="#5c2d91"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Internet_20_link" style:display-name="Internet link" style:family="text">
      <style:text-properties fo:color="#55308d" style:font-name="Liberation Sans2"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Page_20_Number" style:display-name="Page Number" style:family="text" style:parent-style-name="Default_20_Paragraph_20_Font"/>
    <style:style style:name="Visited_20_Internet_20_Link" style:display-name="Visited Internet Link" style:family="text">
      <style:text-properties fo:color="#55308d" style:text-underline-style="solid" style:text-underline-width="auto" style:text-underline-color="font-color"/>
    </style:style>
    <style:style style:name="Placeholder" style:family="text">
      <style:text-properties fo:font-variant="small-caps" fo:color="#80e9ff"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fo:background-color="transparent" style:font-weight-asian="bold" style:font-weight-complex="bol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style:font-name="Liberation Sans2"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ormula" style:family="graphic">
      <style:graphic-properties text:anchor-type="as-char" svg:y="0cm" style:vertical-pos="top" style:vertical-rel="baselin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BulletedList">
      <text:list-level-style-bullet text:level="1" text:style-name="Bullet_20_Symbols" text:bullet-char="•">
        <style:list-level-properties text:min-label-width="0.64cm"/>
        <style:text-properties style:font-name="OpenSymbol1"/>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Numbering_20_1" style:display-name="Numbering 1">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0010000000A0000000A939B12EE.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min-label-distance="0.101cm"/>
      </text:list-level-style-number>
      <text:list-level-style-number text:level="3" style:num-suffix=")" style:num-format="1" text:display-levels="3">
        <style:list-level-properties text:min-label-distance="0.101cm"/>
      </text:list-level-style-number>
      <text:list-level-style-number text:level="4" style:num-suffix="." style:num-format="1">
        <style:list-level-properties text:space-before="-0.635cm" text:min-label-width="0.635cm" text:min-label-distance="0.101cm"/>
      </text:list-level-style-number>
      <text:list-level-style-number text:level="5" style:num-suffix="." style:num-format="1">
        <style:list-level-properties text:space-before="-0.635cm" text:min-label-width="0.635cm" text:min-label-distance="0.101cm"/>
      </text:list-level-style-number>
      <text:list-level-style-number text:level="6" style:num-suffix="." style:num-format="1">
        <style:list-level-properties text:space-before="-0.635cm" text:min-label-width="0.635cm" text:min-label-distance="0.101cm"/>
      </text:list-level-style-number>
      <text:list-level-style-number text:level="7" style:num-suffix="." style:num-format="1">
        <style:list-level-properties text:space-before="-0.635cm" text:min-label-width="0.635cm" text:min-label-distance="0.101cm"/>
      </text:list-level-style-number>
      <text:list-level-style-number text:level="8" style:num-suffix="." style:num-format="1">
        <style:list-level-properties text:space-before="-0.635cm" text:min-label-width="0.635cm" text:min-label-distance="0.101cm"/>
      </text:list-level-style-number>
      <text:list-level-style-number text:level="9" style:num-suffix="." style:num-format="1">
        <style:list-level-properties text:space-before="-0.635cm" text:min-label-width="0.635cm" text:min-label-distance="0.101cm"/>
      </text:list-level-style-number>
      <text:list-level-style-number text:level="10" style:num-suffix="." style:num-format="1">
        <style:list-level-properties text:space-before="-0.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635cm" text:min-label-distance="0.101cm"/>
      </text:list-level-style-number>
      <text:list-level-style-number text:level="3"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1c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BulletRelatedWork">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905cm" text:min-label-width="0.635cm"/>
        <style:text-properties style:font-name="StarSymbol"/>
      </text:list-level-style-bullet>
      <text:list-level-style-bullet text:level="3" text:style-name="Bullet_20_Symbols" text:bullet-char="•">
        <style:list-level-properties text:space-before="3.175cm" text:min-label-width="0.635cm"/>
        <style:text-properties style:font-name="StarSymbol"/>
      </text:list-level-style-bullet>
      <text:list-level-style-bullet text:level="4" text:style-name="Bullet_20_Symbols" text:bullet-char="•">
        <style:list-level-properties text:space-before="4.191cm" text:min-label-width="0.635cm"/>
        <style:text-properties style:font-name="StarSymbol"/>
      </text:list-level-style-bullet>
      <text:list-level-style-bullet text:level="5" text:style-name="Bullet_20_Symbols" text:bullet-char="•">
        <style:list-level-properties text:space-before="5.715cm" text:min-label-width="0.635cm"/>
        <style:text-properties style:font-name="StarSymbol"/>
      </text:list-level-style-bullet>
      <text:list-level-style-bullet text:level="6" text:style-name="Bullet_20_Symbols" text:bullet-char="•">
        <style:list-level-properties text:space-before="8.255cm" text:min-label-width="0.635cm"/>
        <style:text-properties style:font-name="StarSymbol"/>
      </text:list-level-style-bullet>
      <text:list-level-style-bullet text:level="7" text:style-name="Bullet_20_Symbols" text:bullet-char="•">
        <style:list-level-properties text:space-before="9.525cm" text:min-label-width="0.635cm"/>
        <style:text-properties style:font-name="StarSymbol"/>
      </text:list-level-style-bullet>
      <text:list-level-style-bullet text:level="8" text:style-name="Bullet_20_Symbols" text:bullet-char="•">
        <style:list-level-properties text:space-before="10.795cm" text:min-label-width="0.635cm"/>
        <style:text-properties style:font-name="StarSymbol"/>
      </text:list-level-style-bullet>
      <text:list-level-style-bullet text:level="9" text:style-name="Bullet_20_Symbols" text:bullet-char="•">
        <style:list-level-properties text:space-before="12.065cm" text:min-label-width="0.635c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format="A" style:num-letter-sync="true">
        <style:list-level-properties text:min-label-width="0.762cm" text:min-label-distance="0.254cm"/>
      </text:list-level-style-number>
      <text:list-level-style-number text:level="2" style:num-prefix="Appendix " style:num-format="1" text:display-levels="2">
        <style:list-level-properties text:min-label-width="1.016cm" text:min-label-distance="0.254cm"/>
      </text:list-level-style-number>
      <text:list-level-style-number text:level="3" style:num-prefix="Appendix " style:num-format="1" text:display-levels="3">
        <style:list-level-properties text:min-label-width="1.27cm" text:min-label-distance="0.254cm"/>
      </text:list-level-style-number>
      <text:list-level-style-number text:level="4" style:num-prefix="Appendix " style:num-format="1" text:display-levels="4">
        <style:list-level-properties text:min-label-width="1.524cm" text:min-label-distance="0.254cm"/>
      </text:list-level-style-number>
      <text:list-level-style-number text:level="5" style:num-prefix="Appendix " style:num-format="1" text:display-levels="5">
        <style:list-level-properties text:min-label-width="1.778cm" text:min-label-distance="0.254cm"/>
      </text:list-level-style-number>
      <text:list-level-style-number text:level="6" style:num-prefix="Appendix " style:num-format="1" text:display-levels="6">
        <style:list-level-properties text:min-label-width="2.032cm" text:min-label-distance="0.254cm"/>
      </text:list-level-style-number>
      <text:list-level-style-number text:level="7" style:num-prefix="Appendix " style:num-format="1" text:display-levels="7">
        <style:list-level-properties text:min-label-width="2.286cm" text:min-label-distance="0.254cm"/>
      </text:list-level-style-number>
      <text:list-level-style-number text:level="8" style:num-prefix="Appendix " style:num-format="1" text:display-levels="8">
        <style:list-level-properties text:min-label-width="2.54cm" text:min-label-distance="0.254cm"/>
      </text:list-level-style-number>
      <text:list-level-style-number text:level="9" style:num-prefix="Appendix " style:num-format="1" text:display-levels="9">
        <style:list-level-properties text:min-label-width="2.794cm" text:min-label-distance="0.254cm"/>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20P0" style:volatile="true">
      <number:currency-symbol number:language="en" number:country="US">$</number:currency-symbol>
      <number:number number:decimal-places="0" number:min-integer-digits="1" number:grouping="true"/>
    </number:currency-style>
    <number:currency-style style:name="N12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2P0" style:volatile="true">
      <number:currency-symbol number:language="en" number:country="US">$</number:currency-symbol>
      <number:number number:decimal-places="2" number:min-integer-digits="1" number:grouping="true"/>
    </number:currency-style>
    <number:currency-style style:name="N122">
      <number:text>-</number:text>
      <number:currency-symbol number:language="en" number:country="US">$</number:currency-symbol>
      <number:number number:decimal-places="2" number:min-integer-digits="1" number:grouping="true"/>
      <style:map style:condition="value()&gt;=0" style:apply-style-name="N122P0"/>
    </number:currency-style>
    <number:currency-style style:name="N123P0" style:volatile="true">
      <number:currency-symbol number:language="en" number:country="US">$</number:currency-symbol>
      <number:number number:decimal-places="0" number:min-integer-digits="1" number:grouping="true"/>
    </number:currency-style>
    <number:currency-style style:name="N123">
      <style:text-properties fo:color="#ff0000"/>
      <number:text>-</number:text>
      <number:currency-symbol number:language="en" number:country="US">$</number:currency-symbol>
      <number:number number:decimal-places="0" number:min-integer-digits="1" number:grouping="true"/>
      <style:map style:condition="value()&gt;=0" style:apply-style-name="N123P0"/>
    </number:currency-style>
    <number:currency-style style:name="N124P0" style:volatile="true">
      <number:currency-symbol number:language="en" number:country="US">$</number:currency-symbol>
      <number:number number:decimal-places="2" number:min-integer-digits="1" number:grouping="true"/>
    </number:currency-style>
    <number:currency-style style:name="N124">
      <style:text-properties fo:color="#ff0000"/>
      <number:text>-</number:text>
      <number:currency-symbol number:language="en" number:country="US">$</number:currency-symbol>
      <number:number number:decimal-places="2" number:min-integer-digits="1" number:grouping="true"/>
      <style:map style:condition="value()&gt;=0" style:apply-style-name="N124P0"/>
    </number:currency-style>
    <number:currency-style style:name="N126P0" style:volatile="true">
      <number:currency-symbol number:language="en" number:country="US">$</number:currency-symbol>
      <number:number number:decimal-places="2" number:decimal-replacement="--" number:min-integer-digits="1" number:grouping="true"/>
    </number:currency-style>
    <number:currency-style style:name="N126">
      <style:text-properties fo:color="#ff0000"/>
      <number:text>-</number:text>
      <number:currency-symbol number:language="en" number:country="US">$</number:currency-symbol>
      <number:number number:decimal-places="2" number:decimal-replacement="--" number:min-integer-digits="1" number:grouping="true"/>
      <style:map style:condition="value()&gt;=0" style:apply-style-name="N126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1">
      <number:day number:calendar="jewish"/>
      <number:text> </number:text>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date-style style:name="N133">
      <number:day number:calendar="jewish"/>
      <number:text> </number:text>
      <number:month number:calendar="jewish" number:style="long" number:textual="true"/>
    </number:date-style>
    <number:date-style style:name="N134">
      <number:month number:calendar="jewish" number:style="long" number:textual="true"/>
      <number:text> </number:text>
      <number:day number:calendar="jewish"/>
    </number:date-style>
    <number:date-style style:name="N135">
      <number:month number:calendar="jewish" number:style="long" number:textual="true"/>
      <number:text> </number:text>
      <number:year number:calendar="jewish" number:style="long"/>
    </number:date-style>
    <number:date-style style:name="N136">
      <number:month number:calendar="jewish" number:style="long" number:textual="true"/>
    </number:date-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24.2.5.2$Windows_X86_64 LibreOffice_project/bffef4ea93e59bebbeaf7f431bb02b1a39ee8a59</meta:generator>
    <meta:creation-date>2024-01-16T17:17:48</meta:creation-date>
    <dc:creator>Francis Cave</dc:creator>
    <dc:date>2024-08-16T14:21:16.151000000</dc:date>
    <meta:editing-duration>PT15M23S</meta:editing-duration>
    <meta:editing-cycles>4</meta:editing-cycles>
    <meta:document-statistic meta:table-count="0" meta:image-count="0" meta:object-count="0" meta:page-count="2" meta:paragraph-count="24" meta:word-count="692" meta:character-count="4126" meta:non-whitespace-character-count="3468"/>
  </office:meta>
</office:document-meta>
</file>