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939B12E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141cm" fo:margin-bottom="0cm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P2" style:family="paragraph" style:parent-style-name="Note">
      <style:paragraph-properties>
        <style:tab-stops>
          <style:tab-stop style:position="5.699cm"/>
        </style:tab-stops>
      </style:paragraph-properties>
    </style:style>
    <style:style style:name="P3" style:family="paragraph" style:parent-style-name="Note">
      <style:paragraph-properties fo:margin-left="8.26cm" fo:text-indent="-6.971cm" style:auto-text-indent="false">
        <style:tab-stops>
          <style:tab-stop style:position="5.699cm"/>
        </style:tab-stops>
      </style:paragraph-properties>
    </style:style>
    <style:style style:name="P4" style:family="paragraph" style:parent-style-name="Note">
      <style:paragraph-properties fo:margin-left="8.26cm" fo:text-indent="-6.971cm" style:auto-text-indent="false">
        <style:tab-stops>
          <style:tab-stop style:position="5.715cm"/>
        </style:tab-stops>
      </style:paragraph-properties>
    </style:style>
    <style:style style:name="P5" style:family="paragraph" style:parent-style-name="Note">
      <style:paragraph-properties>
        <style:tab-stops>
          <style:tab-stop style:position="5.808cm"/>
        </style:tab-stops>
      </style:paragraph-properties>
    </style:style>
    <style:style style:name="P6" style:family="paragraph" style:parent-style-name="Note">
      <style:paragraph-properties>
        <style:tab-stops>
          <style:tab-stop style:position="5.736cm"/>
        </style:tab-stops>
      </style:paragraph-properties>
    </style:style>
    <style:style style:name="P7" style:family="paragraph" style:parent-style-name="Note">
      <style:paragraph-properties fo:margin-left="1.91cm">
        <style:tab-stops>
          <style:tab-stop style:position="4.63cm"/>
        </style:tab-stops>
      </style:paragraph-properties>
    </style:style>
    <style:style style:name="P8" style:family="paragraph" style:parent-style-name="Note">
      <style:paragraph-properties fo:margin-left="2.54cm">
        <style:tab-stops>
          <style:tab-stop style:position="4.736cm"/>
        </style:tab-stops>
      </style:paragraph-properties>
    </style:style>
    <style:style style:name="P9" style:family="paragraph" style:parent-style-name="Note">
      <style:paragraph-properties fo:margin-left="2.54cm">
        <style:tab-stops>
          <style:tab-stop style:position="6.033cm"/>
        </style:tab-stops>
      </style:paragraph-properties>
    </style:style>
    <style:style style:name="P10" style:family="paragraph" style:parent-style-name="Text_20_body" style:list-style-name="NonScalarEvaluation"/>
    <style:style style:name="P11" style:family="paragraph" style:parent-style-name="Text_20_body" style:list-style-name="NonScalarEvaluation">
      <style:paragraph-properties>
        <style:tab-stops>
          <style:tab-stop style:position="4.895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style:font-name="Liberation Sans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style:font-name="Liberation Sans1" style:font-size-complex="12pt"/>
    </style:style>
    <style:style style:name="T8" style:family="text">
      <style:text-properties style:use-window-font-color="true" style:font-name="Arial1" fo:font-size="10pt" fo:language="en" fo:country="US" style:font-name-asian="Times New Roman" style:font-size-asian="10pt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1017848_715980110"/><text:reference-mark text:name="Introduction"/>Introduction<text:bookmark-end text:name="__RefHeading__1017848_715980110"/></text:h>
      <text:h text:style-name="Heading_20_1" text:outline-level="1"><text:bookmark-start text:name="__RefHeading__711840_826425813"/>Expressions and Evaluators<text:bookmark-end text:name="__RefHeading__711840_826425813"/></text:h>
      <text:h text:style-name="Heading_20_1" text:outline-level="1"><text:bookmark-start text:name="__RefHeading__1017860_715980110"/><text:reference-mark-start text:name="Formula_Processing_Model"/>Formula Processing Model<text:bookmark-end text:name="__RefHeading__1017860_715980110"/><text:reference-mark-end text:name="Formula_Processing_Model"/></text:h>
      <text:h text:style-name="Heading_20_2" text:outline-level="2"><text:bookmark-start text:name="__RefHeading__1017862_715980110"/>General<text:bookmark-end text:name="__RefHeading__1017862_715980110"/></text:h>
      <text:h text:style-name="Heading_20_2" text:outline-level="2"><text:bookmark-start text:name="__RefHeading__1784191_1219268628"/>Expression Calculation <text:bookmark-end text:name="__RefHeading__1784191_1219268628"/></text:h>
      <text:h text:style-name="Heading_20_2" text:outline-level="2"><text:bookmark-start text:name="__RefHeading__1017866_715980110"/><text:reference-mark-start text:name="Non-Scalar_Evaluation"/>Non-Scalar (Array expressions) Evaluation<text:bookmark-end text:name="__RefHeading__1017866_715980110"/><text:reference-mark-end text:name="Non-Scalar_Evaluation"/></text:h>
      <text:h text:style-name="Heading_20_3" text:outline-level="3">General</text:h>
      <text:p text:style-name="Text_20_body">If an expression is being evaluated in a cell flagged as being part of a 'Matrix' by either or both the attributes <text:span text:style-name="Attribute">table:number-matrix-columns-spanned</text:span> (19.683, OpenDocument Part 3) and <text:span text:style-name="Attribute">table:number-matrix-rows-spanned</text:span> (19.684, OpenDocument Part 3), the expression is said to be in "array context" and the evaluation of the expression is in "array mode".</text:p>
      <text:p text:style-name="Text_20_body"><text:span text:style-name="T3">I</text:span>n this section the cell rectangle (4.8) specified by these attributes is called “display area”.</text:p>
      <text:p text:style-name="Text_20_body">A function parameter with <text:span text:style-name="T4">ForceArray</text:span> declaration (6.3.4) forces the evaluation of the actual argument into array mode.</text:p>
      <text:p text:style-name="Text_20_body">The methods an application uses to set a calculation into array mode are implementation-dependent.</text:p>
      <text:p text:style-name="Note"><text:span text:style-name="Note_20_Label">Note 1</text:span>: A common method to force calculation into array mode is for the user to finish the input of a formula by pressing Ctrl+Shift+Enter.</text:p>
      <text:p text:style-name="Text_20_body">The methods an application uses to specify the display area are implementation-dependent.</text:p>
      <text:p text:style-name="Note"><text:span text:style-name="Note_20_Label">Note 2:</text:span> One common method is to adapt the display area to the size of the non-scalar result at time of evaluating the expression. Another common method is to use the cell range marked by the user when creating the expression.</text:p>
      <text:h text:style-name="Heading_20_3" text:outline-level="3"><text:span text:style-name="T5">Implied</text:span> intersection</text:h>
      <text:p text:style-name="Text_20_body">If evaluation of an expression is not in array mode and an input (either a direct cell value or an argument of a function) is a non-scalar value but the target expects a scalar value, then implied intersection is used.</text:p>
      <text:p text:style-name="Text_20_body">Evaluation as an implied intersection follows these rules:</text:p>
      <text:list xml:id="list3150805391" text:style-name="NonScalarEvaluation">
        <text:list-item>
          <text:p text:style-name="P10">In the case that the non-scalar value is an inline array (5.13), the element in the first column and first row of the array is used in place of the array.</text:p>
          <text:p text:style-name="P10"><text:span text:style-name="Note_20_Label">Note 1</text:span>: For example:</text:p>
          <text:p text:style-name="P11">=ABS({-3;-4}) <text:tab/>=&gt; ABS(-3)<text:tab/>// array is a row vector</text:p>
          <text:p text:style-name="P11">=ABS({-3|-4})<text:tab/>=&gt; ABS(-3)<text:tab/>// array is a column vector</text:p>
          <text:p text:style-name="P11">=ABS({-3;-4|-6;-8})<text:tab/>=&gt; ABS(-3)<text:tab/>// array with two rows and two columns</text:p>
          <text:p text:style-name="P11">={1;2;3|4;5;6}<text:tab/>=&gt; 1<text:tab/><text:tab/>// direct cell value</text:p>
        </text:list-item>
        <text:list-item>
          <text:p text:style-name="P10">In the case that the non-scalar value is a reference to multiple cells, an implied intersection (6.3.3) is performed.</text:p>
          <text:p text:style-name="P10"><text:span text:style-name="Note_20_Label">Note 2</text:span>: For example:</text:p>
          <text:p text:style-name="P10"><text:soft-page-break/>in cell B2 : =ABS(A1:C1) =&gt; ABS(B1)</text:p>
          <text:p text:style-name="P10">in cell D4 : =ABS(A1:C1) =&gt; #N/A or a more specific Error value.</text:p>
          <text:p text:style-name="P10">in cell B2 : =ABS(A1:A3) =&gt; ABS(A2)</text:p>
          <text:p text:style-name="P10">in cell D4 : =ABS(A1:A3) =&gt; #N/A or a more specific Error value.</text:p>
        </text:list-item>
      </text:list>
      <text:h text:style-name="Heading_20_3" text:outline-level="3">Array mode</text:h>
      <text:p text:style-name="Normal">Evaluation in array mode follows these rules:</text:p>
      <text:list text:style-name="NonScalarEvaluation">
        <text:list-item>
          <text:p text:style-name="P10">A non-scalar result to be displayed is assumed <office:annotation office:name="__Annotation__44343_1634932063">
       <dc:creator>Regina Henschel</dc:creator>
       <dc:date>2024-08-22T21:42:03.515000000</dc:date>
       <text:p text:style-name="Comment">see comment on 'matrix' below. Still ToDo.</text:p>
      </office:annotation>to have a rectangular arrangement of scalar values<office:annotation-end office:name="__Annotation__44343_1634932063"/>. <office:annotation office:name="__Annotation__42375_1634932063">
       <dc:creator>Regina Henschel</dc:creator>
       <dc:date>2024-08-22T19:53:32.660000000</dc:date>
       <text:p text:style-name="Comment">I do not understand that sentence.</text:p>
      </office:annotation><text:span text:style-name="T6">The </text:span><text:span text:style-name="T7">portion</text:span><text:span text:style-name="T6"> of a non-scalar result to be displayed need not be co-extensive with a specified display area.</text:span><office:annotation-end office:name="__Annotation__42375_1634932063"/><office:annotation>
       <dc:creator>Francis Cave</dc:creator>
       <dc:date>2024-09-02T13:17:57.179000000</dc:date>
       <text:p text:style-name="Comment">Reply to Regina Henschel (22/08/2024, 19:53): "..."</text:p>
       <text:p text:style-name="Comment">I take “be co-extensive with” to mean “have the same number of rows and columns as”. Does this need to be stated? Maybe you’re right just to delete the sentence.</text:p>
      </office:annotation> The portion of the non-scalar result to be displayed in the target cell is determined by applying the following rules in order:</text:p>
          <text:list>
            <text:list-item>
              <text:p text:style-name="P10">If the non-scalar result has a value at a relative position that corresponds to a target cell at the same relative position in the display area, then display that value.</text:p>
            </text:list-item>
            <text:list-item>
              <text:p text:style-name="P10">If the non-scalar result is one column wide and the display area has more than one column, subsequent columns in the display area display the value in <text:span text:style-name="T8">the</text:span> first column. This applies to<text:line-break/>- scalars. e.g. '3'<text:line-break/>- singletons, e.g. '{3}'<text:line-break/>- column-vectors, e.g. '{1|2|3}'</text:p>
            </text:list-item>
            <text:list-item>
              <text:p text:style-name="P10">If the non-scalar result is 1 row high and the display area has more than one row, subsequent rows in the display area display the value in the first row. This applies to<text:line-break/>- scalars. e.g. '3'<text:line-break/>- singletons. e.g. '{3}'<text:line-break/>- row vectors. e.g. '{1;2;3}'</text:p>
            </text:list-item>
            <text:list-item>
              <text:p text:style-name="P10"><office:annotation office:name="__Annotation__42562_1634932063">
         <dc:creator>Regina Henschel</dc:creator>
         <dc:date>2024-08-22T20:00:30.269000000</dc:date>
         <text:p text:style-name="Comment">I want to change it from "is not displayed" to "implementation dependent", because otherwise the</text:p>
         <text:p text:style-name="Comment"><text:s/><text:a xlink:href="https://support.microsoft.com/en-us/office/dynamic-array-formulas-and-spilled-array-behavior-205c6b06-03ba-4151-89a1-87a7eb36e531" xlink:type="simple">"dynamic array"</text:a><text:s/>of Excel would not be possible. But perhaps we need an additional Boolean attribute table:matrix-is-dynamic of the &lt;table:table-cell&gt; element to get a better interoperability. "implementaion-dependent" is always unsatisfactory for a function result.</text:p>
        </office:annotation>If a value of the non-scalar result has a relative position that does not exist in the display area, the behavior is implementation-dependent.<office:annotation-end office:name="__Annotation__42562_1634932063"/></text:p>
            </text:list-item>
            <text:list-item>
              <text:p text:style-name="P10">I<office:annotation office:name="__Annotation__43806_1634932063">
         <dc:creator>Regina Henschel</dc:creator>
         <dc:date>2024-08-22T21:14:38.978000000</dc:date>
         <text:p text:style-name="Comment">same as above</text:p>
        </office:annotation>f a relative position in the display area has no corresponding relative position in the non-scalar result, the behavior is implementation-dependent.<office:annotation-end office:name="__Annotation__43806_1634932063"/></text:p>
            </text:list-item>
            <text:list-item>
              <text:p text:style-name="P10"><office:annotation office:name="__Annotation__43817_1634932063">
         <dc:creator>Regina Henschel</dc:creator>
         <dc:date>2024-08-22T21:15:28.407000000</dc:date>
         <text:p text:style-name="Comment">Always #N/A? This case would be hit, if a non-scalar result has nothing at a position or an error value. Are errors in the result propagated to the display area?</text:p>
        </office:annotation>If none of the other rules apply, display #N/A.<office:annotation-end office:name="__Annotation__43817_1634932063"/></text:p>
            </text:list-item>
          </text:list>
        </text:list-item>
      </text:list>
      <text:p text:style-name="P2"><text:span text:style-name="Note_20_Label">Note 1</text:span>: For example:</text:p>
      <text:p text:style-name="P3">in range A1:B3 with ={1;2|3;4|5;6} :<text:tab/>cell B2 contains 4.<text:line-break/>[Rule 1.1]</text:p>
      <text:p text:style-name="P3">in range A1:B3 with ={1|3|5} :<text:tab/>cell B2 contains 3.<text:line-break/>[Rule 1.1 for column A, <text:line-break/>and Rule 1.2 for column B]</text:p>
      <text:p text:style-name="P3">in range A1:B3 with ={2;4} :<text:tab/>cell B2 contains 4.<text:line-break/>[Rule 1.1 for row 1, <text:line-break/>and Rule 1.3 for row 2]</text:p>
      <text:p text:style-name="P4">in range A1:B2 with ={1;2|3:4|5;6} :<text:tab/>cell B3 may be unchanged and not displaying '6', as B3 is not part of the display area.<text:line-break/>[Rule 1.4]</text:p>
      <text:p text:style-name="P3">in range A1:C4 with ={1;2|3;4|5;6} :<text:tab/>cell C1 may contain #N/A,<text:line-break/>[Rule 1.5]</text:p>
      <text:p text:style-name="P5"><text:span text:style-name="Note_20_Label"><text:span text:style-name="Note_20_Label">Note 2</text:span></text:span><text:span text:style-name="Note_20_Label">:</text:span> </text:p>
      <text:p text:style-name="P5">In the case of rule 1.4, applications could, for example, not display the value, or extend the display area to the needed size, or produce a spill error.</text:p>
      <text:p text:style-name="P6"><text:soft-page-break/>In the case of rule 1.5, applications could, for example, produce a #N/A error, or reduce the display area to the actual needed size.</text:p>
      <text:list text:continue-numbering="true" text:style-name="NonScalarEvaluation">
        <text:list-item>
          <text:p text:style-name="P10">Calculations with non-scalar inputs are a generalization of (1).</text:p>
          <text:p text:style-name="P10"><text:bookmark text:name="Non-ScalarEvaluation Copy 1"/>Unary/Binary operators, other than range and union, follow the rules for scalar functions when passed non-scalar values. </text:p>
          <text:p text:style-name="P10">When evaluating an expression in array mode, and a non-scalar value is passed as an argument to a function that expects a scalar value, then:</text:p>
        </text:list-item>
      </text:list>
      <text:list text:continue-list="list3150805391" text:style-name="NonScalarEvaluation">
        <text:list-item>
          <text:list>
            <text:list-item>
              <text:p text:style-name="P10"><text:span text:style-name="T3">I</text:span>f that value is a reference to a cell cuboid (4.8), the function shall return an error.</text:p>
            </text:list-item>
            <text:list-item>
              <text:p text:style-name="P10"><text:span text:style-name="T3">I</text:span>f that value is a reference list, the function shall return an error, as specified in section 4.9.</text:p>
            </text:list-item>
            <text:list-item>
              <text:p text:style-name="P10">In case the function has return type Array (4.10), the element in the first column and first row of the non-scalar value is passed to the function.</text:p>
            </text:list-item>
            <text:list-item>
              <text:p text:style-name="P10">Otherwise the function is evaluated multiple times, iterating over the non-scalar input(s) and putting each function result into a <office:annotation office:name="__Annotation__3659_1757417972">
         <dc:creator>Regina Henschel</dc:creator>
         <dc:date>2024-09-01T22:20:56.745000000</dc:date>
         <text:p text:style-name="Comment">ToDo: What is ‘matrix’? See also OFFICE-4166 and OFFICe-4167.</text:p>
        </office:annotation>‘result matrix’<office:annotation-end office:name="__Annotation__3659_1757417972"/>, at the position corresponding to the input.</text:p>
              <text:p text:style-name="P10">The result matrix is rectangular, sized with the maximum number of rows and columns from all non-scalar arguments.</text:p>
            </text:list-item>
          </text:list>
        </text:list-item>
      </text:list>
      <text:p text:style-name="P7"><text:span text:style-name="Note_20_Label">Note 3</text:span>: For example:<text:line-break/><office:annotation office:name="__Annotation__3660_1757417972">
     <dc:creator>Regina Henschel</dc:creator>
     <dc:date>2024-09-01T22:22:20.756000000</dc:date>
     <text:p text:style-name="Comment">I have focused on the size, omitting any statement about the result values.</text:p>
    </office:annotation>Evaluation of expression {1|2}+{1;2;3} results in a matrix with 2 rows and 3 columns.<office:annotation-end office:name="__Annotation__3660_1757417972"/></text:p>
      <text:list text:continue-numbering="true" text:style-name="NonScalarEvaluation">
        <text:list-item>
          <text:list>
            <text:list-header>
              <text:p text:style-name="P10">The result matrix is populated by extracting the corresponding value from each of the non-scalar arguments based on the following rules, and evaluating the function with that set of arguments.</text:p>
              <text:list>
                <text:list-item>
                  <text:p text:style-name="P10">If the argument data is a singleton array or a scalar the value is repeated for each evaluation.</text:p>
                </text:list-item>
              </text:list>
            </text:list-header>
          </text:list>
        </text:list-item>
      </text:list>
      <text:p text:style-name="P8"><text:span text:style-name="Note_20_Label">Note 4</text:span>: For example:<text:line-break/>= 1 + {1;2;3|4;5;6}<text:tab/>=&gt; {2;3;4|5;6;7}<text:line-break/>= {1} + {1;2;3|4;5;6}<text:tab/>=&gt; {2;3;4|5;6;7}</text:p>
      <text:list text:continue-numbering="true" text:style-name="NonScalarEvaluation">
        <text:list-item>
          <text:list>
            <text:list-item>
              <text:list>
                <text:list-item>
                  <text:p text:style-name="P10">If the argument data is 1 column wide the value in the corresponding row is used to evaluate all columns in the result matrix.</text:p>
                </text:list-item>
              </text:list>
            </text:list-item>
          </text:list>
        </text:list-item>
      </text:list>
      <text:p text:style-name="P8"><text:span text:style-name="Note_20_Label">Note 5</text:span>: for example:<text:line-break/>= {1|2} + {10;20|30;40}<text:tab/>=&gt; {11;21|32;42}</text:p>
      <text:list text:continue-numbering="true" text:style-name="NonScalarEvaluation">
        <text:list-item>
          <text:list>
            <text:list-item>
              <text:list>
                <text:list-item>
                  <text:p text:style-name="P10">If the argument data is 1 row height the value in the corresponding column is used to evaluate all rows in the result matrix.</text:p>
                </text:list-item>
              </text:list>
            </text:list-item>
          </text:list>
        </text:list-item>
      </text:list>
      <text:p text:style-name="P8"><text:span text:style-name="Note_20_Label">Note 6</text:span>: for example:<text:line-break/>= {1;2} + {10;20|30;40}<text:tab/>=&gt; {11;22|31;42}</text:p>
      <text:list text:continue-numbering="true" text:style-name="NonScalarEvaluation">
        <text:list-item>
          <text:list>
            <text:list-item>
              <text:list>
                <text:list-item>
                  <text:p text:style-name="P10">If one argument data is 1 column wide and another argument data is 1 row height the value of the corresponding row respectively column is used to evaluate all elements in the result matrix.</text:p>
                </text:list-item>
              </text:list>
            </text:list-item>
          </text:list>
        </text:list-item>
      </text:list>
      <text:p text:style-name="P8"><text:span text:style-name="Note_20_Label">Note 7</text:span>: for example:<text:line-break/>={1;2} + {10|20}<text:tab/>=&gt; {11;12|21;22}</text:p>
      <text:list text:continue-numbering="true" text:style-name="NonScalarEvaluation">
        <text:list-item>
          <text:list>
            <text:list-item>
              <text:list>
                <text:list-item>
                  <text:p text:style-name="P10">If an argument is a 2d matrix the argument value in the position corresponding to the current output position is used if it is within range of the supplied argument, otherwise #N/A is used in the calculation.</text:p>
                </text:list-item>
              </text:list>
            </text:list-item>
          </text:list>
        </text:list-item>
      </text:list>
      <text:p text:style-name="P9"><text:span text:style-name="Note_20_Label">Note 8</text:span>: for example:<text:line-break/>=MID("abcd";{1;2};{1;2;3})<text:tab/>=&gt; {"a";"bc";#N/A}<text:line-break/>={1;2}+{3;4;5}<text:tab/>=&gt; <office:annotation office:name="__Annotation__40925_1995316874">
     <dc:creator>Regina Henschel</dc:creator>
     <dc:date>2024-08-21T23:52:49.714000000</dc:date>
     <text:p text:style-name="Comment">LibreOffice has an error here, bug tdf#162548.</text:p>
    </office:annotation>{4;6;#N/A}<office:annotation-end office:name="__Annotation__40925_1995316874"/></text:p>
      <text:h text:style-name="Heading_20_2" text:outline-level="2"><text:bookmark-start text:name="__RefHeading__1017868_715980110"/><text:soft-page-break/><text:reference-mark text:name="HostDefinedBehaviors"/>Host-Defined Behaviors<text:bookmark-end text:name="__RefHeading__1017868_715980110"/></text:h>
      <text:p text:style-name="Table_20_Contents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0cm" fo:margin-right="0cm" fo:margin-top="0.102cm" fo:margin-bottom="0.102cm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 style:master-page-name="">
      <style:paragraph-properties fo:margin-top="0.847cm" fo:margin-bottom="0.212cm" fo:hyphenation-ladder-count="no-limit" style:page-number="auto" fo:break-before="auto" fo:break-after="auto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cm" fo:margin-bottom="0.423cm" fo:hyphenation-ladder-count="no-limit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.141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style:paragraph-properties fo:margin-left="0cm" fo:margin-right="0cm" fo:margin-top="0cm" fo:margin-bottom="0cm" fo:hyphenation-ladder-count="no-limit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Contributor" style:family="paragraph" style:parent-style-name="Title_20_page_20_info_20_description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de" style:family="paragraph" style:parent-style-name="Normal">
      <style:paragraph-properties fo:margin-left="0.762cm" fo:margin-right="0.762cm" fo:margin-top="0cm" fo:margin-bottom="0cm" fo:keep-together="always" fo:hyphenation-ladder-count="no-limit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hyphenation-ladder-count="no-limit" fo:background-color="#e6e6e6" fo:padding="0cm" fo:border="none" style:shadow="none"/>
      <style:text-properties fo:hyphenate="false" fo:hyphenation-remain-char-count="2" fo:hyphenation-push-char-count="2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style:paragraph-properties fo:background-color="#ff0000"/>
    </style:style>
    <style:style style:name="TODO_20_RelaxNG" style:display-name="TODO RelaxNG" style:family="paragraph" style:parent-style-name="RelaxNG"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style:paragraph-properties fo:background-color="transparent"/>
    </style:style>
    <style:style style:name="Changed_20_Relax_20_NG" style:display-name="Changed Relax NG" style:family="paragraph" style:parent-style-name="RelaxNG">
      <style:paragraph-properties fo:background-color="#ffff00"/>
    </style:style>
    <style:style style:name="Changed" style:family="paragraph" style:parent-style-name="Text_20_body"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style:paragraph-properties fo:background-color="#ffff00"/>
    </style:style>
    <style:style style:name="Changed_20_Table_20_Contents" style:display-name="Changed Table Contents" style:family="paragraph" style:parent-style-name="Table_20_Contents">
      <style:paragraph-properties fo:background-color="#ffff00"/>
    </style:style>
    <style:style style:name="Offset_20_Note" style:display-name="Offset Note" style:family="paragraph" style:parent-style-name="Text_20_body"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style:paragraph-properties fo:background-color="#e6e64c" fo:padding="0cm" fo:border="none" style:shadow="none"/>
    </style:style>
    <style:style style:name="SyntaxBNF" style:family="paragraph" style:parent-style-name="Preformatted_20_Text"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Changed_20_Relax_20_NG_20_Strict" style:display-name="Changed Relax NG Strict" style:family="paragraph" style:parent-style-name="RelaxNG_20_Strict"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style:paragraph-properties fo:background-color="#00ff00"/>
    </style:style>
    <style:style style:name="New_20_RelaxNG" style:display-name="New RelaxNG" style:family="paragraph" style:parent-style-name="Changed_20_Relax_20_NG"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style:paragraph-properties fo:background-color="#ff0000"/>
    </style:style>
    <style:style style:name="FutureNote" style:family="paragraph" style:parent-style-name="EdNote">
      <style:paragraph-properties fo:background-color="#00b8ff"/>
    </style:style>
    <style:style style:name="NewByOD" style:family="paragraph" style:parent-style-name="Text_20_body">
      <style:paragraph-properties fo:background-color="#00ff00"/>
    </style:style>
    <style:style style:name="ChangedByOD" style:family="paragraph" style:parent-style-name="Text_20_body"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/>
    </style:style>
    <style:style style:name="Attribute_20_Value_20_List" style:display-name="Attribute Value List" style:family="paragraph" style:parent-style-name="Text_20_body" style:class="text"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fo:hyphenation-ladder-count="no-limit" fo:text-indent="-3.175cm" style:auto-text-indent="false">
        <style:tab-stops/>
      </style:paragraph-properties>
      <style:text-properties fo:color="#000000" style:font-weight-complex="bold" fo:hyphenate="false" fo:hyphenation-remain-char-count="2" fo:hyphenation-push-char-count="2"/>
    </style:style>
    <style:style style:name="Related_20_Work" style:display-name="Related Work" style:family="paragraph" style:parent-style-name="Title_20_page_20_info_20_description" style:list-style-name="BulletRelatedWork" style:master-page-name="">
      <style:paragraph-properties fo:margin-left="0cm" fo:margin-right="0cm" fo:margin-top="0cm" fo:margin-bottom="0cm" fo:text-align="start" style:justify-single-word="false" fo:hyphenation-ladder-count="no-limit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margin-top="0.141cm" fo:margin-bottom="0.141cm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fo:hyphenation-ladder-count="no-limit" text:number-lines="false" text:line-number="0"/>
      <style:text-properties fo:hyphenate="false" fo:hyphenation-remain-char-count="2" fo:hyphenation-push-char-count="2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margin-top="0cm" fo:margin-bottom="0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fo:hyphenation-ladder-count="no-limit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fo:hyphenation-ladder-count="no-limit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de_20_small" style:display-name="Code small" style:family="paragraph" style:parent-style-name="Code">
      <style:paragraph-properties fo:hyphenation-ladder-count="no-limit" fo:background-color="#e6e6e6"/>
      <style:text-properties fo:font-size="8pt" style:font-size-asian="8pt" fo:hyphenate="false" fo:hyphenation-remain-char-count="2" fo:hyphenation-push-char-count="2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Comment" style:family="paragraph" style:parent-style-name="Standard" style:class="extra">
      <style:paragraph-properties fo:margin-left="0.099cm" fo:margin-right="0.099cm" fo:margin-top="0.099cm" fo:margin-bottom="0cm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55308d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style:text-underline-style="solid" style:text-underline-width="auto" style:text-underline-color="font-color"/>
    </style:style>
    <style:style style:name="Placeholder" style:family="text">
      <style:text-properties fo:font-variant="small-caps" fo:color="#80e9ff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Value_20_Type" style:display-name="Value Type" style:family="text">
      <style:text-properties fo:color="#5c2d91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efault_20_Paragraph_20_Font" style:display-name="Default Paragraph Font" style:family="text"/>
    <style:style style:name="Hyperlink" style:family="text">
      <style:text-properties fo:color="#55308d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499cm" text:min-label-width="0.499cm"/>
        <style:text-properties style:font-name="StarSymbol1"/>
      </text:list-level-style-bullet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style:num-suffix=" 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style:font-name="StarSymbol1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499cm" text:min-label-distance="0.101cm"/>
      </text:list-level-style-number>
      <text:list-level-style-number text:level="3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style:num-prefix="(PP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text:style-name="Numbering_20_Symbols" style:num-suffix=")" style:num-format="1" text:display-levels="2">
        <style:list-level-properties text:space-before="0.499cm" text:min-label-distance="0.101cm"/>
      </text:list-level-style-number>
      <text:list-level-style-number text:level="3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space-before="0.635cm" text:min-label-width="0.499cm"/>
      </text:list-level-style-number>
      <text:list-level-style-bullet text:level="2" text:style-name="Bullet_20_Symbols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2.54cm" text:min-label-width="0.635cm"/>
      </text:list-level-style-number>
      <text:list-level-style-number text:level="4" text:style-name="Numbering_20_Symbols" style:num-suffix=")" style:num-format="1">
        <style:list-level-properties text:space-before="3.175cm" text:min-label-width="0.635cm"/>
      </text:list-level-style-number>
      <text:list-level-style-number text:level="5" text:style-name="Numbering_20_Symbols" style:num-suffix=")" style:num-format="1">
        <style:list-level-properties text:space-before="3.81cm" text:min-label-width="0.635cm"/>
      </text:list-level-style-number>
      <text:list-level-style-number text:level="6" text:style-name="Numbering_20_Symbols" style:num-suffix=")" style:num-format="1">
        <style:list-level-properties text:space-before="4.445cm" text:min-label-width="0.635cm"/>
      </text:list-level-style-number>
      <text:list-level-style-number text:level="7" text:style-name="Numbering_20_Symbols" style:num-suffix=")" style:num-format="1">
        <style:list-level-properties text:space-before="5.08cm" text:min-label-width="0.635cm"/>
      </text:list-level-style-number>
      <text:list-level-style-number text:level="8" text:style-name="Numbering_20_Symbols" style:num-suffix=")" style:num-format="1">
        <style:list-level-properties text:space-before="5.715cm" text:min-label-width="0.635cm"/>
      </text:list-level-style-number>
      <text:list-level-style-number text:level="9" text:style-name="Numbering_20_Symbols" style:num-suffix=")" style:num-format="1">
        <style:list-level-properties text:space-before="6.35cm" text:min-label-width="0.635cm"/>
      </text:list-level-style-number>
      <text:list-level-style-number text:level="10" text:style-name="Numbering_20_Symbols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style:num-prefix="(S" style:num-suffix=")" style:num-format="1">
        <style:list-level-properties text:min-label-distance="0.101cm"/>
      </text:list-level-style-number>
      <text:list-level-style-number text:level="2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style:num-prefix="(S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text:bullet-char="•">
        <style:list-level-properties text:space-before="1.27cm" text:min-label-width="0.635cm"/>
        <style:text-properties style:font-name="OpenSymbol1"/>
      </text:list-level-style-bullet>
      <text:list-level-style-bullet text:level="2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6.98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8.25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9.52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10.79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12.06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FO8">
      <text:list-level-style-bullet text:level="1" text:style-name="Character_5f_20_5f_style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bullet-char="–">
        <style:list-level-properties text:space-before="0.635cm" text:min-label-width="0.635cm"/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style:num-prefix="Appendix " style:num-suffix="  " style:num-format="A" style:num-letter-sync="true">
        <style:list-level-properties text:min-label-width="0.762cm"/>
      </text:list-level-style-number>
      <text:list-level-style-number text:level="2" style:num-prefix="Appendix " style:num-suffix="  " style:num-format="1" text:display-levels="2">
        <style:list-level-properties text:min-label-width="1.016cm"/>
      </text:list-level-style-number>
      <text:list-level-style-number text:level="3" style:num-prefix="Appendix " style:num-suffix="  " style:num-format="1" text:display-levels="3">
        <style:list-level-properties text:min-label-width="1.27cm"/>
      </text:list-level-style-number>
      <text:list-level-style-number text:level="4" style:num-prefix="Appendix " style:num-suffix="  " style:num-format="1" text:display-levels="4">
        <style:list-level-properties text:min-label-width="1.524cm"/>
      </text:list-level-style-number>
      <text:list-level-style-number text:level="5" style:num-prefix="Appendix " style:num-suffix="  " style:num-format="1" text:display-levels="5">
        <style:list-level-properties text:min-label-width="1.778cm"/>
      </text:list-level-style-number>
      <text:list-level-style-number text:level="6" style:num-prefix="Appendix " style:num-suffix="  " style:num-format="1" text:display-levels="6">
        <style:list-level-properties text:min-label-width="2.032cm"/>
      </text:list-level-style-number>
      <text:list-level-style-number text:level="7" style:num-prefix="Appendix " style:num-suffix="  " style:num-format="1" text:display-levels="7">
        <style:list-level-properties text:min-label-width="2.286cm"/>
      </text:list-level-style-number>
      <text:list-level-style-number text:level="8" style:num-prefix="Appendix " style:num-suffix="  " style:num-format="1" text:display-levels="8">
        <style:list-level-properties text:min-label-width="2.54cm"/>
      </text:list-level-style-number>
      <text:list-level-style-number text:level="9" style:num-prefix="Appendix " style:num-suffix="  " style:num-format="1" text:display-levels="9">
        <style:list-level-properties text:min-label-width="2.794cm"/>
      </text:list-level-style-number>
      <text:list-level-style-number text:level="10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nScalarEvaluation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 text:display-levels="2">
        <style:list-level-properties text:space-before="1.27cm" text:min-label-width="0.635cm" text:min-label-distance="0.127cm"/>
      </text:list-level-style-number>
      <text:list-level-style-number text:level="3" text:style-name="Numbering_20_Symbols" style:num-suffix=")" style:num-format="1" text:display-levels="3">
        <style:list-level-properties text:space-before="1.905cm" text:min-label-width="0.635cm" text:min-label-distance="0.127cm"/>
      </text:list-level-style-number>
      <text:list-level-style-number text:level="4" style:num-suffix=")" style:num-format="1" text:display-levels="4">
        <style:list-level-properties text:space-before="2.54cm" text:min-label-width="0.635cm" text:min-label-distance="0.127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41cm" fo:margin-bottom="0cm">
        <style:tab-stops>
          <style:tab-stop style:position="8.128cm" style:type="center"/>
          <style:tab-stop style:position="16.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0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OpenDocument-v1.4-csd01-part4-formula-tracked<text:tab/><text:tab/>11 March 2024<text:line-break/></text:span><text:span text:style-name="Page_20_Number"><text:span text:style-name="MT1">Standards Track Work Product<text:tab/>Copyright </text:span></text:span><text:span text:style-name="Page_20_Number"><text:span text:style-name="MT2">©</text:span></text:span><text:span text:style-name="Page_20_Number"><text:span text:style-name="MT1"> OASIS Open 2024. All Rights Reserved.<text:tab/>Page </text:span></text:span><text:span text:style-name="Page_20_Number"><text:span text:style-name="MT1"><text:page-number text:select-page="current">4</text:page-number></text:span></text:span><text:span text:style-name="Page_20_Number"><text:span text:style-name="MT1"><text:s/>of 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5.2$Windows_X86_64 LibreOffice_project/bffef4ea93e59bebbeaf7f431bb02b1a39ee8a59</meta:generator>
    <meta:initial-creator>Regina Henschel</meta:initial-creator>
    <meta:creation-date>2024-08-19T19:30:53</meta:creation-date>
    <dc:creator>Francis Cave</dc:creator>
    <dc:date>2024-09-02T16:41:22.616000000</dc:date>
    <meta:editing-duration>PT9H5M5S</meta:editing-duration>
    <meta:editing-cycles>22</meta:editing-cycles>
    <meta:document-statistic meta:table-count="0" meta:image-count="0" meta:object-count="0" meta:page-count="4" meta:paragraph-count="69" meta:word-count="1215" meta:character-count="7117" meta:non-whitespace-character-count="5992"/>
  </office:meta>
</office:document-meta>
</file>