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0A0000000A939B12EE.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
      <style:paragraph-properties style:page-number="auto" fo:break-before="auto" fo:break-after="auto"/>
    </style:style>
    <style:style style:name="P2" style:family="paragraph" style:parent-style-name="Heading_20_3">
      <style:text-properties officeooo:paragraph-rsid="004e2226"/>
    </style:style>
    <style:style style:name="P3" style:family="paragraph" style:parent-style-name="Text_20_body">
      <style:text-properties officeooo:paragraph-rsid="00036b97"/>
    </style:style>
    <style:style style:name="P4" style:family="paragraph" style:parent-style-name="Text_20_body">
      <style:paragraph-properties fo:text-align="start" style:justify-single-word="false"/>
      <style:text-properties officeooo:paragraph-rsid="00036b97"/>
    </style:style>
    <style:style style:name="P5" style:family="paragraph" style:parent-style-name="Note">
      <style:text-properties officeooo:paragraph-rsid="00036b97"/>
    </style:style>
    <style:style style:name="P6" style:family="paragraph" style:parent-style-name="Bullet_20_List" style:list-style-name="BulletedList">
      <style:paragraph-properties fo:margin-left="0cm" fo:margin-right="0cm" fo:text-indent="0cm" style:auto-text-indent="false"/>
      <style:text-properties officeooo:paragraph-rsid="00036b97"/>
    </style:style>
    <style:style style:name="P7" style:family="paragraph" style:parent-style-name="Text_20_body">
      <style:text-properties fo:font-style="normal" officeooo:paragraph-rsid="00036b97" style:font-style-asian="normal" style:font-style-complex="normal"/>
    </style:style>
    <style:style style:name="P8" style:family="paragraph" style:parent-style-name="Bullet_20_List" style:list-style-name="BulletedList">
      <style:paragraph-properties fo:margin-left="0cm" fo:margin-right="0cm" fo:text-indent="0cm" style:auto-text-indent="false"/>
      <style:text-properties fo:font-style="normal" officeooo:paragraph-rsid="00036b97" style:font-style-asian="normal" style:font-style-complex="normal"/>
    </style:style>
    <style:style style:name="P9" style:family="paragraph" style:parent-style-name="Text_20_body">
      <style:paragraph-properties style:writing-mode="lr-tb"/>
      <style:text-properties officeooo:paragraph-rsid="00036b97"/>
    </style:style>
    <style:style style:name="P10" style:family="paragraph" style:parent-style-name="Heading_20_1">
      <style:paragraph-properties fo:break-before="page"/>
    </style:style>
    <style:style style:name="P11" style:family="paragraph" style:parent-style-name="Text_20_body">
      <style:text-properties officeooo:paragraph-rsid="002df459"/>
    </style:style>
    <style:style style:name="P12" style:family="paragraph" style:parent-style-name="Text_20_body">
      <style:text-properties officeooo:paragraph-rsid="001758cb"/>
    </style:style>
    <style:style style:name="P13" style:family="paragraph" style:parent-style-name="Text_20_body" style:list-style-name="BulletedList">
      <style:text-properties officeooo:paragraph-rsid="001758cb"/>
    </style:style>
    <style:style style:name="P14" style:family="paragraph" style:parent-style-name="Comment">
      <style:paragraph-properties fo:margin-left="0.101cm" fo:margin-right="0.101cm" fo:margin-top="0.099cm" fo:margin-bottom="0cm" fo:line-height="100%" fo:text-indent="0cm"/>
    </style:style>
    <style:style style:name="P15" style:family="paragraph" style:parent-style-name="Text_20_body">
      <style:text-properties officeooo:paragraph-rsid="00066f62"/>
    </style:style>
    <style:style style:name="P16" style:family="paragraph" style:parent-style-name="Text_20_body">
      <style:text-properties officeooo:paragraph-rsid="00357abb"/>
    </style:style>
    <style:style style:name="P17" style:family="paragraph" style:parent-style-name="Bullet_20_List">
      <style:paragraph-properties fo:margin-left="0cm" fo:margin-right="0cm" fo:text-indent="0cm" style:auto-text-indent="false"/>
      <style:text-properties officeooo:paragraph-rsid="00357abb"/>
    </style:style>
    <style:style style:name="P18" style:family="paragraph" style:parent-style-name="Bullet_20_List" style:list-style-name="BulletedList">
      <style:paragraph-properties fo:margin-left="0cm" fo:margin-right="0cm" fo:text-indent="0cm" style:auto-text-indent="false"/>
      <style:text-properties officeooo:paragraph-rsid="00357abb"/>
    </style:style>
    <style:style style:name="P19" style:family="paragraph" style:parent-style-name="Text_20_body">
      <style:paragraph-properties fo:margin-left="0cm" fo:margin-right="0cm" fo:text-indent="0cm" style:auto-text-indent="false"/>
      <style:text-properties officeooo:rsid="001665e1" officeooo:paragraph-rsid="00357abb"/>
    </style:style>
    <style:style style:name="P20" style:family="paragraph" style:parent-style-name="Text_20_body">
      <style:paragraph-properties fo:margin-left="0cm" fo:margin-right="0cm" fo:text-indent="0cm" style:auto-text-indent="false"/>
      <style:text-properties officeooo:paragraph-rsid="00357abb"/>
    </style:style>
    <style:style style:name="P21" style:family="paragraph" style:parent-style-name="Note">
      <style:text-properties officeooo:paragraph-rsid="00357abb"/>
    </style:style>
    <style:style style:name="P22" style:family="paragraph" style:parent-style-name="Text_20_body">
      <style:paragraph-properties fo:margin-left="0cm" fo:margin-right="0cm" fo:text-indent="0cm" style:auto-text-indent="false"/>
      <style:text-properties officeooo:rsid="001ebfd7" officeooo:paragraph-rsid="0037156b"/>
    </style:style>
    <style:style style:name="P23" style:family="paragraph" style:parent-style-name="Text_20_body">
      <style:paragraph-properties fo:margin-left="0cm" fo:margin-right="0cm" fo:text-indent="0cm" style:auto-text-indent="false"/>
      <style:text-properties officeooo:rsid="0024473b" officeooo:paragraph-rsid="00357abb"/>
    </style:style>
    <style:style style:name="P24" style:family="paragraph" style:parent-style-name="Note">
      <style:text-properties officeooo:rsid="002eb687" officeooo:paragraph-rsid="00357abb"/>
    </style:style>
    <style:style style:name="P25" style:family="paragraph" style:parent-style-name="Text_20_body">
      <style:text-properties officeooo:rsid="002eb687" officeooo:paragraph-rsid="002eb687"/>
    </style:style>
    <style:style style:name="P26" style:family="paragraph" style:parent-style-name="Text_20_body">
      <style:text-properties officeooo:rsid="00357abb" officeooo:paragraph-rsid="00357abb"/>
    </style:style>
    <style:style style:name="P27" style:family="paragraph" style:parent-style-name="Text_20_body">
      <style:text-properties officeooo:rsid="0045be27" officeooo:paragraph-rsid="0045be27"/>
    </style:style>
    <style:style style:name="P28" style:family="paragraph" style:parent-style-name="Text_20_body" style:list-style-name="BulletedList">
      <style:text-properties officeooo:rsid="004579c8" officeooo:paragraph-rsid="004579c8"/>
    </style:style>
    <style:style style:name="P29" style:family="paragraph" style:parent-style-name="Normal" style:list-style-name="BulletedList">
      <style:text-properties officeooo:paragraph-rsid="003b687b"/>
    </style:style>
    <style:style style:name="P30" style:family="paragraph" style:parent-style-name="Normal" style:list-style-name="BulletedList">
      <style:text-properties officeooo:rsid="004579c8" officeooo:paragraph-rsid="004579c8"/>
    </style:style>
    <style:style style:name="P31" style:family="paragraph" style:parent-style-name="Normal" style:list-style-name="BulletedList">
      <style:text-properties officeooo:paragraph-rsid="004579c8"/>
    </style:style>
    <style:style style:name="P32" style:family="paragraph" style:parent-style-name="Normal" style:list-style-name="BulletedList">
      <style:text-properties officeooo:rsid="004579c8" officeooo:paragraph-rsid="004a9d1d"/>
    </style:style>
    <style:style style:name="P33" style:family="paragraph" style:parent-style-name="Normal" style:list-style-name="BulletedList">
      <style:text-properties officeooo:rsid="004a9d1d" officeooo:paragraph-rsid="004a9d1d"/>
    </style:style>
    <style:style style:name="P34" style:family="paragraph" style:parent-style-name="Text_20_body">
      <style:paragraph-properties style:writing-mode="lr-tb"/>
      <style:text-properties officeooo:paragraph-rsid="002eb687"/>
    </style:style>
    <style:style style:name="P35" style:family="paragraph" style:parent-style-name="Text_20_body">
      <style:text-properties officeooo:paragraph-rsid="002eb687"/>
    </style:style>
    <style:style style:name="T1" style:family="text">
      <style:text-properties officeooo:rsid="00036b97"/>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fo:language="en" fo:country="US" fo:font-weight="normal" style:font-weight-asian="normal" style:language-complex="ar" style:country-complex="SA" style:font-weight-complex="normal"/>
    </style:style>
    <style:style style:name="T5" style:family="text">
      <style:text-properties style:use-window-font-color="true" loext:opacity="0%" style:font-name="Arial1" fo:font-size="10pt" fo:language="en" fo:country="US" style:font-name-asian="Times New Roman" style:font-size-asian="10pt" style:font-name-complex="Times New Roman" style:font-size-complex="12pt" style:language-complex="ar" style:country-complex="SA"/>
    </style:style>
    <style:style style:name="T6" style:family="text">
      <style:text-properties officeooo:rsid="0014a29d"/>
    </style:style>
    <style:style style:name="T7" style:family="text">
      <style:text-properties officeooo:rsid="002eb687"/>
    </style:style>
    <style:style style:name="T8" style:family="text">
      <style:text-properties officeooo:rsid="001758cb"/>
    </style:style>
    <style:style style:name="T9" style:family="text">
      <style:text-properties officeooo:rsid="0014e491"/>
    </style:style>
    <style:style style:name="T10" style:family="text">
      <style:text-properties officeooo:rsid="00182614"/>
    </style:style>
    <style:style style:name="T11" style:family="text">
      <style:text-properties style:font-name="Liberation Sans1" style:font-size-complex="12pt"/>
    </style:style>
    <style:style style:name="T12" style:family="text">
      <style:text-properties officeooo:rsid="00066f62"/>
    </style:style>
    <style:style style:name="T13" style:family="text">
      <style:text-properties officeooo:rsid="0011cc90"/>
    </style:style>
    <style:style style:name="T14" style:family="text">
      <style:text-properties officeooo:rsid="0009ab43"/>
    </style:style>
    <style:style style:name="T15" style:family="text">
      <style:text-properties officeooo:rsid="001665e1"/>
    </style:style>
    <style:style style:name="T16" style:family="text">
      <style:text-properties officeooo:rsid="002101fd"/>
    </style:style>
    <style:style style:name="T17" style:family="text">
      <style:text-properties officeooo:rsid="0012f92a"/>
    </style:style>
    <style:style style:name="T18" style:family="text">
      <style:text-properties officeooo:rsid="004579c8"/>
    </style:style>
    <style:style style:name="T19" style:family="text">
      <style:text-properties officeooo:rsid="00390ec2"/>
    </style:style>
    <style:style style:name="T20" style:family="text">
      <style:text-properties officeooo:rsid="0033c488"/>
    </style:style>
    <style:style style:name="T21" style:family="text">
      <style:text-properties officeooo:rsid="0035275b"/>
    </style:style>
    <style:style style:name="T22" style:family="text">
      <style:text-properties officeooo:rsid="0024473b"/>
    </style:style>
    <style:style style:name="T23" style:family="text">
      <style:text-properties style:use-window-font-color="true" loext:opacity="0%" style:font-name="Liberation Sans1" fo:font-size="10pt" style:font-size-asian="10pt" style:font-size-complex="10pt"/>
    </style:style>
    <style:style style:name="T24" style:family="text">
      <style:text-properties officeooo:rsid="0037156b"/>
    </style:style>
    <style:style style:name="T25" style:family="text">
      <style:text-properties officeooo:rsid="00255ccf"/>
    </style:style>
    <style:style style:name="T26" style:family="text">
      <style:text-properties officeooo:rsid="0045be27"/>
    </style:style>
    <style:style style:name="T27" style:family="text">
      <style:text-properties officeooo:rsid="003b687b"/>
    </style:style>
    <style:style style:name="T28" style:family="text">
      <style:text-properties officeooo:rsid="0019d40b"/>
    </style:style>
    <style:style style:name="T29" style:family="text">
      <style:text-properties officeooo:rsid="00357abb"/>
    </style:style>
    <style:style style:name="T30" style:family="text">
      <style:text-properties officeooo:rsid="001bcd36"/>
    </style:style>
    <style:style style:name="T31" style:family="text">
      <style:text-properties officeooo:rsid="001c15b3"/>
    </style:style>
    <style:style style:name="T32" style:family="text">
      <style:text-properties officeooo:rsid="004a9d1d"/>
    </style:style>
    <style:style style:name="T33" style:family="text">
      <style:text-properties officeooo:rsid="0049ba82"/>
    </style:style>
    <style:style style:name="T34" style:family="text">
      <style:text-properties officeooo:rsid="001ebfd7"/>
    </style:style>
    <style:style style:name="T35" style:family="text">
      <style:text-properties officeooo:rsid="004d37fd"/>
    </style:style>
    <style:style style:name="T36" style:family="text">
      <style:text-properties officeooo:rsid="002fa4c8"/>
    </style:style>
    <style:style style:name="T37" style:family="text">
      <style:text-properties officeooo:rsid="003123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Improvement to <text:span text:style-name="T1">LOOKUP</text:span></text:p>
      <text:h text:style-name="P1" text:outline-level="1">Current text in ODF 1.4</text:h>
      <text:h text:style-name="P2" text:outline-level="3"><text:bookmark-start text:name="__RefHeading__1018428_715980110"/><text:reference-mark-start text:name="LOOKUP"/>6.14.8 LOOKUP<text:bookmark-end text:name="__RefHeading__1018428_715980110"/><text:reference-mark-end text:name="LOOKUP"/></text:h>
      <text:p text:style-name="P3"><text:span text:style-name="Label">Summary:</text:span> Look for criterion in an already-sorted array, and return a corresponding result.</text:p>
      <text:p text:style-name="P3"><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P3"><text:span text:style-name="Label">Returns:</text:span><text:span text:style-name="Value_20_Type"> Any</text:span></text:p>
      <text:p text:style-name="Text_20_body"><text:span text:style-name="Label">Constraints:</text:span><text:span text:style-name="Label"><text:span text:style-name="T2"> The </text:span></text:span><office:annotation office:name="__Annotation__40920_502585000" loext:resolved="false">
     <dc:creator>Regina Henschel</dc:creator>
     <dc:date>2025-06-18T22:07:29.092843900</dc:date>
     <meta:creator-initials>RH</meta:creator-initials>
     <text:p text:style-name="Comment">Gives bad translations. Not a portion is searched but the search is performed in a portion of Searched.</text:p>
    </office:annotation><text:span text:style-name="Label"><text:span text:style-name="T2">searched portion</text:span></text:span><office:annotation-end office:name="__Annotation__40920_502585000"/><text:span text:style-name="Label"><text:span text:style-name="T2"> of </text:span></text:span><text:span text:style-name="Parameter_20_Name"><text:span text:style-name="T3">Searched</text:span></text:span><text:span text:style-name="Label"><text:span text:style-name="T2"> </text:span></text:span><text:span text:style-name="Label"><text:span text:style-name="T4">shall</text:span></text:span><text:span text:style-name="Label"><text:span text:style-name="T2"> be sorted in ascending order; </text:span></text:span><office:annotation office:name="__Annotation__40786_502585000" loext:resolved="false">
     <dc:creator>Regina Henschel</dc:creator>
     <dc:date>2025-06-18T19:58:17.727148300</dc:date>
     <meta:creator-initials>RH</meta:creator-initials>
     <text:p text:style-name="Comment">See in part Semantics, that the result vector is actually extended or only partly evaluated in such case.</text:p>
    </office:annotation><text:span text:style-name="Label"><text:span text:style-name="T2">if provided, </text:span></text:span><text:span text:style-name="Parameter_20_Name"><text:span text:style-name="T3">Results</text:span></text:span><text:span text:style-name="Label"><text:span text:style-name="T2"> </text:span></text:span><text:span text:style-name="Label"><text:span text:style-name="T4">shall</text:span></text:span><text:span text:style-name="Label"><text:span text:style-name="T2"> have the same length as </text:span></text:span><text:span text:style-name="Parameter_20_Name"><text:span text:style-name="T3">Searched</text:span></text:span><text:span text:style-name="Label"><text:span text:style-name="T2">.</text:span></text:span><office:annotation-end office:name="__Annotation__40786_502585000"/><text:span text:style-name="Label"><text:span text:style-name="T2"> </text:span></text:span><text:span text:style-name="Label"><text:span text:style-name="T4">The</text:span></text:span><text:span text:style-name="Label"><text:span text:style-name="T2"> searched portion of </text:span></text:span><text:span text:style-name="Parameter_20_Name"><text:span text:style-name="T3">Searched</text:span></text:span><text:span text:style-name="Label"><text:span text:style-name="T2"> </text:span></text:span><text:span text:style-name="ISO_20_Keyword"><text:span text:style-name="T2">shall not</text:span></text:span><text:span text:style-name="Label"><text:span text:style-name="T2"> include Logical values. </text:span></text:span><office:annotation office:name="__Annotation__40787_502585000" loext:resolved="false">
     <dc:creator>Regina Henschel</dc:creator>
     <dc:date>2025-06-18T20:01:28.817966300</dc:date>
     <meta:creator-initials>RH</meta:creator-initials>
     <text:p text:style-name="Comment">How is it evaluated? Where in the ascending order are FALSE and TRUE placed? Are FALSE and TRUE treated as 0 and 1, always or only be evaluators that do not have a distinct logical type? Do FALSE and TRUE that are interpreted as 0 and 1 break the otherwise ascending order? Perhaps add a demand: “The behavior is implementation-defined in that case”.</text:p>
    </office:annotation><text:span text:style-name="Label"><text:span text:style-name="T2">Evaluators may evaluate expressions </text:span></text:span><text:span text:style-name="Label"><text:span text:style-name="T4">that</text:span></text:span><text:span text:style-name="Label"><text:span text:style-name="T2"> do not meet the constraint that the searched portion of a </text:span></text:span><text:span text:style-name="Parameter_20_Name"><text:span text:style-name="T3">Searched</text:span></text:span><text:span text:style-name="Label"><text:span text:style-name="T2"> not include Logical values.</text:span></text:span><office:annotation-end office:name="__Annotation__40787_502585000"/></text:p>
      <text:p text:style-name="P4"><text:span text:style-name="Label">Semantics:</text:span> This function searches for <text:span text:style-name="Parameter_20_Name">Find</text:span> in a row or column of the <office:annotation office:name="__Annotation__40800_502585000" loext:resolved="false">
     <dc:creator>Regina Henschel</dc:creator>
     <dc:date>2025-06-18T20:06:28.734153800</dc:date>
     <meta:creator-initials>RH</meta:creator-initials>
     <text:p text:style-name="Comment">This could mean, that LOOKUP will sort the values. “already-sorted” <text:s/>as in Summary would be clearer.</text:p>
    </office:annotation>previously-sorted<office:annotation-end office:name="__Annotation__40800_502585000"/>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preferred over inexact ones). From a sequence of identical values <text:span text:style-name="T5">≤</text:span> <text:span text:style-name="Parameter_20_Name">Find</text:span> the last entry is taken. If <text:span text:style-name="Parameter_20_Name">Find</text:span> is smaller than the smallest value in the first row or column (depending on the array dimensions), LOOKUP returns the #N/A Error. <office:annotation office:name="__Annotation__40811_502585000" loext:resolved="false">
     <dc:creator>Regina Henschel</dc:creator>
     <dc:date>2025-06-18T20:40:56.582283000</dc:date>
     <meta:creator-initials>RH</meta:creator-initials>
     <text:p text:style-name="Comment">That is possible if Find is smaller than any text in the search vector or the search vector contains only numbers. In that case we get Match (is number)&lt;=Find(is text). Without this rule the largest number would be returned. Add a note about this case?</text:p>
    </office:annotation>If <text:span text:style-name="Parameter_20_Name">Find</text:span> is of type Text and the value found is of type Number<office:annotation-end office:name="__Annotation__40811_502585000"/>, the #N/A Error is returned.</text:p>
      <text:p text:style-name="P3">The searched portion of <text:span text:style-name="Parameter_20_Name">Searched</text:span> <text:span text:style-name="T5">shall</text:span> be <office:annotation office:name="__Annotation__583_3341243856" loext:resolved="false">
     <dc:creator>Regina Henschel</dc:creator>
     <dc:date>2025-06-21T22:49:15.179516900</dc:date>
     <meta:creator-initials>RH</meta:creator-initials>
     <text:p text:style-name="Comment">Same problem as in XLOOKUP. Which rules are used for sorting. Case-sensitive? Position of umlauts and accented letters? Characters build by combining diacritics?</text:p>
    </office:annotation>sorted in ascending order<office:annotation-end office:name="__Annotation__583_3341243856"/>, and so that values of type Number precede values of type Text if both types are included (e.g., -2, 0, 2, “A”, “B”). <office:annotation loext:resolved="false">
     <dc:creator>Regina Henschel</dc:creator>
     <dc:date>2025-06-18T20:37:04.432831900</dc:date>
     <meta:creator-initials>RH</meta:creator-initials>
     <text:p text:style-name="Comment">What about empty cell in a given reference? Where would empty cells be expected in an ascending order?</text:p>
    </office:annotation></text:p>
      <text:p text:style-name="P3">There are two major uses for this function; the 3-parameter version (vector) and the 2-parameter version (non-vector array).</text:p>
      <text:p text:style-name="P5"><office:annotation office:name="__Annotation__596_3341243856" loext:resolved="false">
     <dc:creator>Regina Henschel</dc:creator>
     <dc:date>2025-06-21T22:52:17.945881300</dc:date>
     <meta:creator-initials>RH</meta:creator-initials>
     <text:p text:style-name="Comment">Why?</text:p>
    </office:annotation><text:span text:style-name="Note_20_Label">Note:</text:span> Interoperability is improved by use of HLOOKUP or VLOOKUP in expressions over LOOKUP.<office:annotation-end office:name="__Annotation__596_3341243856"/></text:p>
      <text:p text:style-name="P3">When given two parameters, <text:span text:style-name="Parameter_20_Name">Searched</text:span> is first examined:</text:p>
      <text:list text:style-name="BulletedList">
        <text:list-item text:start-value="1">
          <text:p text:style-name="P6">If <text:span text:style-name="Parameter_20_Name">Searched</text:span> is square or is taller than it is wide (<office:annotation office:name="__Annotation__40810_502585000" loext:resolved="false">
       <dc:creator>Regina Henschel</dc:creator>
       <dc:date>2025-06-18T20:30:38.689190900</dc:date>
       <meta:creator-initials>RH</meta:creator-initials>
       <text:p text:style-name="Comment">Do we need a distinction if a vertical writing mode is applied to the table? Or is “row” and “column” are meant in the table logic and not as visible on screen?</text:p>
      </office:annotation>more rows than columns<office:annotation-end office:name="__Annotation__40810_502585000"/>), LOOKUP searches in the first column (similar to VLOOKUP), and returns the corresponding value in the last column.</text:p>
        </text:list-item>
        <text:list-item>
          <text:p text:style-name="P6">If <text:span text:style-name="Parameter_20_Name">Searched</text:span> covers an area that is wider than it is tall (more columns than rows), LOOKUP searches in the first row (similar to HLOOKUP), and returns the corresponding value in the last row.</text:p>
        </text:list-item>
      </text:list>
      <text:p text:style-name="P7"><office:annotation loext:resolved="false">
     <dc:creator>Regina Henschel</dc:creator>
     <dc:date>2025-06-21T22:53:29.905991800</dc:date>
     <meta:creator-initials>RH</meta:creator-initials>
     <text:p text:style-name="Comment">The cases “2 Parameter” and “3 Parameter” need a better visual distinction.</text:p>
    </office:annotation>When given 3 parameters, <text:span text:style-name="Parameter_20_Name">Results</text:span> <text:span text:style-name="T5">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P3"><text:span text:style-name="Parameter_20_Name">Searched</text:span> is first examined:</text:p>
      <text:list xml:id="list145910272142119" text:continue-numbering="true" text:style-name="BulletedList">
        <text:list-item text:start-value="1">
          <text:p text:style-name="P6">If <text:span text:style-name="Parameter_20_Name">Searched</text:span> is square or is taller than it is wide (more rows than columns), LOOKUP searches in the first column (similar to VLOOKUP).</text:p>
        </text:list-item>
        <text:list-item>
          <text:p text:style-name="P8">If <text:span text:style-name="Parameter_20_Name">Searched</text:span> <office:annotation office:name="__Annotation__40848_502585000" loext:resolved="false">
       <dc:creator>Regina Henschel</dc:creator>
       <dc:date>2025-06-18T20:52:50.217144400</dc:date>
       <meta:creator-initials>RH</meta:creator-initials>
       <text:p text:style-name="Comment">Searched can be an inline array. Such does not cover any area.</text:p>
      </office:annotation>covers an area<office:annotation-end office:name="__Annotation__40848_502585000"/> that is wider than it is tall (more columns than rows), LOOKUP searches in the first row (similar to HLOOKUP).</text:p>
        </text:list-item>
      </text:list>
      <text:p text:style-name="P9">The <office:annotation office:name="__Annotation__666_3341243856" loext:resolved="false">
     <dc:creator>Regina Henschel</dc:creator>
     <dc:date>2025-06-21T22:56:53.390886000</dc:date>
     <meta:creator-initials>RH</meta:creator-initials>
     <text:p text:style-name="Comment">What about the orientation?</text:p>
    </office:annotation>lengths of the search vector and the result vector<office:annotation-end office:name="__Annotation__666_3341243856"/> do not need to be identical. When the match position falls outside the length of the result vector, an <office:annotation office:name="__Annotation__190961_879430031" loext:resolved="false">
     <dc:creator>Regina Henschel</dc:creator>
     <dc:date>2025-07-10T12:26:04.485263600</dc:date>
     <meta:creator-initials>RH</meta:creator-initials>
     <text:p text:style-name="Comment">The specific #N/A error?</text:p>
    </office:annotation>Error<office:annotation-end office:name="__Annotation__190961_879430031"/> is returned if the result vector is given as <office:annotation office:name="__Annotation__41168_502585000" loext:resolved="false">
     <dc:creator>Regina Henschel</dc:creator>
     <dc:date>2025-06-19T00:52:13.802161300</dc:date>
     <meta:creator-initials>RH</meta:creator-initials>
     <text:p text:style-name="Comment">What is an array object? Perhaps better “does not resolves to a cell range”?</text:p>
    </office:annotation>an array object<office:annotation-end office:name="__Annotation__41168_502585000"/>. If it is a cell range, it gets automatically extended to the <text:soft-page-break/>length of the searched vector, but in the direction of the result vector. If just a single cell reference was passed, a column vector is generated. If the cell range cannot be extended due to the sheet's size limit, then the #N/A Error is returned.</text:p>
      <text:p text:style-name="P9">The values returned may vary depending upon th<text:span text:style-name="T5">e </text:span>HOST-USE-REGULAR-EXPRESSIONS or HOST-USE-WILDCARDS or HOST-SEARCH-CRITERIA-MUST-APPLY-TO-WHOLE-CELL properties.</text:p>
      <text:h text:style-name="P10" text:outline-level="1">Proposal for ODF 1.5</text:h>
      <text:h text:style-name="Heading_20_3" text:outline-level="3">6.14.8 LOOKUP</text:h>
      <text:p text:style-name="Normal"><text:span text:style-name="Label">Summary:</text:span> Look for criterion in an already-sorted array, and return a corresponding result.</text:p>
      <text:p text:style-name="P11"><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P11"><text:span text:style-name="Label">Returns:</text:span><text:span text:style-name="Value_20_Type"> Any</text:span></text:p>
      <text:p text:style-name="P12"><text:span text:style-name="Label">Constraints:</text:span></text:p>
      <text:list text:style-name="BulletedList">
        <text:list-item>
          <text:p text:style-name="P13">The portion of <text:span text:style-name="Parameter_20_Name">Searched</text:span> <text:span text:style-name="T6">used for the search</text:span> shall be sorted in <office:annotation office:name="__Annotation__42172_2692790070" loext:resolved="false">
       <dc:creator>Regina Henschel</dc:creator>
       <dc:date>2025-07-09T23:31:25.564387600</dc:date>
       <meta:creator-initials>RH</meta:creator-initials>
       <text:p text:style-name="Comment">1) I have not found any definition of “ascending order” in the specification. LibreOffice and Excel do not sort according Unicode code point.</text:p>
       <text:p text:style-name="Comment">2) Is the order different if case-sensitve is ON or OFF in the general settings?</text:p>
       <text:p text:style-name="Comment">3) Where are empty cells or matrix positions located in this order?</text:p>
       <text:p text:style-name="Comment">4) Is the local of OS, number format, character style considered?</text:p>
       <text:p text:style-name="P14">These problems occurs not only here but for other lookup functions as well.</text:p>
      </office:annotation>ascending order<office:annotation-end office:name="__Annotation__42172_2692790070"/>. <office:annotation office:name="__Annotation__41778_2692790070" loext:resolved="false">
       <dc:creator>Regina Henschel</dc:creator>
       <dc:date>2025-07-09T22:45:20.668610300</dc:date>
       <meta:creator-initials>RH</meta:creator-initials>
       <text:p text:style-name="Comment">Here too or only in the Semantics part?</text:p>
      </office:annotation><text:span text:style-name="T7">Evaluators are not required to produce an error, if this constrain is not met.</text:span><office:annotation-end office:name="__Annotation__41778_2692790070"/></text:p>
        </text:list-item>
        <text:list-item>
          <text:p text:style-name="P13"><text:span text:style-name="T8">I</text:span>f provided, <text:span text:style-name="Parameter_20_Name">Results</text:span> shall <text:span text:style-name="T9">be a </text:span><office:annotation office:name="__Annotation__40971_502585000" loext:resolved="false">
       <dc:creator>Regina Henschel</dc:creator>
       <dc:date>2025-06-19T00:01:31.092987200</dc:date>
       <meta:creator-initials>RH</meta:creator-initials>
       <text:p text:style-name="Comment">OASIS-4163 Define “vector”</text:p>
      </office:annotation><text:span text:style-name="T9">vector</text:span><office:annotation-end office:name="__Annotation__40971_502585000"/>.</text:p>
        </text:list-item>
        <text:list-item>
          <text:p text:style-name="P13">The portion of <text:span text:style-name="Parameter_20_Name">Searched</text:span> <text:span text:style-name="T9">used for the search</text:span> shall not include Logical values. Evaluators may evaluate expressions that do not meet <text:span text:style-name="T10">this constraint</text:span>; <text:span text:style-name="T9">the result is implementation-defined in that case</text:span>.</text:p>
        </text:list-item>
        <text:list-item>
          <text:p text:style-name="P13"><office:annotation loext:resolved="false">
       <dc:creator>Regina Henschel</dc:creator>
       <dc:date>2025-07-09T22:21:00.555925300</dc:date>
       <meta:creator-initials>RH</meta:creator-initials>
       <text:p text:style-name="Comment">Add a restriction about parameter Find containing a reference to an empty cell? Problem is, that the general rules of section 6.3 “Implicit Conversion Operators” do not apply because Find has data type Any.</text:p>
      </office:annotation></text:p>
        </text:list-item>
      </text:list>
      <text:p text:style-name="P15"><text:span text:style-name="Label"><text:span text:style-name="T11">Semantics</text:span></text:span><text:span text:style-name="T7">:</text:span></text:p>
      <text:p text:style-name="P16"><text:span text:style-name="T12">I</text:span><text:span text:style-name="T13">t</text:span><text:span text:style-name="T12"> depends on the count of columns and rows </text:span><text:span text:style-name="T13">in </text:span><text:span text:style-name="Parameter_20_Name"><text:span text:style-name="T13">Searched</text:span></text:span><text:span text:style-name="T12">, what is effectively used for the search:</text:span></text:p>
      <text:list text:continue-numbering="true" text:style-name="BulletedList">
        <text:list-item text:start-value="1">
          <text:p text:style-name="P17">If <text:span text:style-name="Parameter_20_Name">Searched</text:span> <text:s/><text:span text:style-name="T14">has equal or </text:span>more rows than columns, LOOKUP searches in the first column.</text:p>
        </text:list-item>
      </text:list>
      <text:list text:continue-list="list145910272142119" text:style-name="BulletedList">
        <text:list-item>
          <text:p text:style-name="P18">If <text:span text:style-name="Parameter_20_Name">Searched</text:span> <text:s/><text:span text:style-name="T14">has </text:span>more columns than rows, LOOKUP searches in the first row.</text:p>
        </text:list-item>
      </text:list>
      <text:p text:style-name="P19">This column or row respectively is called the “search vector” here.</text:p>
      <text:p text:style-name="P20">The <text:span text:style-name="T15">search vector</text:span> <text:span text:style-name="T5">shall</text:span> be sorted in ascending order, and so that values of type Number precede values of type Text, if both types are included (e.g., -2, 0, 2, "A", "B").<office:annotation office:name="__Annotation__42011_2692790070" loext:resolved="false">
     <dc:creator>Regina Henschel</dc:creator>
     <dc:date>2025-07-09T22:47:30.138540900</dc:date>
     <meta:creator-initials>RH</meta:creator-initials>
     <text:p text:style-name="Comment">How are logical values sorted? How are empty cells sorted?</text:p>
    </office:annotation></text:p>
      <text:p text:style-name="P21"><text:span text:style-name="Note_20_Label">Note</text:span>: Evaluators do not need to examine whether the values are sorted or not. The result might be wrong if the search vector is not sorted, no error is produced in that case.</text:p>
      <text:p text:style-name="P20">The match <text:span text:style-name="T13">in the </text:span><text:span text:style-name="T8">search vector is</text:span> the la<text:span text:style-name="T16">st value in direction from smaller to larger values,</text:span> that is less than or equal to <text:span text:style-name="Parameter_20_Name">Find.</text:span> If <text:span text:style-name="Parameter_20_Name">Find</text:span> is smaller than the smallest value in the <text:span text:style-name="T8">search vector</text:span>, LOOKUP returns the #N/A Error. If <text:span text:style-name="Parameter_20_Name">Find</text:span> is of type Text and the value found <text:span text:style-name="T17">according the above rules</text:span> is of type Number, the #N/A Error is returned.<office:annotation office:name="__Annotation__42012_2692790070" loext:resolved="false">
     <dc:creator>Regina Henschel</dc:creator>
     <dc:date>2025-06-20T01:25:02.928327200</dc:date>
     <meta:creator-initials>RH</meta:creator-initials>
     <text:p text:style-name="Comment">This rule guarantees that a search for a text does not result in a number. Add this as Note?</text:p>
    </office:annotation></text:p>
      <text:p text:style-name="P22">The search is case-insensitive <text:span text:style-name="T18">as default and the HOST-CASE-SENSITIVE property is ignored.</text:span> <text:span text:style-name="T19">However, </text:span><text:span text:style-name="T20">evaluators may interpret a regular expression </text:span><text:span text:style-name="T21">that specifies</text:span><text:span text:style-name="T20"> a</text:span><text:span text:style-name="T22"> case-sensitive search</text:span>.<office:annotation office:name="__Annotation__42013_2692790070" loext:resolved="false">
     <dc:creator>Regina Henschel</dc:creator>
     <dc:date>2025-07-09T22:58:57.329649400</dc:date>
     <meta:creator-initials>RH</meta:creator-initials>
     <text:p text:style-name="P14"><text:span text:style-name="T23">There exist applications, that can interpret regex, but not regex commands for a case-sensitive search. And there exist applications, that cannot interpret regex at all. </text:span>Make this capability implementation-defined?</text:p>
    </office:annotation></text:p>
      <text:p text:style-name="P23">The search always compares <text:span text:style-name="Parameter_20_Name">Find</text:span> with the whole item at the current search position in the search vector. <text:span text:style-name="T24">The <text:s/>HOST-SEARCH-CRITERIA-MUST-APPLY-TO-WHOLE-CELL property is ignored.</text:span></text:p>
      <text:p text:style-name="P24"><text:span text:style-name="Note_20_Label">Note</text:span>: Wildcards and regular expressions <text:span text:style-name="T25">as well</text:span> <text:span text:style-name="T19">can simulate</text:span> a match with parts of an item in the search vector. <text:span text:style-name="T25">Example: "*a*" matches "today" if wildcards are enabled.</text:span></text:p>
      <text:p text:style-name="P25"/>
      <text:p text:style-name="P26"/>
      <text:p text:style-name="P27"><text:soft-page-break/>The calculation of the result depends on whether the third parameter is omitted or not:</text:p>
      <text:list text:continue-numbering="true" text:style-name="BulletedList">
        <text:list-item>
          <text:p text:style-name="P28"><text:span text:style-name="Label">two parameters</text:span>:</text:p>
          <text:p text:style-name="P29"><text:span text:style-name="T10">If the search vector is a column vector the </text:span><text:span text:style-name="T26">LOOKUP </text:span><text:span text:style-name="T10">function </text:span><text:span text:style-name="T27">uses the last column of </text:span><text:span text:style-name="Parameter_20_Name">Searched</text:span><text:span text:style-name="T27"> as ‘result vector’. </text:span><text:span text:style-name="T28"><text:s/>I</text:span><text:span text:style-name="T27">f</text:span><text:span text:style-name="T10"> the search vector is a row vector the function </text:span><text:span text:style-name="T27">uses the last row of </text:span><text:span text:style-name="Parameter_20_Name">Searched</text:span><text:span text:style-name="T27"> as ‘result vector’. Search vector and result vector may be identical.</text:span></text:p>
          <text:p text:style-name="P29"><text:span text:style-name="T10">The </text:span><text:span text:style-name="T26">LOOKUP </text:span><text:span text:style-name="T10">function determines the </text:span><text:span text:style-name="T29">relative </text:span><text:span text:style-name="T28">position</text:span><text:span text:style-name="T10"> of the match in the search vector </text:span><text:span text:style-name="T27">and</text:span><text:span text:style-name="T10"> returns the value </text:span><text:span text:style-name="T30">at same position</text:span><text:span text:style-name="T10"> in the </text:span><text:span text:style-name="T27">result vector.</text:span></text:p>
        </text:list-item>
        <text:list-item>
          <text:p text:style-name="P30"><text:span text:style-name="Label">three</text:span> <text:span text:style-name="Label">parameters</text:span>:</text:p>
          <text:p text:style-name="P31"><text:span text:style-name="Parameter_20_Name"><text:span text:style-name="T28">Result</text:span></text:span><text:span text:style-name="T28"> is </text:span><text:span text:style-name="T30">either a column or a row vector, here named ‘result vector’. </text:span><text:span text:style-name="T28">If just a single cell reference was passed, a column vector is generated.</text:span><office:annotation office:name="__Annotation__190878_879430031" loext:resolved="false">
       <dc:creator>Regina Henschel</dc:creator>
       <dc:date>2025-06-20T01:23:27.453408600</dc:date>
       <meta:creator-initials>RH</meta:creator-initials>
       <text:p text:style-name="Comment">This rule is needed for the expansion rule and its term “in direction of the result vector”.</text:p>
      </office:annotation> <text:span text:style-name="T26">The length and orientation of search vector and result vector do not need to be identical.</text:span></text:p>
          <text:p text:style-name="P32"><text:span text:style-name="T10">The </text:span><text:span text:style-name="T26">LOOKUP </text:span><text:span text:style-name="T10">function determines the </text:span><text:span text:style-name="T28">position</text:span><text:span text:style-name="T10"> of the match in the search vector. </text:span><text:span text:style-name="T28">It returns the value </text:span><text:span text:style-name="T31">at same position</text:span><text:span text:style-name="T28"> in </text:span><text:span text:style-name="T31">the</text:span><text:span text:style-name="T28"> </text:span><text:span text:style-name="T30">result vector</text:span><text:span text:style-name="T28">. </text:span></text:p>
          <text:p text:style-name="P32"><text:span text:style-name="T26">When the match position falls outside the length of the result vector </text:span><text:span text:style-name="T32">and </text:span><text:span text:style-name="T33">the result vector </text:span><text:span text:style-name="T34">resolve</text:span><text:span text:style-name="T25">s</text:span><text:span text:style-name="T34"> to </text:span>a cell range, it gets automatically extended to the length of the search vector, but in the direction of the result vector. If the cell range cannot be extended due to the sheet's size limit, then the #N/A Error is returned.</text:p>
          <text:p text:style-name="P33">When the match <text:span text:style-name="T26">position falls outside the length of the result vector </text:span>and <text:span text:style-name="T33">the result vector </text:span><text:span text:style-name="T26">does not </text:span><text:span text:style-name="T34">resolve to </text:span><text:span text:style-name="T18">a cell range, </text:span><text:span text:style-name="T35">the #N/A</text:span><text:span text:style-name="T26"> Error is returned.</text:span></text:p>
        </text:list-item>
      </text:list>
      <text:p text:style-name="P34">The values returned may vary depending upon th<text:span text:style-name="T5">e </text:span>HOST-USE-REGULAR-EXPRESSIONS or HOST-USE-WILDCARDS or HOST-SEARCH-CRITERIA-MUST-APPLY-TO-WHOLE-CELL properties. <office:annotation office:name="__Annotation__41570_2692790070" loext:resolved="false">
     <dc:creator>Regina Henschel</dc:creator>
     <dc:date>2025-07-09T22:31:26.076995200</dc:date>
     <meta:creator-initials>RH</meta:creator-initials>
     <text:p text:style-name="Comment">Has to be a link to a bookmark instead. Same for the other [foo]</text:p>
    </office:annotation><text:span text:style-name="T36">[3.4]</text:span><office:annotation-end office:name="__Annotation__41570_2692790070"/></text:p>
      <text:p text:style-name="P35"><text:span text:style-name="Label"><text:span text:style-name="T7">See also</text:span></text:span><text:span text:style-name="T7"> HLOOKUP </text:span><text:span text:style-name="T36">[6.14.5]</text:span><text:span text:style-name="T7">, INDEX </text:span><text:span text:style-name="T36">[6.14.6]</text:span><text:span text:style-name="T7">, MATCH </text:span><text:span text:style-name="T36">[6.14.9]</text:span><text:span text:style-name="T7">, OFFSET </text:span><text:span text:style-name="T37">[6.14.11]</text:span><text:span text:style-name="T7">, VLOOKUP </text:span><text:span text:style-name="T37">[6.14.12], </text:span><office:annotation office:name="__Annotation__41640_2692790070" loext:resolved="false">
     <dc:creator>Regina Henschel</dc:creator>
     <dc:date>2025-07-09T22:35:22.241360000</dc:date>
     <meta:creator-initials>RH</meta:creator-initials>
     <text:p text:style-name="Comment">OASIS-4154</text:p>
    </office:annotation><text:span text:style-name="T37">XLOOKUP [6.14.nn]</text:span><office:annotation-end office:name="__Annotation__41640_2692790070"/><text:span text:style-name="T37">, XMATCH </text:span><office:annotation office:name="__Annotation__41707_2692790070" loext:resolved="false">
     <dc:creator>Regina Henschel</dc:creator>
     <dc:date>2025-07-09T22:36:39.379943800</dc:date>
     <meta:creator-initials>RH</meta:creator-initials>
     <text:p text:style-name="Comment">OASIS-4155</text:p>
    </office:annotation><text:span text:style-name="T37">[6.14.nn]</text:span><office:annotation-end office:name="__Annotation__41707_26927900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cm" fo:margin-right="0cm" fo:margin-top="0.102cm" fo:margin-bottom="0.102cm" style:contextual-spacing="false" fo:hyphenation-ladder-count="no-limit" fo:hyphenation-keep="auto" loext:hyphenation-keep-type="column" loext:hyphenation-keep-line="false" fo:text-indent="0cm" style:auto-text-indent="false" fo:background-color="transparen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Normal" style:family="paragraph">
      <style:paragraph-properties fo:margin-top="0.141cm" fo:margin-bottom="0.141cm" style:contextual-spacing="false" fo:hyphenation-ladder-count="no-limit" fo:hyphenation-keep="auto" loext:hyphenation-keep-type="column" loext:hyphenation-keep-line="false"/>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5" loext:hyphenation-zone="no-limit"/>
    </style:style>
    <style:style style:name="Note" style:family="paragraph" style:parent-style-name="Normal" style:next-style-name="Normal">
      <style:paragraph-properties fo:margin-left="1.27cm" fo:margin-right="1.27cm" fo:margin-top="0.212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Bullet_20_List" style:display-name="Bullet List" style:family="paragraph" style:parent-style-name="Text_20_body" style:list-style-name="BulletedList"/>
    <style:style style:name="Title" style:family="paragraph" style:parent-style-name="Normal" style:class="chapter">
      <style:paragraph-properties fo:margin-top="0cm" fo:margin-bottom="0.423cm" style:contextual-spacing="false" fo:hyphenation-ladder-count="no-limit" fo:hyphenation-keep="auto" loext:hyphenation-keep-type="column" loext:hyphenation-keep-line="false" fo:padding-left="0cm" fo:padding-right="0cm" fo:padding-top="0.035cm" fo:padding-bottom="0c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 style:next-style-name="Normal" style:default-outline-level="1" style:class="chapter">
      <style:paragraph-properties fo:margin-top="0.847cm" fo:margin-bottom="0.212cm" style:contextual-spacing="false" fo:hyphenation-ladder-count="no-limit" fo:hyphenation-keep="auto" loext:hyphenation-keep-type="column" loext:hyphenation-keep-line="false"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_20_1" style:next-style-name="Normal" style:default-outline-level="2" style:class="chapter">
      <style:paragraph-properties fo:margin-top="0.423cm" fo:margin-bottom="0cm" style:contextual-spacing="false" fo:hyphenation-ladder-count="no-limit" fo:hyphenation-keep="auto" loext:hyphenation-keep-type="column" loext:hyphenation-keep-line="false"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_20_2" style:next-style-name="Normal" style:default-outline-level="3" style:class="chapter">
      <style:paragraph-properties fo:hyphenation-ladder-count="no-limit" fo:hyphenation-keep="auto" loext:hyphenation-keep-type="column" loext:hyphenation-keep-line="false"/>
      <style:text-properties fo:font-size="13pt"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_20_3" style:next-style-name="Normal" style:default-outline-level="4" style:class="chapter">
      <style:paragraph-properties fo:hyphenation-ladder-count="no-limit" fo:hyphenation-keep="auto" loext:hyphenation-keep-type="column" loext:hyphenation-keep-line="false"/>
      <style:text-properties fo:font-size="12pt" style:font-size-asian="12pt"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_20_4" style:next-style-name="Normal" style:default-outline-level="5" style:class="chapter">
      <style:paragraph-properties fo:hyphenation-ladder-count="no-limit" fo:hyphenation-keep="auto" loext:hyphenation-keep-type="column" loext:hyphenation-keep-line="false"/>
      <style:text-properties style:font-size-complex="13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Heading_20_5" style:next-style-name="Normal" style:default-outline-level="6" style:class="chapter">
      <style:paragraph-properties fo:hyphenation-ladder-count="no-limit" fo:hyphenation-keep="auto" loext:hyphenation-keep-type="column" loext:hyphenation-keep-line="false"/>
      <style:text-properties fo:font-size="11pt" style:font-size-asian="11pt"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Heading_20_6" style:next-style-name="Normal" style:default-outline-level="7" style:class="chap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Heading_20_7" style:next-style-name="Normal" style:default-outline-level="8" style:class="chapter">
      <style:paragraph-properties fo:hyphenation-ladder-count="no-limit" fo:hyphenation-keep="auto" loext:hyphenation-keep-type="column" loext:hyphenation-keep-line="false"/>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Heading_20_8" style:next-style-name="Normal" style:default-outline-level="9" style:class="chap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 style:class="extra">
      <style:paragraph-properties fo:hyphenation-ladder-count="no-limit" fo:hyphenation-keep="auto" loext:hyphenation-keep-type="column" loext:hyphenation-keep-line="false"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002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Subtitle" style:family="paragraph" style:parent-style-name="Title" style:class="chapter">
      <style:paragraph-properties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141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style:contextual-spacing="false" fo:hyphenation-ladder-count="no-limit" fo:hyphenation-keep="auto" loext:hyphenation-keep-type="column" loext:hyphenation-keep-line="false"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5"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cm" fo:margin-right="0cm" fo:margin-top="0cm" fo:margin-bottom="0cm" style:contextual-spacing="false" fo:hyphenation-ladder-count="no-limit" fo:hyphenation-keep="auto" loext:hyphenation-keep-type="column" loext:hyphenation-keep-line="false"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Contributor" style:family="paragraph" style:parent-style-name="Title_20_page_20_info_20_description">
      <style:paragraph-properties fo:margin-top="0cm" fo:margin-bottom="0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 style:family="paragraph" style:parent-style-name="Normal">
      <loext:graphic-properties draw:fill="solid" draw:fill-color="#d9d9d9" draw:opacity="100%"/>
      <style:paragraph-properties fo:margin-left="0.762cm" fo:margin-right="0.762cm" fo:margin-top="0cm" fo:margin-bottom="0cm" style:contextual-spacing="false" fo:keep-together="always" fo:hyphenation-ladder-count="no-limit" fo:hyphenation-keep="auto" loext:hyphenation-keep-type="column" loext:hyphenation-keep-line="false"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5" loext:hyphenation-zone="no-limit"/>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style:contextual-spacing="false" fo:text-indent="0cm" style:auto-text-indent="false"/>
      <style:text-properties fo:color="#333399" loext:opacity="100%" style:letter-kerning="true"/>
    </style:style>
    <style:style style:name="Example" style:family="paragraph" style:parent-style-name="Code">
      <loext:graphic-properties draw:fill="solid" draw:fill-color="#e6e6e6" draw:opacity="100%"/>
      <style:paragraph-properties fo:hyphenation-ladder-count="no-limit" fo:hyphenation-keep="auto" loext:hyphenation-keep-type="column" loext:hyphenation-keep-line="false" fo:background-color="#e6e6e6"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Example_20_end" style:display-name="Example end" style:family="paragraph" style:parent-style-name="Example" style:next-style-name="Text_20_body">
      <style:paragraph-properties fo:margin-top="0cm" fo:margin-bottom="0.21c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loext:graphic-properties draw:fill="solid" draw:fill-color="#ff0000" draw:opacity="100%"/>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Offset_20_Note" style:display-name="Offset Note" style:family="paragraph" style:parent-style-name="Text_20_body">
      <loext:graphic-properties draw:fill="solid" draw:fill-color="#cccc00" draw:opacity="100%"/>
      <style:paragraph-properties fo:background-color="#cccc00" fo:padding="0cm" fo:border="none" style:shadow="none">
        <style:tab-stops/>
      </style:paragraph-properties>
    </style:style>
    <style:style style:name="Rationale" style:family="paragraph" style:parent-style-name="Text_20_body">
      <loext:graphic-properties draw:fill="solid" draw:fill-color="#e6e64c" draw:opacity="100%"/>
      <style:paragraph-properties fo:background-color="#e6e64c" fo:padding="0cm" fo:border="none" style:shadow="none"/>
    </style:style>
    <style:style style:name="SyntaxBNF" style:family="paragraph" style:parent-style-name="Preformatted_20_Text">
      <loext:graphic-properties draw:fill="solid" draw:fill-color="#ccccff" draw:opacity="100%"/>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loext:opacity="1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style:contextual-spacing="false" fo:hyphenation-ladder-count="no-limit" fo:hyphenation-keep="auto" loext:hyphenation-keep-type="column" loext:hyphenation-keep-line="false" fo:text-indent="-3.175c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5"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cm" fo:margin-right="0cm" fo:margin-top="0cm" fo:margin-bottom="0cm" style:contextual-spacing="false" fo:text-align="start" style:justify-single-word="false" fo:hyphenation-ladder-count="no-limit" fo:hyphenation-keep="auto" loext:hyphenation-keep-type="column" loext:hyphenation-keep-line="false" fo:text-indent="0c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bstract" style:family="paragraph" style:parent-style-name="Title_20_page_20_info_20_description">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hyphenation-keep="auto" loext:hyphenation-keep-type="column" loext:hyphenation-keep-line="false" fo:text-indent="0c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hyphenation-keep="auto" loext:hyphenation-keep-type="column" loext:hyphenation-keep-line="false" fo:text-indent="0c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Normal" style:next-style-name="Normal">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hyphenation-keep="auto" loext:hyphenation-keep-type="column" loext:hyphenation-keep-line="false"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5" loext:hyphenation-zone="no-limit"/>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_20_small" style:display-name="Code small" style:family="paragraph" style:parent-style-name="Code">
      <loext:graphic-properties draw:fill="solid" draw:fill-color="#e6e6e6" draw:opacity="100%"/>
      <style:paragraph-properties fo:hyphenation-ladder-count="no-limit" fo:hyphenation-keep="auto" loext:hyphenation-keep-type="column" loext:hyphenation-keep-line="false" fo:background-color="#e6e6e6"/>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xample_20_small" style:display-name="Example small" style:family="paragraph" style:parent-style-name="Example">
      <style:paragraph-properties fo:hyphenation-ladder-count="no-limit" fo:hyphenation-keep="auto" loext:hyphenation-keep-type="column" loext:hyphenation-keep-line="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ist_20_Bullet" style:display-name="List Bullet" style:family="paragraph" style:parent-style-name="Normal" style:list-style-name="LFO8">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List_20_Bullet_20_2" style:display-name="List Bullet 2" style:family="paragraph" style:parent-style-name="Normal" style:list-style-name="LFO30">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Notices" style:family="paragraph" style:parent-style-name="Subtitle" style:next-style-name="Text_20_body">
      <style:paragraph-properties fo:hyphenation-ladder-count="no-limit" fo:hyphenation-keep="auto" loext:hyphenation-keep-type="column" loext:hyphenation-keep-line="false" fo:break-before="page"/>
      <style:text-properties fo:hyphenate="false" fo:hyphenation-remain-char-count="2" fo:hyphenation-push-char-count="2" loext:hyphenation-no-caps="false" loext:hyphenation-no-last-word="false" loext:hyphenation-word-char-count="5"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Label" style:family="text">
      <style:text-properties fo:font-weight="bold" fo:background-color="transparent"/>
    </style:style>
    <style:style style:name="Parameter_20_Name" style:display-name="Parameter Name" style:family="text">
      <style:text-properties fo:color="#610506" loext:opacity="100%"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Note_20_Label" style:display-name="Note Label" style:family="text" style:parent-style-name="Label"/>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SO_20_Keyword" style:display-name="ISO Keyword" style:family="text">
      <style:text-properties fo:font-variant="normal" fo:text-transform="none" fo:background-color="transparent"/>
    </style:style>
    <style:style style:name="Value_20_Type" style:display-name="Value Type" style:family="text">
      <style:text-properties fo:color="#5c2d91" loext:opacity="100%"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55308d" loext:opacity="100%"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loext:opacity="10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loext:opacity="0%"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Example_20_Label" style:display-name="Exampl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Default_20_Paragraph_20_Font" style:display-name="Default Paragraph Font" style:family="text"/>
    <style:style style:name="Hyperlink" style:family="text">
      <style:text-properties fo:color="#55308d" loext:opacity="100%" style:font-name="Liberation Sans1"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style:style style:name="Untitled1" style:family="graphic" style:parent-style-name="Graphics"/>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style:font-charset="x-symbol"/>
      </text:list-level-style-bullet>
      <text:list-level-style-bullet text:level="2" text:style-name="Numbering_20_Symbols" loext:num-list-format="%2%" text:bullet-char="•">
        <style:list-level-properties text:space-before="0.401cm" text:min-label-width="0.4cm"/>
        <style:text-properties fo:font-family="StarSymbol" style:font-charset="x-symbol"/>
      </text:list-level-style-bullet>
      <text:list-level-style-bullet text:level="3" text:style-name="Numbering_20_Symbols" loext:num-list-format="%3%" text:bullet-char="•">
        <style:list-level-properties text:space-before="0.799cm" text:min-label-width="0.4cm"/>
        <style:text-properties fo:font-family="StarSymbol" style:font-charset="x-symbol"/>
      </text:list-level-style-bullet>
      <text:list-level-style-bullet text:level="4" text:style-name="Numbering_20_Symbols" loext:num-list-format="%4%" text:bullet-char="•">
        <style:list-level-properties text:space-before="1.2cm" text:min-label-width="0.4cm"/>
        <style:text-properties fo:font-family="StarSymbol" style:font-charset="x-symbol"/>
      </text:list-level-style-bullet>
      <text:list-level-style-bullet text:level="5" text:style-name="Numbering_20_Symbols" loext:num-list-format="%5%" text:bullet-char="•">
        <style:list-level-properties text:space-before="1.6cm" text:min-label-width="0.4cm"/>
        <style:text-properties fo:font-family="StarSymbol" style:font-charset="x-symbol"/>
      </text:list-level-style-bullet>
      <text:list-level-style-bullet text:level="6" text:style-name="Numbering_20_Symbols" loext:num-list-format="%6%" text:bullet-char="•">
        <style:list-level-properties text:space-before="2.001cm" text:min-label-width="0.4cm"/>
        <style:text-properties fo:font-family="StarSymbol" style:font-charset="x-symbol"/>
      </text:list-level-style-bullet>
      <text:list-level-style-bullet text:level="7" text:style-name="Numbering_20_Symbols" loext:num-list-format="%7%" text:bullet-char="•">
        <style:list-level-properties text:space-before="2.399cm" text:min-label-width="0.4cm"/>
        <style:text-properties fo:font-family="StarSymbol" style:font-charset="x-symbol"/>
      </text:list-level-style-bullet>
      <text:list-level-style-bullet text:level="8" text:style-name="Numbering_20_Symbols" loext:num-list-format="%8%" text:bullet-char="•">
        <style:list-level-properties text:space-before="2.8cm" text:min-label-width="0.4cm"/>
        <style:text-properties fo:font-family="StarSymbol" style:font-charset="x-symbol"/>
      </text:list-level-style-bullet>
      <text:list-level-style-bullet text:level="9" text:style-name="Numbering_20_Symbols" loext:num-list-format="%9%" text:bullet-char="•">
        <style:list-level-properties text:space-before="3.2cm" text:min-label-width="0.4cm"/>
        <style:text-properties fo:font-family="StarSymbol" style:font-charset="x-symbol"/>
      </text:list-level-style-bullet>
      <text:list-level-style-bullet text:level="10" text:style-name="Numbering_20_Symbols" loext:num-list-format="%10%" text:bullet-char="•">
        <style:list-level-properties text:space-before="3.601cm" text:min-label-width="0.4cm"/>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BulletedList">
      <text:list-level-style-bullet text:level="1" text:style-name="Bullet_20_Symbols" loext:num-list-format="%1%" text:bullet-char="•">
        <style:list-level-properties text:min-label-width="0.64cm"/>
        <style:text-properties fo:font-family="StarSymbol" style:font-style-name="Regular" style:font-charset="x-symbol"/>
      </text:list-level-style-bullet>
      <text:list-level-style-bullet text:level="2" text:style-name="Bullet_20_Symbols" loext:num-list-format="%2%" text:bullet-char="–">
        <style:list-level-properties text:space-before="0.641cm" text:min-label-width="0.64cm"/>
        <style:text-properties fo:font-family="Aharoni" style:font-style-name="Bold" style:font-pitch="variable"/>
      </text:list-level-style-bullet>
      <text:list-level-style-bullet text:level="3" text:style-name="Bullet_20_Symbols" loext:num-list-format="%3%" text:bullet-char="•">
        <style:list-level-properties text:space-before="1.281cm" text:min-label-width="0.64cm"/>
        <style:text-properties fo:font-family="Aharoni" style:font-style-name="Bold" style:font-pitch="variable"/>
      </text:list-level-style-bullet>
      <text:list-level-style-bullet text:level="4" text:style-name="Bullet_20_Symbols" loext:num-list-format="%4%" text:bullet-char="•">
        <style:list-level-properties text:space-before="1.921cm" text:min-label-width="0.64cm"/>
        <style:text-properties fo:font-family="Aharoni" style:font-style-name="Bold" style:font-pitch="variable"/>
      </text:list-level-style-bullet>
      <text:list-level-style-bullet text:level="5" text:style-name="Bullet_20_Symbols" loext:num-list-format="%5%" text:bullet-char="•">
        <style:list-level-properties text:space-before="2cm" text:min-label-width="0.499cm"/>
        <style:text-properties fo:font-family="Aharoni" style:font-style-name="Bold" style:font-pitch="variable"/>
      </text:list-level-style-bullet>
      <text:list-level-style-bullet text:level="6" text:style-name="Bullet_20_Symbols" loext:num-list-format="%6%" text:bullet-char="•">
        <style:list-level-properties text:space-before="2.501cm" text:min-label-width="0.499cm"/>
        <style:text-properties fo:font-family="Aharoni" style:font-style-name="Bold" style:font-pitch="variable"/>
      </text:list-level-style-bullet>
      <text:list-level-style-bullet text:level="7" text:style-name="Bullet_20_Symbols" loext:num-list-format="%7%" text:bullet-char="•">
        <style:list-level-properties text:space-before="3.001cm" text:min-label-width="0.499cm"/>
        <style:text-properties fo:font-family="Aharoni" style:font-style-name="Bold" style:font-pitch="variable"/>
      </text:list-level-style-bullet>
      <text:list-level-style-bullet text:level="8" text:style-name="Bullet_20_Symbols" loext:num-list-format="%8%" text:bullet-char="•">
        <style:list-level-properties text:space-before="3.502cm" text:min-label-width="0.499cm"/>
        <style:text-properties fo:font-family="Aharoni" style:font-style-name="Bold" style:font-pitch="variable"/>
      </text:list-level-style-bullet>
      <text:list-level-style-bullet text:level="9" text:style-name="Bullet_20_Symbols" loext:num-list-format="%9%" text:bullet-char="•">
        <style:list-level-properties text:space-before="4.001cm" text:min-label-width="0.499cm"/>
        <style:text-properties fo:font-family="Aharoni" style:font-style-name="Bold" style:font-pitch="variable"/>
      </text:list-level-style-bullet>
      <text:list-level-style-bullet text:level="10" text:style-name="Bullet_20_Symbols" loext:num-list-format="%10%" text:bullet-char="•">
        <style:list-level-properties text:space-before="4.502cm" text:min-label-width="0.499cm"/>
        <style:text-properties fo:font-family="Aharoni" style:font-style-name="Bold" style:font-pitch="variable"/>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bullet text:level="2" text:style-name="Bullet_20_Symbols" loext:num-list-format="%2%" text:bullet-char="•">
        <style:list-level-properties text:space-before="0.499cm" text:min-label-width="0.499cm"/>
        <style:text-properties fo:font-family="StarSymbol" style:font-style-name="Regular" style:font-charset="x-symbol"/>
      </text:list-level-style-bullet>
      <text:list-level-style-number text:level="3" text:style-name="Numbering_20_Symbols" loext:num-list-format="%3%." style:num-suffix="." style:num-format="1">
        <style:list-level-properties text:space-before="0.999cm" text:min-label-width="0.499cm"/>
      </text:list-level-style-number>
      <text:list-level-style-number text:level="4" text:style-name="Numbering_20_Symbols" loext:num-list-format="%4%." style:num-suffix="." style:num-format="1">
        <style:list-level-properties text:space-before="1.498cm" text:min-label-width="0.499cm"/>
      </text:list-level-style-number>
      <text:list-level-style-number text:level="5" text:style-name="Numbering_20_Symbols" loext:num-list-format="%5%." style:num-suffix="." style:num-format="1">
        <style:list-level-properties text:space-before="1.997cm" text:min-label-width="0.499cm"/>
      </text:list-level-style-number>
      <text:list-level-style-number text:level="6" text:style-name="Numbering_20_Symbols" loext:num-list-format="%6%." style:num-suffix="." style:num-format="1">
        <style:list-level-properties text:space-before="2.496cm" text:min-label-width="0.499cm"/>
      </text:list-level-style-number>
      <text:list-level-style-number text:level="7" text:style-name="Numbering_20_Symbols" loext:num-list-format="%7%." style:num-suffix="." style:num-format="1">
        <style:list-level-properties text:space-before="2.995cm" text:min-label-width="0.499cm"/>
      </text:list-level-style-number>
      <text:list-level-style-number text:level="8" text:style-name="Numbering_20_Symbols" loext:num-list-format="%8%." style:num-suffix="." style:num-format="1">
        <style:list-level-properties text:space-before="3.494cm" text:min-label-width="0.499cm"/>
      </text:list-level-style-number>
      <text:list-level-style-number text:level="9" text:style-name="Numbering_20_Symbols" loext:num-list-format="%9%." style:num-suffix="." style:num-format="1">
        <style:list-level-properties text:space-before="3.994cm" text:min-label-width="0.499cm"/>
      </text:list-level-style-number>
      <text:list-level-style-number text:level="10" text:style-name="Numbering_20_Symbols" loext:num-list-format="%10%." style:num-suffix="." style:num-format="1">
        <style:list-level-properties text:space-before="4.493cm" text:min-label-width="0.499cm"/>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0.762cm" text:min-label-distance="0.275cm"/>
      </text:list-level-style-number>
      <text:list-level-style-number text:level="2" text:style-name="Zeichenformat" loext:num-list-format="Appendix %1%.%2%" style:num-prefix="Appendix " style:num-format="1" text:display-levels="2">
        <style:list-level-properties text:min-label-width="1.016cm" text:min-label-distance="0.199cm"/>
      </text:list-level-style-number>
      <text:list-level-style-number text:level="3" text:style-name="Zeichenformat" loext:num-list-format="Appendix %1%.%2%.%3%" style:num-prefix="Appendix " style:num-format="1" text:display-levels="3">
        <style:list-level-properties text:min-label-width="1.27cm" text:min-label-distance="0.199cm"/>
      </text:list-level-style-number>
      <text:list-level-style-number text:level="4" text:style-name="Zeichenformat" loext:num-list-format="%1%.%2%.%3%.%4% " style:num-suffix=" " style:num-format="1" text:display-levels="4">
        <style:list-level-properties text:min-label-width="1.524cm"/>
      </text:list-level-style-number>
      <text:list-level-style-number text:level="5" loext:num-list-format="%1%.%2%.%3%.%4%.%5%" style:num-format="1" text:display-levels="5">
        <style:list-level-properties text:min-label-width="1.778cm"/>
      </text:list-level-style-number>
      <text:list-level-style-number text:level="6" loext:num-list-format="%1%.%2%.%3%.%4%.%5%.%6%" style:num-format="1" text:display-levels="6">
        <style:list-level-properties text:min-label-width="2.032cm"/>
      </text:list-level-style-number>
      <text:list-level-style-number text:level="7" loext:num-list-format="%1%.%2%.%3%.%4%.%5%.%6%.%7%" style:num-format="1" text:display-levels="7">
        <style:list-level-properties text:min-label-width="2.286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2.794cm"/>
      </text:list-level-style-number>
      <text:list-level-style-number text:level="10" loext:num-list-format="%10%." style:num-suffix="." style:num-format="1">
        <style:list-level-properties text:space-before="4.502cm" text:min-label-width="0.499cm"/>
      </text:list-level-style-number>
    </text:list-style>
    <text:list-style style:name="Example_20_Numbering" style:display-name="Example Numbering">
      <text:list-level-style-number text:level="1" loext:num-list-format="%1%." style:num-suffix="." style:num-format="1">
        <style:list-level-properties text:min-label-width="0.508cm"/>
      </text:list-level-style-number>
      <text:list-level-style-bullet text:level="2" text:style-name="Bullet_20_Symbols" loext:num-list-format="%2%"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0010000000A0000000A939B12EE.gif" xlink:type="simple" xlink:show="embed" xlink:actuate="onLoad">
        <style:list-level-properties text:space-before="1.016cm" text:min-label-width="0.508cm" style:vertical-pos="bottom" style:vertical-rel="baseline" fo:width="0.265cm" fo:height="0.265cm"/>
      </text:list-level-style-image>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0.508cm"/>
      </text:list-level-style-number>
      <text:list-level-style-number text:level="2" text:style-name="Numbering_20_Symbols" loext:num-list-format="(%2%)" style:num-prefix="(" style:num-suffix=")" style:num-format="1">
        <style:list-level-properties text:space-before="1.27cm" text:min-label-width="0.635cm"/>
      </text:list-level-style-number>
      <text:list-level-style-number text:level="3" text:style-name="Numbering_20_Symbols" loext:num-list-format="(%3%)" style:num-prefix="(" style:num-suffix=")" style:num-format="1">
        <style:list-level-properties text:space-before="1.905cm" text:min-label-width="0.635cm"/>
      </text:list-level-style-number>
      <text:list-level-style-number text:level="4" text:style-name="Numbering_20_Symbols" loext:num-list-format="(%4%)" style:num-prefix="(" style:num-suffix=")" style:num-format="1">
        <style:list-level-properties text:space-before="2.54cm" text:min-label-width="0.635cm"/>
      </text:list-level-style-number>
      <text:list-level-style-number text:level="5" text:style-name="Numbering_20_Symbols" loext:num-list-format="(%5%)" style:num-prefix="(" style:num-suffix=")" style:num-format="1">
        <style:list-level-properties text:space-before="3.175cm" text:min-label-width="0.635cm"/>
      </text:list-level-style-number>
      <text:list-level-style-number text:level="6" text:style-name="Numbering_20_Symbols" loext:num-list-format="(%6%)" style:num-prefix="(" style:num-suffix=")" style:num-format="1">
        <style:list-level-properties text:space-before="3.81cm" text:min-label-width="0.635cm"/>
      </text:list-level-style-number>
      <text:list-level-style-number text:level="7" text:style-name="Numbering_20_Symbols" loext:num-list-format="(%7%)" style:num-prefix="(" style:num-suffix=")" style:num-format="1">
        <style:list-level-properties text:space-before="4.445cm" text:min-label-width="0.635cm"/>
      </text:list-level-style-number>
      <text:list-level-style-number text:level="8" text:style-name="Numbering_20_Symbols" loext:num-list-format="(%8%)" style:num-prefix="(" style:num-suffix=")" style:num-format="1">
        <style:list-level-properties text:space-before="5.08cm" text:min-label-width="0.635cm"/>
      </text:list-level-style-number>
      <text:list-level-style-number text:level="9" text:style-name="Numbering_20_Symbols" loext:num-list-format="(%9%)" style:num-prefix="(" style:num-suffix=")" style:num-format="1">
        <style:list-level-properties text:space-before="5.715cm" text:min-label-width="0.635cm"/>
      </text:list-level-style-number>
      <text:list-level-style-number text:level="10" text:style-name="Numbering_20_Symbols" loext:num-list-format="(%10%)"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loext:num-list-format="%1%." style:num-suffix="." style:num-format="1">
        <style:list-level-properties text:space-before="0.635cm" text:min-label-width="0.635cm"/>
      </text:list-level-style-number>
      <text:list-level-style-number text:level="2" text:style-name="Numbering_20_Symbols" loext:num-list-format="%2%." style:num-suffix="." style:num-format="A">
        <style:list-level-properties text:space-before="1.27cm" text:min-label-width="0.635cm"/>
      </text:list-level-style-number>
      <text:list-level-style-number text:level="3" text:style-name="Numbering_20_Symbols" loext:num-list-format="%3%." style:num-suffix="." style:num-format="i">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0.101cm"/>
      </text:list-level-style-number>
      <text:list-level-style-number text:level="2" loext:num-list-format="%1%.%2%)" style:num-suffix=")" style:num-format="1" text:display-levels="2">
        <style:list-level-properties text:space-before="0.499cm" text:min-label-distance="0.101cm"/>
      </text:list-level-style-number>
      <text:list-level-style-number text:level="3" loext:num-list-format="%1%.%2%.%3%)" style:num-suffix=")" style:num-format="1" text:display-levels="3">
        <style:list-level-properties text:space-before="1cm" text:min-label-distance="0.101cm"/>
      </text:list-level-style-number>
      <text:list-level-style-number text:level="4" loext:num-list-format="%4%." style:num-suffix="." style:num-format="1">
        <style:list-level-properties text:space-before="2.54cm" text:min-label-width="0.635cm" text:min-label-distance="0.101cm"/>
      </text:list-level-style-number>
      <text:list-level-style-number text:level="5" loext:num-list-format="%5%." style:num-suffix="." style:num-format="1">
        <style:list-level-properties text:space-before="3.175cm" text:min-label-width="0.635cm" text:min-label-distance="0.101cm"/>
      </text:list-level-style-number>
      <text:list-level-style-number text:level="6" loext:num-list-format="%6%." style:num-suffix="." style:num-format="1">
        <style:list-level-properties text:space-before="3.81cm" text:min-label-width="0.635cm" text:min-label-distance="0.101cm"/>
      </text:list-level-style-number>
      <text:list-level-style-number text:level="7" loext:num-list-format="%7%." style:num-suffix="." style:num-format="1">
        <style:list-level-properties text:space-before="4.445cm" text:min-label-width="0.635cm" text:min-label-distance="0.101cm"/>
      </text:list-level-style-number>
      <text:list-level-style-number text:level="8" loext:num-list-format="%8%." style:num-suffix="." style:num-format="1">
        <style:list-level-properties text:space-before="5.08cm" text:min-label-width="0.635cm" text:min-label-distance="0.101cm"/>
      </text:list-level-style-number>
      <text:list-level-style-number text:level="9" loext:num-list-format="%9%." style:num-suffix="." style:num-format="1">
        <style:list-level-properties text:space-before="5.715cm" text:min-label-width="0.635cm" text:min-label-distance="0.101cm"/>
      </text:list-level-style-number>
      <text:list-level-style-number text:level="10" loext:num-list-format="%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0.101cm"/>
      </text:list-level-style-number>
      <text:list-level-style-number text:level="2" loext:num-list-format="(PP%1%.%2%)" style:num-prefix="(PP" style:num-suffix=")" style:num-format="1" text:display-levels="2">
        <style:list-level-properties text:space-before="0.499cm" text:min-label-distance="0.101cm"/>
      </text:list-level-style-number>
      <text:list-level-style-number text:level="3" loext:num-list-format="(PP%1%.%2%.%3%)" style:num-prefix="(PP" style:num-suffix=")" style:num-format="1" text:display-levels="3">
        <style:list-level-properties text:space-before="1cm" text:min-label-distance="0.101cm"/>
      </text:list-level-style-number>
      <text:list-level-style-number text:level="4" loext:num-list-format="%4%." style:num-suffix="." style:num-format="1">
        <style:list-level-properties text:space-before="2.54cm" text:min-label-width="0.635cm" text:min-label-distance="0.101cm"/>
      </text:list-level-style-number>
      <text:list-level-style-number text:level="5" loext:num-list-format="%5%." style:num-suffix="." style:num-format="1">
        <style:list-level-properties text:space-before="3.175cm" text:min-label-width="0.635cm" text:min-label-distance="0.101cm"/>
      </text:list-level-style-number>
      <text:list-level-style-number text:level="6" loext:num-list-format="%6%." style:num-suffix="." style:num-format="1">
        <style:list-level-properties text:space-before="3.81cm" text:min-label-width="0.635cm" text:min-label-distance="0.101cm"/>
      </text:list-level-style-number>
      <text:list-level-style-number text:level="7" loext:num-list-format="%7%." style:num-suffix="." style:num-format="1">
        <style:list-level-properties text:space-before="4.445cm" text:min-label-width="0.635cm" text:min-label-distance="0.101cm"/>
      </text:list-level-style-number>
      <text:list-level-style-number text:level="8" loext:num-list-format="%8%." style:num-suffix="." style:num-format="1">
        <style:list-level-properties text:space-before="5.08cm" text:min-label-width="0.635cm" text:min-label-distance="0.101cm"/>
      </text:list-level-style-number>
      <text:list-level-style-number text:level="9" loext:num-list-format="%9%." style:num-suffix="." style:num-format="1">
        <style:list-level-properties text:space-before="5.715cm" text:min-label-width="0.635cm" text:min-label-distance="0.101cm"/>
      </text:list-level-style-number>
      <text:list-level-style-number text:level="10" loext:num-list-format="%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0.101cm"/>
      </text:list-level-style-number>
      <text:list-level-style-number text:level="2" text:style-name="Numbering_20_Symbols" loext:num-list-format="%1%.%2%)" style:num-suffix=")" style:num-format="1" text:display-levels="2">
        <style:list-level-properties text:space-before="0.499cm" text:min-label-distance="0.101cm"/>
      </text:list-level-style-number>
      <text:list-level-style-number text:level="3" loext:num-list-format="(PC%1%.%2%.%3%)" style:num-prefix="(PC" style:num-suffix=")" style:num-format="1" text:display-levels="3">
        <style:list-level-properties text:space-before="1cm" text:min-label-width="0.499cm" text:min-label-distance="0.101cm"/>
      </text:list-level-style-number>
      <text:list-level-style-number text:level="4" loext:num-list-format="(P%4%)" style:num-prefix="(P" style:num-suffix=")" style:num-format="1">
        <style:list-level-properties text:space-before="2.54cm" text:min-label-width="0.635cm" text:min-label-distance="0.101cm"/>
      </text:list-level-style-number>
      <text:list-level-style-number text:level="5" loext:num-list-format="(P%5%)" style:num-prefix="(P" style:num-suffix=")" style:num-format="1">
        <style:list-level-properties text:space-before="3.175cm" text:min-label-width="0.635cm" text:min-label-distance="0.101cm"/>
      </text:list-level-style-number>
      <text:list-level-style-number text:level="6" loext:num-list-format="(P%6%)" style:num-prefix="(P" style:num-suffix=")" style:num-format="1">
        <style:list-level-properties text:space-before="3.81cm" text:min-label-width="0.635cm" text:min-label-distance="0.101cm"/>
      </text:list-level-style-number>
      <text:list-level-style-number text:level="7" loext:num-list-format="(P%7%)" style:num-prefix="(P" style:num-suffix=")" style:num-format="1">
        <style:list-level-properties text:space-before="4.445cm" text:min-label-width="0.635cm" text:min-label-distance="0.101cm"/>
      </text:list-level-style-number>
      <text:list-level-style-number text:level="8" loext:num-list-format="(P%8%)" style:num-prefix="(P" style:num-suffix=")" style:num-format="1">
        <style:list-level-properties text:space-before="5.08cm" text:min-label-width="0.635cm" text:min-label-distance="0.101cm"/>
      </text:list-level-style-number>
      <text:list-level-style-number text:level="9" loext:num-list-format="(P%9%)" style:num-prefix="(P" style:num-suffix=")" style:num-format="1">
        <style:list-level-properties text:space-before="5.715cm" text:min-label-width="0.635cm" text:min-label-distance="0.101cm"/>
      </text:list-level-style-number>
      <text:list-level-style-number text:level="10" loext:num-list-format="(P%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space-before="0.635cm" text:min-label-width="0.499cm"/>
      </text:list-level-style-number>
      <text:list-level-style-bullet text:level="2" text:style-name="Bullet_20_Symbols" loext:num-list-format="%2%" text:bullet-char="">
        <style:list-level-properties text:space-before="1.134cm" text:min-label-width="1c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2.54cm" text:min-label-width="0.635cm"/>
      </text:list-level-style-number>
      <text:list-level-style-number text:level="4" text:style-name="Numbering_20_Symbols" loext:num-list-format="%4%)" style:num-suffix=")" style:num-format="1">
        <style:list-level-properties text:space-before="3.175cm" text:min-label-width="0.635cm"/>
      </text:list-level-style-number>
      <text:list-level-style-number text:level="5" text:style-name="Numbering_20_Symbols" loext:num-list-format="%5%)" style:num-suffix=")" style:num-format="1">
        <style:list-level-properties text:space-before="3.81cm" text:min-label-width="0.635cm"/>
      </text:list-level-style-number>
      <text:list-level-style-number text:level="6" text:style-name="Numbering_20_Symbols" loext:num-list-format="%6%)" style:num-suffix=")" style:num-format="1">
        <style:list-level-properties text:space-before="4.445cm" text:min-label-width="0.635cm"/>
      </text:list-level-style-number>
      <text:list-level-style-number text:level="7" text:style-name="Numbering_20_Symbols" loext:num-list-format="%7%)" style:num-suffix=")" style:num-format="1">
        <style:list-level-properties text:space-before="5.08cm" text:min-label-width="0.635cm"/>
      </text:list-level-style-number>
      <text:list-level-style-number text:level="8" text:style-name="Numbering_20_Symbols" loext:num-list-format="%8%)" style:num-suffix=")" style:num-format="1">
        <style:list-level-properties text:space-before="5.715cm" text:min-label-width="0.635cm"/>
      </text:list-level-style-number>
      <text:list-level-style-number text:level="9" text:style-name="Numbering_20_Symbols" loext:num-list-format="%9%)" style:num-suffix=")" style:num-format="1">
        <style:list-level-properties text:space-before="6.35cm" text:min-label-width="0.635cm"/>
      </text:list-level-style-number>
      <text:list-level-style-number text:level="10" text:style-name="Numbering_20_Symbols" loext:num-list-format="%10%)"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loext:num-list-format="(S%1%)" style:num-prefix="(S" style:num-suffix=")" style:num-format="1">
        <style:list-level-properties text:min-label-distance="0.101cm"/>
      </text:list-level-style-number>
      <text:list-level-style-number text:level="2" loext:num-list-format="(S%1%.%2%)" style:num-prefix="(S" style:num-suffix=")" style:num-format="1" text:display-levels="2">
        <style:list-level-properties text:space-before="0.499cm" text:min-label-distance="0.101cm"/>
      </text:list-level-style-number>
      <text:list-level-style-number text:level="3" loext:num-list-format="(S%1%.%2%.%3%)" style:num-prefix="(S" style:num-suffix=")" style:num-format="1" text:display-levels="3">
        <style:list-level-properties text:space-before="1cm" text:min-label-distance="0.101cm"/>
      </text:list-level-style-number>
      <text:list-level-style-number text:level="4" loext:num-list-format="%4%." style:num-suffix="." style:num-format="1">
        <style:list-level-properties text:space-before="2.54cm" text:min-label-width="0.635cm" text:min-label-distance="0.101cm"/>
      </text:list-level-style-number>
      <text:list-level-style-number text:level="5" loext:num-list-format="%5%." style:num-suffix="." style:num-format="1">
        <style:list-level-properties text:space-before="3.175cm" text:min-label-width="0.635cm" text:min-label-distance="0.101cm"/>
      </text:list-level-style-number>
      <text:list-level-style-number text:level="6" loext:num-list-format="%6%." style:num-suffix="." style:num-format="1">
        <style:list-level-properties text:space-before="3.81cm" text:min-label-width="0.635cm" text:min-label-distance="0.101cm"/>
      </text:list-level-style-number>
      <text:list-level-style-number text:level="7" loext:num-list-format="%7%." style:num-suffix="." style:num-format="1">
        <style:list-level-properties text:space-before="4.445cm" text:min-label-width="0.635cm" text:min-label-distance="0.101cm"/>
      </text:list-level-style-number>
      <text:list-level-style-number text:level="8" loext:num-list-format="%8%." style:num-suffix="." style:num-format="1">
        <style:list-level-properties text:space-before="5.08cm" text:min-label-width="0.635cm" text:min-label-distance="0.101cm"/>
      </text:list-level-style-number>
      <text:list-level-style-number text:level="9" loext:num-list-format="%9%." style:num-suffix="." style:num-format="1">
        <style:list-level-properties text:space-before="5.715cm" text:min-label-width="0.635cm" text:min-label-distance="0.101cm"/>
      </text:list-level-style-number>
      <text:list-level-style-number text:level="10" loext:num-list-format="%10%." style:num-suffix="." style:num-format="1">
        <style:list-level-properties text:space-before="6.35cm" text:min-label-width="0.635cm" text:min-label-distance="0.101cm"/>
      </text:list-level-style-number>
    </text:list-style>
    <text:list-style style:name="BulletRelatedWork">
      <text:list-level-style-bullet text:level="1" text:style-name="Bullet_20_Symbols" loext:num-list-format="%1%" text:bullet-char="•">
        <style:list-level-properties text:space-before="1.27cm" text:min-label-width="0.635cm"/>
        <style:text-properties fo:font-family="OpenSymbol" style:font-charset="x-symbol"/>
      </text:list-level-style-bullet>
      <text:list-level-style-bullet text:level="2" text:style-name="Bullet_20_Symbols" loext:num-list-format="%2%" text:bullet-char="•">
        <style:list-level-properties text:space-before="3.175cm" text:min-label-width="0.635cm"/>
        <style:text-properties fo:font-family="StarSymbol" style:font-charset="x-symbol"/>
      </text:list-level-style-bullet>
      <text:list-level-style-bullet text:level="3" text:style-name="Bullet_20_Symbols" loext:num-list-format="%3%" text:bullet-char="•">
        <style:list-level-properties text:space-before="4.445cm" text:min-label-width="0.635cm"/>
        <style:text-properties fo:font-family="StarSymbol" style:font-charset="x-symbol"/>
      </text:list-level-style-bullet>
      <text:list-level-style-bullet text:level="4" text:style-name="Bullet_20_Symbols" loext:num-list-format="%4%" text:bullet-char="•">
        <style:list-level-properties text:space-before="5.715cm" text:min-label-width="0.635cm"/>
        <style:text-properties fo:font-family="StarSymbol" style:font-charset="x-symbol"/>
      </text:list-level-style-bullet>
      <text:list-level-style-bullet text:level="5" text:style-name="Bullet_20_Symbols" loext:num-list-format="%5%" text:bullet-char="•">
        <style:list-level-properties text:space-before="6.985cm" text:min-label-width="0.635cm"/>
        <style:text-properties fo:font-family="StarSymbol" style:font-charset="x-symbol"/>
      </text:list-level-style-bullet>
      <text:list-level-style-bullet text:level="6" text:style-name="Bullet_20_Symbols" loext:num-list-format="%6%" text:bullet-char="•">
        <style:list-level-properties text:space-before="8.255cm" text:min-label-width="0.635cm"/>
        <style:text-properties fo:font-family="StarSymbol" style:font-charset="x-symbol"/>
      </text:list-level-style-bullet>
      <text:list-level-style-bullet text:level="7" text:style-name="Bullet_20_Symbols" loext:num-list-format="%7%" text:bullet-char="•">
        <style:list-level-properties text:space-before="9.525cm" text:min-label-width="0.635cm"/>
        <style:text-properties fo:font-family="StarSymbol" style:font-charset="x-symbol"/>
      </text:list-level-style-bullet>
      <text:list-level-style-bullet text:level="8" text:style-name="Bullet_20_Symbols" loext:num-list-format="%8%" text:bullet-char="•">
        <style:list-level-properties text:space-before="10.795cm" text:min-label-width="0.635cm"/>
        <style:text-properties fo:font-family="StarSymbol" style:font-charset="x-symbol"/>
      </text:list-level-style-bullet>
      <text:list-level-style-bullet text:level="9" text:style-name="Bullet_20_Symbols" loext:num-list-format="%9%" text:bullet-char="•">
        <style:list-level-properties text:space-before="12.065cm" text:min-label-width="0.635cm"/>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FO8">
      <text:list-level-style-bullet text:level="1" text:style-name="Character_5f_20_5f_style" loext:num-list-format="%1%" text:bullet-char="">
        <style:list-level-properties text:min-label-width="0.635cm"/>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loext:num-list-format="%1%" text:bullet-char="–">
        <style:list-level-properties text:space-before="0.635cm" text:min-label-width="0.635c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loext:num-list-format="%1%." style:num-suffix="." style:num-format="A" style:num-letter-sync="true">
        <style:list-level-properties text:min-label-width="0.762cm"/>
      </text:list-level-style-number>
      <text:list-level-style-number text:level="2" loext:num-list-format="%1%.%2%" style:num-format="1" text:display-levels="2">
        <style:list-level-properties text:min-label-width="1.016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524cm"/>
      </text:list-level-style-number>
      <text:list-level-style-number text:level="5" loext:num-list-format="%1%.%2%.%3%.%4%.%5%" style:num-format="1" text:display-levels="5">
        <style:list-level-properties text:min-label-width="1.778cm"/>
      </text:list-level-style-number>
      <text:list-level-style-number text:level="6" loext:num-list-format="%1%.%2%.%3%.%4%.%5%.%6%" style:num-format="1" text:display-levels="6">
        <style:list-level-properties text:min-label-width="2.032cm"/>
      </text:list-level-style-number>
      <text:list-level-style-number text:level="7" loext:num-list-format="%1%.%2%.%3%.%4%.%5%.%6%.%7%" style:num-format="1" text:display-levels="7">
        <style:list-level-properties text:min-label-width="2.286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2.79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loext:num-list-format="Appendix %1%  " style:num-prefix="Appendix " style:num-suffix="  " style:num-format="A" style:num-letter-sync="true">
        <style:list-level-properties text:min-label-width="0.762cm"/>
      </text:list-level-style-number>
      <text:list-level-style-number text:level="2" loext:num-list-format="Appendix %1%.%2%  " style:num-prefix="Appendix " style:num-suffix="  " style:num-format="1" text:display-levels="2">
        <style:list-level-properties text:min-label-width="1.016cm"/>
      </text:list-level-style-number>
      <text:list-level-style-number text:level="3" loext:num-list-format="Appendix %1%.%2%.%3%  " style:num-prefix="Appendix " style:num-suffix="  " style:num-format="1" text:display-levels="3">
        <style:list-level-properties text:min-label-width="1.27cm"/>
      </text:list-level-style-number>
      <text:list-level-style-number text:level="4" loext:num-list-format="Appendix %1%.%2%.%3%.%4%  " style:num-prefix="Appendix " style:num-suffix="  " style:num-format="1" text:display-levels="4">
        <style:list-level-properties text:min-label-width="1.524cm"/>
      </text:list-level-style-number>
      <text:list-level-style-number text:level="5" loext:num-list-format="Appendix %1%.%2%.%3%.%4%.%5%  " style:num-prefix="Appendix " style:num-suffix="  " style:num-format="1" text:display-levels="5">
        <style:list-level-properties text:min-label-width="1.778cm"/>
      </text:list-level-style-number>
      <text:list-level-style-number text:level="6" loext:num-list-format="Appendix %1%.%2%.%3%.%4%.%5%.%6%  " style:num-prefix="Appendix " style:num-suffix="  " style:num-format="1" text:display-levels="6">
        <style:list-level-properties text:min-label-width="2.032cm"/>
      </text:list-level-style-number>
      <text:list-level-style-number text:level="7" loext:num-list-format="Appendix %1%.%2%.%3%.%4%.%5%.%6%.%7%  " style:num-prefix="Appendix " style:num-suffix="  " style:num-format="1" text:display-levels="7">
        <style:list-level-properties text:min-label-width="2.286cm"/>
      </text:list-level-style-number>
      <text:list-level-style-number text:level="8" loext:num-list-format="Appendix %1%.%2%.%3%.%4%.%5%.%6%.%7%.%8%  " style:num-prefix="Appendix " style:num-suffix="  " style:num-format="1" text:display-levels="8">
        <style:list-level-properties text:min-label-width="2.54cm"/>
      </text:list-level-style-number>
      <text:list-level-style-number text:level="9" loext:num-list-format="Appendix %1%.%2%.%3%.%4%.%5%.%6%.%7%.%8%.%9%  " style:num-prefix="Appendix " style:num-suffix="  " style:num-format="1" text:display-levels="9">
        <style:list-level-properties text:min-label-width="2.794cm"/>
      </text:list-level-style-number>
      <text:list-level-style-number text:level="10" loext:num-list-format="Appendix %10%  "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41cm" fo:margin-bottom="0cm" style:contextual-spacing="false">
        <style:tab-stops>
          <style:tab-stop style:position="16.51cm" style:type="right"/>
        </style:tab-stops>
      </style:paragraph-properties>
    </style:style>
    <style:style style:name="MT1" style:family="text">
      <style:text-properties fo:font-size="8pt" officeooo:rsid="00182614" style:font-size-asian="8pt" style:font-size-complex="8pt"/>
    </style:style>
    <style:style style:name="MT2" style:family="text">
      <style:text-properties fo:font-size="8pt" officeooo:rsid="00412c40" style:font-size-asian="8pt" style:font-size-complex="8pt"/>
    </style:style>
    <style:style style:name="MT3" style:family="text">
      <style:text-properties fo:font-size="8pt" officeooo:rsid="00429a8c" style:font-size-asian="8pt" style:font-size-complex="8pt"/>
    </style:style>
    <style:style style:name="MT4" style:family="text">
      <style:text-properties fo:font-size="8pt" style:font-size-asian="8pt" style:font-size-complex="8pt"/>
    </style:style>
    <style:page-layout style:name="Mpm1">
      <style:page-layout-properties fo:page-width="21.006cm" fo:page-height="29.693cm" style:num-format="1" style:print-orientation="portrait" fo:margin-top="2.54cm" fo:margin-bottom="2.54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draw:fill="none" draw:fill-color="#729fc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Proposal state 2025-0</text:span></text:span><text:span text:style-name="Page_20_Number"><text:span text:style-name="MT2">7</text:span></text:span><text:span text:style-name="Page_20_Number"><text:span text:style-name="MT1">-</text:span></text:span><text:span text:style-name="Page_20_Number"><text:span text:style-name="MT3">10</text:span></text:span><text:span text:style-name="Page_20_Number"><text:span text:style-name="MT4"><text:tab/>Page </text:span></text:span><text:span text:style-name="Page_20_Number"><text:span text:style-name="MT4"><text:page-number text:select-page="current">4</text:page-number></text:span></text:span><text:span text:style-name="Page_20_Number"><text:span text:style-name="MT4"><text:s/>of </text:span></text:span><text:span text:style-name="Page_20_Number"><text:span text:style-name="MT4"><text:page-count style:num-format="1">4</text:page-count></text:span></text:span></text:p>
      </style:footer>
    </style:master-page>
    <style:master-page style:name="HTML" style:page-layout-name="Mpm2" draw:style-name="Mdp1"/>
    <style:master-page style:name="Endnote" style:page-layout-name="Mpm3" draw:style-name="Mdp1"/>
    <style:master-page style:name="Index"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8T16:12:31.616426000</meta:creation-date>
    <dc:date>2025-07-10T14:59:08.638573900</dc:date>
    <dc:creator>Regina Henschel</dc:creator>
    <meta:editing-duration>PT8H42M45S</meta:editing-duration>
    <meta:editing-cycles>36</meta:editing-cycles>
    <meta:generator>LO_Dev_admin_en/26.2.0.0.alpha0$Windows_X86_64 LibreOffice_project/697fadb8f4efdc09091088261ca1b43984c029b4</meta:generator>
    <meta:document-statistic meta:table-count="0" meta:image-count="0" meta:object-count="0" meta:page-count="4" meta:paragraph-count="53" meta:word-count="1217" meta:character-count="7207" meta:non-whitespace-character-count="6054"/>
  </office:meta>
</office:document-meta>
</file>