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"/>
  <manifest:file-entry manifest:full-path="Thumbnails/thumbnail.png" manifest:media-type="image/png"/>
  <manifest:file-entry manifest:full-path="styles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Pictures/100000010000000A0000000A939B12EE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665cm" table:align="left"/>
    </style:style>
    <style:style style:name="Table1.A" style:family="table-column">
      <style:table-column-properties style:column-width="4.119cm"/>
    </style:style>
    <style:style style:name="Table1.B" style:family="table-column">
      <style:table-column-properties style:column-width="10.546cm"/>
    </style:style>
    <style:style style:name="Table1.A1" style:family="table-cell">
      <style:table-cell-properties style:vertical-align="middle" fo:padding="0.049cm" fo:border="none"/>
    </style:style>
    <style:style style:name="Tabela1" style:family="table">
      <style:table-properties style:width="14.667cm" table:align="margins"/>
    </style:style>
    <style:style style:name="Tabela1.A" style:family="table-column">
      <style:table-column-properties style:column-width="7.332cm" style:rel-column-width="32767*"/>
    </style:style>
    <style:style style:name="Tabela1.B" style:family="table-column">
      <style:table-column-properties style:column-width="7.334cm" style:rel-column-width="32768*"/>
    </style:style>
    <style:style style:name="Tabela2" style:family="table">
      <style:table-properties style:width="14.667cm" table:align="margins"/>
    </style:style>
    <style:style style:name="Tabela2.A" style:family="table-column">
      <style:table-column-properties style:column-width="7.332cm" style:rel-column-width="32767*"/>
    </style:style>
    <style:style style:name="Tabela2.B" style:family="table-column">
      <style:table-column-properties style:column-width="7.334cm" style:rel-column-width="32768*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rsid="001c92d3" officeooo:paragraph-rsid="0034648c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rsid="001c92d3" officeooo:paragraph-rsid="001c92d3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1c92d3" officeooo:paragraph-rsid="00318d47"/>
    </style:style>
    <style:style style:name="P6" style:family="paragraph" style:parent-style-name="Heading_20_1" style:master-page-name="">
      <style:paragraph-properties style:page-number="auto" fo:break-before="auto" fo:break-after="auto"/>
    </style:style>
    <style:style style:name="P7" style:family="paragraph" style:parent-style-name="Standard">
      <style:text-properties officeooo:rsid="003fe943" officeooo:paragraph-rsid="003fe943"/>
    </style:style>
    <style:style style:name="P8" style:family="paragraph" style:parent-style-name="Normal">
      <style:text-properties officeooo:rsid="003fe943" officeooo:paragraph-rsid="003fe943"/>
    </style:style>
    <style:style style:name="P9" style:family="paragraph" style:parent-style-name="Normal">
      <style:text-properties officeooo:rsid="003b8a04" officeooo:paragraph-rsid="003b8a04"/>
    </style:style>
    <style:style style:name="P10" style:family="paragraph" style:parent-style-name="Normal">
      <style:text-properties officeooo:rsid="00318d47" officeooo:paragraph-rsid="00318d47"/>
    </style:style>
    <style:style style:name="P11" style:family="paragraph" style:parent-style-name="Normal">
      <style:text-properties officeooo:rsid="0039c4a0" officeooo:paragraph-rsid="0039c4a0"/>
    </style:style>
    <style:style style:name="P12" style:family="paragraph" style:parent-style-name="Normal">
      <style:text-properties officeooo:rsid="003525fd" officeooo:paragraph-rsid="003525fd"/>
    </style:style>
    <style:style style:name="P13" style:family="paragraph" style:parent-style-name="Normal">
      <style:text-properties officeooo:rsid="0034648c" officeooo:paragraph-rsid="0034648c"/>
    </style:style>
    <style:style style:name="P14" style:family="paragraph" style:parent-style-name="Heading_20_3">
      <style:text-properties officeooo:rsid="003fe943" officeooo:paragraph-rsid="003fe943"/>
    </style:style>
    <style:style style:name="P15" style:family="paragraph" style:parent-style-name="Normal">
      <style:text-properties officeooo:paragraph-rsid="002ac159" style:font-size-complex="12pt"/>
    </style:style>
    <style:style style:name="P16" style:family="paragraph" style:parent-style-name="Text_20_body">
      <style:text-properties officeooo:paragraph-rsid="000d5ce9"/>
    </style:style>
    <style:style style:name="P17" style:family="paragraph" style:parent-style-name="Bullet_20_List">
      <style:text-properties officeooo:paragraph-rsid="002ac159"/>
    </style:style>
    <style:style style:name="P18" style:family="paragraph" style:parent-style-name="Text_20_body">
      <style:text-properties officeooo:paragraph-rsid="000f4b3c"/>
    </style:style>
    <style:style style:name="P19" style:family="paragraph" style:parent-style-name="Table_20_Contents" style:list-style-name="BulletedList">
      <style:text-properties officeooo:paragraph-rsid="002ac159"/>
    </style:style>
    <style:style style:name="P20" style:family="paragraph" style:parent-style-name="Text_20_body">
      <style:text-properties officeooo:paragraph-rsid="002ac159"/>
    </style:style>
    <style:style style:name="P21" style:family="paragraph" style:parent-style-name="Text_20_body">
      <style:paragraph-properties fo:text-align="center" style:justify-single-word="false"/>
      <style:text-properties officeooo:paragraph-rsid="002ac159"/>
    </style:style>
    <style:style style:name="P22" style:family="paragraph" style:parent-style-name="Bullet_20_List">
      <style:text-properties officeooo:paragraph-rsid="0042f740"/>
    </style:style>
    <style:style style:name="P23" style:family="paragraph" style:parent-style-name="Bullet_20_List">
      <style:text-properties officeooo:paragraph-rsid="004b91b7"/>
    </style:style>
    <style:style style:name="P24" style:family="paragraph" style:parent-style-name="Bullet_20_List">
      <style:text-properties officeooo:rsid="004731f3" officeooo:paragraph-rsid="004731f3"/>
    </style:style>
    <style:style style:name="P25" style:family="paragraph" style:parent-style-name="Heading_20_2">
      <style:text-properties officeooo:paragraph-rsid="0033447b"/>
    </style:style>
    <style:style style:name="P26" style:family="paragraph" style:parent-style-name="Heading_20_1" style:master-page-name="">
      <style:paragraph-properties style:page-number="auto" fo:break-before="auto" fo:break-after="auto" fo:keep-with-next="auto"/>
    </style:style>
    <style:style style:name="P27" style:family="paragraph" style:parent-style-name="Text_20_body">
      <style:text-properties officeooo:rsid="00287e53" officeooo:paragraph-rsid="00287e53"/>
    </style:style>
    <style:style style:name="T1" style:family="text">
      <style:text-properties officeooo:rsid="003fe943"/>
    </style:style>
    <style:style style:name="T2" style:family="text">
      <style:text-properties officeooo:rsid="0034648c"/>
    </style:style>
    <style:style style:name="T3" style:family="text">
      <style:text-properties officeooo:rsid="00318d47"/>
    </style:style>
    <style:style style:name="T4" style:family="text">
      <style:text-properties officeooo:rsid="00474da9"/>
    </style:style>
    <style:style style:name="T5" style:family="text">
      <style:text-properties officeooo:rsid="0039c4a0"/>
    </style:style>
    <style:style style:name="T6" style:family="text">
      <style:text-properties officeooo:rsid="003b8a04"/>
    </style:style>
    <style:style style:name="T7" style:family="text">
      <style:text-properties officeooo:rsid="004dfbc7"/>
    </style:style>
    <style:style style:name="T8" style:family="text">
      <style:text-properties officeooo:rsid="004105b2"/>
    </style:style>
    <style:style style:name="T9" style:family="text">
      <style:text-properties officeooo:rsid="0042f740"/>
    </style:style>
    <style:style style:name="T10" style:family="text">
      <style:text-properties officeooo:rsid="000f37f4"/>
    </style:style>
    <style:style style:name="T11" style:family="text">
      <style:text-properties officeooo:rsid="001131dd"/>
    </style:style>
    <style:style style:name="T12" style:family="text">
      <style:text-properties officeooo:rsid="0048fc5b"/>
    </style:style>
    <style:style style:name="T13" style:family="text">
      <style:text-properties officeooo:rsid="004cb37b"/>
    </style:style>
    <style:style style:name="T14" style:family="text">
      <style:text-properties officeooo:rsid="004cb37b" style:font-size-complex="12pt"/>
    </style:style>
    <style:style style:name="T15" style:family="text">
      <style:text-properties officeooo:rsid="004105b2" style:font-size-complex="12pt"/>
    </style:style>
    <style:style style:name="T16" style:family="text">
      <style:text-properties officeooo:rsid="0015be33"/>
    </style:style>
    <style:style style:name="T17" style:family="text">
      <style:text-properties fo:font-weight="normal" officeooo:rsid="0042f740" style:font-weight-asian="normal" style:font-weight-complex="normal"/>
    </style:style>
    <style:style style:name="T18" style:family="text">
      <style:text-properties fo:font-weight="normal" officeooo:rsid="0049ac34" style:font-weight-asian="normal" style:font-weight-complex="normal"/>
    </style:style>
    <style:style style:name="T19" style:family="text">
      <style:text-properties fo:font-weight="normal" officeooo:rsid="004731f3" style:font-weight-asian="normal" style:font-weight-complex="normal"/>
    </style:style>
    <style:style style:name="T20" style:family="text">
      <style:text-properties fo:font-family="'Liberation Sans'" style:font-style-name="Regular" style:font-family-generic="swiss" fo:font-weight="normal" officeooo:rsid="0049ac34" style:font-weight-asian="normal" style:font-weight-complex="normal"/>
    </style:style>
    <style:style style:name="T21" style:family="text">
      <style:text-properties officeooo:rsid="004731f3"/>
    </style:style>
    <style:style style:name="T22" style:family="text">
      <style:text-properties officeooo:rsid="0049ac34"/>
    </style:style>
    <style:style style:name="T23" style:family="text">
      <style:text-properties fo:font-weight="normal" officeooo:rsid="0044c3a0" style:font-weight-asian="normal" style:font-weight-complex="normal"/>
    </style:style>
    <style:style style:name="T24" style:family="text">
      <style:text-properties officeooo:rsid="004105b2" style:font-weight-asian="normal" style:font-weight-complex="normal"/>
    </style:style>
    <style:style style:name="fr1" style:family="graphic" style:parent-style-name="Formula">
      <style:graphic-properties style:vertical-pos="top" style:vertical-rel="baseline" style:horizontal-pos="from-left" style:horizontal-rel="paragraph-content" fo:background-color="#ffff00" style:background-transparency="100%" draw:fill="solid" draw:fill-color="#ffff00" draw:opacity="0%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posal Incremental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roposal summary:</text:p>
          </table:table-cell>
          <table:table-cell table:style-name="Table1.A1" office:value-type="string">
            <text:p text:style-name="P2">Add <text:span text:style-name="T1">TOCOL function</text:span><text:span text:style-name="T2"> </text:span>to Part 4: Recalculated Formula (OpenFormula)</text:p>
          </table:table-cell>
        </table:table-row>
        <table:table-row>
          <table:table-cell table:style-name="Table1.A1" office:value-type="string">
            <text:p text:style-name="P3"><text:bookmark text:name="line-29"/>Proposal owner:</text:p>
          </table:table-cell>
          <table:table-cell table:style-name="Table1.A1" office:value-type="string">
            <text:p text:style-name="P4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0"/>Responsible application developer</text:p>
          </table:table-cell>
          <table:table-cell table:style-name="Table1.A1" office:value-type="string">
            <text:p text:style-name="P5"><text:span text:style-name="T3">Regina Henschel and </text:span>Olivier Hallot</text:p>
          </table:table-cell>
        </table:table-row>
        <table:table-row>
          <table:table-cell table:style-name="Table1.A1" office:value-type="string">
            <text:p text:style-name="P3"><text:bookmark text:name="line-31"/>Date of initial proposal</text:p>
          </table:table-cell>
          <table:table-cell table:style-name="Table1.A1" office:value-type="string">
            <text:p text:style-name="P1"><text:date style:data-style-name="N37" text:date-value="2025-09-29T09:07:35.013471306" text:fixed="true">09/29/25</text:date></text:p>
          </table:table-cell>
        </table:table-row>
      </table:table>
      <text:h text:style-name="P6" text:outline-level="1">Use case</text:h>
      <text:p text:style-name="P7">In many situations, large amount of bi-dimensional data needs to be reshaped into one column, for example to sort data, reorder data, <text:span text:style-name="T4">drop data, </text:span>merge arrays and more. The TOCOL function allows to create a column of data from a bi-dimensional data set.</text:p>
      <text:h text:style-name="P6" text:outline-level="1">Solutions in other standards, specifications and applications</text:h>
      <text:h text:style-name="Heading_20_2" text:outline-level="2">Standards</text:h>
      <text:p text:style-name="P8">No<text:span text:style-name="T4">t</text:span> known</text:p>
      <text:h text:style-name="Heading_20_2" text:outline-level="2">Non-standard Specifications</text:h>
      <text:h text:style-name="Heading_20_2" text:outline-level="2">Applications</text:h>
      <text:p text:style-name="P9">Apache OpenOffice</text:p>
      <text:p text:style-name="P10">LibreOffice <text:span text:style-name="T5">and LibreOffice-derived applications</text:span></text:p>
      <text:p text:style-name="P11">Microsoft Excel and Excel derived application<text:span text:style-name="T6">s</text:span> <text:span text:style-name="T6">(Office 365)</text:span></text:p>
      <text:p text:style-name="P9">Google Sheets</text:p>
      <text:p text:style-name="P11">Gnumeric</text:p>
      <text:p text:style-name="P9">OnlyOffice</text:p>
      <text:p text:style-name="P9">WPS Online</text:p>
      <text:p text:style-name="P12">All spreadsheet applications.</text:p>
      <text:h text:style-name="Heading_20_2" text:outline-level="2">Interoperability</text:h>
      <text:p text:style-name="P9">To be defined.</text:p>
      <text:p text:style-name="P12"><text:soft-page-break/>LibreOffice, <text:span text:style-name="T7">Google Docs</text:span> <text:span text:style-name="T1">and Excel have this function in </text:span><text:span text:style-name="T7">their</text:span><text:span text:style-name="T1"> function set.</text:span></text:p>
      <text:h text:style-name="P6" text:outline-level="1">Related elements and attributes in current ODF standard</text:h>
      <text:h text:style-name="Heading_20_2" text:outline-level="2">Alternatives</text:h>
      <text:h text:style-name="Heading_20_2" text:outline-level="2">Requested changes to the ODF Standard</text:h>
      <text:p text:style-name="P13">Addition of the <text:span text:style-name="T1">TOCOL</text:span> function <text:span text:style-name="T7">to ODFF</text:span>.</text:p>
      <text:h text:style-name="Heading_20_2" text:outline-level="2">Text changes/additions (please state section numbers)</text:h>
      <text:p text:style-name="Standard">Open Document Format for Office Applications (OpenDocument) Version 1.<text:span text:style-name="T3">x</text:span>. Part 4: Recalculated Formula (OpenFormula) Format, Section 6.<text:span text:style-name="T8">5</text:span> <text:span text:style-name="T8">Matrix</text:span> Functions.</text:p>
      <text:h text:style-name="P14" text:outline-level="3">TOCOL</text:h>
      <text:p text:style-name="P15"><text:span text:style-name="Label">Summary</text:span>: Return <text:span text:style-name="T1">a column-wise array of data from a bi-dimensional array.</text:span></text:p>
      <text:p text:style-name="P16"><text:span text:style-name="Label">Syntax:</text:span> </text:p>
      <text:list text:style-name="BulletedList">
        <text:list-item>
          <text:p text:style-name="P17"><text:span text:style-name="T1">TOCOL</text:span>( <text:span text:style-name="Value_20_Type">ForceArray Reference|Array</text:span> <text:span text:style-name="Parameter_20_Name"><text:span text:style-name="T9">A</text:span></text:span> [ ; [ <text:span text:style-name="Value_20_Type"><text:span text:style-name="T8">Number</text:span></text:span> <text:span text:style-name="Parameter_20_Name">I</text:span><text:span text:style-name="Parameter_20_Name"><text:span text:style-name="T8">gnore</text:span></text:span> = <text:span text:style-name="T8">0</text:span> ] [ ; [ <text:span text:style-name="Value_20_Type"><text:span text:style-name="T10">L</text:span></text:span><text:span text:style-name="Value_20_Type">ogical</text:span> <text:span text:style-name="Parameter_20_Name"><text:span text:style-name="T8">By_Columns</text:span></text:span> = FALSE ]<text:span text:style-name="T11"> </text:span>] ] )</text:p>
        </text:list-item>
      </text:list>
      <text:p text:style-name="P18"><text:span text:style-name="Label">Returns:</text:span><text:span text:style-name="Value_20_Type"> </text:span></text:p>
      <text:list text:continue-numbering="true" text:style-name="BulletedList">
        <text:list-item>
          <text:p text:style-name="P19"><text:span text:style-name="Value_20_Type"><text:span text:style-name="T12">Array</text:span></text:span></text:p>
        </text:list-item>
      </text:list>
      <text:p text:style-name="Text_20_body"><text:span text:style-name="Label">Constraints: </text:span></text:p>
      <text:list xml:id="list173725836957585" text:continue-numbering="true" text:style-name="BulletedList">
        <text:list-item>
          <text:p text:style-name="P19"><text:span text:style-name="Parameter_20_Name"><text:span text:style-name="T9">A</text:span></text:span><text:span text:style-name="Parameter_20_Name"><text:span text:style-name="T13"> </text:span></text:span><text:span text:style-name="T14">shall resolve to a </text:span><text:span text:style-name="Emphasis"><text:span text:style-name="T14">matrix</text:span></text:span><text:span text:style-name="T14"> with </text:span><text:span text:style-name="T15">M rows by N columns</text:span><text:span text:style-name="T14">.</text:span></text:p>
        </text:list-item>
      </text:list>
      <text:p text:style-name="P20"><text:span text:style-name="Label">Semantics:</text:span></text:p>
      <text:list text:style-name="LFO8">
        <text:list-item>
          <text:p text:style-name="List_20_Bullet"><text:span text:style-name="Parameter_20_Name"><text:span text:style-name="T9">A</text:span></text:span><text:span text:style-name="T16"> represents a</text:span><text:span text:style-name="T8">n array of data.</text:span></text:p>
        </text:list-item>
      </text:list>
      <text:p text:style-name="P21"><text:span text:style-name="Label"><draw:frame draw:style-name="fr1" draw:name="Object78" text:anchor-type="as-char" svg:width="5.576cm" svg:height="2.041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list text:continue-list="list173725836957585" text:style-name="BulletedList">
        <text:list-item>
          <text:p text:style-name="P22"><text:span text:style-name="Label"><text:span text:style-name="T17">The TOCOL </text:span></text:span><text:span text:style-name="Label"><text:span text:style-name="T18">function </text:span></text:span><text:span text:style-name="Label"><text:span text:style-name="T17">return an array Â of one column by </text:span></text:span><text:span text:style-name="Label"><text:span text:style-name="T19">maximum of </text:span></text:span><text:span text:style-name="Label"><text:span text:style-name="T17">M</text:span></text:span><text:span text:style-name="Label"><text:span text:style-name="T20">×</text:span></text:span><text:span text:style-name="Label"><text:span text:style-name="T17">N rows.</text:span></text:span></text:p>
        </text:list-item>
        <text:list-item>
          <text:p text:style-name="P23"><text:bookmark text:name="par_id31737751839305"/><text:span text:style-name="Parameter_20_Name">Ignore</text:span>: (optional) Whether to ignore certain types of values. By default, no values are ignored. <text:span text:style-name="T21">An ignored cell is not part of the result array. </text:span>Specify one of the following:</text:p>
        </text:list-item>
      </text:list>
      <text:p text:style-name="Text_20_body_20_indent"><text:bookmark text:name="par_id971737751690332"/><text:tab/>0: Keep all values (default)</text:p>
      <text:p text:style-name="Text_20_body_20_indent"><text:bookmark text:name="par_id381737751703531"/><text:tab/>1: Ignore blank cells</text:p>
      <text:p text:style-name="Text_20_body_20_indent"><text:bookmark text:name="par_id931737751715731"/><text:tab/>2: Ignore cells with errors</text:p>
      <text:p text:style-name="Text_20_body_20_indent"><text:bookmark text:name="par_id101737751728979"/><text:tab/>3: Ignore both blank cells and error cells</text:p>
      <text:list text:continue-numbering="true" text:style-name="BulletedList">
        <text:list-item>
          <text:p text:style-name="Bullet_20_List"><text:span text:style-name="Parameter_20_Name">By_Columns</text:span>: Scan the array by column. By default, the array <text:span text:style-name="T22">A </text:span>is scanned by row.</text:p>
        </text:list-item>
      </text:list>
      <text:p text:style-name="Text_20_body_20_indent"><text:soft-page-break/><text:span text:style-name="Label"><text:span text:style-name="T23">When </text:span></text:span><text:span text:style-name="Parameter_20_Name"><text:span text:style-name="T24">By_Columns</text:span></text:span><text:span text:style-name="Label"><text:span text:style-name="T23"> = </text:span></text:span><text:span text:style-name="Label"><text:span text:style-name="T18">FALSE</text:span></text:span><text:span text:style-name="Label"><text:span text:style-name="T23">: </text:span></text:span><text:span text:style-name="Label"><text:span text:style-name="T23"><draw:frame draw:style-name="fr2" draw:name="Objeto2" text:anchor-type="as-char" svg:width="2.487cm" svg:height="7.324cm" draw:z-index="1"><draw:object xlink:href="./Object 10" xlink:type="simple" xlink:show="embed" xlink:actuate="onLoad"/><draw:image xlink:href="./ObjectReplacements/Object 10" xlink:type="simple" xlink:show="embed" xlink:actuate="onLoad"/></draw:frame></text:span></text:span></text:p>
      <text:p text:style-name="Text_20_body_20_indent"><text:span text:style-name="Label"><text:span text:style-name="T23">When </text:span></text:span><text:span text:style-name="Parameter_20_Name"><text:span text:style-name="T24">By_Columns</text:span></text:span><text:span text:style-name="Label"><text:span text:style-name="T23"> = </text:span></text:span><text:span text:style-name="Label"><text:span text:style-name="T18">TRUE</text:span></text:span><text:span text:style-name="Label"><text:span text:style-name="T23"> : </text:span></text:span><text:span text:style-name="Label"><text:span text:style-name="T17"><draw:frame draw:style-name="fr2" draw:name="Objeto1" text:anchor-type="as-char" svg:width="2.487cm" svg:height="7.324cm" draw:z-index="2"><draw:object xlink:href="./Object 9" xlink:type="simple" xlink:show="embed" xlink:actuate="onLoad"/><draw:image xlink:href="./ObjectReplacements/Object 9" xlink:type="simple" xlink:show="embed" xlink:actuate="onLoad"/></draw:frame></text:span></text:span></text:p>
      <text:list text:continue-numbering="true" text:style-name="BulletedList">
        <text:list-item>
          <text:p text:style-name="P24">The number of rows of <text:span text:style-name="Emphasis">Â</text:span> depends on the number of blank cells and error cells, as indicated by the <text:span text:style-name="Parameter_20_Name">Ignore</text:span> optional argument. An ignored cell is not part of the result array <text:span text:style-name="Emphasis">Â</text:span>.</text:p>
        </text:list-item>
      </text:list>
      <text:h text:style-name="P25" text:outline-level="2">Schema changes/additions</text:h>
      <text:p text:style-name="P11">TBD</text:p>
      <text:h text:style-name="P6" text:outline-level="1">IMPACTS</text:h>
      <text:h text:style-name="Heading_20_2" text:outline-level="2">Conformance</text:h>
      <text:h text:style-name="Heading_20_2" text:outline-level="2">Backward compatibility</text:h>
      <text:p text:style-name="P11">None</text:p>
      <text:h text:style-name="Heading_20_2" text:outline-level="2"><text:soft-page-break/>Accessibility impact</text:h>
      <text:p text:style-name="P11">Not estimated</text:p>
      <text:h text:style-name="Heading_20_2" text:outline-level="2">Language Dependency</text:h>
      <text:p text:style-name="P11">No foreseeable impact</text:p>
      <text:h text:style-name="P26" text:outline-level="1">Workflow</text:h>
      <text:p text:style-name="P27"><text:s text:c="8"/>◦ Initially discussed on TC call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7">Date:</text:p>
          </table:table-cell>
          <table:table-cell office:value-type="string">
            <text:p text:style-name="P27">YYYY-MM-DD</text:p>
          </table:table-cell>
        </table:table-row>
        <table:table-row>
          <table:table-cell office:value-type="string">
            <text:p text:style-name="P27">Resolution:</text:p>
          </table:table-cell>
          <table:table-cell office:value-type="string">
            <text:p text:style-name="P27">short summary</text:p>
          </table:table-cell>
        </table:table-row>
      </table:table>
      <text:p text:style-name="P27"><text:s text:c="4"/>• Generated JIRA issue, if any:</text:p>
      <text:p text:style-name="P27"><text:s text:c="4"/>• Generated Git-Hub content, if any: </text:p>
      <text:p text:style-name="P27"><text:s text:c="4"/>• Finally resolved on TC call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27">Date:</text:p>
          </table:table-cell>
          <table:table-cell office:value-type="string">
            <text:p text:style-name="P27">YYYY-MM-DD</text:p>
          </table:table-cell>
        </table:table-row>
        <table:table-row>
          <table:table-cell office:value-type="string">
            <text:p text:style-name="P27">Resolution:</text:p>
          </table:table-cell>
          <table:table-cell office:value-type="string">
            <text:p text:style-name="P27">short summary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2cm" fo:margin-bottom="0.102cm" style:contextual-spacing="false"/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cm" fo:margin-right="0cm" fo:margin-top="0.102cm" fo:margin-bottom="0.102cm" style:contextual-spacing="false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2pt"/>
    </style:style>
    <style:style style:name="Normal" style:family="paragraph">
      <style:paragraph-properties fo:margin-top="0.141cm" fo:margin-bottom="0.141cm" style:contextual-spacing="false" fo:hyphenation-ladder-count="no-limit" fo:hyphenation-keep="auto" loext:hyphenation-keep-type="column" loext:hyphenation-keep-line="false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BulletedList"/>
    <style:style style:name="Title" style:family="paragraph" style:parent-style-name="Normal" style:class="chapter">
      <style:paragraph-properties fo:margin-top="0cm" fo:margin-bottom="0.423cm" style:contextual-spacing="false" fo:hyphenation-ladder-count="no-limit" fo:hyphenation-keep="auto" loext:hyphenation-keep-type="column" loext:hyphenation-keep-line="false" fo:padding-left="0cm" fo:padding-right="0cm" fo:padding-top="0.035cm" fo:padding-bottom="0c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847cm" fo:margin-bottom="0.212cm" style:contextual-spacing="false" fo:hyphenation-ladder-count="no-limit" fo:hyphenation-keep="auto" loext:hyphenation-keep-type="column" loext:hyphenation-keep-line="false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1" style:next-style-name="Normal" style:default-outline-level="2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chapter">
      <style:paragraph-properties fo:hyphenation-ladder-count="no-limit" fo:hyphenation-keep="auto" loext:hyphenation-keep-type="column" loext:hyphenation-keep-line="false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_20_3" style:next-style-name="Normal" style:default-outline-level="4" style:class="chapter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chapter">
      <style:paragraph-properties fo:hyphenation-ladder-count="no-limit" fo:hyphenation-keep="auto" loext:hyphenation-keep-type="column" loext:hyphenation-keep-line="false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chapter">
      <style:paragraph-properties fo:hyphenation-ladder-count="no-limit" fo:hyphenation-keep="auto" loext:hyphenation-keep-type="column" loext:hyphenation-keep-line="false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chapter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.002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5.094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" style:display-name="Title page" style:family="paragraph" style:parent-style-name="Normal">
      <style:paragraph-properties fo:margin-top="0.152cm" fo:margin-bottom="0cm" style:contextual-spacing="false" fo:hyphenation-ladder-count="no-limit" fo:hyphenation-keep="auto" loext:hyphenation-keep-type="column" loext:hyphenation-keep-line="false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0.762cm" fo:margin-right="0.762cm" fo:margin-top="0cm" fo:margin-bottom="0cm" style:contextual-spacing="false" fo:keep-together="always" fo:hyphenation-ladder-count="no-limit" fo:hyphenation-keep="auto" loext:hyphenation-keep-type="column" loext:hyphenation-keep-line="false" fo:text-indent="0cm" style:auto-text-indent="false" fo:background-color="#d9d9d9" fo:padding-left="0cm" fo:padding-right="0cm" fo:padding-top="0.106cm" fo:padding-bottom="0.106c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style:contextual-spacing="false" fo:text-indent="0c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c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c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0.508cm" fo:margin-right="0cm" fo:orphans="4" fo:widows="4" fo:text-indent="0c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cm" fo:margin-bottom="0.212c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.81cm" fo:margin-right="0cm" fo:margin-top="0.071cm" fo:margin-bottom="0.071cm" style:contextual-spacing="false" fo:hyphenation-ladder-count="no-limit" fo:hyphenation-keep="auto" loext:hyphenation-keep-type="column" loext:hyphenation-keep-line="false" fo:text-indent="-3.175c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.106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423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847cm" fo:margin-right="0cm" fo:margin-top="0.106cm" fo:margin-bottom="0.106cm" style:contextual-spacing="false" fo:hyphenation-ladder-count="no-limit" fo:hyphenation-keep="auto" loext:hyphenation-keep-type="column" loext:hyphenation-keep-line="false" fo:text-indent="0c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cm" fo:margin-right="5.08cm" fo:margin-top="0cm" fo:margin-bottom="0cm" style:contextual-spacing="false" fo:hyphenation-ladder-count="no-limit" fo:hyphenation-keep="auto" loext:hyphenation-keep-type="column" loext:hyphenation-keep-line="false" fo:text-indent="0c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.2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.54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loext:hyphenation-keep-line="false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 loext:hyphenation-keep-line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.2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.693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.117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Label" style:family="text">
      <style:text-properties fo:font-weight="bold" fo:background-color="transparent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Note_20_Label" style:display-name="Note Label" style:family="text" style:parent-style-name="Labe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55308d" loext:opacity="100%" style:font-name="Liberation Sans1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Example_20_Label" style:display-name="Exampl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style:vertical-pos="top" style:vertical-rel="baseline" fo:background-color="transparent" draw:fill="none" draw:fill-color="#729fcf"/>
    </style:style>
    <style:style style:name="Untitled1" style:family="graphic" style:parent-style-name="Graphics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fo:font-family="StarSymbol" style:font-style-name="Regular" style:font-charset="x-symbol"/>
      </text:list-level-style-bullet>
      <text:list-level-style-bullet text:level="2" text:style-name="Bullet_20_Symbols" loext:num-list-format="%2%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loext:num-list-format="%3%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loext:num-list-format="%4%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fo:font-family="StarSymbol" style:font-style-name="Regular" style:font-charset="x-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0.762cm" text:min-label-distance="0.275c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.016cm" text:min-label-distance="0.199c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.27cm" text:min-label-distance="0.199c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0.508cm"/>
      </text:list-level-style-number>
      <text:list-level-style-bullet text:level="2" text:style-name="Bullet_20_Symbols" loext:num-list-format="%2%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939B12EE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0.508c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A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%1%.%2%.%3%)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loext:num-list-format="(PP%1%.%2%)" style:num-prefix="(PP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0.101c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loext:num-list-format="(P%4%)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loext:num-list-format="(P%5%)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loext:num-list-format="(P%6%)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loext:num-list-format="(P%7%)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loext:num-list-format="(P%8%)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loext:num-list-format="(P%9%)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loext:num-list-format="(P%10%)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0.635cm" text:min-label-width="0.499cm"/>
      </text:list-level-style-number>
      <text:list-level-style-bullet text:level="2" text:style-name="Bullet_20_Symbols" loext:num-list-format="%2%" text:bullet-char="">
        <style:list-level-properties text:space-before="1.134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.54cm" text:min-label-width="0.635cm"/>
      </text:list-level-style-number>
      <text:list-level-style-number text:level="4" text:style-name="Numbering_20_Symbols" loext:num-list-format="%4%)" style:num-suffix=")" style:num-format="1">
        <style:list-level-properties text:space-before="3.175cm" text:min-label-width="0.635cm"/>
      </text:list-level-style-number>
      <text:list-level-style-number text:level="5" text:style-name="Numbering_20_Symbols" loext:num-list-format="%5%)" style:num-suffix=")" style:num-format="1">
        <style:list-level-properties text:space-before="3.81cm" text:min-label-width="0.635cm"/>
      </text:list-level-style-number>
      <text:list-level-style-number text:level="6" text:style-name="Numbering_20_Symbols" loext:num-list-format="%6%)" style:num-suffix=")" style:num-format="1">
        <style:list-level-properties text:space-before="4.445cm" text:min-label-width="0.635cm"/>
      </text:list-level-style-number>
      <text:list-level-style-number text:level="7" text:style-name="Numbering_20_Symbols" loext:num-list-format="%7%)" style:num-suffix=")" style:num-format="1">
        <style:list-level-properties text:space-before="5.08cm" text:min-label-width="0.635cm"/>
      </text:list-level-style-number>
      <text:list-level-style-number text:level="8" text:style-name="Numbering_20_Symbols" loext:num-list-format="%8%)" style:num-suffix=")" style:num-format="1">
        <style:list-level-properties text:space-before="5.715cm" text:min-label-width="0.635cm"/>
      </text:list-level-style-number>
      <text:list-level-style-number text:level="9" text:style-name="Numbering_20_Symbols" loext:num-list-format="%9%)" style:num-suffix=")" style:num-format="1">
        <style:list-level-properties text:space-before="6.35cm" text:min-label-width="0.635cm"/>
      </text:list-level-style-number>
      <text:list-level-style-number text:level="10" text:style-name="Numbering_20_Symbols" loext:num-list-format="%10%)" style:num-suffix=")" style:num-format="1">
        <style:list-level-properties text:space-before="6.985cm" text:min-label-width="0.635c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0.101cm"/>
      </text:list-level-style-number>
      <text:list-level-style-number text:level="2" loext:num-list-format="(S%1%.%2%)" style:num-prefix="(S" style:num-suffix=")" style:num-format="1" text:display-levels="2">
        <style:list-level-properties text:space-before="0.499cm" text:min-label-distance="0.101cm"/>
      </text:list-level-style-number>
      <text:list-level-style-number text:level="3" loext:num-list-format="(S%1%.%2%.%3%)" style:num-prefix="(S" style:num-suffix=")" style:num-format="1" text:display-levels="3">
        <style:list-level-properties text:space-before="1cm" text:min-label-distance="0.101cm"/>
      </text:list-level-style-number>
      <text:list-level-style-number text:level="4" loext:num-list-format="%4%." style:num-suffix="." style:num-format="1">
        <style:list-level-properties text:space-before="2.54cm" text:min-label-width="0.635cm" text:min-label-distance="0.101cm"/>
      </text:list-level-style-number>
      <text:list-level-style-number text:level="5" loext:num-list-format="%5%." style:num-suffix="." style:num-format="1">
        <style:list-level-properties text:space-before="3.175cm" text:min-label-width="0.635cm" text:min-label-distance="0.101cm"/>
      </text:list-level-style-number>
      <text:list-level-style-number text:level="6" loext:num-list-format="%6%." style:num-suffix="." style:num-format="1">
        <style:list-level-properties text:space-before="3.81cm" text:min-label-width="0.635cm" text:min-label-distance="0.101cm"/>
      </text:list-level-style-number>
      <text:list-level-style-number text:level="7" loext:num-list-format="%7%." style:num-suffix="." style:num-format="1">
        <style:list-level-properties text:space-before="4.445cm" text:min-label-width="0.635cm" text:min-label-distance="0.101cm"/>
      </text:list-level-style-number>
      <text:list-level-style-number text:level="8" loext:num-list-format="%8%." style:num-suffix="." style:num-format="1">
        <style:list-level-properties text:space-before="5.08cm" text:min-label-width="0.635cm" text:min-label-distance="0.101cm"/>
      </text:list-level-style-number>
      <text:list-level-style-number text:level="9" loext:num-list-format="%9%." style:num-suffix="." style:num-format="1">
        <style:list-level-properties text:space-before="5.715cm" text:min-label-width="0.635cm" text:min-label-distance="0.101cm"/>
      </text:list-level-style-number>
      <text:list-level-style-number text:level="10" loext:num-list-format="%10%." style:num-suffix="." style:num-format="1">
        <style:list-level-properties text:space-before="6.35cm" text:min-label-width="0.635cm" text:min-label-distance="0.101c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.27cm" text:min-label-width="0.635cm"/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6.98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8.255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9.52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10.795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12.06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0.635cm" text:min-label-width="0.635c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0.762cm"/>
      </text:list-level-style-number>
      <text:list-level-style-number text:level="2" loext:num-list-format="%1%.%2%" style:num-format="1" text:display-levels="2">
        <style:list-level-properties text:min-label-width="1.016cm"/>
      </text:list-level-style-number>
      <text:list-level-style-number text:level="3" loext:num-list-format="%1%.%2%.%3%" style:num-format="1" text:display-levels="3">
        <style:list-level-properties text:min-label-width="1.27cm"/>
      </text:list-level-style-number>
      <text:list-level-style-number text:level="4" loext:num-list-format="%1%.%2%.%3%.%4%" style:num-format="1" text:display-levels="4">
        <style:list-level-properties text:min-label-width="1.524cm"/>
      </text:list-level-style-number>
      <text:list-level-style-number text:level="5" loext:num-list-format="%1%.%2%.%3%.%4%.%5%" style:num-format="1" text:display-levels="5">
        <style:list-level-properties text:min-label-width="1.778cm"/>
      </text:list-level-style-number>
      <text:list-level-style-number text:level="6" loext:num-list-format="%1%.%2%.%3%.%4%.%5%.%6%" style:num-format="1" text:display-levels="6">
        <style:list-level-properties text:min-label-width="2.032cm"/>
      </text:list-level-style-number>
      <text:list-level-style-number text:level="7" loext:num-list-format="%1%.%2%.%3%.%4%.%5%.%6%.%7%" style:num-format="1" text:display-levels="7">
        <style:list-level-properties text:min-label-width="2.286cm"/>
      </text:list-level-style-number>
      <text:list-level-style-number text:level="8" loext:num-list-format="%1%.%2%.%3%.%4%.%5%.%6%.%7%.%8%" style:num-format="1" text:display-levels="8">
        <style:list-level-properties text:min-label-width="2.54cm"/>
      </text:list-level-style-number>
      <text:list-level-style-number text:level="9" loext:num-list-format="%1%.%2%.%3%.%4%.%5%.%6%.%7%.%8%.%9%" style:num-format="1" text:display-levels="9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0.762c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.016c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.27c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.524c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.778c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.032c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.286c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.54c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.794c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</style:style>
    <style:style style:name="MT1" style:family="text">
      <style:text-properties fo:font-size="8pt" officeooo:rsid="00182614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6cm" fo:page-height="29.693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cm" fo:background-color="transparent" style:dynamic-spacing="tru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3cm" fo:page-height="21.006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roposal state </text:span></text:span><text:span text:style-name="Page_20_Number"><text:span text:style-name="MT1"><text:date style:data-style-name="N37" text:date-value="2025-09-29T09:07:59.588842182" text:fixed="true">09/29/25</text:date></text:span></text:span><text:span text:style-name="Page_20_Number"><text:span text:style-name="MT2"><text:tab/>Page </text:span></text:span><text:span text:style-name="Page_20_Number"><text:span text:style-name="MT2"><text:page-number text:select-page="current">4</text:page-number></text:span></text:span><text:span text:style-name="Page_20_Number"><text:span text:style-name="MT2"><text:s/>of </text:span></text:span><text:span text:style-name="Page_20_Number"><text:span text:style-name="MT2"><text:page-count style:num-format="1">4</text:page-count></text:span></text:span></text:p>
      </style:footer>
    </style:master-page>
    <style:master-page style:name="HTML" style:page-layout-name="Mpm2" draw:style-name="Mdp1"/>
    <style:master-page style:name="Endnote" style:page-layout-name="Mpm3" draw:style-name="Mdp1"/>
    <style:master-page style:name="Index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Foot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5-07-14T21:39:44.024365319</meta:creation-date>
    <dc:date>2025-09-29T17:37:25.286798023</dc:date>
    <dc:creator>Olivier Hallot</dc:creator>
    <meta:editing-duration>PT7H4M55S</meta:editing-duration>
    <meta:editing-cycles>33</meta:editing-cycles>
    <meta:generator>LibreOffice/25.8.1.1$Linux_X86_64 LibreOffice_project/54047653041915e595ad4e45cccea684809c77b5</meta:generator>
    <meta:document-statistic meta:table-count="3" meta:image-count="0" meta:object-count="3" meta:page-count="4" meta:paragraph-count="78" meta:word-count="427" meta:character-count="2682" meta:non-whitespace-character-count="2308"/>
  </office:meta>
</office:document-meta>
</file>

<file path=Object 10/content.xml><?xml version="1.0" encoding="utf-8"?>
<math xmlns="http://www.w3.org/1998/Math/MathML" display="block">
  <semantics>
    <mrow>
      <msub>
        <mover accent="true">
          <mi>A</mi>
          <mo stretchy="false">^</mo>
        </mover>
        <mrow>
          <mi mathvariant="italic">MN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</mtr>
            <mtr>
              <mtd>
                <msub>
                  <mi>a</mi>
                  <mrow>
                    <mn>1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</mtr>
            <mtr>
              <mtd>
                <msub>
                  <mi>a</mi>
                  <mrow>
                    <mn>2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⋱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</mtr>
            <mtr>
              <mtd>
                <msub>
                  <mi>a</mi>
                  <mrow>
                    <mi>M</mi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hat A}_{MN times 1} 
=
left (
matrix{
a_{1 1} ##
a_{1 2} ##
dotsvert ##
a_{ 1 N } ##
a_{ 2 1 } ##
a_{ 2 2 } ##
dotsvert ##
a_{ 2 N } ##
dotsdown  ##
a_{ M 1 } ##
a_{ M 2 } ##
dotsvert ##
a_{ M N }
}
right )</annotation>
  </semantics>
</math>
</file>

<file path=Object 8/content.xml><?xml version="1.0" encoding="utf-8"?>
<math xmlns="http://www.w3.org/1998/Math/MathML" display="block">
  <semantics>
    <mrow>
      <msub>
        <mi>A</mi>
        <mrow>
          <mi>M</mi>
          <mo stretchy="false">×</mo>
          <mi>N</mi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  <mtd>
                <msub>
                  <mi>a</mi>
                  <mrow>
                    <mn>1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  <mtd>
                <msub>
                  <mi>a</mi>
                  <mrow>
                    <mn>2</mn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  <mtd>
                <msub>
                  <mi>a</mi>
                  <mrow>
                    <mi>M</mi>
                    <mn>2</mn>
                  </mrow>
                </msub>
              </mtd>
              <mtd>
                <mo stretchy="false">…</mo>
              </mtd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A_{M times N}
=
left (
matrix{
a_{1 1} # a_{1 2} # dotslow # a_{1 N} ##
a_{2 1} # a_{2 2} # dotslow # a_{2 N} ##
dotsvert # dotsvert # dotsdown # dotsvert ##
a_{M 1} # a_{M 2} # dotslow # a_{M N}
}
right )</annotation>
  </semantics>
</math>
</file>

<file path=Object 9/content.xml><?xml version="1.0" encoding="utf-8"?>
<math xmlns="http://www.w3.org/1998/Math/MathML" display="block">
  <semantics>
    <mrow>
      <msub>
        <mover accent="true">
          <mi>A</mi>
          <mo stretchy="false">^</mo>
        </mover>
        <mrow>
          <mi mathvariant="italic">MN</mi>
          <mo stretchy="false">×</mo>
          <mn>1</mn>
        </mrow>
      </msub>
      <mo stretchy="false">=</mo>
      <mrow>
        <mo fence="true" form="prefix" stretchy="true">(</mo>
        <mrow>
          <mtable>
            <mtr>
              <mtd>
                <msub>
                  <mi>a</mi>
                  <mrow>
                    <mn>1</mn>
                    <mn>1</mn>
                  </mrow>
                </msub>
              </mtd>
            </mtr>
            <mtr>
              <mtd>
                <msub>
                  <mi>a</mi>
                  <mrow>
                    <mn>2</mn>
                    <mn>1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n>1</mn>
                  </mrow>
                </msub>
              </mtd>
            </mtr>
            <mtr>
              <mtd>
                <msub>
                  <mi>a</mi>
                  <mrow>
                    <mn>1</mn>
                    <mn>2</mn>
                  </mrow>
                </msub>
              </mtd>
            </mtr>
            <mtr>
              <mtd>
                <msub>
                  <mi>a</mi>
                  <mrow>
                    <mn>2</mn>
                    <mn>2</mn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n>2</mn>
                  </mrow>
                </msub>
              </mtd>
            </mtr>
            <mtr>
              <mtd>
                <mo stretchy="false">⋱</mo>
              </mtd>
            </mtr>
            <mtr>
              <mtd>
                <msub>
                  <mi>a</mi>
                  <mrow>
                    <mn>1</mn>
                    <mi>N</mi>
                  </mrow>
                </msub>
              </mtd>
            </mtr>
            <mtr>
              <mtd>
                <msub>
                  <mi>a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</mtr>
            <mtr>
              <mtd>
                <msub>
                  <mi>a</mi>
                  <mrow>
                    <mi>M</mi>
                    <mi>N</mi>
                  </mrow>
                </msub>
              </mtd>
            </mtr>
          </mtable>
        </mrow>
        <mo fence="true" form="postfix" stretchy="true">)</mo>
      </mrow>
    </mrow>
    <annotation encoding="StarMath 5.0">{hat A}_{MN times 1} 
=
left (
matrix{
a_{1 1} ##
a_{2 1} ##
dotsvert ##
a_{ M 1 } ##
a_{ 1 2 } ##
a_{ 2 2 } ##
dotsvert ##
a_{ M 2 } ##
dotsdown  ##
a_{ 1 N } ##
a_{ 2 N } ##
dotsvert ##
a_{ M N }
}
right )</annotation>
  </semantics>
</math>
</file>