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"/>
  <manifest:file-entry manifest:full-path="Thumbnails/thumbnail.png" manifest:media-type="image/png"/>
  <manifest:file-entry manifest:full-path="style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settings.xml" manifest:media-type="text/xml"/>
  <manifest:file-entry manifest:full-path="Pictures/100000010000000A0000000A939B12EE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b8a04" officeooo:paragraph-rsid="003b8a04"/>
    </style:style>
    <style:style style:name="P10" style:family="paragraph" style:parent-style-name="Normal">
      <style:text-properties officeooo:rsid="00318d47" officeooo:paragraph-rsid="00318d47"/>
    </style:style>
    <style:style style:name="P11" style:family="paragraph" style:parent-style-name="Normal">
      <style:text-properties officeooo:rsid="0039c4a0" officeooo:paragraph-rsid="0039c4a0"/>
    </style:style>
    <style:style style:name="P12" style:family="paragraph" style:parent-style-name="Normal">
      <style:text-properties officeooo:rsid="003525fd" officeooo:paragraph-rsid="003525fd"/>
    </style:style>
    <style:style style:name="P13" style:family="paragraph" style:parent-style-name="Normal">
      <style:text-properties officeooo:rsid="0034648c" officeooo:paragraph-rsid="0034648c"/>
    </style:style>
    <style:style style:name="P14" style:family="paragraph" style:parent-style-name="Heading_20_3">
      <style:text-properties officeooo:rsid="003fe943" officeooo:paragraph-rsid="003fe943"/>
    </style:style>
    <style:style style:name="P15" style:family="paragraph" style:parent-style-name="Normal">
      <style:text-properties officeooo:paragraph-rsid="002ac159" style:font-size-complex="12pt"/>
    </style:style>
    <style:style style:name="P16" style:family="paragraph" style:parent-style-name="Text_20_body">
      <style:text-properties officeooo:paragraph-rsid="000d5ce9"/>
    </style:style>
    <style:style style:name="P17" style:family="paragraph" style:parent-style-name="Bullet_20_List">
      <style:text-properties officeooo:paragraph-rsid="002ac159"/>
    </style:style>
    <style:style style:name="P18" style:family="paragraph" style:parent-style-name="Text_20_body">
      <style:text-properties officeooo:paragraph-rsid="000f4b3c"/>
    </style:style>
    <style:style style:name="P19" style:family="paragraph" style:parent-style-name="Table_20_Contents" style:list-style-name="BulletedList">
      <style:text-properties officeooo:paragraph-rsid="002ac159"/>
    </style:style>
    <style:style style:name="P20" style:family="paragraph" style:parent-style-name="Text_20_body">
      <style:text-properties officeooo:paragraph-rsid="002ac159"/>
    </style:style>
    <style:style style:name="P21" style:family="paragraph" style:parent-style-name="Text_20_body">
      <style:paragraph-properties fo:text-align="center" style:justify-single-word="false"/>
      <style:text-properties officeooo:paragraph-rsid="002ac159"/>
    </style:style>
    <style:style style:name="P22" style:family="paragraph" style:parent-style-name="Bullet_20_List">
      <style:text-properties officeooo:paragraph-rsid="0042f740"/>
    </style:style>
    <style:style style:name="P23" style:family="paragraph" style:parent-style-name="Bullet_20_List">
      <style:text-properties officeooo:paragraph-rsid="004b91b7"/>
    </style:style>
    <style:style style:name="P24" style:family="paragraph" style:parent-style-name="Bullet_20_List">
      <style:text-properties officeooo:rsid="004731f3" officeooo:paragraph-rsid="004731f3"/>
    </style:style>
    <style:style style:name="P25" style:family="paragraph" style:parent-style-name="Heading_20_2">
      <style:text-properties officeooo:paragraph-rsid="0033447b"/>
    </style:style>
    <style:style style:name="P26" style:family="paragraph" style:parent-style-name="Heading_20_1" style:master-page-name="">
      <style:paragraph-properties style:page-number="auto" fo:break-before="auto" fo:break-after="auto" fo:keep-with-next="auto"/>
    </style:style>
    <style:style style:name="P27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4e39a8"/>
    </style:style>
    <style:style style:name="T5" style:family="text">
      <style:text-properties officeooo:rsid="00474da9"/>
    </style:style>
    <style:style style:name="T6" style:family="text">
      <style:text-properties officeooo:rsid="0039c4a0"/>
    </style:style>
    <style:style style:name="T7" style:family="text">
      <style:text-properties officeooo:rsid="003b8a04"/>
    </style:style>
    <style:style style:name="T8" style:family="text">
      <style:text-properties officeooo:rsid="004e8f4c"/>
    </style:style>
    <style:style style:name="T9" style:family="text">
      <style:text-properties officeooo:rsid="00518010"/>
    </style:style>
    <style:style style:name="T10" style:family="text">
      <style:text-properties officeooo:rsid="004105b2"/>
    </style:style>
    <style:style style:name="T11" style:family="text">
      <style:text-properties officeooo:rsid="0042f740"/>
    </style:style>
    <style:style style:name="T12" style:family="text">
      <style:text-properties officeooo:rsid="000f37f4"/>
    </style:style>
    <style:style style:name="T13" style:family="text">
      <style:text-properties officeooo:rsid="0048fc5b"/>
    </style:style>
    <style:style style:name="T14" style:family="text">
      <style:text-properties officeooo:rsid="004cb37b"/>
    </style:style>
    <style:style style:name="T15" style:family="text">
      <style:text-properties officeooo:rsid="004cb37b" style:font-size-complex="12pt"/>
    </style:style>
    <style:style style:name="T16" style:family="text">
      <style:text-properties officeooo:rsid="004105b2" style:font-size-complex="12pt"/>
    </style:style>
    <style:style style:name="T17" style:family="text">
      <style:text-properties officeooo:rsid="0015be33"/>
    </style:style>
    <style:style style:name="T18" style:family="text">
      <style:text-properties fo:font-weight="normal" officeooo:rsid="0042f740" style:font-weight-asian="normal" style:font-weight-complex="normal"/>
    </style:style>
    <style:style style:name="T19" style:family="text">
      <style:text-properties fo:font-weight="normal" officeooo:rsid="0049ac34" style:font-weight-asian="normal" style:font-weight-complex="normal"/>
    </style:style>
    <style:style style:name="T20" style:family="text">
      <style:text-properties fo:font-weight="normal" officeooo:rsid="00558e61" style:font-weight-asian="normal" style:font-weight-complex="normal"/>
    </style:style>
    <style:style style:name="T21" style:family="text">
      <style:text-properties fo:font-weight="normal" officeooo:rsid="004e39a8" style:font-weight-asian="normal" style:font-weight-complex="normal"/>
    </style:style>
    <style:style style:name="T22" style:family="text">
      <style:text-properties fo:font-weight="normal" officeooo:rsid="004731f3" style:font-weight-asian="normal" style:font-weight-complex="normal"/>
    </style:style>
    <style:style style:name="T23" style:family="text">
      <style:text-properties fo:font-family="'Liberation Sans'" style:font-style-name="Regular" style:font-family-generic="swiss" fo:font-weight="normal" officeooo:rsid="0049ac34" style:font-weight-asian="normal" style:font-weight-complex="normal"/>
    </style:style>
    <style:style style:name="T24" style:family="text">
      <style:text-properties officeooo:rsid="004731f3"/>
    </style:style>
    <style:style style:name="T25" style:family="text">
      <style:text-properties officeooo:rsid="005333c6"/>
    </style:style>
    <style:style style:name="T26" style:family="text">
      <style:text-properties officeooo:rsid="0049ac34"/>
    </style:style>
    <style:style style:name="T27" style:family="text">
      <style:text-properties fo:font-weight="normal" officeooo:rsid="0044c3a0" style:font-weight-asian="normal" style:font-weight-complex="normal"/>
    </style:style>
    <style:style style:name="T28" style:family="text">
      <style:text-properties officeooo:rsid="004105b2" style:font-weight-asian="normal" style:font-weight-complex="normal"/>
    </style:style>
    <style:style style:name="T29" style:family="text">
      <style:text-properties fo:font-weight="bold" officeooo:rsid="00558e61" style:font-weight-asian="bold" style:font-weight-complex="bold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TOROW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09-29T09:07:35.013471306" text:fixed="true">09/29/25</text:date></text:p>
          </table:table-cell>
        </table:table-row>
      </table:table>
      <text:h text:style-name="P6" text:outline-level="1">Use case</text:h>
      <text:p text:style-name="P7">In many situations, large amount of bi-dimensional data needs to be reshaped into one <text:span text:style-name="T4">row</text:span>, for example to sort data, reorder data, <text:span text:style-name="T5">drop data, </text:span>merge arrays and more. The TOROW function allows to create a <text:span text:style-name="T4">row</text:span> of data from a bi-dimensional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pache OpenOffice</text:p>
      <text:p text:style-name="P10">LibreOffice <text:span text:style-name="T6">and LibreOffice-derived applications</text:span></text:p>
      <text:p text:style-name="P11">Microsoft Excel and Excel derived application<text:span text:style-name="T7">s</text:span> <text:span text:style-name="T7">(Office 365)</text:span></text:p>
      <text:p text:style-name="P9">Google Sheets</text:p>
      <text:p text:style-name="P11">Gnumeric</text:p>
      <text:p text:style-name="P9">OnlyOffice</text:p>
      <text:p text:style-name="P9">WPS Online</text:p>
      <text:p text:style-name="P12">All spreadsheet applications.</text:p>
      <text:h text:style-name="Heading_20_2" text:outline-level="2">Interoperability</text:h>
      <text:p text:style-name="P12">LibreOffice, <text:span text:style-name="T8">Google Docs</text:span> <text:span text:style-name="T1">and Excel have this function in </text:span><text:span text:style-name="T9">their</text:span><text:span text:style-name="T1"> function set.</text:span></text:p>
      <text:h text:style-name="P6" text:outline-level="1"><text:soft-page-break/>Related elements and attributes in current ODF standard</text:h>
      <text:h text:style-name="Heading_20_2" text:outline-level="2">Alternatives</text:h>
      <text:h text:style-name="Heading_20_2" text:outline-level="2">Requested changes to the ODF Standard</text:h>
      <text:p text:style-name="P13">Addition of the <text:span text:style-name="T1">TOROW</text:span> function <text:span text:style-name="T9">in ODFF</text:span>.</text:p>
      <text:h text:style-name="Heading_20_2" text:outline-level="2">Text changes/additions (please state section numbers)</text:h>
      <text:p text:style-name="Standard">Open Document Format for Office Applications (OpenDocument) Version 1.<text:span text:style-name="T3">x</text:span>. Part 4: Recalculated Formula (OpenFormula) Format, Section 6.<text:span text:style-name="T10">5</text:span> <text:span text:style-name="T10">Matrix</text:span> Functions.</text:p>
      <text:h text:style-name="P14" text:outline-level="3">TOROW</text:h>
      <text:p text:style-name="P15"><text:span text:style-name="Label">Summary</text:span>: <text:span text:style-name="T1">Return a row-vector of data from a bi-dimensional array.</text:span><text:span text:style-name="T1"><office:annotation loext:resolved="false"><dc:creator>Olivier Hallot</dc:creator><dc:date>2025-11-17T11:43:11.270816686</dc:date><meta:creator-initials>OH</meta:creator-initials><text:p text:style-name="Comment">Row-vector defined in https://issues.oasis-open.org/browse/OFFICE-4163</text:p></office:annotation></text:span></text:p>
      <text:p text:style-name="P16"><text:span text:style-name="Label">Syntax:</text:span> </text:p>
      <text:list text:style-name="BulletedList">
        <text:list-item>
          <text:p text:style-name="P17"><text:span text:style-name="T1">TOROW</text:span>( <text:span text:style-name="Value_20_Type">ForceArray Reference|Array</text:span> <text:span text:style-name="Parameter_20_Name"><text:span text:style-name="T11">A</text:span></text:span> [ ; [ <text:span text:style-name="Value_20_Type"><text:span text:style-name="T10">Number</text:span></text:span> <text:span text:style-name="Parameter_20_Name">I</text:span><text:span text:style-name="Parameter_20_Name"><text:span text:style-name="T10">gnore</text:span></text:span> = <text:span text:style-name="T10">0</text:span> ] <office:annotation loext:resolved="false"><dc:creator>Olivier Hallot</dc:creator><dc:date>2025-11-17T11:41:00.519364094</dc:date><meta:creator-initials>OH</meta:creator-initials><text:p text:style-name="Comment">Fixed extra bracket</text:p></office:annotation>[ ; <text:span text:style-name="Value_20_Type"><text:span text:style-name="T12">L</text:span></text:span><text:span text:style-name="Value_20_Type">ogical</text:span> <text:span text:style-name="Parameter_20_Name"><text:span text:style-name="T10">By_Columns</text:span></text:span> = FALSE ] ] )</text:p>
        </text:list-item>
      </text:list>
      <text:p text:style-name="P18"><text:span text:style-name="Label">Returns:</text:span><text:span text:style-name="Value_20_Type"> </text:span></text:p>
      <text:list text:continue-numbering="true" text:style-name="BulletedList">
        <text:list-item>
          <text:p text:style-name="P19"><text:span text:style-name="Value_20_Type"><text:span text:style-name="T13">Array</text:span></text:span></text:p>
        </text:list-item>
      </text:list>
      <text:p text:style-name="Text_20_body"><text:span text:style-name="Label">Constraints: </text:span></text:p>
      <text:list xml:id="list120810985122286" text:continue-numbering="true" text:style-name="BulletedList">
        <text:list-item>
          <text:p text:style-name="P19"><text:span text:style-name="Parameter_20_Name"><text:span text:style-name="T11">A</text:span></text:span><text:span text:style-name="Parameter_20_Name"><text:span text:style-name="T14"> </text:span></text:span><text:span text:style-name="T15">shall resolve to a </text:span><text:span text:style-name="Emphasis"><text:span text:style-name="T15">matrix</text:span></text:span><text:span text:style-name="T15"> with </text:span><text:span text:style-name="T16">M rows by N columns</text:span><text:span text:style-name="T15">.</text:span></text:p>
        </text:list-item>
      </text:list>
      <text:p text:style-name="P20"><text:span text:style-name="Label">Semantics:</text:span></text:p>
      <text:list text:style-name="LFO8">
        <text:list-item>
          <text:p text:style-name="List_20_Bullet"><text:span text:style-name="Parameter_20_Name"><text:span text:style-name="T11">A</text:span></text:span><text:span text:style-name="T17"> represents a</text:span><text:span text:style-name="T10">n array of data.</text:span></text:p>
        </text:list-item>
      </text:list>
      <text:p text:style-name="P21"><text:span text:style-name="Label"><draw:frame draw:style-name="fr1" draw:name="Object78" text:anchor-type="as-char" svg:width="5.576cm" svg:height="2.041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text:continue-list="list120810985122286" text:style-name="BulletedList">
        <text:list-item>
          <text:p text:style-name="P22"><text:span text:style-name="Label"><office:annotation office:name="__Annotation__905_2672039876" loext:resolved="false"><dc:creator>Olivier Hallot</dc:creator><dc:date>2025-11-17T11:46:02.862271150</dc:date><meta:creator-initials>OH</meta:creator-initials><text:p text:style-name="Comment">The TOROW function return row-vector B by a maximum of M×N elements.</text:p></office:annotation></text:span><text:span text:style-name="Label"><text:span text:style-name="T18">The TOROW </text:span></text:span><text:span text:style-name="Label"><text:span text:style-name="T19">function </text:span></text:span><text:span text:style-name="Label"><text:span text:style-name="T18">return </text:span></text:span><text:span text:style-name="Label"><text:span text:style-name="T20">row-vector</text:span></text:span><text:span text:style-name="Label"><text:span text:style-name="T18"> Â of one </text:span></text:span><text:span text:style-name="Label"><text:span text:style-name="T21">row</text:span></text:span><text:span text:style-name="Label"><text:span text:style-name="T18"> by </text:span></text:span><text:span text:style-name="Label"><text:span text:style-name="T22">maximum of </text:span></text:span><text:span text:style-name="Label"><text:span text:style-name="T18">M</text:span></text:span><text:span text:style-name="Label"><text:span text:style-name="T23">×</text:span></text:span><text:span text:style-name="Label"><text:span text:style-name="T18">N </text:span></text:span><text:span text:style-name="Label"><text:span text:style-name="T21">columns</text:span></text:span><text:span text:style-name="Label"><text:span text:style-name="T18">.</text:span></text:span><office:annotation-end office:name="__Annotation__905_2672039876"/></text:p>
        </text:list-item>
        <text:list-item>
          <text:p text:style-name="P23"><text:bookmark text:name="par_id31737751839305"/><text:span text:style-name="Parameter_20_Name">Ignore</text:span>: (optional) Whether to ignore certain types of values. By default, no values are ignored. <text:span text:style-name="T24">An ignored </text:span><text:span text:style-name="T24"><office:annotation office:name="__Annotation__957_2672039876" loext:resolved="false"><dc:creator>Olivier Hallot</dc:creator><dc:date>2025-11-17T11:57:16.926251989</dc:date><meta:creator-initials>OH</meta:creator-initials><text:p text:style-name="Comment">Element (and in the following list) </text:p></office:annotation></text:span><text:span text:style-name="T24">cell</text:span><office:annotation-end office:name="__Annotation__957_2672039876"/><text:span text:style-name="T24"> is not part of the result array. </text:span>Specify one of the following:</text:p>
        </text:list-item>
      </text:list>
      <text:p text:style-name="Text_20_body_20_indent"><text:bookmark text:name="par_id971737751690332"/><text:tab/>0: <text:span text:style-name="T8">Pick</text:span> all values (default)</text:p>
      <text:p text:style-name="Text_20_body_20_indent"><text:bookmark text:name="par_id381737751703531"/><text:tab/>1: Ignore <text:span text:style-name="T25">empty</text:span> cells</text:p>
      <text:p text:style-name="Text_20_body_20_indent"><text:bookmark text:name="par_id931737751715731"/><text:tab/>2: Ignore cells with errors</text:p>
      <text:p text:style-name="Text_20_body_20_indent"><text:bookmark text:name="par_id101737751728979"/><text:tab/>3: Ignore both <text:span text:style-name="T25">empty</text:span> cells and error cells</text:p>
      <text:list text:continue-numbering="true" text:style-name="BulletedList">
        <text:list-item>
          <text:p text:style-name="Bullet_20_List"><text:span text:style-name="Parameter_20_Name">By_Columns</text:span>: Scan the array by column. By default, the array <text:span text:style-name="Parameter_20_Name"><text:span text:style-name="T26">A</text:span></text:span><text:span text:style-name="T26"> </text:span>is scanned by row.</text:p>
        </text:list-item>
      </text:list>
      <text:p text:style-name="Text_20_body_20_indent"><text:span text:style-name="Label"><text:span text:style-name="T27">When </text:span></text:span><text:span text:style-name="Parameter_20_Name"><text:span text:style-name="T28">By_Columns</text:span></text:span><text:span text:style-name="Label"><text:span text:style-name="T27"> = </text:span></text:span><text:span text:style-name="Label"><text:span text:style-name="T19">FALSE</text:span></text:span><text:span text:style-name="Label"><text:span text:style-name="T27">: </text:span></text:span><text:span text:style-name="Label"><text:span text:style-name="T27"><draw:frame draw:style-name="fr2" draw:name="Objeto2" text:anchor-type="as-char" svg:width="11.818cm" svg:height="0.593cm" draw:z-index="1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Label"><text:span text:style-name="T27"><office:annotation loext:resolved="false"><dc:creator>Olivier Hallot</dc:creator><dc:date>2025-11-17T11:47:56.485651291</dc:date><meta:creator-initials>OH</meta:creator-initials><text:p text:style-name="Comment">Changed Â to B</text:p></office:annotation></text:span></text:span></text:p>
      <text:p text:style-name="Text_20_body_20_indent"><text:span text:style-name="Label"><text:span text:style-name="T27">When </text:span></text:span><text:span text:style-name="Parameter_20_Name"><text:span text:style-name="T28">By_Columns</text:span></text:span><text:span text:style-name="Label"><text:span text:style-name="T27"> = </text:span></text:span><text:span text:style-name="Label"><text:span text:style-name="T19">TRUE</text:span></text:span><text:span text:style-name="Label"><text:span text:style-name="T27"> : </text:span></text:span><text:span text:style-name="Label"><text:span text:style-name="T18"><draw:frame draw:style-name="fr2" draw:name="Objeto1" text:anchor-type="as-char" svg:width="11.86cm" svg:height="0.593cm" draw:z-index="2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Label"><text:span text:style-name="T18"><office:annotation loext:resolved="false"><dc:creator>Olivier Hallot</dc:creator><dc:date>2025-11-17T11:48:21.749552093</dc:date><meta:creator-initials>OH</meta:creator-initials><text:p text:style-name="Comment">idem</text:p></office:annotation></text:span></text:span></text:p>
      <text:list text:continue-numbering="true" text:style-name="BulletedList">
        <text:list-item>
          <text:p text:style-name="P24"><text:soft-page-break/><office:annotation office:name="__Annotation__956_2672039876" loext:resolved="false"><dc:creator>Olivier Hallot</dc:creator><dc:date>2025-11-17T11:51:56.494692857</dc:date><meta:creator-initials>OH</meta:creator-initials><text:p text:style-name="Comment">The number of elements of B depends on the number of blank elements or error elements indicated by the Ignore optional argument. An ignored element is not part of the resulting row-vector B.</text:p></office:annotation>The number of <text:span text:style-name="T4">columns</text:span> of <text:span text:style-name="Emphasis"><text:span text:style-name="T29">B</text:span></text:span> depends on the number of blank cells and error cells, as indicated by the <text:span text:style-name="Parameter_20_Name">Ignore</text:span> optional argument. An ignored cell is not part of the result array <text:span text:style-name="Emphasis">Â</text:span>.<office:annotation-end office:name="__Annotation__956_2672039876"/></text:p>
        </text:list-item>
      </text:list>
      <text:h text:style-name="P25" text:outline-level="2">Schema changes/additions</text:h>
      <text:p text:style-name="P1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11">None</text:p>
      <text:h text:style-name="Heading_20_2" text:outline-level="2">Accessibility impact</text:h>
      <text:p text:style-name="P11">Not estimated</text:p>
      <text:h text:style-name="Heading_20_2" text:outline-level="2">Language Dependency</text:h>
      <text:p text:style-name="P11">No foreseeable impact</text:p>
      <text:h text:style-name="P26" text:outline-level="1">Workflow</text:h>
      <text:p text:style-name="P27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7">Date:</text:p>
          </table:table-cell>
          <table:table-cell office:value-type="string">
            <text:p text:style-name="P27">YYYY-MM-DD<office:annotation loext:resolved="false"><dc:creator>Olivier Hallot</dc:creator><dc:date>2025-11-17T12:07:10.733720032</dc:date><meta:creator-initials>OH</meta:creator-initials><text:p text:style-name="Comment">Oct 20, 2025</text:p></office:annotation></text:p>
          </table:table-cell>
        </table:table-row>
        <table:table-row>
          <table:table-cell office:value-type="string">
            <text:p text:style-name="P27">Resolution:</text:p>
          </table:table-cell>
          <table:table-cell office:value-type="string">
            <text:p text:style-name="P27">short summary</text:p>
          </table:table-cell>
        </table:table-row>
      </table:table>
      <text:p text:style-name="P27"><text:s text:c="4"/>• Generated JIRA issue, if any:<office:annotation loext:resolved="false"><dc:creator>Olivier Hallot</dc:creator><dc:date>2025-11-17T12:07:23.014210105</dc:date><meta:creator-initials>OH</meta:creator-initials><text:p text:style-name="Comment">https://issues.oasis-open.org/browse/OFFICE-4177</text:p></office:annotation></text:p>
      <text:p text:style-name="P27"><text:s text:c="4"/>• Generated Git-Hub content, if any: </text:p>
      <text:p text:style-name="P27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27">Date:</text:p>
          </table:table-cell>
          <table:table-cell office:value-type="string">
            <text:p text:style-name="P27">YYYY-MM-DD</text:p>
          </table:table-cell>
        </table:table-row>
        <table:table-row>
          <table:table-cell office:value-type="string">
            <text:p text:style-name="P27">Resolution:</text:p>
          </table:table-cell>
          <table:table-cell office:value-type="string">
            <text:p text:style-name="P27">short summary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09-29T09:07:59.588842182" text:fixed="true">09/29/25</text:date></text:span></text:span><text:span text:style-name="Page_20_Number"><text:span text:style-name="MT2"><text:tab/>Page </text:span></text:span><text:span text:style-name="Page_20_Number"><text:span text:style-name="MT2"><text:page-number text:select-page="current">3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1-17T12:08:09.404170025</dc:date>
    <dc:creator>Olivier Hallot</dc:creator>
    <meta:editing-duration>PT7H21M</meta:editing-duration>
    <meta:editing-cycles>38</meta:editing-cycles>
    <meta:generator>LibreOffice/25.8.2.2$Linux_X86_64 LibreOffice_project/d401f2107ccab8f924a8e2df40f573aab7605b6f</meta:generator>
    <meta:document-statistic meta:table-count="3" meta:image-count="0" meta:object-count="3" meta:page-count="3" meta:paragraph-count="77" meta:word-count="420" meta:character-count="2656" meta:non-whitespace-character-count="2288"/>
  </office:meta>
</office:document-meta>
</file>

<file path=Object 10/content.xml><?xml version="1.0" encoding="utf-8"?>
<math xmlns="http://www.w3.org/1998/Math/MathML" display="block">
  <semantics>
    <mrow>
      <msub>
        <mi>B</mi>
        <mrow>
          <mn>1</mn>
          <mo stretchy="false">×</mo>
          <mi mathvariant="italic">M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  <mtd>
                <mo stretchy="false">⋱</mo>
              </mtd>
              <mtd>
                <msub>
                  <mi>a</mi>
                  <mrow>
                    <mi>M</mi>
                    <mn>1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1 times MN} 
=
left (
matrix{
a_{1 1} # a_{1 2} # dotslow # a_{1 N} # a_{ 2 1} # a_{ 2 2} # dotslow # a_{2 N} # dotsdown # a_{M 1} # dotslow # a_{ M N} 
}
right )</annotation>
  </semantics>
</math>
</file>

<file path=Object 8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

<file path=Object 9/content.xml><?xml version="1.0" encoding="utf-8"?>
<math xmlns="http://www.w3.org/1998/Math/MathML" display="block">
  <semantics>
    <mrow>
      <msub>
        <mi>B</mi>
        <mrow>
          <mn>1</mn>
          <mo stretchy="false">×</mo>
          <mi mathvariant="italic">M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⋱</mo>
              </mtd>
              <mtd>
                <msub>
                  <mi>a</mi>
                  <mrow>
                    <mn>1</mn>
                    <mi>N</mi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1 times MN} 
=
left (
matrix{
a_{1 1} # a_{2 1} # dotslow # a_{M 1} # a_{1 2} #  a_{2 2} # dotslow # a_{M 2} # dotsdown # a_{1 N} # dotslow # a_{M N} 
}
right )</annotation>
  </semantics>
</math>
</file>