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Pictures/100000010000000A0000000A939B12EE.gif" manifest:media-type="image/gif"/>
  <manifest:file-entry manifest:full-path="styles.xml" manifest:media-type="text/xml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525fd" officeooo:paragraph-rsid="003525fd"/>
    </style:style>
    <style:style style:name="P10" style:family="paragraph" style:parent-style-name="Normal">
      <style:text-properties officeooo:paragraph-rsid="006f854a"/>
    </style:style>
    <style:style style:name="P11" style:family="paragraph" style:parent-style-name="Normal">
      <style:text-properties officeooo:rsid="0034648c" officeooo:paragraph-rsid="0034648c"/>
    </style:style>
    <style:style style:name="P12" style:family="paragraph" style:parent-style-name="Standard">
      <style:text-properties officeooo:paragraph-rsid="005a319f"/>
    </style:style>
    <style:style style:name="P13" style:family="paragraph" style:parent-style-name="Heading_20_3">
      <style:text-properties officeooo:rsid="003fe943" officeooo:paragraph-rsid="003fe943"/>
    </style:style>
    <style:style style:name="P14" style:family="paragraph" style:parent-style-name="Normal">
      <style:text-properties officeooo:paragraph-rsid="002ac159" style:font-size-complex="12pt"/>
    </style:style>
    <style:style style:name="P15" style:family="paragraph" style:parent-style-name="Text_20_body">
      <style:text-properties officeooo:paragraph-rsid="000d5ce9"/>
    </style:style>
    <style:style style:name="P16" style:family="paragraph" style:parent-style-name="Bullet_20_List">
      <style:text-properties officeooo:paragraph-rsid="005a319f"/>
    </style:style>
    <style:style style:name="P17" style:family="paragraph" style:parent-style-name="Text_20_body">
      <style:text-properties officeooo:paragraph-rsid="000f4b3c"/>
    </style:style>
    <style:style style:name="P18" style:family="paragraph" style:parent-style-name="Table_20_Contents" style:list-style-name="BulletedList">
      <style:text-properties officeooo:paragraph-rsid="002ac159"/>
    </style:style>
    <style:style style:name="P19" style:family="paragraph" style:parent-style-name="Text_20_body">
      <style:text-properties officeooo:paragraph-rsid="002ac159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Bullet_20_List">
      <style:text-properties officeooo:rsid="004731f3" officeooo:paragraph-rsid="004b91b7"/>
    </style:style>
    <style:style style:name="P22" style:family="paragraph" style:parent-style-name="Bullet_20_List">
      <style:text-properties officeooo:rsid="004731f3" officeooo:paragraph-rsid="006d796b"/>
    </style:style>
    <style:style style:name="P23" style:family="paragraph" style:parent-style-name="Bullet_20_List">
      <style:text-properties officeooo:paragraph-rsid="0069c298"/>
    </style:style>
    <style:style style:name="P24" style:family="paragraph" style:parent-style-name="Bullet_20_List">
      <style:text-properties officeooo:paragraph-rsid="0042f740"/>
    </style:style>
    <style:style style:name="P25" style:family="paragraph" style:parent-style-name="Standard">
      <style:paragraph-properties fo:text-align="center" style:justify-single-word="false"/>
      <style:text-properties officeooo:paragraph-rsid="0042f740"/>
    </style:style>
    <style:style style:name="P26" style:family="paragraph" style:parent-style-name="Bullet_20_List">
      <style:text-properties officeooo:paragraph-rsid="006cd0dd"/>
    </style:style>
    <style:style style:name="P27" style:family="paragraph" style:parent-style-name="Bullet_20_List">
      <style:text-properties officeooo:paragraph-rsid="006bcaa2"/>
    </style:style>
    <style:style style:name="P28" style:family="paragraph" style:parent-style-name="Bullet_20_List">
      <style:text-properties officeooo:paragraph-rsid="006a0471"/>
    </style:style>
    <style:style style:name="P29" style:family="paragraph" style:parent-style-name="Bullet_20_List">
      <style:text-properties officeooo:paragraph-rsid="0065596b"/>
    </style:style>
    <style:style style:name="P30" style:family="paragraph" style:parent-style-name="Heading_20_2">
      <style:text-properties officeooo:paragraph-rsid="0033447b"/>
    </style:style>
    <style:style style:name="P31" style:family="paragraph" style:parent-style-name="Normal">
      <style:text-properties officeooo:rsid="0039c4a0" officeooo:paragraph-rsid="0039c4a0"/>
    </style:style>
    <style:style style:name="P32" style:family="paragraph" style:parent-style-name="Heading_20_1" style:master-page-name="">
      <style:paragraph-properties style:page-number="auto" fo:break-before="auto" fo:break-after="auto" fo:keep-with-next="auto"/>
    </style:style>
    <style:style style:name="P33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5690d7"/>
    </style:style>
    <style:style style:name="T5" style:family="text">
      <style:text-properties officeooo:rsid="00474da9"/>
    </style:style>
    <style:style style:name="T6" style:family="text">
      <style:text-properties officeooo:rsid="004e8f4c"/>
    </style:style>
    <style:style style:name="T7" style:family="text">
      <style:text-properties officeooo:rsid="00518010"/>
    </style:style>
    <style:style style:name="T8" style:family="text">
      <style:text-properties officeooo:rsid="004105b2"/>
    </style:style>
    <style:style style:name="T9" style:family="text">
      <style:text-properties officeooo:rsid="0058516e"/>
    </style:style>
    <style:style style:name="T10" style:family="text">
      <style:text-properties officeooo:rsid="0048fc5b"/>
    </style:style>
    <style:style style:name="T11" style:family="text">
      <style:text-properties officeooo:rsid="004cb37b"/>
    </style:style>
    <style:style style:name="T12" style:family="text">
      <style:text-properties officeooo:rsid="004cb37b" style:font-size-complex="12pt"/>
    </style:style>
    <style:style style:name="T13" style:family="text">
      <style:text-properties officeooo:rsid="0015be33"/>
    </style:style>
    <style:style style:name="T14" style:family="text">
      <style:text-properties fo:font-weight="normal" officeooo:rsid="004e39a8" style:font-weight-asian="normal" style:font-weight-complex="normal"/>
    </style:style>
    <style:style style:name="T15" style:family="text">
      <style:text-properties officeooo:rsid="004e39a8" style:font-weight-asian="normal" style:font-weight-complex="normal"/>
    </style:style>
    <style:style style:name="T16" style:family="text">
      <style:text-properties officeooo:rsid="004731f3"/>
    </style:style>
    <style:style style:name="T17" style:family="text">
      <style:text-properties fo:font-weight="normal" officeooo:rsid="0042f740" style:font-weight-asian="normal" style:font-weight-complex="normal"/>
    </style:style>
    <style:style style:name="T18" style:family="text">
      <style:text-properties fo:font-weight="normal" officeooo:rsid="0049ac34" style:font-weight-asian="normal" style:font-weight-complex="normal"/>
    </style:style>
    <style:style style:name="T19" style:family="text">
      <style:text-properties style:text-position="super 58%"/>
    </style:style>
    <style:style style:name="fr1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WRAPCOLS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12-02T16:41:10.990967354" text:fixed="true">12/02/25</text:date></text:p>
          </table:table-cell>
        </table:table-row>
      </table:table>
      <text:h text:style-name="P6" text:outline-level="1">Use case</text:h>
      <text:p text:style-name="P7">In many situations, large amount of <text:span text:style-name="T4">one</text:span>-dimensional <text:span text:style-name="T4">column </text:span>data needs to be reshaped into <text:span text:style-name="T4">a bi-dimensional array. </text:span>The WRAPCOLS function allows to create a <text:span text:style-name="T4">bi-dimensional array </text:span>of data from a <text:span text:style-name="T4">one column or one row (vector)</text:span>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ll spreadsheet applications.</text:p>
      <text:h text:style-name="Heading_20_2" text:outline-level="2">Interoperability</text:h>
      <text:p text:style-name="P9">LibreOffice, <text:span text:style-name="T6">Google Docs</text:span> <text:span text:style-name="T1">and Excel have thi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p text:style-name="P10">WRAPCOLS(A) = TRANSPOSE(WRAPROWS(A)</text:p>
      <text:h text:style-name="Heading_20_2" text:outline-level="2"><text:soft-page-break/>Requested changes to the ODF Standard</text:h>
      <text:p text:style-name="P11">Addition of the <text:span text:style-name="T1">WRAPCOLS</text:span> function <text:span text:style-name="T7">in ODFF</text:span>.</text:p>
      <text:h text:style-name="Heading_20_2" text:outline-level="2">Text changes/additions (please state section numbers)</text:h>
      <text:p text:style-name="P12">Open Document Format for Office Applications (OpenDocument) Version 1.<text:span text:style-name="T3">x</text:span>. Part 4: Recalculated Formula (OpenFormula) Format, Section 2.3.4 OpenDocument Formula Large Group Evaluator.</text:p>
      <text:p text:style-name="P12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3" text:outline-level="3">WRAPCOLS</text:h>
      <text:p text:style-name="P14"><text:span text:style-name="Label">Summary</text:span>: Return <text:span text:style-name="T1">a </text:span><text:span text:style-name="T4">bi-dimensional array </text:span><text:span text:style-name="T1">of data from a </text:span><text:span text:style-name="T9">one</text:span><text:span text:style-name="T1">-dimensional </text:span><text:span text:style-name="T9">vector</text:span><text:span text:style-name="T1">.</text:span></text:p>
      <text:p text:style-name="P15"><text:span text:style-name="Label">Syntax:</text:span> </text:p>
      <text:list text:style-name="BulletedList">
        <text:list-item>
          <text:p text:style-name="P16">WRAPCOLS( <text:span text:style-name="Value_20_Type">ForceArray Reference|Array</text:span> <text:span text:style-name="Parameter_20_Name">V</text:span> ; <text:span text:style-name="Value_20_Type">Number</text:span> <text:span text:style-name="Parameter_20_Name">Count</text:span> = 0 [ ; <text:span text:style-name="Value_20_Type">Any</text:span> <text:span text:style-name="Parameter_20_Name">Pad_with</text:span> = #N/A] )</text:p>
        </text:list-item>
      </text:list>
      <text:p text:style-name="P17"><text:span text:style-name="Label">Returns:</text:span></text:p>
      <text:list text:continue-numbering="true" text:style-name="BulletedList">
        <text:list-item>
          <text:p text:style-name="P18"><text:span text:style-name="Value_20_Type"><text:span text:style-name="T10">Array</text:span></text:span></text:p>
        </text:list-item>
      </text:list>
      <text:p text:style-name="Text_20_body"><text:span text:style-name="Label">Constraints: </text:span></text:p>
      <text:list xml:id="list164142608775320" text:continue-numbering="true" text:style-name="BulletedList">
        <text:list-item>
          <text:p text:style-name="P18"><text:span text:style-name="Parameter_20_Name"><text:span text:style-name="T11">V </text:span></text:span><text:span text:style-name="T12">shall resolve</text:span> to a one-dimensional array with M rows or M columns.</text:p>
        </text:list-item>
      </text:list>
      <text:p text:style-name="P19"><text:span text:style-name="Label">Semantics:</text:span></text:p>
      <text:list text:style-name="LFO8">
        <text:list-item>
          <text:p text:style-name="List_20_Bullet"><text:span text:style-name="Parameter_20_Name"><text:span text:style-name="T13">V</text:span></text:span><text:span text:style-name="T13"> represents a</text:span><text:span text:style-name="T8"> one-dimensional array of data of size M.</text:span></text:p>
        </text:list-item>
      </text:list>
      <text:p text:style-name="P20"><text:span text:style-name="Label"><draw:frame draw:style-name="fr1" draw:name="Object1" text:anchor-type="as-char" svg:width="2.415cm" svg:height="2.92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Label"><text:s/></text:span>or <draw:frame draw:style-name="fr2" draw:name="Object3" text:anchor-type="as-char" svg:width="5.415cm" svg:height="0.593cm" draw:z-index="2"><draw:object xlink:href="./Object 3" xlink:type="simple" xlink:show="embed" xlink:actuate="onLoad"/><draw:image xlink:href="./ObjectReplacements/Object 3" xlink:type="simple" xlink:show="embed" xlink:actuate="onLoad"/></draw:frame></text:p>
      <text:list text:continue-list="list164142608775320" text:style-name="BulletedList">
        <text:list-item>
          <text:p text:style-name="P21"><text:span text:style-name="Parameter_20_Name">Count</text:span> represents the number of rows of the return array A.</text:p>
        </text:list-item>
        <text:list-item>
          <text:p text:style-name="P22">The number of columns N of the array A is calculated by <text:span text:style-name="Label"><text:span text:style-name="T14">N = ROUNDUP(M/</text:span></text:span><text:span text:style-name="Parameter_20_Name"><text:span text:style-name="T15">Count</text:span></text:span><text:span text:style-name="T15">; 0).</text:span></text:p>
        </text:list-item>
        <text:list-item>
          <text:p text:style-name="P23"><text:span text:style-name="Parameter_20_Name"><text:span text:style-name="T16">Pad_with</text:span></text:span><text:span text:style-name="T16"> is </text:span>a specified value to assign to the lasts elements of the array A when N x <text:span text:style-name="Parameter_20_Name">Count</text:span> is greater than M.</text:p>
        </text:list-item>
        <text:list-item>
          <text:p text:style-name="P24"><text:span text:style-name="Label"><text:span text:style-name="T17">The WRAPCOLS </text:span></text:span><text:span text:style-name="Label"><text:span text:style-name="T18">function </text:span></text:span><text:span text:style-name="Label"><text:span text:style-name="T17">return an array A of </text:span></text:span><text:span text:style-name="Parameter_20_Name"><text:span text:style-name="T15">Count</text:span></text:span><text:span text:style-name="Label"><text:span text:style-name="T14"> rows by N columns as</text:span></text:span></text:p>
        </text:list-item>
      </text:list>
      <text:p text:style-name="P25"><draw:frame draw:style-name="fr2" draw:name="Object2" text:anchor-type="as-char" svg:width="5.893cm" svg:height="2.295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list text:continue-numbering="true" text:style-name="BulletedList">
        <text:list-item>
          <text:p text:style-name="P26">Starting from the first column of A, the elements of vector <text:span text:style-name="Parameter_20_Name">V</text:span> are copied to the first column up to <text:span text:style-name="Parameter_20_Name">Count</text:span>-th row. Then the second column is filled with the subsequent elements of <text:span text:style-name="Parameter_20_Name">V</text:span> until the column is full. The copy process continues until the last element of <text:span text:style-name="Parameter_20_Name">V</text:span> is reached. </text:p>
        </text:list-item>
        <text:list-item>
          <text:p text:style-name="P27">If the N<text:span text:style-name="T19">th</text:span> column is not totally filled, complete the column with the value of <text:span text:style-name="Parameter_20_Name">Pad_with</text:span>.</text:p>
          <text:list>
            <text:list-item>
              <text:p text:style-name="P28">When N x<text:span text:style-name="Parameter_20_Name"> Count</text:span> is greater than M, the array A has more elements that the original one-dimensional array <text:span text:style-name="Parameter_20_Name"><text:span text:style-name="T13">V</text:span></text:span>, thus, the excess elements must be filled.</text:p>
            </text:list-item>
            <text:list-item>
              <text:p text:style-name="P29"><text:soft-page-break/>If no value is provided, the #N/A error is assigned to the excess elements of the array A.</text:p>
            </text:list-item>
            <text:list-item>
              <text:p text:style-name="P29">The padded elements are assigned to the last column of the array A.</text:p>
            </text:list-item>
          </text:list>
        </text:list-item>
      </text:list>
      <text:h text:style-name="P30" text:outline-level="2">Schema changes/additions</text:h>
      <text:p text:style-name="P3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31">None</text:p>
      <text:h text:style-name="Heading_20_2" text:outline-level="2">Accessibility impact</text:h>
      <text:p text:style-name="P31">Not estimated</text:p>
      <text:h text:style-name="Heading_20_2" text:outline-level="2">Language Dependency</text:h>
      <text:p text:style-name="P31">No foreseeable impact</text:p>
      <text:h text:style-name="P32" text:outline-level="1">Workflow</text:h>
      <text:p text:style-name="P33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3">Date:</text:p>
          </table:table-cell>
          <table:table-cell office:value-type="string">
            <text:p text:style-name="P33">YYYY-MM-DD</text:p>
          </table:table-cell>
        </table:table-row>
        <table:table-row>
          <table:table-cell office:value-type="string">
            <text:p text:style-name="P33">Resolution:</text:p>
          </table:table-cell>
          <table:table-cell office:value-type="string">
            <text:p text:style-name="P33">short summary</text:p>
          </table:table-cell>
        </table:table-row>
      </table:table>
      <text:p text:style-name="P33"><text:s text:c="4"/>• Generated JIRA issue, if any:</text:p>
      <text:p text:style-name="P33"><text:s text:c="4"/>• Generated Git-Hub content, if any: </text:p>
      <text:p text:style-name="P33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3">Date:</text:p>
          </table:table-cell>
          <table:table-cell office:value-type="string">
            <text:p text:style-name="P33">YYYY-MM-DD</text:p>
          </table:table-cell>
        </table:table-row>
        <table:table-row>
          <table:table-cell office:value-type="string">
            <text:p text:style-name="P33">Resolution:</text:p>
          </table:table-cell>
          <table:table-cell office:value-type="string">
            <text:p text:style-name="P33">short summary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12-02T16:41:02.597328890" text:fixed="true">12/02/25</text:date></text:span></text:span><text:span text:style-name="Page_20_Number"><text:span text:style-name="MT2"><text:tab/>Page </text:span></text:span><text:span text:style-name="Page_20_Number"><text:span text:style-name="MT2"><text:page-number text:select-page="current">3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2-02T16:41:40.749299189</dc:date>
    <dc:creator>Olivier Hallot</dc:creator>
    <meta:editing-duration>PT15H12M7S</meta:editing-duration>
    <meta:editing-cycles>48</meta:editing-cycles>
    <meta:generator>LibreOffice/25.8.2.2$Linux_X86_64 LibreOffice_project/d401f2107ccab8f924a8e2df40f573aab7605b6f</meta:generator>
    <dc:title>Proposal for WRAPCOLS function</dc:title>
    <meta:document-statistic meta:table-count="3" meta:image-count="0" meta:object-count="3" meta:page-count="3" meta:paragraph-count="72" meta:word-count="493" meta:character-count="3051" meta:non-whitespace-character-count="2615"/>
  </office:meta>
</office:document-meta>
</file>

<file path=Object 1/content.xml><?xml version="1.0" encoding="utf-8"?>
<math xmlns="http://www.w3.org/1998/Math/MathML" display="block">
  <semantics>
    <mrow>
      <msub>
        <mi>V</mi>
        <mrow>
          <mi>M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o stretchy="false">⋮</mo>
              </mtd>
            </mtr>
            <mtr>
              <mtd>
                <msub>
                  <mi>v</mi>
                  <mrow>
                    <mi>M</mi>
                    <mo stretchy="false">−</mo>
                    <mn>1</mn>
                  </mrow>
                </msub>
              </mtd>
            </mtr>
            <mtr>
              <mtd>
                <msub>
                  <mi>v</mi>
                  <mi>M</mi>
                </msub>
              </mtd>
            </mtr>
          </mtable>
        </mrow>
        <mo fence="true" form="postfix" stretchy="true">)</mo>
      </mrow>
    </mrow>
    <annotation encoding="StarMath 5.0">V_{M times 1} 
=
left (
matrix{
v_{1} ##
v_{2} ##
dotsvert ##
v_{M-1}##
v_{M}
}
right )</annotation>
  </semantics>
</math>
</file>

<file path=Object 2/content.xml><?xml version="1.0" encoding="utf-8"?>
<math xmlns="http://www.w3.org/1998/Math/MathML" display="block">
  <semantics>
    <mrow>
      <mi>A</mi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  <mtd>
                <msub>
                  <mi>v</mi>
                  <mrow>
                    <mi mathvariant="italic">Count</mi>
                    <mo stretchy="false">+</mo>
                    <mn>1</mn>
                  </mrow>
                </msub>
              </mtd>
              <mtd>
                <mo stretchy="false">⋯</mo>
              </mtd>
              <mtd>
                <msub>
                  <mi>v</mi>
                  <mi>N</mi>
                </msub>
              </mtd>
            </mtr>
            <mtr>
              <mtd>
                <msub>
                  <mi>v</mi>
                  <mn>2</mn>
                </msub>
              </mtd>
              <mtd>
                <msub>
                  <mi>v</mi>
                  <mrow>
                    <mi mathvariant="italic">Count</mi>
                    <mo stretchy="false">+</mo>
                    <mn>2</mn>
                  </mrow>
                </msub>
              </mtd>
              <mtd>
                <mo stretchy="false">⋯</mo>
              </mtd>
              <mtd>
                <msub>
                  <mi>v</mi>
                  <mrow>
                    <mi>N</mi>
                    <mo stretchy="false">+</mo>
                    <mn>1</mn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v</mi>
                  <mi mathvariant="italic">Count</mi>
                </msub>
              </mtd>
              <mtd>
                <msub>
                  <mi>v</mi>
                  <mrow>
                    <mn>2</mn>
                    <mo stretchy="false">×</mo>
                    <mi mathvariant="italic">Count</mi>
                  </mrow>
                </msub>
              </mtd>
              <mtd>
                <mo stretchy="false">⋯</mo>
              </mtd>
              <mtd>
                <msub>
                  <mi>v</mi>
                  <mrow>
                    <mi>N</mi>
                    <mo stretchy="false">×</mo>
                    <mi mathvariant="italic">Count</mi>
                  </mrow>
                </msub>
              </mtd>
            </mtr>
          </mtable>
        </mrow>
        <mo fence="true" form="postfix" stretchy="true">)</mo>
      </mrow>
    </mrow>
    <annotation encoding="StarMath 5.0">A = left ( matrix{ v _ 1 # v _ { Count + 1 } # dotsaxis # v _ N ## v _ 2 # v _ { Count + 2 } # dotsaxis # v _ { N + 1 } ## dotsvert # dotsvert # dotsdown # dotsvert ## v _ Count # v _ { 2 times Count } # dotsaxis # v _ { { N times Count } } } right ) </annotation>
  </semantics>
</math>
</file>

<file path=Object 3/content.xml><?xml version="1.0" encoding="utf-8"?>
<math xmlns="http://www.w3.org/1998/Math/MathML" display="block">
  <semantics>
    <mrow>
      <msub>
        <mi>V</mi>
        <mrow>
          <mn>1</mn>
          <mo stretchy="false">×</mo>
          <mi>M</mi>
        </mrow>
      </msub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  <mtd>
                <msub>
                  <mi>v</mi>
                  <mn>2</mn>
                </msub>
              </mtd>
              <mtd>
                <mo stretchy="false">⋯</mo>
              </mtd>
              <mtd>
                <msub>
                  <mi>v</mi>
                  <mrow>
                    <mi>M</mi>
                    <mo stretchy="false">−</mo>
                    <mn>1</mn>
                  </mrow>
                </msub>
              </mtd>
              <mtd>
                <msub>
                  <mi>v</mi>
                  <mi>M</mi>
                </msub>
              </mtd>
            </mtr>
          </mtable>
        </mrow>
        <mo fence="true" form="postfix" stretchy="true">)</mo>
      </mrow>
    </mrow>
    <annotation encoding="StarMath 5.0">V_{1 times M} 
=
left (
matrix{
v_{1} #
v_{2} #
dotsaxis #
v_{M-1}#
v_{M}
}
right )</annotation>
  </semantics>
</math>
</file>