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Pictures/100000010000000A0000000A939B12EE.gif" manifest:media-type="image/gif"/>
  <manifest:file-entry manifest:full-path="styles.xml" manifest:media-type="text/xml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rsid="0034648c" officeooo:paragraph-rsid="0034648c"/>
    </style:style>
    <style:style style:name="P11" style:family="paragraph" style:parent-style-name="Standard">
      <style:text-properties officeooo:paragraph-rsid="005a319f"/>
    </style:style>
    <style:style style:name="P12" style:family="paragraph" style:parent-style-name="Heading_20_3">
      <style:text-properties officeooo:rsid="003fe943" officeooo:paragraph-rsid="003fe943"/>
    </style:style>
    <style:style style:name="P13" style:family="paragraph" style:parent-style-name="Normal">
      <style:text-properties officeooo:paragraph-rsid="002ac159" style:font-size-complex="12pt"/>
    </style:style>
    <style:style style:name="P14" style:family="paragraph" style:parent-style-name="Text_20_body">
      <style:text-properties officeooo:paragraph-rsid="000d5ce9"/>
    </style:style>
    <style:style style:name="P15" style:family="paragraph" style:parent-style-name="Bullet_20_List">
      <style:text-properties officeooo:paragraph-rsid="005a319f"/>
    </style:style>
    <style:style style:name="P16" style:family="paragraph" style:parent-style-name="Text_20_body">
      <style:text-properties officeooo:paragraph-rsid="000f4b3c"/>
    </style:style>
    <style:style style:name="P17" style:family="paragraph" style:parent-style-name="Table_20_Contents" style:list-style-name="BulletedList">
      <style:text-properties officeooo:paragraph-rsid="002ac159"/>
    </style:style>
    <style:style style:name="P18" style:family="paragraph" style:parent-style-name="Text_20_body">
      <style:text-properties officeooo:paragraph-rsid="002ac15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Bullet_20_List">
      <style:text-properties officeooo:rsid="004731f3" officeooo:paragraph-rsid="004b91b7"/>
    </style:style>
    <style:style style:name="P21" style:family="paragraph" style:parent-style-name="Bullet_20_List">
      <style:text-properties officeooo:rsid="004731f3" officeooo:paragraph-rsid="006d796b"/>
    </style:style>
    <style:style style:name="P22" style:family="paragraph" style:parent-style-name="Bullet_20_List">
      <style:text-properties officeooo:paragraph-rsid="0069c298"/>
    </style:style>
    <style:style style:name="P23" style:family="paragraph" style:parent-style-name="Bullet_20_List">
      <style:text-properties officeooo:paragraph-rsid="0042f740"/>
    </style:style>
    <style:style style:name="P24" style:family="paragraph" style:parent-style-name="Standard">
      <style:paragraph-properties fo:text-align="center" style:justify-single-word="false"/>
      <style:text-properties officeooo:paragraph-rsid="0042f740"/>
    </style:style>
    <style:style style:name="P25" style:family="paragraph" style:parent-style-name="Bullet_20_List">
      <style:text-properties officeooo:paragraph-rsid="006cd0dd"/>
    </style:style>
    <style:style style:name="P26" style:family="paragraph" style:parent-style-name="Bullet_20_List">
      <style:text-properties officeooo:paragraph-rsid="006bcaa2"/>
    </style:style>
    <style:style style:name="P27" style:family="paragraph" style:parent-style-name="Bullet_20_List">
      <style:text-properties officeooo:paragraph-rsid="006a0471"/>
    </style:style>
    <style:style style:name="P28" style:family="paragraph" style:parent-style-name="Bullet_20_List">
      <style:text-properties officeooo:paragraph-rsid="0065596b"/>
    </style:style>
    <style:style style:name="P29" style:family="paragraph" style:parent-style-name="Heading_20_2">
      <style:text-properties officeooo:paragraph-rsid="0033447b"/>
    </style:style>
    <style:style style:name="P30" style:family="paragraph" style:parent-style-name="Normal">
      <style:text-properties officeooo:rsid="0039c4a0" officeooo:paragraph-rsid="0039c4a0"/>
    </style:style>
    <style:style style:name="P31" style:family="paragraph" style:parent-style-name="Heading_20_1" style:master-page-name="">
      <style:paragraph-properties style:page-number="auto" fo:break-before="auto" fo:break-after="auto" fo:keep-with-next="auto"/>
    </style:style>
    <style:style style:name="P32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officeooo:rsid="0058516e"/>
    </style:style>
    <style:style style:name="T10" style:family="text">
      <style:text-properties officeooo:rsid="0048fc5b"/>
    </style:style>
    <style:style style:name="T11" style:family="text">
      <style:text-properties officeooo:rsid="004cb37b"/>
    </style:style>
    <style:style style:name="T12" style:family="text">
      <style:text-properties officeooo:rsid="004cb37b" style:font-size-complex="12pt"/>
    </style:style>
    <style:style style:name="T13" style:family="text">
      <style:text-properties officeooo:rsid="0015be33"/>
    </style:style>
    <style:style style:name="T14" style:family="text">
      <style:text-properties fo:font-weight="normal" officeooo:rsid="004e39a8" style:font-weight-asian="normal" style:font-weight-complex="normal"/>
    </style:style>
    <style:style style:name="T15" style:family="text">
      <style:text-properties officeooo:rsid="004e39a8" style:font-weight-asian="normal" style:font-weight-complex="normal"/>
    </style:style>
    <style:style style:name="T16" style:family="text">
      <style:text-properties officeooo:rsid="004731f3"/>
    </style:style>
    <style:style style:name="T17" style:family="text">
      <style:text-properties fo:font-weight="normal" officeooo:rsid="0042f740" style:font-weight-asian="normal" style:font-weight-complex="normal"/>
    </style:style>
    <style:style style:name="T18" style:family="text">
      <style:text-properties fo:font-weight="normal" officeooo:rsid="0049ac34" style:font-weight-asian="normal" style:font-weight-complex="normal"/>
    </style:style>
    <style:style style:name="T19" style:family="text">
      <style:text-properties style:text-position="super 58%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WRAPROW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02T16:40:24.189551523" text:fixed="true">12/02/25</text:date></text:p>
          </table:table-cell>
        </table:table-row>
      </table:table>
      <text:h text:style-name="P6" text:outline-level="1">Use case</text:h>
      <text:p text:style-name="P7">In many situations, large amount of <text:span text:style-name="T4">one</text:span>-dimensional <text:span text:style-name="T4">column </text:span>data needs to be reshaped into <text:span text:style-name="T4">a bi-dimensional array. For example, a stream of pixels must be reshaped to form a raster image. </text:span>The WRAPROWS function allows to create a <text:span text:style-name="T4">bi-dimensional array </text:span>of data from a <text:span text:style-name="T4">one column or one row (vector)</text:span>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thi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Normal">WRAPROWS(A) = TRANSPOSE(WRAPCOLS(A)</text:p>
      <text:h text:style-name="Heading_20_2" text:outline-level="2"><text:soft-page-break/>Requested changes to the ODF Standard</text:h>
      <text:p text:style-name="P10">Addition of the <text:span text:style-name="T1">WRAPROWS</text:span> function <text:span text:style-name="T7">in ODFF</text:span>.</text:p>
      <text:h text:style-name="Heading_20_2" text:outline-level="2">Text changes/additions (please state section numbers)</text:h>
      <text:p text:style-name="P11">Open Document Format for Office Applications (OpenDocument) Version 1.<text:span text:style-name="T3">x</text:span>. Part 4: Recalculated Formula (OpenFormula) Format, Section 2.3.4 OpenDocument Formula Large Group Evaluator.</text:p>
      <text:p text:style-name="P11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2" text:outline-level="3">WRAPROWS</text:h>
      <text:p text:style-name="P13"><text:span text:style-name="Label">Summary</text:span>: Return <text:span text:style-name="T1">a </text:span><text:span text:style-name="T4">bi-dimensional array </text:span><text:span text:style-name="T1">of data from a </text:span><text:span text:style-name="T9">one</text:span><text:span text:style-name="T1">-dimensional </text:span><text:span text:style-name="T9">vector</text:span><text:span text:style-name="T1">.</text:span></text:p>
      <text:p text:style-name="P14"><text:span text:style-name="Label">Syntax:</text:span> </text:p>
      <text:list text:style-name="BulletedList">
        <text:list-item>
          <text:p text:style-name="P15">WRAPROWS( <text:span text:style-name="Value_20_Type">ForceArray Reference|Array</text:span> <text:span text:style-name="Parameter_20_Name">V</text:span> ; <text:span text:style-name="Value_20_Type">Number</text:span> <text:span text:style-name="Parameter_20_Name">Count</text:span> = 0 [ ; <text:span text:style-name="Value_20_Type">Any</text:span> <text:span text:style-name="Parameter_20_Name">Pad_with</text:span> = #N/A] )</text:p>
        </text:list-item>
      </text:list>
      <text:p text:style-name="P16"><text:span text:style-name="Label">Returns:</text:span></text:p>
      <text:list text:continue-numbering="true" text:style-name="BulletedList">
        <text:list-item>
          <text:p text:style-name="P17"><text:span text:style-name="Value_20_Type"><text:span text:style-name="T10">Array</text:span></text:span></text:p>
        </text:list-item>
      </text:list>
      <text:p text:style-name="Text_20_body"><text:span text:style-name="Label">Constraints: </text:span></text:p>
      <text:list xml:id="list164030944625992" text:continue-numbering="true" text:style-name="BulletedList">
        <text:list-item>
          <text:p text:style-name="P17"><text:span text:style-name="Parameter_20_Name"><text:span text:style-name="T11">V </text:span></text:span><text:span text:style-name="T12">shall resolve</text:span> to a one-dimensional array with M rows or M columns.</text:p>
        </text:list-item>
      </text:list>
      <text:p text:style-name="P18"><text:span text:style-name="Label">Semantics:</text:span></text:p>
      <text:list text:style-name="LFO8">
        <text:list-item>
          <text:p text:style-name="List_20_Bullet"><text:span text:style-name="Parameter_20_Name"><text:span text:style-name="T13">V</text:span></text:span><text:span text:style-name="T13"> represents a</text:span><text:span text:style-name="T8"> one-dimensional array of data of size M.</text:span></text:p>
        </text:list-item>
      </text:list>
      <text:p text:style-name="P19"><text:span text:style-name="Label"><draw:frame draw:style-name="fr1" draw:name="Object1" text:anchor-type="as-char" svg:width="2.415cm" svg:height="2.92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Label"><text:s/></text:span>or <draw:frame draw:style-name="fr2" draw:name="Object3" text:anchor-type="as-char" svg:width="5.415cm" svg:height="0.593cm" draw:z-index="2"><draw:object xlink:href="./Object 3" xlink:type="simple" xlink:show="embed" xlink:actuate="onLoad"/><draw:image xlink:href="./ObjectReplacements/Object 3" xlink:type="simple" xlink:show="embed" xlink:actuate="onLoad"/></draw:frame></text:p>
      <text:list text:continue-list="list164030944625992" text:style-name="BulletedList">
        <text:list-item>
          <text:p text:style-name="P20"><text:span text:style-name="Parameter_20_Name">Count</text:span> represents the number of columns of the return array A.</text:p>
        </text:list-item>
        <text:list-item>
          <text:p text:style-name="P21">The number of rows N of the array A is calculated by <text:span text:style-name="Label"><text:span text:style-name="T14">N = ROUNDUP(M/</text:span></text:span><text:span text:style-name="Parameter_20_Name"><text:span text:style-name="T15">Count</text:span></text:span><text:span text:style-name="T15">; 0).</text:span></text:p>
        </text:list-item>
        <text:list-item>
          <text:p text:style-name="P22"><text:span text:style-name="Parameter_20_Name"><text:span text:style-name="T16">Pad_with</text:span></text:span><text:span text:style-name="T16"> is </text:span>a specified value to assign to the lasts elements of the array A when N x <text:span text:style-name="Parameter_20_Name">Count</text:span> is greater than M.</text:p>
        </text:list-item>
        <text:list-item>
          <text:p text:style-name="P23"><text:span text:style-name="Label"><text:span text:style-name="T17">The WRAPROWS </text:span></text:span><text:span text:style-name="Label"><text:span text:style-name="T18">function </text:span></text:span><text:span text:style-name="Label"><text:span text:style-name="T17">return an array A of </text:span></text:span><text:span text:style-name="Parameter_20_Name"><text:span text:style-name="T15">Count</text:span></text:span><text:span text:style-name="Label"><text:span text:style-name="T14"> columns by N rows as</text:span></text:span></text:p>
        </text:list-item>
      </text:list>
      <text:p text:style-name="P24"><draw:frame draw:style-name="fr2" draw:name="Object2" text:anchor-type="as-char" svg:width="6.16cm" svg:height="2.29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5">Starting from the first row of A, the elements of vector <text:span text:style-name="Parameter_20_Name">V</text:span> are copied to the first row up to <text:span text:style-name="Parameter_20_Name">Count</text:span>-th column. Then the second row is filled with the subsequent elements of <text:span text:style-name="Parameter_20_Name">V</text:span> until the row is full. The copy process continues until the last element of <text:span text:style-name="Parameter_20_Name">V</text:span> is reached.</text:p>
        </text:list-item>
        <text:list-item>
          <text:p text:style-name="P26">If the N<text:span text:style-name="T19">th</text:span> row is not totally filled, complete the row with the value of <text:span text:style-name="Parameter_20_Name">Pad_with</text:span>.</text:p>
          <text:list>
            <text:list-item>
              <text:p text:style-name="P27">When N x<text:span text:style-name="Parameter_20_Name"> Count</text:span> is greater than M, the array A has more elements that the original one-dimensional array <text:span text:style-name="Parameter_20_Name"><text:span text:style-name="T13">V</text:span></text:span>, thus, the excess elements must be filled.</text:p>
            </text:list-item>
            <text:list-item>
              <text:p text:style-name="P28"><text:soft-page-break/>If no value is provided, the #N/A error is assigned to the excess elements of the array A.</text:p>
            </text:list-item>
            <text:list-item>
              <text:p text:style-name="P28">The padded elements are assigned to the last row of the array A.</text:p>
            </text:list-item>
          </text:list>
        </text:list-item>
      </text:list>
      <text:h text:style-name="P29" text:outline-level="2">Schema changes/additions</text:h>
      <text:p text:style-name="P30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30">None</text:p>
      <text:h text:style-name="Heading_20_2" text:outline-level="2">Accessibility impact</text:h>
      <text:p text:style-name="P30">Not estimated</text:p>
      <text:h text:style-name="Heading_20_2" text:outline-level="2">Language Dependency</text:h>
      <text:p text:style-name="P30">No foreseeable impact</text:p>
      <text:h text:style-name="P31" text:outline-level="1">Workflow</text:h>
      <text:p text:style-name="P32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><text:s text:c="4"/>• Generated JIRA issue, if any:</text:p>
      <text:p text:style-name="P32"><text:s text:c="4"/>• Generated Git-Hub content, if any: </text:p>
      <text:p text:style-name="P32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02T16:39:11.573825022" text:fixed="true">12/02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2-02T16:40:30.472805857</dc:date>
    <dc:creator>Olivier Hallot</dc:creator>
    <meta:editing-duration>PT15H20M3S</meta:editing-duration>
    <meta:editing-cycles>49</meta:editing-cycles>
    <meta:generator>LibreOffice/25.8.2.2$Linux_X86_64 LibreOffice_project/d401f2107ccab8f924a8e2df40f573aab7605b6f</meta:generator>
    <dc:title>Proposal for WRAPCOLS function</dc:title>
    <meta:document-statistic meta:table-count="3" meta:image-count="0" meta:object-count="3" meta:page-count="3" meta:paragraph-count="72" meta:word-count="507" meta:character-count="3105" meta:non-whitespace-character-count="2656"/>
  </office:meta>
</office:document-meta>
</file>

<file path=Object 1/content.xml><?xml version="1.0" encoding="utf-8"?>
<math xmlns="http://www.w3.org/1998/Math/MathML" display="block">
  <semantics>
    <mrow>
      <msub>
        <mi>V</mi>
        <mrow>
          <mi>M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o stretchy="false">⋮</mo>
              </mtd>
            </mtr>
            <mtr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</mtr>
            <mtr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M times 1} 
=
left (
matrix{
v_{1} ##
v_{2} ##
dotsvert ##
v_{M-1}##
v_{M}
}
right )</annotation>
  </semantics>
</math>
</file>

<file path=Object 2/content.xml><?xml version="1.0" encoding="utf-8"?>
<math xmlns="http://www.w3.org/1998/Math/MathML" display="block">
  <semantics>
    <mrow>
      <mi>A</mi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n>2</mn>
                </msub>
              </mtd>
              <mtd>
                <mo stretchy="false">⋯</mo>
              </mtd>
              <mtd>
                <msub>
                  <mi>v</mi>
                  <mi mathvariant="italic">Count</mi>
                </msub>
              </mtd>
            </mtr>
            <mtr>
              <mtd>
                <msub>
                  <mi>v</mi>
                  <mrow>
                    <mi mathvariant="italic">Count</mi>
                    <mo stretchy="false">+</mo>
                    <mn>1</mn>
                  </mrow>
                </msub>
              </mtd>
              <mtd>
                <msub>
                  <mi>v</mi>
                  <mrow>
                    <mi mathvariant="italic">Count</mi>
                    <mo stretchy="false">+</mo>
                    <mn>2</mn>
                  </mrow>
                </msub>
              </mtd>
              <mtd>
                <mo stretchy="false">⋯</mo>
              </mtd>
              <mtd>
                <msub>
                  <mi>v</mi>
                  <mrow>
                    <mn>2</mn>
                    <mo stretchy="false">×</mo>
                    <mi mathvariant="italic">Count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v</mi>
                  <mi>N</mi>
                </msub>
              </mtd>
              <mtd>
                <msub>
                  <mi>v</mi>
                  <mrow>
                    <mi>N</mi>
                    <mo stretchy="false">+</mo>
                    <mn>1</mn>
                  </mrow>
                </msub>
              </mtd>
              <mtd>
                <mo stretchy="false">⋯</mo>
              </mtd>
              <mtd>
                <msub>
                  <mi>v</mi>
                  <mrow>
                    <mi>N</mi>
                    <mo stretchy="false">×</mo>
                    <mi mathvariant="italic">Count</mi>
                  </mrow>
                </msub>
              </mtd>
            </mtr>
          </mtable>
        </mrow>
        <mo fence="true" form="postfix" stretchy="true">)</mo>
      </mrow>
    </mrow>
    <annotation encoding="StarMath 5.0">A = left ( matrix{ v _ 1 # v _ 2 #  dotsaxis # v _ Count ##  v _ { Count + 1 } # v _ { Count + 2 } # dotsaxis # v _ { 2 times Count } ## dotsvert # dotsvert # dotsdown # dotsvert ## v _ N # v _ { N + 1 } # dotsaxis # v _ { { N times Count } } } right ) </annotation>
  </semantics>
</math>
</file>

<file path=Object 3/content.xml><?xml version="1.0" encoding="utf-8"?>
<math xmlns="http://www.w3.org/1998/Math/MathML" display="block">
  <semantics>
    <mrow>
      <msub>
        <mi>V</mi>
        <mrow>
          <mn>1</mn>
          <mo stretchy="false">×</mo>
          <mi>M</mi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n>2</mn>
                </msub>
              </mtd>
              <mtd>
                <mo stretchy="false">⋯</mo>
              </mtd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1 times M} 
=
left (
matrix{
v_{1} #
v_{2} #
dotsaxis #
v_{M-1}#
v_{M}
}
right )</annotation>
  </semantics>
</math>
</file>