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Pictures/100000010000000A0000000A939B12EE.gif" manifest:media-type="image/gif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525fd" officeooo:paragraph-rsid="003525fd"/>
    </style:style>
    <style:style style:name="P10" style:family="paragraph" style:parent-style-name="Normal">
      <style:text-properties officeooo:paragraph-rsid="006f854a"/>
    </style:style>
    <style:style style:name="P11" style:family="paragraph" style:parent-style-name="Normal">
      <style:text-properties officeooo:rsid="0034648c" officeooo:paragraph-rsid="0034648c"/>
    </style:style>
    <style:style style:name="P12" style:family="paragraph" style:parent-style-name="Standard">
      <style:text-properties officeooo:paragraph-rsid="005a319f"/>
    </style:style>
    <style:style style:name="P13" style:family="paragraph" style:parent-style-name="Heading_20_3">
      <style:text-properties officeooo:rsid="003fe943" officeooo:paragraph-rsid="003fe943"/>
    </style:style>
    <style:style style:name="P14" style:family="paragraph" style:parent-style-name="Normal">
      <style:text-properties officeooo:paragraph-rsid="002ac159" style:font-size-complex="12pt"/>
    </style:style>
    <style:style style:name="P15" style:family="paragraph" style:parent-style-name="Text_20_body">
      <style:text-properties officeooo:paragraph-rsid="000d5ce9"/>
    </style:style>
    <style:style style:name="P16" style:family="paragraph" style:parent-style-name="Bullet_20_List">
      <style:text-properties officeooo:paragraph-rsid="007586ed"/>
    </style:style>
    <style:style style:name="P17" style:family="paragraph" style:parent-style-name="Text_20_body">
      <style:text-properties officeooo:paragraph-rsid="000f4b3c"/>
    </style:style>
    <style:style style:name="P18" style:family="paragraph" style:parent-style-name="Table_20_Contents" style:list-style-name="BulletedList">
      <style:text-properties officeooo:paragraph-rsid="002ac159"/>
    </style:style>
    <style:style style:name="P19" style:family="paragraph" style:parent-style-name="Text_20_body">
      <style:text-properties officeooo:paragraph-rsid="007586ed"/>
    </style:style>
    <style:style style:name="P20" style:family="paragraph" style:parent-style-name="Table_20_Contents" style:list-style-name="BulletedList">
      <style:text-properties officeooo:paragraph-rsid="007586ed"/>
    </style:style>
    <style:style style:name="P21" style:family="paragraph" style:parent-style-name="Table_20_Contents" style:list-style-name="BulletedList">
      <style:text-properties officeooo:rsid="004cb37b" officeooo:paragraph-rsid="007e8264" style:font-size-complex="12pt"/>
    </style:style>
    <style:style style:name="P22" style:family="paragraph" style:parent-style-name="List_20_Bullet">
      <style:text-properties officeooo:paragraph-rsid="007586ed"/>
    </style:style>
    <style:style style:name="P23" style:family="paragraph" style:parent-style-name="Text_20_body">
      <style:paragraph-properties fo:text-align="center" style:justify-single-word="false"/>
      <style:text-properties officeooo:paragraph-rsid="007586ed"/>
    </style:style>
    <style:style style:name="P24" style:family="paragraph" style:parent-style-name="Bullet_20_List">
      <style:text-properties officeooo:paragraph-rsid="004b91b7"/>
    </style:style>
    <style:style style:name="P25" style:family="paragraph" style:parent-style-name="Bullet_20_List">
      <style:text-properties officeooo:paragraph-rsid="0042f740"/>
    </style:style>
    <style:style style:name="P26" style:family="paragraph" style:parent-style-name="Standard">
      <style:paragraph-properties fo:text-align="center" style:justify-single-word="false"/>
      <style:text-properties officeooo:paragraph-rsid="0042f740"/>
    </style:style>
    <style:style style:name="P27" style:family="paragraph" style:parent-style-name="Bullet_20_List">
      <style:text-properties officeooo:paragraph-rsid="006cd0dd"/>
    </style:style>
    <style:style style:name="P28" style:family="paragraph" style:parent-style-name="Bullet_20_List">
      <style:text-properties officeooo:paragraph-rsid="007fc3a4"/>
    </style:style>
    <style:style style:name="P29" style:family="paragraph" style:parent-style-name="Heading_20_2">
      <style:text-properties officeooo:paragraph-rsid="0033447b"/>
    </style:style>
    <style:style style:name="P30" style:family="paragraph" style:parent-style-name="Normal">
      <style:text-properties officeooo:rsid="0039c4a0" officeooo:paragraph-rsid="0039c4a0"/>
    </style:style>
    <style:style style:name="P31" style:family="paragraph" style:parent-style-name="Heading_20_1" style:master-page-name="">
      <style:paragraph-properties style:page-number="auto" fo:break-before="auto" fo:break-after="auto" fo:keep-with-next="auto"/>
    </style:style>
    <style:style style:name="P32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5690d7"/>
    </style:style>
    <style:style style:name="T5" style:family="text">
      <style:text-properties officeooo:rsid="00474da9"/>
    </style:style>
    <style:style style:name="T6" style:family="text">
      <style:text-properties officeooo:rsid="004e8f4c"/>
    </style:style>
    <style:style style:name="T7" style:family="text">
      <style:text-properties officeooo:rsid="00518010"/>
    </style:style>
    <style:style style:name="T8" style:family="text">
      <style:text-properties officeooo:rsid="004105b2"/>
    </style:style>
    <style:style style:name="T9" style:family="text">
      <style:text-properties style:text-position="sub 58%"/>
    </style:style>
    <style:style style:name="T10" style:family="text">
      <style:text-properties officeooo:rsid="0048fc5b"/>
    </style:style>
    <style:style style:name="T11" style:family="text">
      <style:text-properties officeooo:rsid="0042f740"/>
    </style:style>
    <style:style style:name="T12" style:family="text">
      <style:text-properties officeooo:rsid="004cb37b"/>
    </style:style>
    <style:style style:name="T13" style:family="text">
      <style:text-properties officeooo:rsid="004cb37b" style:font-size-complex="12pt"/>
    </style:style>
    <style:style style:name="T14" style:family="text">
      <style:text-properties officeooo:rsid="004105b2" style:font-size-complex="12pt"/>
    </style:style>
    <style:style style:name="T15" style:family="text">
      <style:text-properties fo:font-family="'Liberation Serif'" style:font-style-name="Regular" style:font-family-generic="roman" officeooo:rsid="007e8264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16" style:family="text">
      <style:text-properties officeooo:rsid="0015be33"/>
    </style:style>
    <style:style style:name="T17" style:family="text">
      <style:text-properties officeooo:rsid="004731f3"/>
    </style:style>
    <style:style style:name="T18" style:family="text">
      <style:text-properties style:text-position="sub 58%" officeooo:rsid="004731f3"/>
    </style:style>
    <style:style style:name="T19" style:family="text">
      <style:text-properties fo:font-weight="bold" officeooo:rsid="004731f3" style:font-weight-asian="bold" style:font-weight-complex="bold"/>
    </style:style>
    <style:style style:name="T20" style:family="text">
      <style:text-properties fo:font-weight="normal" officeooo:rsid="0042f740" style:font-weight-asian="normal" style:font-weight-complex="normal"/>
    </style:style>
    <style:style style:name="T21" style:family="text">
      <style:text-properties fo:font-weight="normal" officeooo:rsid="0049ac34" style:font-weight-asian="normal" style:font-weight-complex="normal"/>
    </style:style>
    <style:style style:name="T22" style:family="text">
      <style:text-properties fo:font-weight="bold" officeooo:rsid="0042f740" style:font-weight-asian="bold" style:font-weight-complex="bold"/>
    </style:style>
    <style:style style:name="T23" style:family="text">
      <style:text-properties fo:font-weight="normal" officeooo:rsid="004e39a8" style:font-weight-asian="normal" style:font-weight-complex="normal"/>
    </style:style>
    <style:style style:name="T24" style:family="text">
      <style:text-properties style:text-position="super 58%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CHOOSE<text:span text:style-name="T1">COLS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12-31T16:26:40.160666392" text:fixed="true">12/31/25</text:date></text:p>
          </table:table-cell>
        </table:table-row>
      </table:table>
      <text:h text:style-name="P6" text:outline-level="1">Use case</text:h>
      <text:p text:style-name="P7">In many situations, users want to extract columns from a table or bi-dimensional data array and create another data array<text:span text:style-name="T4">. </text:span>The CHOOSECOLS function allows to pick a set of columns of the source array and create another array of data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5">t</text:span> known</text:p>
      <text:h text:style-name="Heading_20_2" text:outline-level="2">Non-standard Specifications</text:h>
      <text:h text:style-name="Heading_20_2" text:outline-level="2">Applications</text:h>
      <text:p text:style-name="P9">All spreadsheet applications.</text:p>
      <text:h text:style-name="Heading_20_2" text:outline-level="2">Interoperability</text:h>
      <text:p text:style-name="P9">LibreOffice, <text:span text:style-name="T6">Google Docs</text:span> <text:span text:style-name="T1">and Excel have CHOOSECOLS function in </text:span><text:span text:style-name="T7">their</text:span><text:span text:style-name="T1"> function set.</text:span></text:p>
      <text:h text:style-name="P6" text:outline-level="1">Related elements and attributes in current ODF standard</text:h>
      <text:h text:style-name="Heading_20_2" text:outline-level="2">Alternatives</text:h>
      <text:p text:style-name="P10">none</text:p>
      <text:h text:style-name="Heading_20_2" text:outline-level="2"><text:soft-page-break/>Requested changes to the ODF Standard</text:h>
      <text:p text:style-name="P11">Addition of the <text:span text:style-name="T1">CHOOSECOLS</text:span> function <text:span text:style-name="T7">in ODFF</text:span>.</text:p>
      <text:h text:style-name="Heading_20_2" text:outline-level="2">Text changes/additions (please state section numbers)</text:h>
      <text:p text:style-name="P12">Open Document Format for Office Applications (OpenDocument) Version 1.<text:span text:style-name="T3">x</text:span>. Part 4: Recalculated Formula (OpenFormula) Format, Section 2.3.4 OpenDocument Formula Large Group Evaluator.</text:p>
      <text:p text:style-name="P12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3" text:outline-level="3">CHOOSECOLS</text:h>
      <text:p text:style-name="P14"><text:span text:style-name="Label">Summary</text:span>: Extract columns from a bi-dimensional data array.</text:p>
      <text:p text:style-name="P15"><text:span text:style-name="Label">Syntax:</text:span> </text:p>
      <text:list text:style-name="BulletedList">
        <text:list-item>
          <text:p text:style-name="P16">CHOOSECOLS( <text:span text:style-name="Value_20_Type">ForceArray Reference|Array</text:span> <text:span text:style-name="Parameter_20_Name">A</text:span> ; <text:span text:style-name="Value_20_Type">Number</text:span> <text:span text:style-name="Parameter_20_Name">Index</text:span><text:span text:style-name="Parameter_20_Name"><text:span text:style-name="T9">1</text:span></text:span> [ ; <text:span text:style-name="Value_20_Type">Number</text:span> <text:span text:style-name="Parameter_20_Name">Index</text:span><text:span text:style-name="Parameter_20_Name"><text:span text:style-name="T9">2</text:span></text:span> [; ... [ ; <text:span text:style-name="Value_20_Type">Number </text:span><text:span text:style-name="Parameter_20_Name">Index</text:span><text:span text:style-name="Parameter_20_Name"><text:span text:style-name="T9">p</text:span></text:span><text:span text:style-name="Parameter_20_Name"> </text:span>] ...]] )</text:p>
        </text:list-item>
      </text:list>
      <text:p text:style-name="P17"><text:span text:style-name="Label">Returns:</text:span></text:p>
      <text:list text:continue-numbering="true" text:style-name="BulletedList">
        <text:list-item>
          <text:p text:style-name="P18"><text:span text:style-name="Value_20_Type"><text:span text:style-name="T10">Array</text:span></text:span></text:p>
        </text:list-item>
      </text:list>
      <text:p text:style-name="P19"><text:span text:style-name="Label">Constraints: </text:span></text:p>
      <text:list xml:id="list162836678953152" text:continue-numbering="true" text:style-name="BulletedList">
        <text:list-item>
          <text:p text:style-name="P20"><text:span text:style-name="Parameter_20_Name"><text:span text:style-name="T11">A</text:span></text:span><text:span text:style-name="Parameter_20_Name"><text:span text:style-name="T12"> </text:span></text:span><text:span text:style-name="T13">shall resolve to a </text:span><text:span text:style-name="Emphasis"><text:span text:style-name="T13">matrix</text:span></text:span><text:span text:style-name="T13"> with </text:span><text:span text:style-name="T14">M rows by N columns</text:span><text:span text:style-name="T13">.</text:span></text:p>
        </text:list-item>
        <text:list-item>
          <text:p text:style-name="P21">ABS(<text:span text:style-name="Parameter_20_Name">Index</text:span><text:span text:style-name="Parameter_20_Name"><text:span text:style-name="T9">n</text:span></text:span>) <text:span text:style-name="T15">≤</text:span> N, otherwise CHOOSECOLS returns an Error.</text:p>
        </text:list-item>
        <text:list-item>
          <text:p text:style-name="P21">ABS(<text:span text:style-name="Parameter_20_Name">Index</text:span><text:span text:style-name="Parameter_20_Name"><text:span text:style-name="T9">n</text:span></text:span>) &gt; 0, otherwise CHOOSECOLS returns an Error. </text:p>
        </text:list-item>
      </text:list>
      <text:p text:style-name="P19"><text:span text:style-name="Label">Semantics:</text:span></text:p>
      <text:list text:style-name="LFO8">
        <text:list-item>
          <text:p text:style-name="P22"><text:span text:style-name="Parameter_20_Name"><text:span text:style-name="T11">A</text:span></text:span><text:span text:style-name="T16"> represents a</text:span><text:span text:style-name="T8">n array of data.</text:span></text:p>
        </text:list-item>
      </text:list>
      <text:p text:style-name="P23"><text:span text:style-name="Label"><draw:frame draw:style-name="fr1" draw:name="Object78" text:anchor-type="as-char" svg:width="5.576cm" svg:height="2.041cm" draw:z-index="1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<text:list text:continue-list="list162836678953152" text:style-name="BulletedList">
        <text:list-item>
          <text:p text:style-name="P24"><text:span text:style-name="Parameter_20_Name"><text:span text:style-name="T17">Index</text:span></text:span><text:span text:style-name="Parameter_20_Name"><text:span text:style-name="T18">1</text:span></text:span><text:span text:style-name="Parameter_20_Name"><text:span text:style-name="T17">, Index</text:span></text:span><text:span text:style-name="Parameter_20_Name"><text:span text:style-name="T18">2</text:span></text:span><text:span text:style-name="Parameter_20_Name"><text:span text:style-name="T17">, ...Index</text:span></text:span><text:span text:style-name="Parameter_20_Name"><text:span text:style-name="T18">p</text:span></text:span><text:span text:style-name="T17"> are </text:span><text:span text:style-name="T19">p</text:span><text:span text:style-name="T17"> numbers representing the column indexes of array </text:span><text:span text:style-name="Parameter_20_Name"><text:span text:style-name="T17">A</text:span></text:span><text:span text:style-name="T17">.</text:span></text:p>
        </text:list-item>
        <text:list-item>
          <text:p text:style-name="P24">The number of indexes can be greater than N.</text:p>
        </text:list-item>
        <text:list-item>
          <text:p text:style-name="P24">Indexes can be repeated.</text:p>
        </text:list-item>
        <text:list-item>
          <text:p text:style-name="P25"><text:span text:style-name="Label"><text:span text:style-name="T20">The CHOOSECOLS </text:span></text:span><text:span text:style-name="Label"><text:span text:style-name="T21">function </text:span></text:span><text:span text:style-name="Label"><text:span text:style-name="T20">return an array </text:span></text:span><text:span text:style-name="Label"><text:span text:style-name="T22">B</text:span></text:span><text:span text:style-name="Label"><text:span text:style-name="T20"> of </text:span></text:span><text:span text:style-name="Label"><text:span text:style-name="T22">p</text:span></text:span><text:span text:style-name="Label"><text:span text:style-name="T20"> columns </text:span></text:span><text:span text:style-name="Label"><text:span text:style-name="T23">by M rows as</text:span></text:span></text:p>
        </text:list-item>
      </text:list>
      <text:p text:style-name="P26"><draw:frame draw:style-name="fr2" draw:name="Object2" text:anchor-type="as-char" svg:width="6.029cm" svg:height="2.411cm" draw:z-index="0"><draw:object xlink:href="./Object 2" xlink:type="simple" xlink:show="embed" xlink:actuate="onLoad"/><draw:image xlink:href="./ObjectReplacements/Object 2" xlink:type="simple" xlink:show="embed" xlink:actuate="onLoad"/><svg:desc>formula</svg:desc></draw:frame>.</text:p>
      <text:list text:continue-numbering="true" text:style-name="BulletedList">
        <text:list-item>
          <text:p text:style-name="P27">If <text:span text:style-name="Parameter_20_Name">Index</text:span><text:span text:style-name="Parameter_20_Name"><text:span text:style-name="T9">n</text:span></text:span> &gt; 0, CHOOSECOLS returns the n<text:span text:style-name="T24">th</text:span> column starting from the first column of array <text:span text:style-name="Parameter_20_Name">A</text:span></text:p>
        </text:list-item>
        <text:list-item>
          <text:p text:style-name="P28">If <text:span text:style-name="Parameter_20_Name">Index</text:span><text:span text:style-name="Parameter_20_Name"><text:span text:style-name="T9">n</text:span></text:span> &lt; 0, CHOOSECOLS returns the n<text:span text:style-name="T24">th</text:span> column starting from the last column of array <text:span text:style-name="Parameter_20_Name">A</text:span></text:p>
        </text:list-item>
      </text:list>
      <text:h text:style-name="P29" text:outline-level="2"><text:soft-page-break/>Schema changes/additions</text:h>
      <text:p text:style-name="P30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30">None</text:p>
      <text:h text:style-name="Heading_20_2" text:outline-level="2">Accessibility impact</text:h>
      <text:p text:style-name="P30">Not estimated</text:p>
      <text:h text:style-name="Heading_20_2" text:outline-level="2">Language Dependency</text:h>
      <text:p text:style-name="P30">No foreseeable impact</text:p>
      <text:h text:style-name="P31" text:outline-level="1">Workflow</text:h>
      <text:p text:style-name="P32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2">Date:</text:p>
          </table:table-cell>
          <table:table-cell office:value-type="string">
            <text:p text:style-name="P32">YYYY-MM-DD</text:p>
          </table:table-cell>
        </table:table-row>
        <table:table-row>
          <table:table-cell office:value-type="string">
            <text:p text:style-name="P32">Resolution:</text:p>
          </table:table-cell>
          <table:table-cell office:value-type="string">
            <text:p text:style-name="P32">short summary</text:p>
          </table:table-cell>
        </table:table-row>
      </table:table>
      <text:p text:style-name="P32"><text:s text:c="4"/>• Generated JIRA issue, if any:</text:p>
      <text:p text:style-name="P32"><text:s text:c="4"/>• Generated Git-Hub content, if any: </text:p>
      <text:p text:style-name="P32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2">Date:</text:p>
          </table:table-cell>
          <table:table-cell office:value-type="string">
            <text:p text:style-name="P32">YYYY-MM-DD</text:p>
          </table:table-cell>
        </table:table-row>
        <table:table-row>
          <table:table-cell office:value-type="string">
            <text:p text:style-name="P32">Resolution:</text:p>
          </table:table-cell>
          <table:table-cell office:value-type="string">
            <text:p text:style-name="P32">short summary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12-31T16:26:17.434464474" text:fixed="true">12/31/25</text:date></text:span></text:span><text:span text:style-name="Page_20_Number"><text:span text:style-name="MT2"><text:tab/>Page </text:span></text:span><text:span text:style-name="Page_20_Number"><text:span text:style-name="MT2"><text:page-number text:select-page="current">1</text:page-number></text:span></text:span><text:span text:style-name="Page_20_Number"><text:span text:style-name="MT2"><text:s/>of </text:span></text:span><text:span text:style-name="Page_20_Number"><text:span text:style-name="MT2"><text:page-count style:num-format="1">3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12-31T16:28:34.816397598</dc:date>
    <dc:creator>Olivier Hallot</dc:creator>
    <meta:editing-duration>PT17H53M26S</meta:editing-duration>
    <meta:editing-cycles>52</meta:editing-cycles>
    <meta:generator>LibreOffice/25.8.4.2$Linux_X86_64 LibreOffice_project/290daaa01b999472f0c7a3890eb6a550fd74c6df</meta:generator>
    <dc:title>Proposal for WRAPCOLS function</dc:title>
    <meta:document-statistic meta:table-count="3" meta:image-count="0" meta:object-count="2" meta:page-count="3" meta:paragraph-count="71" meta:word-count="388" meta:character-count="2519" meta:non-whitespace-character-count="2187"/>
  </office:meta>
</office:document-meta>
</file>

<file path=Object 2/content.xml><?xml version="1.0" encoding="utf-8"?>
<math xmlns="http://www.w3.org/1998/Math/MathML" display="block">
  <semantics>
    <mrow>
      <mi>B</mi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sub>
                      <mi mathvariant="italic">Index</mi>
                      <mn>1</mn>
                    </msub>
                  </mrow>
                </msub>
              </mtd>
              <mtd>
                <msub>
                  <mi>a</mi>
                  <mrow>
                    <mn>1</mn>
                    <msub>
                      <mi mathvariant="italic">Index</mi>
                      <mn>2</mn>
                    </msub>
                  </mrow>
                </msub>
              </mtd>
              <mtd>
                <mo stretchy="false">⋯</mo>
              </mtd>
              <mtd>
                <msub>
                  <mi>a</mi>
                  <mrow>
                    <mn>1</mn>
                    <msub>
                      <mi mathvariant="italic">Index</mi>
                      <mi>p</mi>
                    </msub>
                  </mrow>
                </msub>
              </mtd>
            </mtr>
            <mtr>
              <mtd>
                <msub>
                  <mi>a</mi>
                  <mrow>
                    <mn>2</mn>
                    <msub>
                      <mi mathvariant="italic">Index</mi>
                      <mn>1</mn>
                    </msub>
                  </mrow>
                </msub>
              </mtd>
              <mtd>
                <msub>
                  <mi>a</mi>
                  <mrow>
                    <mn>2</mn>
                    <msub>
                      <mi mathvariant="italic">Index</mi>
                      <mn>2</mn>
                    </msub>
                  </mrow>
                </msub>
              </mtd>
              <mtd>
                <mo stretchy="false">⋯</mo>
              </mtd>
              <mtd>
                <msub>
                  <mi>a</mi>
                  <mrow>
                    <mn>2</mn>
                    <msub>
                      <mi mathvariant="italic">Index</mi>
                      <mi>p</mi>
                    </msub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sub>
                      <mi mathvariant="italic">Index</mi>
                      <mn>1</mn>
                    </msub>
                  </mrow>
                </msub>
              </mtd>
              <mtd>
                <msub>
                  <mi>a</mi>
                  <mrow>
                    <mi>M</mi>
                    <msub>
                      <mi mathvariant="italic">Index</mi>
                      <mn>2</mn>
                    </msub>
                  </mrow>
                </msub>
              </mtd>
              <mtd>
                <mo stretchy="false">⋯</mo>
              </mtd>
              <mtd>
                <msub>
                  <mi>a</mi>
                  <mrow>
                    <mi>M</mi>
                    <msub>
                      <mi mathvariant="italic">Index</mi>
                      <mi>p</mi>
                    </msub>
                  </mrow>
                </msub>
              </mtd>
            </mtr>
          </mtable>
        </mrow>
        <mo fence="true" form="postfix" stretchy="true">)</mo>
      </mrow>
    </mrow>
    <annotation encoding="StarMath 5.0">B = left ( matrix{ a _ {1 Index_1} # a _ {1 Index_2} # dotsaxis # a _ {1 Index_p} ## a _ {2 Index_1} # a _ {2 Index_2} # dotsaxis # a _ {2 Index_p} ## dotsvert # dotsvert # dotsdown # dotsvert ## a _ {M Index_1} # a _ {M Index_2} # dotsaxis # a _ {M Index_p} } right ) </annotation>
  </semantics>
</math>
</file>

<file path=Object 4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