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text-properties officeooo:paragraph-rsid="000f6c9b"/>
    </style:style>
    <style:style style:name="P2" style:family="paragraph" style:parent-style-name="Text_20_body">
      <style:text-properties fo:font-weight="normal" officeooo:paragraph-rsid="000f6c9b" style:font-weight-asian="normal" style:font-weight-complex="normal"/>
    </style:style>
    <style:style style:name="P3" style:family="paragraph" style:parent-style-name="Text_20_body">
      <style:text-properties officeooo:paragraph-rsid="000f6c9b"/>
    </style:style>
    <style:style style:name="P4" style:family="paragraph" style:parent-style-name="Text_20_body">
      <style:paragraph-properties fo:margin-left="0in" fo:margin-right="0in" fo:text-indent="0in" style:auto-text-indent="false"/>
      <style:text-properties officeooo:paragraph-rsid="000f6c9b"/>
    </style:style>
    <style:style style:name="P5" style:family="paragraph" style:parent-style-name="Text_20_body">
      <style:text-properties officeooo:rsid="000feb82" officeooo:paragraph-rsid="000feb82"/>
    </style:style>
    <style:style style:name="P6" style:family="paragraph" style:parent-style-name="Text_20_body">
      <style:text-properties officeooo:paragraph-rsid="001343e8"/>
    </style:style>
    <style:style style:name="T1" style:family="text">
      <style:text-properties style:use-window-font-color="true" loext:opacity="0%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style:font-name="Arial" fo:font-size="10pt" fo:language="en" fo:country="US" fo:font-style="normal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asian="normal" style:font-weight-complex="normal"/>
    </style:style>
    <style:style style:name="T7" style:family="text">
      <style:text-properties style:font-name="Arial" style:font-name-asian="Times New Roman" style:font-name-complex="Times New Roman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officeooo:rsid="000feb82"/>
    </style:style>
    <style:style style:name="T10" style:family="text">
      <style:text-properties officeooo:rsid="00121d4c"/>
    </style:style>
    <style:style style:name="T11" style:family="text">
      <style:text-properties officeooo:rsid="001343e8"/>
    </style:style>
  </office:automatic-styles>
  <office:body>
    <office:text text:use-soft-page-breaks="true">
      <text:tracked-changes>
        <text:changed-region xml:id="ct105050441526832" text:id="ct105050441526832">
          <text:deletion>
            <office:change-info>
              <dc:creator>Unknown Author</dc:creator>
              <dc:date>2025-12-19T16:47:14</dc:date>
            </office:change-info>
            <text:p text:style-name="P3">Converts a binary (base 2) number (up to 10 digits) to its decimal equivalent</text:p>
          </text:deletion>
        </text:changed-region>
        <text:changed-region xml:id="ct105050484714256" text:id="ct105050484714256">
          <text:insertion>
            <office:change-info>
              <dc:creator>Unknown Author</dc:creator>
              <dc:date>2025-12-19T16:47:22</dc:date>
            </office:change-info>
          </text:insertion>
        </text:changed-region>
        <text:changed-region xml:id="ct105050439376128" text:id="ct105050439376128">
          <text:insertion>
            <office:change-info>
              <dc:creator>Unknown Author</dc:creator>
              <dc:date>2025-12-19T16:49:11</dc:date>
            </office:change-info>
          </text:insertion>
        </text:changed-region>
        <text:changed-region xml:id="ct105050443658240" text:id="ct105050443658240">
          <text:insertion>
            <office:change-info>
              <dc:creator>Unknown Author</dc:creator>
              <dc:date>2025-12-19T16:50:36</dc:date>
            </office:change-info>
          </text:insertion>
        </text:changed-region>
        <text:changed-region xml:id="ct105050484168384" text:id="ct105050484168384">
          <text:insertion>
            <office:change-info>
              <dc:creator>Unknown Author</dc:creator>
              <dc:date>2025-12-19T17:12:38</dc:date>
            </office:change-info>
          </text:insertion>
        </text:changed-region>
        <text:changed-region xml:id="ct105050443336720" text:id="ct105050443336720">
          <text:deletion>
            <office:change-info>
              <dc:creator>Unknown Author</dc:creator>
              <dc:date>2025-12-19T17:00:10</dc:date>
            </office:change-info>
            <text:p text:style-name="P3"><text:span text:style-name="Value_20_Type">OrNumber</text:span></text:p>
          </text:deletion>
        </text:changed-region>
        <text:changed-region xml:id="ct105050445104752" text:id="ct105050445104752">
          <text:insertion>
            <office:change-info>
              <dc:creator>Unknown Author</dc:creator>
              <dc:date>2026-01-03T20:42:49</dc:date>
            </office:change-info>
          </text:insertion>
        </text:changed-region>
        <text:changed-region xml:id="ct105050420291680" text:id="ct105050420291680">
          <text:insertion>
            <office:change-info>
              <dc:creator>Unknown Author</dc:creator>
              <dc:date>2026-01-03T20:48:32</dc:date>
            </office:change-info>
          </text:insertion>
        </text:changed-region>
        <text:changed-region xml:id="ct105050464355472" text:id="ct105050464355472">
          <text:deletion>
            <office:change-info>
              <dc:creator>Unknown Author</dc:creator>
              <dc:date>2026-01-03T20:42:46</dc:date>
            </office:change-info>
            <text:p text:style-name="P6"><text:span text:style-name="T11">binary digits</text:span></text:p>
          </text:deletion>
        </text:changed-region>
        <text:changed-region xml:id="ct105050376521344" text:id="ct105050376521344">
          <text:insertion>
            <office:change-info>
              <dc:creator>Unknown Author</dc:creator>
              <dc:date>2026-01-03T20:49:35</dc:date>
            </office:change-info>
          </text:insertion>
        </text:changed-region>
        <text:changed-region xml:id="ct105050438693552" text:id="ct105050438693552">
          <text:insertion>
            <office:change-info>
              <dc:creator>Unknown Author</dc:creator>
              <dc:date>2026-01-03T20:49:52</dc:date>
              <text:p>Comment added</text:p>
            </office:change-info>
          </text:insertion>
        </text:changed-region>
        <text:changed-region xml:id="ct105050419313600" text:id="ct105050419313600">
          <text:deletion>
            <office:change-info>
              <dc:creator>Unknown Author</dc:creator>
              <dc:date>2026-01-03T20:49:33</dc:date>
            </office:change-info>
            <text:p text:style-name="P6"><text:span text:style-name="T11">binary digit</text:span></text:p>
          </text:deletion>
        </text:changed-region>
        <text:changed-region xml:id="ct105050416810992" text:id="ct105050416810992">
          <text:deletion>
            <office:change-info>
              <dc:creator>Unknown Author</dc:creator>
              <dc:date>2026-01-03T20:45:20</dc:date>
            </office:change-info>
            <text:p text:style-name="P6">When considered as a Number, INT(<text:span text:style-name="Parameter_20_Name">X</text:span>) = <text:span text:style-name="Parameter_20_Name">X</text:span>.</text:p>
          </text:deletion>
        </text:changed-region>
        <text:changed-region xml:id="ct105050399229072" text:id="ct105050399229072">
          <text:deletion>
            <office:change-info>
              <dc:creator>Unknown Author</dc:creator>
              <dc:date>2026-01-03T20:47:26</dc:date>
            </office:change-info>
            <text:p text:style-name="P6">Evaluators may evaluate expressions where the digits in <text:span text:style-name="Parameter_20_Name">X</text:span> are only 0 or 1, no more than 10 digits.</text:p>
          </text:deletion>
        </text:changed-region>
        <text:changed-region xml:id="ct105050438100816" text:id="ct105050438100816">
          <text:insertion>
            <office:change-info>
              <dc:creator>Unknown Author</dc:creator>
              <dc:date>2026-01-03T20:52:47</dc:date>
            </office:change-info>
          </text:insertion>
        </text:changed-region>
        <text:changed-region xml:id="ct105050440556976" text:id="ct105050440556976">
          <text:deletion>
            <office:change-info>
              <dc:creator>Unknown Author</dc:creator>
              <dc:date>2026-01-03T20:52:18</dc:date>
            </office:change-info>
            <text:p text:style-name="P3">Converts given binary number into decimal equivalent, with the topmost 10<text:span text:style-name="T3">th</text:span> digit being the sign bit (using a two's-complement representation).</text:p>
          </text:deletion>
        </text:changed-region>
        <text:changed-region xml:id="ct105050419999632" text:id="ct105050419999632">
          <text:deletion>
            <office:change-info>
              <dc:creator>Unknown Author</dc:creator>
              <dc:date>2026-01-03T20:54:33</dc:date>
            </office:change-info>
            <text:p text:style-name="P3">If given Text, the text is considered a binary number representation. If given a Number, the digits of the number when printed as base 10 are considered the digits of the equivalently-represented binary number. </text:p>
          </text:deletion>
        </text:changed-region>
        <text:changed-region xml:id="ct105050498090512" text:id="ct105050498090512">
          <text:insertion>
            <office:change-info>
              <dc:creator>Unknown Author</dc:creator>
              <dc:date>2026-01-04T19:50:50</dc:date>
            </office:change-info>
          </text:insertion>
        </text:changed-region>
        <text:changed-region xml:id="ct105050449813920" text:id="ct105050449813920">
          <text:deletion>
            <office:change-info>
              <dc:creator>Unknown Author</dc:creator>
              <dc:date>2026-01-04T19:51:06</dc:date>
            </office:change-info>
            <text:p text:style-name="P3">; an <text:span text:style-name="T1">evaluator</text:span> <text:span text:style-name="ISO_20_Keyword">may</text:span><text:span text:style-name="T5"> produce an Error, or it </text:span><text:span text:style-name="ISO_20_Keyword">may</text:span><text:span text:style-name="T5"> convert the Logical to Number (per “Convert to Number”) and then process as a Number.</text:span></text:p>
          </text:deletion>
        </text:changed-region>
        <text:changed-region xml:id="ct105050449222112" text:id="ct105050449222112">
          <text:deletion>
            <office:change-info>
              <dc:creator>Unknown Author</dc:creator>
              <dc:date>2026-01-03T20:54:52</dc:date>
            </office:change-info>
            <text:p text:style-name="P3">If any digits are 2 through 9, an <text:span text:style-name="T1">evaluator</text:span> <text:span text:style-name="ISO_20_Keyword">shall</text:span><text:span text:style-name="T5"> return an Error. </text:span>It is implementation-defined what happens if an <text:span text:style-name="T1">evaluator</text:span> is given an empty string; evaluators <text:span text:style-name="ISO_20_Keyword">may</text:span> <text:span text:style-name="T5">return an Error or 0 in such cases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bookmark-start text:name="__RefHeading__1018806_715980110"/><text:reference-mark-start text:name="BIN2DEC"/>BIN2DEC<text:bookmark-end text:name="__RefHeading__1018806_715980110"/><text:reference-mark-end text:name="BIN2DEC"/></text:h>
      <text:p text:style-name="P3"><text:span text:style-name="Label">Summary:</text:span> <text:change text:change-id="ct105050441526832"/><text:change-start text:change-id="ct105050484714256"/></text:p>
      <text:p text:style-name="P5">Converts a test string comprising of one or more characters, “U+<text:change-end text:change-id="ct105050484714256"/><text:change-start text:change-id="ct105050439376128"/>0030 Digit Zero” or “U+0031 Digit One<text:change-end text:change-id="ct105050439376128"/><text:change-start text:change-id="ct105050443658240"/>”<text:change-end text:change-id="ct105050443658240"/><text:change-start text:change-id="ct105050484168384"/>, <text:span text:style-name="T10">representing a binary (base 2) number, to its equivalent decimal number.</text:span><text:change-end text:change-id="ct105050484168384"/></text:p>
      <text:p text:style-name="P3"><text:span text:style-name="Label">Syntax:</text:span> BIN2DEC( <text:span text:style-name="Value_20_Type">Text</text:span><text:change text:change-id="ct105050443336720"/> <text:span text:style-name="Parameter_20_Name">X</text:span> )</text:p>
      <text:p text:style-name="P3"><text:span text:style-name="Label">Returns:</text:span><text:span text:style-name="Value_20_Type"> Number</text:span></text:p>
      <text:p text:style-name="P6"><text:span text:style-name="Label">Constraints:</text:span> <text:span text:style-name="Parameter_20_Name">X</text:span> shall contain only <text:change-start text:change-id="ct105050445104752"/><text:span text:style-name="T9">“U+0030 Digit Zero” or “U+0031 Digit One” </text:span><text:change-end text:change-id="ct105050445104752"/><text:change-start text:change-id="ct105050420291680"/><text:span text:style-name="T11">characters </text:span><text:change-end text:change-id="ct105050420291680"/><text:change text:change-id="ct105050464355472"/><text:s/>(no space or other characters), <text:span text:style-name="T1">and</text:span> shall contain at least one <text:change-start text:change-id="ct105050376521344"/><text:span text:style-name="T11">character</text:span><text:change-end text:change-id="ct105050376521344"/><text:change-start text:change-id="ct105050438693552"/><text:span text:style-name="T11"><office:annotation loext:resolved="false"><dc:creator>Unknown Author</dc:creator><dc:date>2026-01-03T20:49:52.674783451</dc:date><text:p text:style-name="Comment">Inserted “character” reasoning that as a text datatype, it should be character and not binary digit. </text:p></office:annotation></text:span><text:change-end text:change-id="ct105050438693552"/><text:change text:change-id="ct105050419313600"/>. <text:change text:change-id="ct105050416810992"/><text:s/><text:change text:change-id="ct105050399229072"/></text:p>
      <text:p text:style-name="P3"><text:span text:style-name="Label">Semantics:</text:span> <text:change-start text:change-id="ct105050438100816"/>Converts a text string representing a binary number into its decimal equivalent, with the leftmost 10th binary digit, if it exists, being the sign bit (using a two's-complement representation).<text:change-end text:change-id="ct105050438100816"/><text:change text:change-id="ct105050440556976"/> <text:change text:change-id="ct105050419999632"/>It is implementation-defined what happens if given a Logical value<text:change-start text:change-id="ct105050498090512"/>.<text:change-end text:change-id="ct105050498090512"/><text:change text:change-id="ct105050449813920"/></text:p>
      <text:p text:style-name="P3"><text:change text:change-id="ct105050449222112"/><text:span text:style-name="T5"/></text:p>
      <text:p text:style-name="P3"><text:span text:style-name="Label"><text:span text:style-name="T6">See also</text:span></text:span><text:span text:style-name="T5"> INT </text:span><text:span text:style-name="T5"><text:reference-ref text:reference-format="chapter" text:ref-name="INT">Error: Reference source not found</text:reference-ref></text:span></text:p>
      <text:h text:style-name="P1" text:outline-level="3"><text:bookmark-start text:name="__RefHeading__1018808_715980110"/><text:reference-mark-start text:name="BIN2HEX"/>BIN2HEX<text:bookmark-end text:name="__RefHeading__1018808_715980110"/><text:reference-mark-end text:name="BIN2HEX"/></text:h>
      <text:p text:style-name="P3"><text:span text:style-name="Label">Summary:</text:span> Converts a binary (base 2) number (10<text:span text:style-name="T3">th</text:span> bit is sign) to its hexadecimal equivalent</text:p>
      <text:p text:style-name="P3"><text:span text:style-name="Label">Syntax:</text:span> BIN2HEX( <text:span text:style-name="Value_20_Type">TextOrNumber</text:span> <text:span text:style-name="Parameter_20_Name">X</text:span> [ ; <text:span text:style-name="Value_20_Type">Number</text:span> <text:span text:style-name="Parameter_20_Name">Digits</text:span> ] )</text:p>
      <text:p text:style-name="P3"><text:span text:style-name="Label">Returns:</text:span><text:span text:style-name="Value_20_Type"> Text</text:span></text:p>
      <text:p text:style-name="P3"><text:span text:style-name="Label">Constraints:</text:span> <text:span text:style-name="Parameter_20_Name">X</text:span> shall contain only binary digits (no space or other characters), <text:span text:style-name="T1">and</text:span> shall contain at least one binary digit. When considered as a Number, INT(<text:span text:style-name="Parameter_20_Name">X</text:span>) = <text:span text:style-name="Parameter_20_Name">X</text:span>. Evaluators may evaluate expressions where the digits in <text:span text:style-name="Parameter_20_Name">X</text:span> are only 0 or 1, no more than 10 digits.</text:p>
      <text:p text:style-name="P3"><text:span text:style-name="Label">Semantics:</text:span> Converts given binary number into hexadecimal (base 16) equivalent. For input value <text:span text:style-name="Parameter_20_Name">X</text:span>, the topmost 10<text:span text:style-name="T3">th</text:span> digit is considered the sign bit (using a two's-complement representation). If given Text, the text is considered a binary number representation. If given a Number, the digits of the number when printed as base 10 are considered the digits of the equivalently-represented binary number. It is implementation-defined what happens if given a Logical value; an <text:span text:style-name="T1">evaluator</text:span> <text:span text:style-name="ISO_20_Keyword">may</text:span><text:span text:style-name="T5"> produce an Error, or it </text:span><text:span text:style-name="ISO_20_Keyword">may</text:span><text:span text:style-name="T5"> convert the Logical to Number (per “Convert to Number”) and then process as a Number.</text:span></text:p>
      <text:p text:style-name="P3">If any digits in <text:span text:style-name="Parameter_20_Name">X</text:span> are 2 through 9, an <text:span text:style-name="T1">evaluator</text:span> <text:span text:style-name="ISO_20_Keyword">shall</text:span><text:span text:style-name="T5"> return an Error. </text:span>It is implementation-defined what happens if an <text:span text:style-name="T1">evaluator</text:span> is given an empty string; evaluators <text:span text:style-name="ISO_20_Keyword">may</text:span> <text:span text:style-name="T5">return an Error or 0 in such cases.</text:span></text:p>
      <text:p text:style-name="P3"><text:soft-page-break/>The resulting value is a hexadecimal value, up to 10 hexadecimal digits, with the topmost bit (40<text:span text:style-name="T3">th</text:span> bit) being the sign bit and in two's-complement form. The digits A through F are in uppercase. If the input has its 10<text:span text:style-name="T3">th</text:span> bit on, the <text:span text:style-name="Parameter_20_Name">Digits</text:span> argument is ignored; otherwise, the <text:span text:style-name="Parameter_20_Name">Digits</text:span> indicates the number of digits in the output, with leading 0 digits added as necessary to bring it up to that number of digits. If there are more digits required than the <text:span text:style-name="Parameter_20_Name">Digits</text:span> parameter specifies, the results are implementation-defined.</text:p>
      <text:p text:style-name="P3"><text:span text:style-name="Label"><text:span text:style-name="T6">See also</text:span></text:span><text:span text:style-name="T5"> INT </text:span><text:span text:style-name="T5"><text:reference-ref text:reference-format="chapter" text:ref-name="INT">Error: Reference source not found</text:reference-ref></text:span></text:p>
      <text:h text:style-name="P1" text:outline-level="3"><text:bookmark-start text:name="__RefHeading__1018810_7159801101111111111111111111111111111111111111111111"/><text:reference-mark-start text:name="BIN2OCT"/>BIN2OCT<text:bookmark-end text:name="__RefHeading__1018810_7159801101111111111111111111111111111111111111111111"/><text:reference-mark-end text:name="BIN2OCT"/></text:h>
      <text:p text:style-name="P3"><text:span text:style-name="Label">Summary:</text:span> Converts a binary (base 2) number (10<text:span text:style-name="T3">th</text:span> bit is sign) to its octal (base 8) equivalent</text:p>
      <text:p text:style-name="P3"><text:span text:style-name="Label">Syntax:</text:span> BIN2OCT( <text:span text:style-name="Value_20_Type">TextOrNumber</text:span> <text:span text:style-name="Parameter_20_Name">X</text:span> [ ; <text:span text:style-name="Value_20_Type">Number</text:span> <text:span text:style-name="Parameter_20_Name">Digits</text:span> ] )</text:p>
      <text:p text:style-name="P3"><text:span text:style-name="Label">Returns:</text:span><text:span text:style-name="Value_20_Type"> Text</text:span></text:p>
      <text:p text:style-name="P3"><text:span text:style-name="Label">Constraints:</text:span> <text:span text:style-name="Parameter_20_Name">X</text:span> shall contain only binary digits (no space or other characters), <text:span text:style-name="T1">and</text:span> shall contain at least one binary digit. When considered as a Number, INT(<text:span text:style-name="Parameter_20_Name">X</text:span>) = <text:span text:style-name="Parameter_20_Name">X</text:span>. Evaluators may evaluate expressions where the digits in <text:span text:style-name="Parameter_20_Name">X</text:span> are only 0 or 1, no more than 10 digits.</text:p>
      <text:p text:style-name="P3"><text:span text:style-name="Label">Semantics:</text:span> Converts given binary number into octal (base 8) equivalent. For input value <text:span text:style-name="Parameter_20_Name">X</text:span>, the topmost 10<text:span text:style-name="T3">th</text:span> digit is considered the sign bit (using a two's-complement representation). If given Text, the text is considered a binary number representation. If given a Number, the digits of the number when printed as base 10 are considered the digits of the equivalently-represented binary number. It is implementation-defined what happens if given a Logical value; an <text:span text:style-name="T1">evaluator</text:span> <text:span text:style-name="ISO_20_Keyword">may</text:span><text:span text:style-name="T5"> produce an Error, or it </text:span><text:span text:style-name="ISO_20_Keyword">may</text:span><text:span text:style-name="T5"> convert the Logical to Number (per “Convert to Number”) and then process as a Number.</text:span></text:p>
      <text:p text:style-name="P3">If any digits in <text:span text:style-name="Parameter_20_Name">X</text:span> are 2 through 9, an <text:span text:style-name="T1">evaluator</text:span> <text:span text:style-name="ISO_20_Keyword">shall</text:span><text:span text:style-name="T5"> return an Error. </text:span>It is implementation-defined what happens if an <text:span text:style-name="T1">evaluator</text:span> is given an empty string; evaluators <text:span text:style-name="ISO_20_Keyword">may</text:span> <text:span text:style-name="T5">return an Error or 0 in such cases.</text:span></text:p>
      <text:p text:style-name="P3">The resulting value is an octal value, up to 10 octal digits, with the topmost bit (30<text:span text:style-name="T3">th</text:span> bit) being the sign bit and in two's-complement form. If the input has its 10<text:span text:style-name="T3">th</text:span> bit on, the <text:span text:style-name="Parameter_20_Name">Digits</text:span> argument is ignored; otherwise, the <text:span text:style-name="Parameter_20_Name">Digits</text:span> indicates the number of digits in the output, with leading 0 digits added as necessary to bring it up to that number of digits. If there are more digit<text:span text:style-name="T1">s </text:span>than specified by the <text:span text:style-name="Parameter_20_Name">Digits</text:span> parameter, its results are implementation-defined.</text:p>
      <text:p text:style-name="P2"><text:span text:style-name="Label">See also</text:span> INT <text:reference-ref text:reference-format="chapter" text:ref-name="INT">Error: Reference source not found</text:reference-ref></text:p>
      <text:h text:style-name="P1" text:outline-level="3"><text:bookmark-start text:name="__RefHeading__1018812_7159801101111111111111111111111111111111111111111111"/><text:reference-mark-start text:name="DEC2BIN"/>DEC2BIN<text:bookmark-end text:name="__RefHeading__1018812_7159801101111111111111111111111111111111111111111111"/><text:reference-mark-end text:name="DEC2BIN"/></text:h>
      <text:p text:style-name="P3"><text:span text:style-name="Label">Summary:</text:span> Converts a decimal number to base 2 (whose 10<text:span text:style-name="T3">th</text:span> bit is sign)</text:p>
      <text:p text:style-name="P3"><text:span text:style-name="Label">Syntax:</text:span> DEC2BIN( <text:span text:style-name="Value_20_Type">TextOrNumber</text:span> <text:span text:style-name="Parameter_20_Name">X</text:span> [ ; <text:span text:style-name="Value_20_Type">Number</text:span> <text:span text:style-name="Parameter_20_Name">Digits</text:span> ] )</text:p>
      <text:p text:style-name="P3"><text:span text:style-name="Label">Returns:</text:span><text:span text:style-name="Value_20_Type"> Text</text:span></text:p>
      <text:p text:style-name="P3"><text:span text:style-name="Label">Constraints:</text:span> <text:span text:style-name="Parameter_20_Name">X</text:span> shall contain only decimal digits (no space or other characters), <text:span text:style-name="T1">and</text:span> shall contain at least one decimal digit. When considered as a Number, INT(<text:span text:style-name="Parameter_20_Name">X</text:span>) = <text:span text:style-name="Parameter_20_Name">X</text:span>. Evaluators may evaluate expressions where -512 <text:span text:style-name="T1">≤</text:span> <text:span text:style-name="Parameter_20_Name">X</text:span> <text:span text:style-name="T1">≤</text:span> 511.</text:p>
      <text:p text:style-name="P3"><text:soft-page-break/><text:span text:style-name="Label">Semantics:</text:span> Converts given number into binary (base 2) equivalent. If given Text, the text is considered a decimal number representation, and may have a leading minus sign. It is implementation-defined what happens if given a Logical value; an <text:span text:style-name="T1">evaluator</text:span> <text:span text:style-name="ISO_20_Keyword">may</text:span><text:span text:style-name="T5"> produce an Error, or it </text:span><text:span text:style-name="ISO_20_Keyword">may</text:span><text:span text:style-name="T5"> convert the Logical to Number (per “Convert to Number”) and then process as a Number.</text:span></text:p>
      <text:p text:style-name="P3">The resulting value is a binary value, up to 10 digits, with the topmost bit (10<text:span text:style-name="T3">th</text:span> bit) being the sign bit and in two's-complement form. If the input is negative, the <text:span text:style-name="Parameter_20_Name">Digits</text:span> argument is ignored; otherwise, the <text:span text:style-name="Parameter_20_Name">Digits</text:span> indicates the number of digits in the output, with leading 0 digits added as necessary to bring it up to that number of digits. If there are more digit<text:span text:style-name="T1">s </text:span>than specified by the <text:span text:style-name="Parameter_20_Name">Digits</text:span> parameter, the results are implementation-defined.</text:p>
      <text:p text:style-name="P2"><text:span text:style-name="Label">See also</text:span> INT <text:reference-ref text:reference-format="chapter" text:ref-name="INT">Error: Reference source not found</text:reference-ref></text:p>
      <text:h text:style-name="P1" text:outline-level="3"><text:bookmark-start text:name="__RefHeading__1018814_7159801101111111111111111111111111111111111111111111"/><text:reference-mark-start text:name="DEC2HEX"/>DEC2HEX<text:bookmark-end text:name="__RefHeading__1018814_7159801101111111111111111111111111111111111111111111"/><text:reference-mark-end text:name="DEC2HEX"/></text:h>
      <text:p text:style-name="P3"><text:span text:style-name="Label">Summary:</text:span> Converts a decimal number to base 16 (whose 40<text:span text:style-name="T3">th</text:span> bit is sign)</text:p>
      <text:p text:style-name="P3"><text:span text:style-name="Label">Syntax:</text:span> DEC2HEX( <text:span text:style-name="Value_20_Type">TextOrNumber</text:span> <text:span text:style-name="Parameter_20_Name">X</text:span> [ ; <text:span text:style-name="Value_20_Type">Number</text:span> <text:span text:style-name="Parameter_20_Name">Digits</text:span> ] )</text:p>
      <text:p text:style-name="P3"><text:span text:style-name="Label">Returns:</text:span><text:span text:style-name="Value_20_Type"> Text</text:span></text:p>
      <text:p text:style-name="P3"><text:span text:style-name="Label">Constraints:</text:span> <text:span text:style-name="Parameter_20_Name">X</text:span> shall contain only decimal digits (no space or other characters), <text:span text:style-name="T1">and</text:span> shall contain at least one decimal digit. When considered as a Number, INT(<text:span text:style-name="Parameter_20_Name">X</text:span>) = <text:span text:style-name="Parameter_20_Name">X</text:span>. Evaluators may evaluate expressions where -2<text:span text:style-name="T3">39</text:span><text:span text:style-name="T1">≤</text:span> <text:span text:style-name="Parameter_20_Name">X</text:span> <text:span text:style-name="T1">≤</text:span> 2<text:span text:style-name="T3">39</text:span>-1.</text:p>
      <text:p text:style-name="P3"><text:span text:style-name="Label">Semantics:</text:span> Converts given number into hexadecimal (base 16) equivalent. If given Text, the text is considered a decimal number representation, and may have a leading minus sign. It is implementation-defined what happens if given a Logical value; an <text:span text:style-name="T1">evaluator</text:span> <text:span text:style-name="ISO_20_Keyword">may</text:span><text:span text:style-name="T5"> produce an Error, or it </text:span><text:span text:style-name="ISO_20_Keyword">may</text:span><text:span text:style-name="T5"> convert the Logical to Number (per “Convert to Number”) and then process as a Number.</text:span></text:p>
      <text:p text:style-name="P3">The resulting value is a hexadecimal value, up to 10 digits, with the topmost bit (40<text:span text:style-name="T3">th</text:span> bit) being the sign bit and in two's-complement form. If the input is negative, the <text:span text:style-name="Parameter_20_Name">Digits</text:span> argument is ignored; otherwise, the <text:span text:style-name="Parameter_20_Name">Digits</text:span> indicates the number of digits in the output, with leading 0 digits added as necessary to bring it up to that number of digits. If there are more digit<text:span text:style-name="T1">s </text:span>than specified by the <text:span text:style-name="Parameter_20_Name">Digits</text:span> parameter, the results are implementation-defined.</text:p>
      <text:p text:style-name="P2"><text:span text:style-name="Label">See also</text:span> INT <text:reference-ref text:reference-format="chapter" text:ref-name="INT">Error: Reference source not found</text:reference-ref></text:p>
      <text:h text:style-name="P1" text:outline-level="3"><text:bookmark-start text:name="__RefHeading__1018816_71598011011111111111111111111111111111111111111111111"/><text:reference-mark-start text:name="DEC2OCT"/>DEC2OCT<text:bookmark-end text:name="__RefHeading__1018816_71598011011111111111111111111111111111111111111111111"/><text:reference-mark-end text:name="DEC2OCT"/></text:h>
      <text:p text:style-name="P3"><text:span text:style-name="Label">Summary:</text:span> Converts a decimal number to base 8 (whose 30<text:span text:style-name="T3">th</text:span> bit is sign)</text:p>
      <text:p text:style-name="P3"><text:span text:style-name="Label">Syntax:</text:span> DEC2OCT( <text:span text:style-name="Value_20_Type">TextOrNumber</text:span> <text:span text:style-name="Parameter_20_Name">X</text:span> [ ; <text:span text:style-name="Value_20_Type">Number</text:span> <text:span text:style-name="Parameter_20_Name">Digits</text:span> ] )</text:p>
      <text:p text:style-name="P3"><text:span text:style-name="Label">Returns:</text:span><text:span text:style-name="Value_20_Type"> Text</text:span></text:p>
      <text:p text:style-name="P3"><text:span text:style-name="Label">Constraints:</text:span> <text:span text:style-name="Parameter_20_Name">X</text:span> shall contain only decimal digits (no space or other characters), <text:span text:style-name="T1">and</text:span> shall contain at least one decimal digit. When considered as a Number, INT(<text:span text:style-name="Parameter_20_Name">X</text:span>) = <text:span text:style-name="Parameter_20_Name">X</text:span>. Evaluators may evaluate expressions where -2<text:span text:style-name="T3">29</text:span><text:span text:style-name="T1">≤</text:span> <text:span text:style-name="Parameter_20_Name">X</text:span> <text:span text:style-name="T1">≤</text:span> 2<text:span text:style-name="T3">29</text:span>-1.</text:p>
      <text:p text:style-name="P3"><text:span text:style-name="Label">Semantics:</text:span> Converts given number into octal (base 8) equivalent. If given Text, the text is considered a decimal number representation, and may have a leading minus sign. It is implementation-defined what happens if given a Logical value; an <text:span text:style-name="T1">evaluator</text:span> <text:span text:style-name="ISO_20_Keyword">may</text:span><text:span text:style-name="T5"> produce an Error, or it </text:span><text:span text:style-name="ISO_20_Keyword">may</text:span><text:span text:style-name="T5"> convert the Logical to Number (per “Convert to Number”) and then process as a Number.</text:span></text:p>
      <text:p text:style-name="P2"><text:soft-page-break/>The resulting value is a octal value, up to 10 digits, with the topmost bit (30<text:span text:style-name="T3">th</text:span> bit) being the sign bit and in two's-complement form. If the input is negative, the <text:span text:style-name="Parameter_20_Name">Digits</text:span> argument is ignored; otherwise, the <text:span text:style-name="Parameter_20_Name">Digits</text:span> indicates the number of digits in the output, with leading 0 digits added as necessary to bring it up to that number of digits. If there are more digit<text:span text:style-name="T1">s </text:span>than specified by the <text:span text:style-name="Parameter_20_Name">Digits</text:span> parameter, the results are implementation-defined.</text:p>
      <text:p text:style-name="P3"><text:span text:style-name="Label">See also</text:span> <text:span text:style-name="T5">INT </text:span><text:span text:style-name="T5"><text:reference-ref text:reference-format="chapter" text:ref-name="INT">Error: Reference source not found</text:reference-ref></text:span><text:span text:style-name="T5">, </text:span>OCT2DEC <text:reference-ref text:reference-format="chapter" text:ref-name="OCT2DEC"/></text:p>
      <text:h text:style-name="P1" text:outline-level="3"><text:bookmark-start text:name="__RefHeading__1018818_71598011011111111111111111111111111111111111111111111"/><text:reference-mark-start text:name="DECIMAL"/>DECIMAL<text:bookmark-end text:name="__RefHeading__1018818_71598011011111111111111111111111111111111111111111111"/><text:reference-mark-end text:name="DECIMAL"/></text:h>
      <text:p text:style-name="P3"><text:span text:style-name="Label">Summary:</text:span> Converts text representing a number in a given base into a base 10 number.</text:p>
      <text:p text:style-name="P3"><text:span text:style-name="Label">Syntax:</text:span> DECIMAL( <text:span text:style-name="Value_20_Type">Text</text:span> <text:span text:style-name="Parameter_20_Name">X</text:span> ; <text:span text:style-name="Value_20_Type">Integer</text:span> <text:span text:style-name="Parameter_20_Name">Radix</text:span> )</text:p>
      <text:p text:style-name="P3"><text:span text:style-name="Label">Returns:</text:span><text:span text:style-name="Value_20_Type"> Number</text:span></text:p>
      <text:p text:style-name="P3"><text:span text:style-name="Label">Constraints:</text:span> 2 ≤ <text:span text:style-name="Parameter_20_Name">Radix</text:span> ≤ 36</text:p>
      <text:p text:style-name="P2"><text:span text:style-name="Label">Semantics:</text:span> Converts text <text:span text:style-name="Parameter_20_Name">X</text:span> in base <text:span text:style-name="Parameter_20_Name">Radix</text:span> to a Number. Uppercase letters (U+0041 through U+005A) and lowercase letters (U+0061 through U+007A) are both accepted as equivalent if <text:span text:style-name="Parameter_20_Name">Radix</text:span> &gt; 10. <text:s/>Thus, DECIMAL("zap";36) and DECIMAL("ZAP";36) both compute <text:span text:style-name="T7">45745.</text:span></text:p>
      <text:p text:style-name="P2">An Error is returned if <text:span text:style-name="Parameter_20_Name">X</text:span> has characters that do not belong in base <text:span text:style-name="Parameter_20_Name">Radix</text:span>. However, leading spaces and tabs in <text:span text:style-name="Parameter_20_Name">X</text:span> are always ignored. If <text:span text:style-name="Parameter_20_Name">Radix</text:span> is 16, a leading regular expression “0?[Xx]” is ignored, as is a trailing letter H or h. If <text:span text:style-name="Parameter_20_Name">Radix</text:span> is 2, the letter b or B at the end is ignored (if present).</text:p>
      <text:p text:style-name="P4"><text:span text:style-name="Label">See also</text:span> BASE <text:reference-ref text:reference-format="chapter" text:ref-name="BASE">Error: Reference source not found</text:reference-ref></text:p>
      <text:h text:style-name="P1" text:outline-level="3"><text:bookmark-start text:name="__RefHeading__1018820_715980110"/><text:reference-mark-start text:name="HEX2BIN"/>HEX2BIN<text:bookmark-end text:name="__RefHeading__1018820_715980110"/><text:reference-mark-end text:name="HEX2BIN"/></text:h>
      <text:p text:style-name="P3"><text:span text:style-name="Label">Summary:</text:span> Converts a hexadecimal number (40<text:span text:style-name="T3">th</text:span> bit is sign) to base 2 (whose 10<text:span text:style-name="T3">th</text:span> bit is sign)</text:p>
      <text:p text:style-name="P3"><text:span text:style-name="Label">Syntax:</text:span> HEX2BIN( <text:span text:style-name="Value_20_Type">TextOrNumber</text:span> <text:span text:style-name="Parameter_20_Name">X</text:span> [ ; <text:span text:style-name="Value_20_Type">Number</text:span> <text:span text:style-name="Parameter_20_Name">Digits</text:span> ] )</text:p>
      <text:p text:style-name="P3"><text:span text:style-name="Label">Returns:</text:span><text:span text:style-name="Value_20_Type"> Text</text:span></text:p>
      <text:p text:style-name="P3"><text:span text:style-name="Label">Constraints:</text:span> <text:span text:style-name="Parameter_20_Name">X</text:span> shall contain only hexadecimal digits (no space or other characters), <text:span text:style-name="T1">and</text:span> shall contain at least one hexadecimal digit. When considered as a Number, INT(<text:span text:style-name="Parameter_20_Name">X</text:span>) = <text:span text:style-name="Parameter_20_Name">X</text:span>. Evaluators may evaluate expressions wher<text:span text:style-name="T1">e </text:span><text:span text:style-name="Parameter_20_Name">X</text:span> is considered in base 10, -512 <text:span text:style-name="T1">≤</text:span> <text:span text:style-name="Parameter_20_Name">X</text:span> <text:span text:style-name="T1">≤</text:span> 511.</text:p>
      <text:p text:style-name="P3"><text:span text:style-name="Label">Semantics:</text:span> Converts given hexadecimal number into binary (base 2) equivalent. If given Text, the text is considered a hexadecimal number representation; if its 40<text:span text:style-name="T3">th</text:span> bit is 1, it is considered a negative number. It is implementation-defined what happens if given a Logical value; an <text:span text:style-name="T1">evaluator</text:span> <text:span text:style-name="ISO_20_Keyword">may</text:span><text:span text:style-name="T5"> produce an Error, or it </text:span><text:span text:style-name="ISO_20_Keyword">may</text:span><text:span text:style-name="T5"> convert the Logical to Number (per “Convert to Number”) and then process as a Number.</text:span></text:p>
      <text:p text:style-name="P3">The resulting value is a binary value, up to 10 digits, with the topmost bit (10<text:span text:style-name="T3">th</text:span> bit) being the sign bit and in two's-complement form. If the input is negative (40<text:span text:style-name="T3">th</text:span> bit is 1), the <text:span text:style-name="Parameter_20_Name">Digits</text:span> argument is ignored; otherwise, the <text:span text:style-name="Parameter_20_Name">Digits</text:span> indicates the number of digits in the output, with leading 0 digits added as necessary to bring it up to that number of digits. If there are more digit<text:span text:style-name="T1">s </text:span>than specified by the <text:span text:style-name="Parameter_20_Name">Digits</text:span> parameter, the results are implementation-defined.</text:p>
      <text:p text:style-name="P2"><text:span text:style-name="Label">See also</text:span> INT <text:reference-ref text:reference-format="chapter" text:ref-name="INT">Error: Reference source not found</text:reference-ref></text:p>
      <text:h text:style-name="P1" text:outline-level="3"><text:bookmark-start text:name="__RefHeading__1018822_71598011011111111111111111111111111111111111111111111"/><text:soft-page-break/><text:reference-mark-start text:name="HEX2DEC"/>HEX2DEC<text:bookmark-end text:name="__RefHeading__1018822_71598011011111111111111111111111111111111111111111111"/><text:reference-mark-end text:name="HEX2DEC"/></text:h>
      <text:p text:style-name="P3"><text:span text:style-name="Label">Summary:</text:span> Converts a hexadecimal number (40<text:span text:style-name="T3">th</text:span> bit is sign) to decimal</text:p>
      <text:p text:style-name="P3"><text:span text:style-name="Label">Syntax:</text:span> HEX2DEC( <text:span text:style-name="Value_20_Type">TextOrNumber</text:span> <text:span text:style-name="Parameter_20_Name">X</text:span> )</text:p>
      <text:p text:style-name="P3"><text:span text:style-name="Label">Returns:</text:span><text:span text:style-name="Value_20_Type"> Number</text:span></text:p>
      <text:p text:style-name="P3"><text:span text:style-name="Label">Constraints:</text:span> <text:span text:style-name="Parameter_20_Name">X</text:span> shall contain only hexadecimal digits (no space or other characters), <text:span text:style-name="T1">and</text:span> shall contain at least one hexadecimal digit. When considered as a Number, INT(<text:span text:style-name="Parameter_20_Name">X</text:span>) = <text:span text:style-name="Parameter_20_Name">X</text:span>. Evaluators may evaluate expressions where <text:span text:style-name="Parameter_20_Name">X</text:span> <text:span text:style-name="T1">shall</text:span> have 1 though 10 (inclusive) hexadecimal digits.</text:p>
      <text:p text:style-name="P3"><text:span text:style-name="Label">Semantics:</text:span> Converts given hexadecimal number into decimal equivalent. If given Text, the text is considered a hexadecimal number representation. If <text:span text:style-name="Parameter_20_Name">X</text:span>'s 40<text:span text:style-name="T3">th</text:span> bit is 1, it is considered a negative number. It is implementation-defined what happens if given a Logical value; an <text:span text:style-name="T1">evaluator</text:span> <text:span text:style-name="ISO_20_Keyword">may</text:span><text:span text:style-name="T5"> produce an Error, or it </text:span><text:span text:style-name="ISO_20_Keyword">may</text:span><text:span text:style-name="T5"> convert the Logical to Number (per “Convert to Number”) and then process as a Number.</text:span></text:p>
      <text:p text:style-name="P3">The resulting value is a decimal number.</text:p>
      <text:p text:style-name="P2"><text:span text:style-name="Label">See also</text:span> INT <text:reference-ref text:reference-format="chapter" text:ref-name="INT">Error: Reference source not found</text:reference-ref></text:p>
      <text:h text:style-name="P1" text:outline-level="3"><text:bookmark-start text:name="__RefHeading__1018824_7159801101111111111111111111111111111111111111111111111"/><text:reference-mark-start text:name="HEX2OCT"/>HEX2OCT<text:bookmark-end text:name="__RefHeading__1018824_7159801101111111111111111111111111111111111111111111111"/><text:reference-mark-end text:name="HEX2OCT"/></text:h>
      <text:p text:style-name="P3"><text:span text:style-name="Label">Summary:</text:span> Converts a hexadecimal number (40<text:span text:style-name="T3">th</text:span> bit is sign) to base 8 (whose 30<text:span text:style-name="T3">th</text:span> bit is sign)</text:p>
      <text:p text:style-name="P3"><text:span text:style-name="Label">Syntax:</text:span> HEX2OCT( <text:span text:style-name="Value_20_Type">TextOrNumber</text:span> <text:span text:style-name="Parameter_20_Name">X</text:span> [ ; <text:span text:style-name="Value_20_Type">Number</text:span> <text:span text:style-name="Parameter_20_Name">Digits</text:span> ] )</text:p>
      <text:p text:style-name="P3"><text:span text:style-name="Label">Returns:</text:span><text:span text:style-name="Value_20_Type"> Text</text:span></text:p>
      <text:p text:style-name="P3"><text:span text:style-name="Label">Constraints:</text:span> <text:s/><text:span text:style-name="Parameter_20_Name">X</text:span> <text:span text:style-name="ISO_20_Keyword">shall</text:span> contain hexadecimal digits (no spaces or other characters), and shall <text:span text:style-name="T8">contain at least one hexadecimal digit. W</text:span>hen considered as Number, INT(<text:span text:style-name="Parameter_20_Name">X</text:span>) = <text:span text:style-name="Parameter_20_Name">X</text:span>. Evaluators may evaluate expressions where <text:span text:style-name="Parameter_20_Name">X</text:span> has 1 to 10 (inclusive) hexadecimal digits, base 10 value of <text:span text:style-name="Parameter_20_Name">X</text:span> is -2 <text:span text:style-name="T4">29</text:span> &lt; <text:span text:style-name="Parameter_20_Name">X</text:span> &lt; 2 <text:span text:style-name="T4">29</text:span> -1.</text:p>
      <text:p text:style-name="P3"><text:span text:style-name="Label">Semantics:</text:span> Converts given hexadecimal number into octal (base 8) equivalent. If given Text, the text is considered a hexadecimal number representation; if its 40<text:span text:style-name="T3">th</text:span> bit is 1, it is considered a negative number. It is implementation-defined what happens if given a Logical value; an <text:span text:style-name="T1">evaluator</text:span> <text:span text:style-name="ISO_20_Keyword">may</text:span><text:span text:style-name="T5"> produce an Error, or it </text:span><text:span text:style-name="ISO_20_Keyword">may</text:span><text:span text:style-name="T5"> convert the Logical to Number (per “Convert to Number”) and then process as a Number.</text:span></text:p>
      <text:p text:style-name="P3">The resulting value is an octal value, up to 10 digits, with the topmost bit (10<text:span text:style-name="T3">th</text:span> bit) being the sign bit and in two's-complement form. If the input is negative (40<text:span text:style-name="T3">th</text:span> bit is 1), the <text:span text:style-name="Parameter_20_Name">Digits</text:span> argument is ignored; otherwise, the <text:span text:style-name="Parameter_20_Name">Digits</text:span> indicates the number of digits in the output, with leading 0 digits added as necessary to bring it up to that number of digits. If there are more digit<text:span text:style-name="T1">s </text:span>than specified by the <text:span text:style-name="Parameter_20_Name">Digits</text:span> parameter, the results are implementation-defined.</text:p>
      <text:p text:style-name="P2"><text:span text:style-name="Label">See also</text:span> INT <text:reference-ref text:reference-format="chapter" text:ref-name="INT">Error: Reference source not found</text:reference-ref></text:p>
      <text:h text:style-name="P1" text:outline-level="3"><text:bookmark-start text:name="__RefHeading__1018826_7159801101111111111111111111111111111111111111111111111"/><text:reference-mark-start text:name="OCT2BIN"/>OCT2BIN<text:bookmark-end text:name="__RefHeading__1018826_7159801101111111111111111111111111111111111111111111111"/><text:reference-mark-end text:name="OCT2BIN"/></text:h>
      <text:p text:style-name="P3"><text:span text:style-name="Label">Summary:</text:span> Converts an octal number (30<text:span text:style-name="T3">th</text:span> bit is sign) to base 2 (whose 10<text:span text:style-name="T3">th</text:span> bit is sign)</text:p>
      <text:p text:style-name="P3"><text:span text:style-name="Label">Syntax:</text:span> OCT2BIN( <text:span text:style-name="Value_20_Type">TextOrNumber</text:span> <text:span text:style-name="Parameter_20_Name">X</text:span> [ ; <text:span text:style-name="Value_20_Type">Number</text:span> <text:span text:style-name="Parameter_20_Name">Digits</text:span> ] )</text:p>
      <text:p text:style-name="P3"><text:span text:style-name="Label">Returns:</text:span><text:span text:style-name="Value_20_Type"> Text</text:span></text:p>
      <text:p text:style-name="P3"><text:soft-page-break/><text:span text:style-name="Label">Constraints:</text:span> <text:span text:style-name="Parameter_20_Name">X</text:span> shall contain only octal digits (no space or other characters), <text:span text:style-name="T1">and</text:span> shall contain at least one octal digit. When considered as a Number, INT(<text:span text:style-name="Parameter_20_Name">X</text:span>) = <text:span text:style-name="Parameter_20_Name">X</text:span>. Evaluators may evaluate expressions wher<text:span text:style-name="T1">e </text:span><text:span text:style-name="Parameter_20_Name">X</text:span> is considered in base 10, -512 <text:span text:style-name="T1">≤</text:span> <text:span text:style-name="Parameter_20_Name">X</text:span> <text:span text:style-name="T1">≤</text:span> 511.</text:p>
      <text:p text:style-name="P3"><text:span text:style-name="Label">Semantics:</text:span> Converts given octal (base 8) number into binary (base 2) equivalent. If given Text, the text is considered an octal number representation; if its 30<text:span text:style-name="T3">th</text:span> bit is 1, it is considered a negative number. It is implementation-defined what happens if given a Logical value; an <text:span text:style-name="T1">evaluator</text:span> <text:span text:style-name="ISO_20_Keyword">may</text:span><text:span text:style-name="T5"> produce an Error, or it </text:span><text:span text:style-name="ISO_20_Keyword">may</text:span><text:span text:style-name="T5"> convert the Logical to Number (per “Convert to Number”) and then process as a Number.</text:span></text:p>
      <text:p text:style-name="P3">The resulting value is a binary value, up to 10 digits, with the topmost bit (10<text:span text:style-name="T3">th</text:span> bit) being the sign bit and in two's-complement form. If the input is negative (30<text:span text:style-name="T3">th</text:span> bit is 1), the <text:span text:style-name="Parameter_20_Name">Digits</text:span> argument is ignored; otherwise, the <text:span text:style-name="Parameter_20_Name">Digits</text:span> indicates the number of digits in the output, with leading 0 digits added as necessary to bring it up to that number of digits. If there are more digit<text:span text:style-name="T1">s </text:span>than specified by the <text:span text:style-name="Parameter_20_Name">Digits</text:span> parameter, the results are implementation-defined.</text:p>
      <text:p text:style-name="P2"><text:span text:style-name="Label">See also</text:span> INT <text:reference-ref text:reference-format="chapter" text:ref-name="INT">Error: Reference source not found</text:reference-ref></text:p>
      <text:h text:style-name="P1" text:outline-level="3"><text:bookmark-start text:name="__RefHeading__1018828_7159801101111111111111111111111111111111111111111111111"/><text:reference-mark-start text:name="OCT2DEC"/>OCT2DEC<text:bookmark-end text:name="__RefHeading__1018828_7159801101111111111111111111111111111111111111111111111"/><text:reference-mark-end text:name="OCT2DEC"/></text:h>
      <text:p text:style-name="P3"><text:span text:style-name="Label">Syntax:</text:span> OCT2DEC( <text:span text:style-name="Value_20_Type">TextOrNumber</text:span> <text:span text:style-name="Parameter_20_Name">X</text:span> )</text:p>
      <text:p text:style-name="P3"><text:span text:style-name="Label">Summary:</text:span> Converts an octal number (30<text:span text:style-name="T3">th</text:span> bit is sign) to decimal</text:p>
      <text:p text:style-name="P3"><text:span text:style-name="Label">Returns:</text:span><text:span text:style-name="Value_20_Type"> Number</text:span></text:p>
      <text:p text:style-name="P3"><text:span text:style-name="Label">Constraints:</text:span> <text:span text:style-name="Parameter_20_Name">X</text:span> shall contain only octal digits (no space or other characters), <text:span text:style-name="T1">and</text:span> shall contain at least one octal digit. When considered as a Number, INT(<text:span text:style-name="Parameter_20_Name">X</text:span>) = <text:span text:style-name="Parameter_20_Name">X</text:span>. Evaluators may evaluate expressions where <text:span text:style-name="Parameter_20_Name">X</text:span> <text:span text:style-name="T1">shall</text:span> have 1 though 10 (inclusive) octal digits.</text:p>
      <text:p text:style-name="P3"><text:span text:style-name="Label">Semantics:</text:span> Converts given octal number into decimal equivalent. If given Text, the text is considered a octal number representation. If <text:span text:style-name="Parameter_20_Name">X</text:span>'s 30<text:span text:style-name="T3">th</text:span> bit is 1, it is considered a negative number. It is implementation-defined what happens if given a Logical value; an <text:span text:style-name="T1">evaluator</text:span> <text:span text:style-name="ISO_20_Keyword">may</text:span><text:span text:style-name="T5"> produce an Error, or it </text:span><text:span text:style-name="ISO_20_Keyword">may</text:span><text:span text:style-name="T5"> convert the Logical to Number (per “Convert to Number”) and then process as a Number.</text:span></text:p>
      <text:p text:style-name="P3">The resulting value is a decimal number.</text:p>
      <text:p text:style-name="P2"><text:span text:style-name="Label">See also</text:span> INT <text:reference-ref text:reference-format="chapter" text:ref-name="INT">Error: Reference source not found</text:reference-ref></text:p>
      <text:h text:style-name="P1" text:outline-level="3"><text:bookmark-start text:name="__RefHeading__1018830_7159801101111111111111111111111111111111111111111111111"/><text:reference-mark-start text:name="OCT2HEX"/>OCT2HEX<text:bookmark-end text:name="__RefHeading__1018830_7159801101111111111111111111111111111111111111111111111"/><text:reference-mark-end text:name="OCT2HEX"/></text:h>
      <text:p text:style-name="P3"><text:span text:style-name="Label">Summary:</text:span> Converts an octal number (30<text:span text:style-name="T3">th</text:span> bit is sign) to hexadecimal (whose 40<text:span text:style-name="T3">th</text:span> bit is sign)</text:p>
      <text:p text:style-name="P3"><text:span text:style-name="Label">Syntax:</text:span> OCT2HEX( <text:span text:style-name="Value_20_Type">TextOrNumber</text:span> <text:span text:style-name="Parameter_20_Name">X</text:span> [ ; <text:span text:style-name="Value_20_Type">Number</text:span> <text:span text:style-name="Parameter_20_Name">Digits</text:span> ] )</text:p>
      <text:p text:style-name="P3"><text:span text:style-name="Label">Returns:</text:span><text:span text:style-name="Value_20_Type"> Text</text:span></text:p>
      <text:p text:style-name="P3"><text:span text:style-name="Label">Constraints:</text:span> <text:span text:style-name="Parameter_20_Name">X</text:span> shall contain only octal digits (no space or other characters), <text:span text:style-name="T1">and</text:span> shall contain at least one octal digit. When considered as a Number, INT(<text:span text:style-name="Parameter_20_Name">X</text:span>) = <text:span text:style-name="Parameter_20_Name">X</text:span>. Evaluators may evaluate expressions where <text:span text:style-name="Parameter_20_Name">X</text:span> <text:span text:style-name="T2">shall</text:span> have 1 to 10 (inclusive) octal digits.</text:p>
      <text:p text:style-name="P3"><text:span text:style-name="Label">Semantics:</text:span> Converts given octal (base 8) number into hexadecimal (base 16) equivalent. If given Text, the text is considered an octal number representation; if its 30<text:span text:style-name="T3">th</text:span> bit is 1, it is considered a negative number. It is implementation-defined what happens if given a Logical value; an <text:span text:style-name="T1">evaluator</text:span> <text:soft-page-break/><text:span text:style-name="ISO_20_Keyword">may</text:span><text:span text:style-name="T5"> produce an Error, or it </text:span><text:span text:style-name="ISO_20_Keyword">may</text:span><text:span text:style-name="T5"> convert the Logical to Number (per “Convert to Number”) and then process as a Number.</text:span></text:p>
      <text:p text:style-name="P3">The resulting value is a hexadecimal value, up to 10 digits, with the topmost bit (40<text:span text:style-name="T3">th</text:span> bit) being the sign bit and in two's-complement form. If the input is negative (30<text:span text:style-name="T3">th</text:span> bit is 1), the <text:span text:style-name="Parameter_20_Name">Digits</text:span> argument is ignored; otherwise, the <text:span text:style-name="Parameter_20_Name">Digits</text:span> indicates the number of digits in the output, with leading 0 digits added as necessary to bring it up to that number of digits. If there are more digit<text:span text:style-name="T1">s </text:span>than specified by the <text:span text:style-name="Parameter_20_Name">Digits</text:span> parameter, the results are implementation-defined.</text:p>
      <text:p text:style-name="P2"><text:span text:style-name="Label">See also</text:span> INT <text:reference-ref text:reference-format="chapter" text:ref-name="INT">Error: Reference source not found</text:reference-ref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" style:family="paragraph">
      <style:paragraph-properties fo:margin-top="0.0555in" fo:margin-bottom="0.0555in" style:contextual-spacing="false" fo:hyphenation-ladder-count="no-limit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335in" fo:margin-bottom="0.0835in" style:contextual-spacing="false" fo:hyphenation-ladder-count="no-limit" fo:break-before="page" fo:padding-left="0in" fo:padding-right="0in" fo:padding-top="0.0835in" fo:padding-bottom="0in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0.1665in" fo:margin-bottom="0in" style:contextual-spacing="false" fo:hyphenation-ladder-count="no-limit" fo:break-before="auto" fo:break-after="auto" fo:padding="0in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abel" style:family="text">
      <style:text-properties fo:font-weight="bold" fo:background-color="transparent"/>
    </style:style>
    <style:style style:name="Value_20_Type" style:display-name="Value Type" style:family="text">
      <style:text-properties fo:color="#5c2d91" loext:opacity="100%"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loext:opacity="100%" style:font-name="Arial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9T16:44:20.116542124</meta:creation-date>
    <dc:date>2026-01-04T19:52:46.759576736</dc:date>
    <meta:editing-duration>PT23H6M27S</meta:editing-duration>
    <meta:editing-cycles>4</meta:editing-cycles>
    <meta:generator>LibreOffice/24.2.7.2$Linux_X86_64 LibreOffice_project/420$Build-2</meta:generator>
    <meta:document-statistic meta:table-count="0" meta:image-count="0" meta:object-count="0" meta:page-count="7" meta:paragraph-count="106" meta:word-count="2692" meta:character-count="15882" meta:non-whitespace-character-count="13289"/>
  </office:meta>
</office:document-meta>
</file>