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30ba5" officeooo:paragraph-rsid="0004705e"/>
    </style:style>
    <style:style style:name="P2" style:family="paragraph" style:parent-style-name="Text_20_body">
      <style:text-properties officeooo:rsid="00030ba5" officeooo:paragraph-rsid="00063104"/>
    </style:style>
    <style:style style:name="P3" style:family="paragraph" style:parent-style-name="Heading_20_1">
      <style:text-properties officeooo:rsid="00030ba5" officeooo:paragraph-rsid="0004705e"/>
    </style:style>
    <style:style style:name="P4" style:family="paragraph" style:parent-style-name="Text_20_body" style:list-style-name="List_20_1">
      <style:text-properties officeooo:rsid="00063104" officeooo:paragraph-rsid="00063104"/>
    </style:style>
    <style:style style:name="T1" style:family="text">
      <style:text-properties officeooo:rsid="0004f7e9"/>
    </style:style>
    <style:style style:name="T2" style:family="text">
      <style:text-properties officeooo:rsid="00063104"/>
    </style:style>
    <style:style style:name="T3" style:family="text">
      <style:text-properties officeooo:rsid="0007b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Summary of main changes in ISO/IEC DIS 26300-<text:span text:style-name="T1">4</text:span></text:h>
      <text:p text:style-name="P1">The main changes from the previous edition are as follows:</text:p>
      <text:list text:style-name="List_20_1">
        <text:list-item>
          <text:p text:style-name="P4">Descriptions of the pseudo types Criterion (see 4.11.8) and Sequences (see 4.11.12) have changed.</text:p>
        </text:list-item>
        <text:list-item>
          <text:p text:style-name="P4">The definitions of 31 functions (see <text:span text:style-name="T3">clause </text:span>6) have been updated. <text:span text:style-name="T3">See Appendix A for details.</text:span></text:p>
        </text:list-item>
      </text:list>
      <text:p text:style-name="P2">A full list of the changes is included in Appendix <text:span text:style-name="T2">A</text:span>, with cross-references to the affected clauses in this document and external references to the implementation issues that prompted these chang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cis Cave</meta:initial-creator>
    <meta:creation-date>2026-01-04T13:14:44.931550644</meta:creation-date>
    <dc:date>2026-01-12T18:50:04.966378733</dc:date>
    <dc:creator>Francis Cave</dc:creator>
    <meta:editing-duration>PT12M5S</meta:editing-duration>
    <meta:editing-cycles>4</meta:editing-cycles>
    <meta:generator>LibreOffice/7.6.3.2$MacOSX_AARCH64 LibreOffice_project/29d686fea9f6705b262d369fede658f824154cc0</meta:generator>
    <meta:document-statistic meta:table-count="0" meta:image-count="0" meta:object-count="0" meta:page-count="1" meta:paragraph-count="5" meta:word-count="81" meta:character-count="494" meta:non-whitespace-character-count="420"/>
  </office:meta>
</office:document-meta>
</file>