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030ba5" officeooo:paragraph-rsid="00030ba5"/>
    </style:style>
    <style:style style:name="P2" style:family="paragraph" style:parent-style-name="Heading_20_1">
      <style:text-properties officeooo:rsid="00030ba5" officeooo:paragraph-rsid="00030ba5"/>
    </style:style>
    <style:style style:name="P3" style:family="paragraph" style:parent-style-name="Text_20_body" style:list-style-name="List_20_1">
      <style:text-properties officeooo:paragraph-rsid="00049639"/>
    </style:style>
    <style:style style:name="P4" style:family="paragraph" style:parent-style-name="Text_20_body" style:list-style-name="List_20_1">
      <style:text-properties officeooo:rsid="00030ba5" officeooo:paragraph-rsid="00030ba5"/>
    </style:style>
    <style:style style:name="P5" style:family="paragraph" style:parent-style-name="Text_20_body" style:list-style-name="List_20_1">
      <style:text-properties officeooo:rsid="00030ba5" officeooo:paragraph-rsid="00049639"/>
    </style:style>
    <style:style style:name="P6" style:family="paragraph" style:parent-style-name="Text_20_body" style:list-style-name="List_20_1">
      <style:text-properties style:font-name="Liberation Serif1" officeooo:rsid="00030ba5" officeooo:paragraph-rsid="00030ba5" style:font-name-asian="SimSun" style:font-name-complex="Lucida Sans1"/>
    </style:style>
    <style:style style:name="P7" style:family="paragraph" style:parent-style-name="Text_20_body" style:list-style-name="List_20_1">
      <style:text-properties style:font-name="Liberation Serif1" officeooo:rsid="00030ba5" officeooo:paragraph-rsid="00049639" style:font-name-asian="SimSun" style:font-name-complex="Lucida Sans1"/>
    </style:style>
    <style:style style:name="T1" style:family="text">
      <style:text-properties officeooo:rsid="00030ba5"/>
    </style:style>
    <style:style style:name="T2" style:family="text">
      <style:text-properties style:font-name="Liberation Serif" officeooo:rsid="00030ba5" style:font-name-asian="Liberation Serif" style:font-name-complex="Liberation Serif"/>
    </style:style>
    <style:style style:name="T3" style:family="text">
      <style:text-properties style:font-name="Liberation Serif1" style:font-name-asian="SimSun" style:font-name-complex="Lucida Sans1"/>
    </style:style>
    <style:style style:name="T4" style:family="text">
      <style:text-properties style:font-name="Liberation Serif1" officeooo:rsid="00030ba5" style:font-name-asian="SimSun" style:font-name-complex="Lucida Sans1"/>
    </style:style>
    <style:style style:name="T5" style:family="text">
      <style:text-properties style:font-name="Liberation Serif1" officeooo:rsid="00049639" style:font-name-asian="SimSun" style:font-name-complex="Lucida Sans1"/>
    </style:style>
    <style:style style:name="T6" style:family="text">
      <style:text-properties style:font-name="Liberation Mono" fo:font-size="10pt" style:font-name-asian="SimSun" style:font-size-asian="10pt" style:font-name-complex="Lucida Sans1" style:font-size-complex="10pt"/>
    </style:style>
    <style:style style:name="T7" style:family="text">
      <style:text-properties officeooo:rsid="00049639"/>
    </style:style>
    <style:style style:name="T8" style:family="text">
      <style:text-properties fo:color="#000000" loext:opacity="100%" fo:font-size="10pt" style:font-size-asian="10pt"/>
    </style:style>
    <style:style style:name="T9" style:family="text">
      <style:text-properties fo:color="#000000" loext:opacity="100%" fo:font-size="10pt" officeooo:rsid="00049639" style:font-size-asian="10pt"/>
    </style:style>
    <style:style style:name="T10" style:family="text">
      <style:text-properties fo:color="#000000" loext:opacity="100%" style:font-name="Courier New" fo:font-size="12pt" style:font-size-asian="12pt" style:font-size-complex="12pt"/>
    </style:style>
    <style:style style:name="T11" style:family="text">
      <style:text-properties fo:color="#542f8c" loext:opacity="100%" style:text-line-through-style="none" style:text-line-through-type="none" style:font-name="Liberation Sans" fo:font-size="10pt" style:text-underline-style="none" style:font-size-asian="10pt"/>
    </style:style>
    <style:style style:name="T12" style:family="text">
      <style:text-properties style:font-name="Courier New"/>
    </style:style>
    <style:style style:name="T13" style:family="text">
      <style:text-properties style:font-name="Courier New" officeooo:rsid="00030ba5"/>
    </style:style>
    <style:style style:name="T14" style:family="text">
      <style:text-properties style:font-name="Courier New" officeooo:rsid="00049639"/>
    </style:style>
    <style:style style:name="T15" style:family="text">
      <style:text-properties style:font-name="Courier New" officeooo:rsid="00049639" style:font-name-asian="SimSun" style:font-name-complex="Lucida Sans1"/>
    </style:style>
    <style:style style:name="T16" style:family="text">
      <style:text-properties style:font-name="Courier New" fo:font-size="10pt" style:font-name-asian="SimSun" style:font-size-asian="10pt" style:font-name-complex="Lucida Sans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Summary of main changes in ISO/IEC DIS 26300-3</text:h>
      <text:p text:style-name="P1">The main changes from the previous edition are as follows:</text:p>
      <text:list text:style-name="List_20_1">
        <text:list-item>
          <text:p text:style-name="P3"><text:span text:style-name="T7">7</text:span><text:span text:style-name="T1"> new elements have been introduced:</text:span><text:span text:style-name="T7"> </text:span><text:span text:style-name="T13">&lt;text:drop-down&gt;</text:span><text:span text:style-name="T1"> </text:span><text:span text:style-name="T7">(see </text:span><text:span text:style-name="T1">7.4.16</text:span><text:span text:style-name="T7">); <text:line-break/></text:span><text:span text:style-name="T13">&lt;text:label&gt;</text:span><text:span text:style-name="T1"> </text:span><text:span text:style-name="T7">(see </text:span><text:span text:style-name="T1">7.4.17</text:span><text:span text:style-name="T7">);</text:span><text:span text:style-name="T1"> </text:span><text:span text:style-name="T12">&lt;chart:coordinate-region&gt;</text:span> <text:span text:style-name="T7">(see </text:span>11.3<text:span text:style-name="T7">); </text:span><text:span text:style-name="T12">&lt;meta:creator-initials&gt;</text:span> <text:span text:style-name="T7">(see </text:span>14.4<text:span text:style-name="T7">)</text:span>;<text:span text:style-name="T7"> </text:span><text:span text:style-name="T12">&lt;style:header-first&gt;</text:span> <text:span text:style-name="T7">(see </text:span>16.11<text:span text:style-name="T7">); </text:span><text:span text:style-name="T12">&lt;style:footer-first&gt;</text:span> <text:span text:style-name="T7">(see </text:span>16.13<text:span text:style-name="T7">);</text:span> <text:span text:style-name="T12">&lt;number:fill-character&gt;</text:span> <text:span text:style-name="T7">(see </text:span>16.29.5<text:span text:style-name="T7">).</text:span><text:tab/><text:span text:style-name="T1">.</text:span></text:p>
        </text:list-item>
        <text:list-item>
          <text:p text:style-name="P5">The definitions of 24 elements have been updated. <text:span text:style-name="T7">For details see Appendix G.</text:span></text:p>
        </text:list-item>
        <text:list-item>
          <text:p text:style-name="P3"><text:span text:style-name="T1">16 new attributes have been introduced: </text:span><text:span text:style-name="T10">number:exponent-interval</text:span><text:span text:style-name="T8"> </text:span><text:span text:style-name="T9">(see </text:span><text:span text:style-name="T1">19.347</text:span><text:span text:style-name="T7">);</text:span><text:span text:style-name="T1"> </text:span><text:span text:style-name="T13">number:forced-exponent-sign</text:span> (see <text:span text:style-name="T1">19.349</text:span><text:span text:style-name="T7">); <text:line-break/></text:span><text:span text:style-name="T14">number:max-denominator-value</text:span><text:span text:style-name="T1"> </text:span><text:span text:style-name="T7">(see </text:span><text:span text:style-name="T1">19.352</text:span><text:span text:style-name="T7">); </text:span><text:span text:style-name="T1"><text:s/><text:line-break/></text:span><text:span text:style-name="T13">number:min-decimal-places</text:span><text:span text:style-name="T1"> </text:span><text:span text:style-name="T7">(see 1</text:span><text:span text:style-name="T1">9.356</text:span><text:span text:style-name="T7">); <text:line-break/></text:span><text:span text:style-name="T14">table:tab-color</text:span><text:span text:style-name="T1"> </text:span><text:span text:style-name="T7">(see </text:span><text:span text:style-name="T1">19.731</text:span><text:span text:style-name="T7">); </text:span><text:span text:style-name="T14">text:current-selected</text:span><text:span text:style-name="T7"> (see</text:span><text:span text:style-name="T1"> 19.790</text:span><text:span text:style-name="T7">);</text:span><text:span text:style-name="T1"> </text:span><text:span text:style-name="T13">chart:data-label-series</text:span><text:span text:style-name="T1"> </text:span><text:span text:style-name="T7">(see </text:span><text:span text:style-name="T1">20.9</text:span><text:span text:style-name="T7">); </text:span><text:span text:style-name="T14">chart:regression-force-intercept</text:span><text:span text:style-name="T7"> (see</text:span><text:span text:style-name="T1"> 20.44</text:span><text:span text:style-name="T7">);</text:span><text:span text:style-name="T1"> </text:span><text:span text:style-name="T13">chart:regression-intercept-value</text:span><text:span text:style-name="T1"> </text:span><text:span text:style-name="T7">(see 20.45); </text:span><text:span text:style-name="T14">chart:regression-max-degree</text:span><text:span text:style-name="T7"> (see 20.46); </text:span><text:span text:style-name="T14">chart:regression-moving-type</text:span><text:span text:style-name="T7"> (see 20.47); <text:line-break/></text:span><text:span text:style-name="T14">chart:regression-name</text:span><text:span text:style-name="T7"> (see 20.48); </text:span><text:span text:style-name="T14">chart:regression-period</text:span><text:span text:style-name="T7"> (see</text:span><text:span text:style-name="T2"> 20.</text:span><text:span text:style-name="T4">49</text:span><text:span text:style-name="T5">); </text:span><text:span text:style-name="T15">style:contextual-spacing</text:span><text:span text:style-name="T5"> (see</text:span><text:span text:style-name="T4"> 20.255</text:span><text:span text:style-name="T5">); </text:span><text:span text:style-name="T15">style:scale-to-X</text:span><text:span text:style-name="T5"> (see</text:span><text:span text:style-name="T4"> 20.354</text:span><text:span text:style-name="T5">); </text:span><text:span text:style-name="T15">style:scale-to-Y</text:span><text:span text:style-name="T5"> (see</text:span><text:span text:style-name="T4"> 20.355</text:span><text:span text:style-name="T5">)</text:span><text:span text:style-name="T4">.</text:span></text:p>
        </text:list-item>
        <text:list-item>
          <text:p text:style-name="P7">The definitions of 66 attributes have been updated. <text:span text:style-name="T7">For details see Appendix G.</text:span></text:p>
        </text:list-item>
        <text:list-item>
          <text:p text:style-name="P4"><text:span text:style-name="T3">The deprecated attribute </text:span><text:span text:style-name="T16">office:process-content</text:span><text:span text:style-name="T3"> has been removed.</text:span></text:p>
        </text:list-item>
        <text:list-item>
          <text:p text:style-name="P6"><text:span text:style-name="T7">T</text:span>wo registered MIME types ‘odi’ and ‘oti’ have been marked as deprecated <text:span text:style-name="T7">(see Table 25)</text:span>.</text:p>
        </text:list-item>
      </text:list>
      <text:p text:style-name="P1">A full list of the changes is included in Appendix G, with cross-references to the affected clauses in this document and external references to the implementation issues that prompted these changes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writing-mode="lr-tb" style:flow-with-text="false"/>
      <style:paragraph-properties style:text-autospace="ideograph-alpha" style:line-break="strict" loext:tab-stop-distance="0pt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5.49pt" style:writing-mode="page"/>
      <style:text-properties style:use-window-font-color="true" loext:opacity="0%" style:font-name="Liberation Serif1" fo:font-size="12pt" fo:language="en" fo:country="GB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1.99pt" fo:margin-bottom="6.01pt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size-asian="12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11.34pt" fo:text-indent="-11.34pt" fo:margin-left="11.34pt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22.71pt" fo:text-indent="-11.34pt" fo:margin-left="22.71pt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33.99pt" fo:text-indent="-11.34pt" fo:margin-left="33.99pt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45.35pt" fo:text-indent="-11.34pt" fo:margin-left="45.35pt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56.69pt" fo:text-indent="-11.34pt" fo:margin-left="56.69pt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68.06pt" fo:text-indent="-11.34pt" fo:margin-left="68.06pt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79.34pt" fo:text-indent="-11.34pt" fo:margin-left="79.34pt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90.71pt" fo:text-indent="-11.34pt" fo:margin-left="90.71pt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02.05pt" fo:text-indent="-11.34pt" fo:margin-left="102.05pt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13.41pt" fo:text-indent="-11.34pt" fo:margin-left="113.41pt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44" style:layout-grid-base-height="15.59pt" style:layout-grid-ruby-height="0pt" style:layout-grid-mode="none" style:layout-grid-ruby-below="false" style:layout-grid-print="true" style:layout-grid-display="true" style:layout-grid-base-width="10.49pt" style:layout-grid-snap-to="tru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ASIS Open Document Format for Office Applications (OpenDocument) TC</meta:initial-creator>
    <meta:creation-date>2021-06-15T11:57:00</meta:creation-date>
    <meta:generator>LibreOffice/7.6.3.2$MacOSX_AARCH64 LibreOffice_project/29d686fea9f6705b262d369fede658f824154cc0</meta:generator>
    <dc:date>2026-01-12T18:38:46.851017861</dc:date>
    <dc:creator>Francis Cave</dc:creator>
    <meta:editing-duration>PT1H23M53S</meta:editing-duration>
    <meta:editing-cycles>2</meta:editing-cycles>
    <dc:title>Open Document Format for Office Applications (OpenDocument) Version 1.3. Part 3: OpenDocument Schema</dc:title>
    <meta:keyword>OASIS</meta:keyword>
    <meta:keyword>OpenDocument</meta:keyword>
    <meta:keyword>ODF</meta:keyword>
    <meta:document-statistic meta:table-count="0" meta:image-count="0" meta:object-count="0" meta:page-count="1" meta:paragraph-count="9" meta:word-count="185" meta:character-count="1553" meta:non-whitespace-character-count="1377"/>
  </office:meta>
</office:document-meta>
</file>