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modern" style:font-pitch="fixed"/>
    <style:font-face style:name="Liberation Mono" svg:font-family="'Liberation Mono', 'Courier New'"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style:font-family-generic="swiss"/>
    <style:font-face style:name="Lucida Sans" svg:font-family="'Lucida Sans'" style:font-family-generic="system" style:font-pitch="variable"/>
    <style:font-face style:name="MS Gothic" svg:font-family="'MS Gothic'" style:font-family-generic="modern" style:font-pitch="fixed"/>
    <style:font-face style:name="Noto Sans JP" svg:font-family="'Noto Sans JP'"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274cm"/>
    </style:style>
    <style:style style:name="co2" style:family="table-column">
      <style:table-column-properties fo:break-before="auto" style:column-width="8.555cm"/>
    </style:style>
    <style:style style:name="co3" style:family="table-column">
      <style:table-column-properties fo:break-before="auto" style:column-width="3.63cm"/>
    </style:style>
    <style:style style:name="co4" style:family="table-column">
      <style:table-column-properties fo:break-before="auto" style:column-width="3.226cm"/>
    </style:style>
    <style:style style:name="co5" style:family="table-column">
      <style:table-column-properties fo:break-before="auto" style:column-width="2.972cm"/>
    </style:style>
    <style:style style:name="co6" style:family="table-column">
      <style:table-column-properties fo:break-before="auto" style:column-width="8.045cm"/>
    </style:style>
    <style:style style:name="co7" style:family="table-column">
      <style:table-column-properties fo:break-before="auto" style:column-width="9.913cm"/>
    </style:style>
    <style:style style:name="co8" style:family="table-column">
      <style:table-column-properties fo:break-before="auto" style:column-width="5.33cm"/>
    </style:style>
    <style:style style:name="co9" style:family="table-column">
      <style:table-column-properties fo:break-before="auto" style:column-width="2.258cm"/>
    </style:style>
    <style:style style:name="ro1" style:family="table-row">
      <style:table-row-properties style:row-height="1.189cm" fo:break-before="auto" style:use-optimal-row-height="true"/>
    </style:style>
    <style:style style:name="ro2" style:family="table-row">
      <style:table-row-properties style:row-height="1.228cm" fo:break-before="auto" style:use-optimal-row-height="true"/>
    </style:style>
    <style:style style:name="ro3" style:family="table-row">
      <style:table-row-properties style:row-height="2.178cm" fo:break-before="auto" style:use-optimal-row-height="true"/>
    </style:style>
    <style:style style:name="ro4" style:family="table-row">
      <style:table-row-properties style:row-height="2.813cm" fo:break-before="auto" style:use-optimal-row-height="true"/>
    </style:style>
    <style:style style:name="ro5" style:family="table-row">
      <style:table-row-properties style:row-height="6.738cm" fo:break-before="auto" style:use-optimal-row-height="true"/>
    </style:style>
    <style:style style:name="ro6" style:family="table-row">
      <style:table-row-properties style:row-height="12.485cm" fo:break-before="auto" style:use-optimal-row-height="true"/>
    </style:style>
    <style:style style:name="ro7" style:family="table-row">
      <style:table-row-properties style:row-height="3.17cm" fo:break-before="auto" style:use-optimal-row-height="true"/>
    </style:style>
    <style:style style:name="ro8" style:family="table-row">
      <style:table-row-properties style:row-height="9.908cm" fo:break-before="auto" style:use-optimal-row-height="true"/>
    </style:style>
    <style:style style:name="ro9" style:family="table-row">
      <style:table-row-properties style:row-height="9.116cm" fo:break-before="auto" style:use-optimal-row-height="true"/>
    </style:style>
    <style:style style:name="ro10" style:family="table-row">
      <style:table-row-properties style:row-height="4.558cm" fo:break-before="auto" style:use-optimal-row-height="true"/>
    </style:style>
    <style:style style:name="ro11" style:family="table-row">
      <style:table-row-properties style:row-height="7.927cm" fo:break-before="auto" style:use-optimal-row-height="true"/>
    </style:style>
    <style:style style:name="ro12" style:family="table-row">
      <style:table-row-properties style:row-height="2.775cm" fo:break-before="auto" style:use-optimal-row-height="true"/>
    </style:style>
    <style:style style:name="ro13" style:family="table-row">
      <style:table-row-properties style:row-height="3.567cm" fo:break-before="auto" style:use-optimal-row-height="true"/>
    </style:style>
    <style:style style:name="ro14" style:family="table-row">
      <style:table-row-properties style:row-height="6.341cm" fo:break-before="auto" style:use-optimal-row-height="true"/>
    </style:style>
    <style:style style:name="ro15" style:family="table-row">
      <style:table-row-properties style:row-height="3.764cm" fo:break-before="auto" style:use-optimal-row-height="true"/>
    </style:style>
    <style:style style:name="ro16" style:family="table-row">
      <style:table-row-properties style:row-height="4.161cm" fo:break-before="auto" style:use-optimal-row-height="true"/>
    </style:style>
    <style:style style:name="ro17" style:family="table-row">
      <style:table-row-properties style:row-height="1.981cm" fo:break-before="auto" style:use-optimal-row-height="true"/>
    </style:style>
    <style:style style:name="ro18" style:family="table-row">
      <style:table-row-properties style:row-height="1.584cm" fo:break-before="auto" style:use-optimal-row-height="true"/>
    </style:style>
    <style:style style:name="ro19" style:family="table-row">
      <style:table-row-properties style:row-height="2.378cm" fo:break-before="auto" style:use-optimal-row-height="true"/>
    </style:style>
    <style:style style:name="ro20" style:family="table-row">
      <style:table-row-properties style:row-height="2.575cm" fo:break-before="auto" style:use-optimal-row-height="true"/>
    </style:style>
    <style:style style:name="ro21" style:family="table-row">
      <style:table-row-properties style:row-height="6.936cm" fo:break-before="auto" style:use-optimal-row-height="true"/>
    </style:style>
    <style:style style:name="ro22" style:family="table-row">
      <style:table-row-properties style:row-height="3.963cm" fo:break-before="auto" style:use-optimal-row-height="true"/>
    </style:style>
    <style:style style:name="ro23" style:family="table-row">
      <style:table-row-properties style:row-height="3.21cm" fo:break-before="auto" style:use-optimal-row-height="true"/>
    </style:style>
    <style:style style:name="ro24" style:family="table-row">
      <style:table-row-properties style:row-height="0.774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fo:wrap-option="wrap" fo:padding-bottom="0.199cm" fo:padding-left="0.101cm" fo:padding-right="0.101cm" fo:padding-top="0.199cm" style:vertical-align="middle"/>
      <style:paragraph-properties fo:text-align="center"/>
      <style:text-properties style:font-name="Courier New" fo:font-weight="bold" style:font-weight-asian="bold" style:font-weight-complex="bold"/>
    </style:style>
    <style:style style:name="ce3"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style:vertical-align="middle"/>
      <style:paragraph-properties fo:text-align="center"/>
      <style:text-properties fo:font-weight="bold"/>
    </style:style>
    <style:style style:name="ce1" style:family="table-cell" style:parent-style-name="Default">
      <style:table-cell-properties fo:wrap-option="wrap" fo:padding-bottom="0.199cm" fo:padding-left="0.101cm" fo:padding-right="0.101cm" fo:padding-top="0.199cm" style:vertical-align="top"/>
      <style:text-properties style:font-name="Courier New" fo:font-weight="bold" style:font-weight-asian="bold" style:font-weight-complex="bold"/>
    </style:style>
    <style:style style:name="ce8" style:family="table-cell" style:parent-style-name="Default">
      <style:table-cell-properties fo:wrap-option="wrap" fo:padding-bottom="0.199cm" fo:padding-left="0.101cm" fo:padding-right="0.101cm" fo:padding-top="0.199cm" style:vertical-align="top"/>
      <style:text-properties style:use-window-font-color="true" style:text-outline="false" style:text-line-through-style="none" style:text-line-through-type="none" style:font-name="Courier New" fo:font-size="10pt" fo:language="none" fo:country="none" fo:font-style="normal" fo:text-shadow="none" style:text-underline-style="none" fo:font-weight="normal" style:text-underline-mode="continuous" style:text-overline-mode="continuous" style:text-line-through-mode="continuous" style:font-name-asian="MS Gothic" style:font-size-asian="6.80000019073486pt" style:language-asian="none" style:country-asian="none" style:font-style-asian="normal" style:font-weight-asian="normal" style:font-name-complex="Liberation Mono" style:font-size-complex="10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fo:padding-bottom="0.199cm" fo:padding-left="0.101cm" fo:padding-right="0.101cm" fo:padding-top="0.199cm" style:vertical-align="top"/>
      <style:text-properties style:font-name="Courier New"/>
    </style:style>
    <style:style style:name="ce10" style:family="table-cell" style:parent-style-name="Default">
      <style:table-cell-properties fo:wrap-option="wrap" fo:padding-bottom="0.199cm" fo:padding-left="0.101cm" fo:padding-right="0.101cm" fo:padding-top="0.199cm"/>
      <style:text-properties style:use-window-font-color="true" style:text-outline="false" style:text-line-through-style="none" style:text-line-through-type="none" style:font-name="Courier New" fo:font-size="10pt" fo:language="none" fo:country="none" fo:font-style="normal" fo:text-shadow="none" style:text-underline-style="none" fo:font-weight="normal" style:text-underline-mode="continuous" style:text-overline-mode="continuous" style:text-line-through-mode="continuous" style:font-name-asian="MS Gothic" style:font-size-asian="6.80000019073486pt" style:language-asian="none" style:country-asian="none" style:font-style-asian="normal" style:font-weight-asian="normal" style:font-name-complex="Liberation Mono" style:font-size-complex="10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vertical-align="top"/>
      <style:text-properties fo:font-weight="bold" style:font-weight-asian="bold" style:font-weight-complex="bold"/>
    </style:style>
    <style:style style:name="ce18" style:family="table-cell" style:parent-style-name="Default">
      <style:table-cell-properties style:vertical-align="top"/>
    </style:style>
    <style:style style:name="ce5" style:family="table-cell" style:parent-style-name="Default">
      <style:table-cell-properties style:text-align-source="fix" style:repeat-content="false" fo:wrap-option="wrap" style:vertical-align="top"/>
      <style:paragraph-properties fo:text-align="start" fo:margin-left="0cm"/>
    </style:style>
    <style:style style:name="ce20" style:family="table-cell" style:parent-style-name="Default">
      <style:table-cell-properties fo:wrap-option="wrap" style:vertical-align="top"/>
    </style:style>
    <style:style style:name="ce21" style:family="table-cell" style:parent-style-name="Default">
      <style:table-cell-properties fo:wrap-option="wrap" style:vertical-align="top"/>
      <style:text-properties fo:font-weight="bold" style:font-weight-asian="bold" style:font-weight-complex="bold"/>
    </style:style>
    <style:style style:name="ce17" style:family="table-cell" style:parent-style-name="Default">
      <style:table-cell-properties fo:wrap-option="wrap" fo:padding="0.101cm" style:vertical-align="top"/>
    </style:style>
    <style:style style:name="ce16" style:family="table-cell" style:parent-style-name="Default">
      <style:table-cell-properties fo:wrap-option="wrap" fo:padding="0.101cm" style:vertical-align="top"/>
      <style:text-properties fo:font-weight="bold" style:font-weight-asian="bold" style:font-weight-complex="bold"/>
    </style:style>
    <style:style style:name="ce29" style:family="table-cell" style:parent-style-name="Default">
      <style:table-cell-properties fo:wrap-option="wrap"/>
    </style:style>
    <style:style style:name="T1" style:family="text">
      <style:text-properties fo:color="#000080" style:text-underline-style="solid" style:text-underline-width="auto" style:text-underline-color="font-color"/>
    </style:style>
    <style:style style:name="T2" style:family="text">
      <style:text-properties style:font-name="Liberation Mono" fo:font-size="10pt" style:font-name-asian="MS Gothic" style:font-name-complex="Liberation Mono" style:font-size-complex="10pt"/>
    </style:style>
    <style:style style:name="T3" style:family="text">
      <style:text-properties fo:font-weight="bold" style:font-weight-asian="bold" style:font-weight-complex="bold"/>
    </style:style>
    <style:style style:name="T4" style:family="text">
      <style:text-properties style:text-position="sub 58%"/>
    </style:style>
    <style:style style:name="T5" style:family="text">
      <style:text-properties style:font-name="Liberation Sans2" style:font-name-asian="Liberation Sans2" style:font-name-complex="Liberation Sans2"/>
    </style:style>
    <style:style style:name="T6" style:family="text">
      <style:text-properties style:font-name="Liberation Sans2" style:font-name-asian="Liberation Sans2" style:font-name-complex="Liberation Sans2" style:text-position="sub 58%"/>
    </style:style>
    <style:style style:name="T7" style:family="text">
      <style:text-properties style:font-name="Liberation Sans2" style:font-name-asian="Liberation Sans2" style:font-name-complex="Liberation Sans2" style:text-position="0% 100%"/>
    </style:style>
    <style:style style:name="T8" style:family="text">
      <style:text-properties style:font-name="Liberation Sans2" style:text-position="0% 100%" style:font-name-asian="Liberation Sans2" style:font-name-complex="Liberation Sans2"/>
    </style:style>
  </office:automatic-styles>
  <office:body>
    <office:spreadsheet>
      <table:calculation-settings table:automatic-find-labels="false"/>
      <table:table table:name="Sheet1" table:style-name="ta1">
        <office:forms form:automatic-focus="false" form:apply-design-mode="false"/>
        <table:table-column table:style-name="co1" table:default-cell-style-name="ce4"/>
        <table:table-column table:style-name="co2" table:default-cell-style-name="ce9"/>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7"/>
        <table:table-column table:style-name="co8" table:default-cell-style-name="ce29"/>
        <table:table-row table:style-name="ro1">
          <table:table-cell table:style-name="ce2" office:value-type="string" calcext:value-type="string">
            <text:p>Task ID</text:p>
          </table:table-cell>
          <table:table-cell table:style-name="ce1" office:value-type="string" calcext:value-type="string">
            <text:p>Original Comment</text:p>
          </table:table-cell>
          <table:table-cell table:style-name="ce11" office:value-type="string" calcext:value-type="string">
            <text:p>Link to spec</text:p>
          </table:table-cell>
          <table:table-cell table:style-name="ce11" office:value-type="string" calcext:value-type="string">
            <text:p>Issuetype</text:p>
          </table:table-cell>
          <table:table-cell table:style-name="ce21" office:value-type="string" calcext:value-type="string">
            <text:p>Suggestion Regina</text:p>
          </table:table-cell>
          <table:table-cell table:style-name="ce11" office:value-type="string" calcext:value-type="string">
            <text:p>Reasoning</text:p>
          </table:table-cell>
          <table:table-cell table:style-name="ce16" office:value-type="string" calcext:value-type="string">
            <text:p>Further remarks</text:p>
          </table:table-cell>
          <table:table-cell table:style-name="ce21" office:value-type="string" calcext:value-type="string">
            <text:p>TC</text:p>
          </table:table-cell>
        </table:table-row>
        <table:table-row table:style-name="ro2">
          <table:table-cell table:style-name="ce3" office:value-type="string" calcext:value-type="string">
            <text:p>AA</text:p>
          </table:table-cell>
          <table:table-cell table:style-name="ce8" office:value-type="string" calcext:value-type="string">
            <text:p>4.11.2 Scalar: "A Scalar value is a value that has a single value."</text:p>
          </table:table-cell>
          <table:table-cell office:value-type="string" calcext:value-type="string">
            <text:p><text:a xlink:href="https://docs.oasis-open.org/office/OpenDocument/v1.4/part4-formula/OpenDocument-v1.4-os-part4-formula.html#__RefHeading__1017914_715980110" xlink:type="simple">4.11.2 Scalar</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All others have the wording "A FooBar is a value that …" or "A FooBar is …". Thus "A Scalar <text:span text:style-name="T3">value</text:span> is a <text:span text:style-name="T3">value</text:span>…" is indeed strange.</text:p>
          </table:table-cell>
          <table:table-cell table:style-name="Default"/>
          <table:table-cell office:value-type="string" calcext:value-type="string">
            <text:p>2026-02-02: Agreed</text:p>
          </table:table-cell>
        </table:table-row>
        <table:table-row table:style-name="ro3">
          <table:table-cell table:style-name="ce3" office:value-type="string" calcext:value-type="string">
            <text:p>AB</text:p>
          </table:table-cell>
          <table:table-cell table:number-columns-repeated="2"/>
          <table:table-cell office:value-type="string" calcext:value-type="string">
            <text:p>editorial Task</text:p>
          </table:table-cell>
          <table:table-cell table:style-name="ce20" office:value-type="string" calcext:value-type="string">
            <text:p>create JIRA issue</text:p>
          </table:table-cell>
          <table:table-cell table:style-name="ce20" office:value-type="string" calcext:value-type="string">
            <text:p>JIRA issue makes it easy to attach drafts</text:p>
          </table:table-cell>
          <table:table-cell office:value-type="string" calcext:value-type="string">
            <text:p>The entire section "4 Types" lacks a clear typographical destinction between the data type keyword and common use of a term. We need a specific character style be used with a data type keyword. And should not a term start with uppercase if it is a data type keyword?</text:p>
          </table:table-cell>
          <table:table-cell office:value-type="string" calcext:value-type="string">
            <text:p>2026-02-02: Agreed to define a new style for Part 4. Also agreed that data types should have an initial capital.</text:p>
          </table:table-cell>
        </table:table-row>
        <table:table-row table:style-name="ro4">
          <table:table-cell table:style-name="ce3" office:value-type="string" calcext:value-type="string">
            <text:p>AC</text:p>
          </table:table-cell>
          <table:table-cell table:number-columns-repeated="2"/>
          <table:table-cell office:value-type="string" calcext:value-type="string">
            <text:p>editorial</text:p>
          </table:table-cell>
          <table:table-cell table:style-name="ce20" table:number-columns-repeated="2"/>
          <table:table-cell office:value-type="string" calcext:value-type="string">
            <text:p>Is a complex number a scalar, if it is given as pair of real numbers? The representation as Number or Text is not mandatory. The wording "The types Number (including a complex number)" looks wrong to me because the data type 'complex number' is not a subtype of data type 'number'.</text:p>
          </table:table-cell>
          <table:table-cell office:value-type="string" calcext:value-type="string">
            <text:p>2026-02-02: Agreed to remove “(including a complex number)”, but need to review all uses of “scalar” to determine which are the data type and whether “Scalar” should be “Scalar or Complex Number”.</text:p>
          </table:table-cell>
        </table:table-row>
        <table:table-row table:style-name="ro5">
          <table:table-cell office:value-type="string" calcext:value-type="string">
            <text:p>BA</text:p>
          </table:table-cell>
          <table:table-cell table:style-name="ce8" office:value-type="string" calcext:value-type="string">
            <text:p>6.3.6 Conversion to Integer: "If a function specifies its rounding operation using a series of capital letters, the function defined in this specification for that function is used to do the conversion to integer."</text:p>
            <text:p>Especially the part "the function defined [...] for that function" is at least confusing. Authors should at least insert identifiers or more specific notions to distinguish the different meanings of the word "function". A clean way is to specify a hierarchy of notions where lower-level notions never refer to higher-level notions.</text:p>
          </table:table-cell>
          <table:table-cell table:style-name="ce5" office:value-type="string" calcext:value-type="string">
            <text:p><text:a xlink:href="https://docs.oasis-open.org/office/OpenDocument/v1.4/part4-formula/OpenDocument-v1.4-os-part4-formula.html#__RefHeading__1017990_715980110" xlink:type="simple">6.3.6 Conversion to Integer</text:a></text:p>
          </table:table-cell>
          <table:table-cell table:style-name="ce20" office:value-type="string" calcext:value-type="string">
            <text:p>editorial</text:p>
            <text:p>needs discussion were to put it</text:p>
          </table:table-cell>
          <table:table-cell office:value-type="string" calcext:value-type="string">
            <text:p>accept</text:p>
          </table:table-cell>
          <table:table-cell table:style-name="ce20" office:value-type="string" calcext:value-type="string">
            <text:p>The typographical rule, that functions specified in ODF are always written in a series of capital letters, should be explained in a 'General' section and not inside a conversion rule.</text:p>
          </table:table-cell>
          <table:table-cell table:style-name="Default"/>
          <table:table-cell table:style-name="ce17" office:value-type="string" calcext:value-type="string">
            <text:p>2026-02-02: Move this text to 6.1 General.</text:p>
          </table:table-cell>
        </table:table-row>
        <table:table-row table:style-name="ro6">
          <table:table-cell office:value-type="string" calcext:value-type="string">
            <text:p>BB</text:p>
          </table:table-cell>
          <table:table-cell table:style-name="ce8"/>
          <table:table-cell table:style-name="ce5"/>
          <table:table-cell table:style-name="ce20" office:value-type="string" calcext:value-type="string">
            <text:p>improvement</text:p>
            <text:p>needs JIRA issue</text:p>
          </table:table-cell>
          <table:table-cell table:style-name="ce20" office:value-type="string" calcext:value-type="string">
            <text:p>The remarks about rounding should be reworked.</text:p>
          </table:table-cell>
          <table:table-cell table:style-name="ce17" office:value-type="string" calcext:value-type="string">
            <text:p>If a function describes the rounding or truncation rule using ODFF functions, that needs no additional comment here. Thus the entire part "If a function …" can be removed.</text:p>
            <text:p/>
            <text:p>The part "Many different conversions…" is necessary. However, it is not relevant in case the function/operator specifies how to handle non-integer values. It is relevant for the case a function/operator does not specify the conversion, but the application does it because of  ‘implementation-definied’. Thus I would add something like "If the conversion is implementation-defined, the application needs to be very precise in defining the used conversion rule."</text:p>
            <text:p/>
            <text:p>We could make using TRUNC the default (see also Task LB  ) and require “implementation-defined” only for the case implementer do not use TRUNC.</text:p>
            <text:p/>
            <text:p>I would remove the part, “In this specification, this conversion is referred to as ‘rounding’ or ‘truncation’; these terms by themselves do not specify any specific operation”. Such remark makes the semantics ambiguous. Either we specify it directly in the function/operator definition or it is covered by this conversion rule and the function/operator definition should not contain a remark about rounding/truncation.</text:p>
          </table:table-cell>
          <table:table-cell table:style-name="Default"/>
          <table:table-cell table:style-name="ce20" office:value-type="string" calcext:value-type="string">
            <text:p>2026-02-02: Needs further discussion.</text:p>
          </table:table-cell>
        </table:table-row>
        <table:table-row table:style-name="ro3">
          <table:table-cell office:value-type="string" calcext:value-type="string">
            <text:p>C</text:p>
          </table:table-cell>
          <table:table-cell table:style-name="ce8" office:value-type="string" calcext:value-type="string">
            <text:p>4.11.10. The text "A field is a value that selects a field in a database" repeats the notion "field".</text:p>
          </table:table-cell>
          <table:table-cell table:style-name="ce20" office:value-type="string" calcext:value-type="string">
            <text:p><text:a xlink:href="https://docs.oasis-open.org/office/OpenDocument/v1.4/part4-formula/OpenDocument-v1.4-os-part4-formula.html#Field" xlink:type="simple">4.11.10 Field</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There is no clear typographical distinstinction between the data type "Field" and the terms "field" and "field selector" as defined in 4.11.9. and a common understanding of "field" in database terminology.</text:p>
          </table:table-cell>
          <table:table-cell office:value-type="string" calcext:value-type="string">
            <text:p>There seem to be problems in definition of "field" in context of database terminology, see e.g. <text:a xlink:href="https://stackoverflow.com/questions/9140626/database-rows-or-records-columns-or-fields" xlink:type="simple">Question in Stackoverflow</text:a>. The problem also appears in the texts of the database functions in 6.9. We need to be clear, whether we mean a column, a column label or really a "field".</text:p>
          </table:table-cell>
          <table:table-cell/>
        </table:table-row>
        <table:table-row table:style-name="ro7">
          <table:table-cell office:value-type="string" calcext:value-type="string">
            <text:p>D</text:p>
          </table:table-cell>
          <table:table-cell table:style-name="ce8" office:value-type="string" calcext:value-type="string">
            <text:p>Texts like these ones in 6.20.5 CODE seem to be wrong: "Return numeric value corresponding to the first _character_", but "Returns a numeric value which represents the first _letter_". The word "letter" is probably wrong.</text:p>
          </table:table-cell>
          <table:table-cell office:value-type="string" calcext:value-type="string">
            <text:p><text:a xlink:href="https://docs.oasis-open.org/office/OpenDocument/v1.4/part4-formula/OpenDocument-v1.4-os-part4-formula.html#CODE" xlink:type="simple">6.20.5 CODE</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The terminology should be consistent at least inside a section.</text:p>
          </table:table-cell>
          <table:table-cell office:value-type="string" calcext:value-type="string">
            <text:p>A change from "letter" to "character" would be editorial. However, the problem is more complicate, see next rows.</text:p>
          </table:table-cell>
          <table:table-cell/>
        </table:table-row>
        <table:table-row table:style-name="ro8">
          <table:table-cell office:value-type="string" calcext:value-type="string">
            <text:p>EA</text:p>
          </table:table-cell>
          <table:table-cell table:style-name="ce8" office:value-type="string" calcext:value-type="string">
            <text:p> - Please update the entire specification so that it becomes clear on which data pieces the individual functions operate, e.g. bytes, characters, Unicode code points, code units (like in UTF-16) or glyphs (e.g. two Unicode code points may be "combined" into one glyph; or one code point may have to be displayed as two glyphs because a text font lacks the desired single glyph). There's the related problem of ligatures, e.g. for the letter sequence "fi" in "office"; please specify whether programs may or should combine the individual Unicode code points before or during the execution of text-related formulas or only when rendering on a screen or printer.</text:p>
            <text:p> - I guess that the specification usually means "byte" for functions like LEFTB and "Unicode code point" in all other cases. The reference to [CharModel] seems to be insufficient.</text:p>
          </table:table-cell>
          <table:table-cell table:style-name="ce20" office:value-type="string" calcext:value-type="string">
            <text:p>general problem, thus no link</text:p>
          </table:table-cell>
          <table:table-cell table:style-name="ce20" office:value-type="string" calcext:value-type="string">
            <text:p>complex</text:p>
          </table:table-cell>
          <table:table-cell table:style-name="ce20" office:value-type="string" calcext:value-type="string">
            <text:p>accept</text:p>
            <text:p>Because of its complexity it needs a JIRA issue.</text:p>
          </table:table-cell>
          <table:table-cell table:style-name="ce20" office:value-type="string" calcext:value-type="string">
            <text:p>The comment is correct.</text:p>
          </table:table-cell>
          <table:table-cell office:value-type="string" calcext:value-type="string">
            <text:p>In terms of content, these are editorial changes, as a more precise description should not alter the semantics. However, a solution requires more than just rephrasing this or that sentence.</text:p>
            <text:p>We could investigate whether the ICU project is helpful in this context.</text:p>
            <text:p><text:a xlink:href="https://icu4c-demos.unicode.org/icu-bin/collation.html" xlink:type="simple">ICU demos</text:a>, <text:a xlink:href="https://icu.unicode.org/" xlink:type="simple">ICU home page</text:a></text:p>
          </table:table-cell>
          <table:table-cell/>
        </table:table-row>
        <table:table-row table:style-name="ro9">
          <table:table-cell office:value-type="string" calcext:value-type="string">
            <text:p>EB</text:p>
          </table:table-cell>
          <table:table-cell table:style-name="ce8" office:value-type="string" calcext:value-type="string">
            <text:p><text:s/>- The results of functions like LEFTB also depend on the format in which a program keeps Unicode code points in RAM (or virtual memory of the process), e.g. a locale-dependent code page or UTF-8 or UTF-16 or generally formats in which endianness matters. To make ODF sufficiently interoperable, these crucial details should be specified; or one of the possibilities should at least be recommended, e.g. the reasonable UTF-8. [CharModel] points out "why considering strings as byte strings may be problematic" in an example; definitions of functions like LEFTB should handle such problems explicitly. The mentioning that byte positions "may depend on the specific text representation used by the implementation" seems insufficient; at least a recommendation would be nice.</text:p>
          </table:table-cell>
          <table:table-cell office:value-type="string" calcext:value-type="string">
            <text:p><text:a xlink:href="https://docs.oasis-open.org/office/OpenDocument/v1.4/part4-formula/OpenDocument-v1.4-os-part4-formula.html#__RefHeading__1018074_715980110" xlink:type="simple">6.7.1 General</text:a></text:p>
          </table:table-cell>
          <table:table-cell office:value-type="string" calcext:value-type="string">
            <text:p>Improvement</text:p>
          </table:table-cell>
          <table:table-cell table:style-name="ce20" office:value-type="string" calcext:value-type="string">
            <text:p>needs discussion</text:p>
            <text:p>It is about Byte-position text functions</text:p>
          </table:table-cell>
          <table:table-cell table:style-name="ce20" office:value-type="string" calcext:value-type="string">
            <text:p>The current description in section 6.7.1 General is very vage.</text:p>
          </table:table-cell>
          <table:table-cell office:value-type="string" calcext:value-type="string">
            <text:p>Perhaps we could add examples of “BytePosition” in a Note? Such should explain LEFTB and compare it with ordinary LEFT function, for example.</text:p>
            <text:p/>
            <text:p>The pseudo types ‘BytePosition’ and ‘ByteLength’ are only used here.</text:p>
            <text:p/>
            <text:p>Please read for example the help texts of <text:a xlink:href="https://support.google.com/docs/answer/9367470?sjid=15847917414142581292-EU" xlink:type="simple">Google Spreadsheet</text:a> and the ‘Important’ remark of <text:a xlink:href="https://support.microsoft.com/en-us/office/left-function-9203d2d2-7960-479b-84c6-1ea52b99640c" xlink:type="simple">Excel</text:a>.</text:p>
          </table:table-cell>
          <table:table-cell/>
        </table:table-row>
        <table:table-row table:style-name="ro10">
          <table:table-cell office:value-type="string" calcext:value-type="string">
            <text:p>F</text:p>
          </table:table-cell>
          <table:table-cell table:style-name="ce8" office:value-type="string" calcext:value-type="string">
            <text:p>For many functions, the specification says something like "returns the inverse". The word "inverse" can have many meanings. Please use a more specific notion, e.g. "multiplicative inverse", "additive inverse", "inverse function", "bit-wise not" or "inverted bit order".</text:p>
          </table:table-cell>
          <table:table-cell/>
          <table:table-cell table:style-name="ce20" office:value-type="string" calcext:value-type="string">
            <text:p>errata, improvement</text:p>
          </table:table-cell>
          <table:table-cell table:style-name="ce20" office:value-type="string" calcext:value-type="string">
            <text:p>partly accept. Needs a JIRA issue for GAMMAINV and a JIRA issue for TINV.</text:p>
          </table:table-cell>
          <table:table-cell table:style-name="ce17" office:value-type="string" calcext:value-type="string">
            <text:p>GAMMAINV has the semantics " GAMMAINV returns the unique number X ≥ 0 such that GAMMAINV(X;α;β) = P. ", which is a circular definition and thus cannot be correct.</text:p>
            <text:p/>
            <text:p>TINV has the semantics "Calculates the inverse of the two-tailed t-distribution." That repeats the Summary and is not at all a definition.</text:p>
          </table:table-cell>
          <table:table-cell office:value-type="string" calcext:value-type="string">
            <text:p>I find the term "inverse" in MINVERSE(6.5.3), ACOSH(6.16.3), ASINH(6.16.8), ATANH(6.16.11), betainv86.18.8), legacy:CHIINV(6.18.13), CHISQINV(6.18.14), FINV(6.18.24), LEGACY.FINV(6.18.25), FISHERINV(6.18.27), LOGINV(6.18.43), NORMINV(6.18.53), LEGACY.NORMSINV(6.18.55). All these functions have a correct mathematical definition in the semantic part, that does not use the term "inverse".</text:p>
            <text:p>Problems to be solved are in</text:p>
            <text:p> <text:a xlink:href="https://docs.oasis-open.org/office/OpenDocument/v1.4/part4-formula/OpenDocument-v1.4-os-part4-formula.html#GAMMAINV" xlink:type="simple">6.18.32 GAMMAINV</text:a></text:p>
            <text:p> <text:a xlink:href="https://docs.oasis-open.org/office/OpenDocument/v1.4/part4-formula/OpenDocument-v1.4-os-part4-formula.html#TINV" xlink:type="simple">6.18.78 TINV</text:a></text:p>
          </table:table-cell>
          <table:table-cell/>
        </table:table-row>
        <table:table-row table:style-name="ro11">
          <table:table-cell office:value-type="string" calcext:value-type="string">
            <text:p>G</text:p>
          </table:table-cell>
          <table:table-cell office:value-type="string" calcext:value-type="string">
            <text:p>In many places, the specification uses the character sequence "and/or". That sequence is semantically and grammatically nonsensical. It seems to have been invented by lawyers who weren't aware of the existence of the word "either" that would clarify the opposite, non-inclusive meaning. Comp-sci folks should avoid nonsense. <text:s/>Please replace it with the simple, correct word "or". For a compromise, wording of the form "foo and/or bar" can be replaced with "foo / bar" or "foo resp. bar" or "foo or bar, respectively". (Some background and criticism: &lt;https: en.wikipedia.org wiki and or&gt;; e.g. writers are "too lazy or <text:s/>too dull to know what" they meant, wrote a judge.)</text:p>
          </table:table-cell>
          <table:table-cell/>
          <table:table-cell office:value-type="string" calcext:value-type="string">
            <text:p>editorial</text:p>
          </table:table-cell>
          <table:table-cell office:value-type="string" calcext:value-type="string">
            <text:p>reject</text:p>
          </table:table-cell>
          <table:table-cell/>
          <table:table-cell office:value-type="string" calcext:value-type="string">
            <text:p>A search for the term "and/or" gives 11 results. Using a single "or" would be theoretically allow both options at the same time. But it can easily be understood as "exclusive or", although that should be worded as "either or". Thus I personally have no problem with and/or, because it makes the meaning clear to me. Someone with better linguistic knowledge need to have a look.</text:p>
          </table:table-cell>
          <table:table-cell/>
        </table:table-row>
        <table:table-row table:style-name="ro12">
          <table:table-cell office:value-type="string" calcext:value-type="string">
            <text:p>H</text:p>
          </table:table-cell>
          <table:table-cell table:style-name="ce10" office:value-type="string" calcext:value-type="string">
            <text:p>4.1 General: "All values defined by OpenFormula have a type." That should probably be: "Every value ... has ..." Otherwise it seems that all values have one common type (all values have the same type).</text:p>
          </table:table-cell>
          <table:table-cell office:value-type="string" calcext:value-type="string">
            <text:p><text:a xlink:href="https://docs.oasis-open.org/office/OpenDocument/v1.4/part4-formula/OpenDocument-v1.4-os-part4-formula.html#__RefHeading__1017878_715980110" xlink:type="simple">4.1 General</text:a></text:p>
          </table:table-cell>
          <table:table-cell office:value-type="string" calcext:value-type="string">
            <text:p>editorial</text:p>
          </table:table-cell>
          <table:table-cell office:value-type="string" calcext:value-type="string">
            <text:p>accept</text:p>
          </table:table-cell>
          <table:table-cell/>
          <table:table-cell office:value-type="string" calcext:value-type="string">
            <text:p>Or "Each value defined by OpenFormula has a data type."?</text:p>
            <text:p/>
          </table:table-cell>
          <table:table-cell/>
        </table:table-row>
        <table:table-row table:style-name="ro13">
          <table:table-cell office:value-type="string" calcext:value-type="string">
            <text:p>I</text:p>
          </table:table-cell>
          <table:table-cell table:style-name="ce10" office:value-type="string" calcext:value-type="string">
            <text:p>6.4.8 Infix Operator "&lt;&gt;": "If either Left and Right are an Error, the result is an Error"; the word "either" must be removed; "and" must be "or"; "are" must be "is". Maybe the text should be replaced with a reference to the general propagation of Error values.</text:p>
          </table:table-cell>
          <table:table-cell office:value-type="string" calcext:value-type="string">
            <text:p><text:a xlink:href="https://docs.oasis-open.org/office/OpenDocument/v1.4/part4-formula/OpenDocument-v1.4-os-part4-formula.html#Infix_Operator_NE" xlink:type="simple">6.4.8 "&lt;&gt;"</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It can indeed happen, that both operands evaluate to an error.</text:p>
          </table:table-cell>
          <table:table-cell office:value-type="string" calcext:value-type="string">
            <text:p>The general rule for error propagation in item 2 in section 3.2.3, says nothing about comparing of errors. Therefor the sentence is necessary here.</text:p>
            <text:p>The same holds for operator "=". There perhaps the restriction by "constant" in term "constant error" is not appropriate.</text:p>
          </table:table-cell>
          <table:table-cell/>
        </table:table-row>
        <table:table-row table:style-name="ro14">
          <table:table-cell office:value-type="string" calcext:value-type="string">
            <text:p>J</text:p>
          </table:table-cell>
          <table:table-cell table:style-name="ce10" office:value-type="string" calcext:value-type="string">
            <text:p>4.4 Complex Number: "A complex number (sometimes also called an imaginary number)". The word "also" should be replaced with "erroneously". The set of all imaginary numbers is merely a subset of the set of all complex numbers; the subset has Lebesgue measure 0 and is irrelevant in that sense. Maybe the specification should mention that the prefix "IM" for function identifiers like "IMABS" is merely a historical result of a mistake which cannot be corrected because backward compatilibity is more important.</text:p>
          </table:table-cell>
          <table:table-cell table:style-name="ce20" office:value-type="string" calcext:value-type="string">
            <text:p><text:a xlink:href="https://docs.oasis-open.org/office/OpenDocument/v1.4/part4-formula/OpenDocument-v1.4-os-part4-formula.html#__RefHeading__1017896_715980110" xlink:type="simple">4.4 Complex Number</text:a></text:p>
          </table:table-cell>
          <table:table-cell office:value-type="string" calcext:value-type="string">
            <text:p>editorial</text:p>
          </table:table-cell>
          <table:table-cell office:value-type="string" calcext:value-type="string">
            <text:p>accept</text:p>
          </table:table-cell>
          <table:table-cell/>
          <table:table-cell office:value-type="string" calcext:value-type="string">
            <text:p>I would remove the part "(sometimes also called an imaginary number)". A Note about the naming using IM would be better.</text:p>
          </table:table-cell>
          <table:table-cell/>
        </table:table-row>
        <table:table-row table:style-name="ro15">
          <table:table-cell office:value-type="string" calcext:value-type="string">
            <text:p>K</text:p>
          </table:table-cell>
          <table:table-cell table:style-name="ce8" office:value-type="string" calcext:value-type="string">
            <text:p>6.9.1: "Database functions use the variables, Database 4.11.9, Field 4.11.10, and Criteria 4.11.11." The "variables," is wrong and should be replaced with "types" or maybe "cell rectangles", "arrays" or "areas".</text:p>
          </table:table-cell>
          <table:table-cell office:value-type="string" calcext:value-type="string">
            <text:p><text:a xlink:href="https://docs.oasis-open.org/office/OpenDocument/v1.4/part4-formula/OpenDocument-v1.4-os-part4-formula.html#__RefHeading__1018144_715980110" xlink:type="simple">6.9.1 General</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The listed "Database", "Field" and "Criteria" are indeed no "variables".</text:p>
          </table:table-cell>
          <table:table-cell office:value-type="string" calcext:value-type="string">
            <text:p>The suggestions "cell rectangles", "arrays" and "areas" are not suitable.</text:p>
            <text:p>Perhaps, "The parameters of database functions have the data types Database (4.11.9), Field (4.11.10) and Criteria (4.11.11)".</text:p>
            <text:p/>
            <text:p>BTW, the database function have all parameters in same count, same order and same data type, only that for some functions a parameter is optional.</text:p>
          </table:table-cell>
          <table:table-cell/>
        </table:table-row>
        <table:table-row table:style-name="ro10">
          <table:table-cell office:value-type="string" calcext:value-type="string">
            <text:p>LA</text:p>
          </table:table-cell>
          <table:table-cell table:style-name="ce10" office:value-type="string" calcext:value-type="string">
            <text:p>In 6.10.9 EDATE, the parameter MonthAdd is of type "Number". But in 6.10.10 EOMONTH, the parameter MonthAdd is of type "Integer", but the semantics say that MonthAdd must be truncated. Truncating an integer number does nothing. Is the type wrong or the "truncate" text?</text:p>
          </table:table-cell>
          <table:table-cell table:style-name="ce20" office:value-type="string" calcext:value-type="string">
            <text:p><text:a xlink:href="https://docs.oasis-open.org/office/OpenDocument/v1.4/part4-formula/OpenDocument-v1.4-os-part4-formula.html#EOMONTH" xlink:type="simple">6.10.10 EOMONTH</text:a></text:p>
            <text:p/>
            <text:p><text:a xlink:href="https://docs.oasis-open.org/office/OpenDocument/v1.4/part4-formula/OpenDocument-v1.4-os-part4-formula.html#EDATE" xlink:type="simple">6.10.9 EDATE</text:a></text:p>
          </table:table-cell>
          <table:table-cell office:value-type="string" calcext:value-type="string">
            <text:p>errata, editorial</text:p>
          </table:table-cell>
          <table:table-cell office:value-type="string" calcext:value-type="string">
            <text:p>accept</text:p>
          </table:table-cell>
          <table:table-cell table:style-name="ce20" office:value-type="string" calcext:value-type="string">
            <text:p>Other application have the truncation explicitly mentioned in their help. Which means, that they allow a decimal number as input.</text:p>
          </table:table-cell>
          <table:table-cell office:value-type="string" calcext:value-type="string">
            <text:p>errata: Change data type Integer to data type Number for EOMONTH.</text:p>
            <text:p/>
            <text:p>editorial:</text:p>
            <text:p>Add the missing bracket.</text:p>
            <text:p/>
            <text:p>Instead of ‘truncate’ use a description with TRUNC function, both for EOMONTH and EDATE.</text:p>
            <text:p/>
            <text:p>It is not clear, that the “zero”-rule for parameter MonthAdd uses the truncated value.</text:p>
          </table:table-cell>
          <table:table-cell/>
        </table:table-row>
        <table:table-row table:style-name="ro16">
          <table:table-cell office:value-type="string" calcext:value-type="string">
            <text:p>LB</text:p>
          </table:table-cell>
          <table:table-cell table:style-name="ce10"/>
          <table:table-cell table:style-name="ce20"/>
          <table:table-cell office:value-type="string" calcext:value-type="string">
            <text:p>improvement</text:p>
            <text:p>Task</text:p>
          </table:table-cell>
          <table:table-cell table:style-name="ce20" office:value-type="string" calcext:value-type="string">
            <text:p>needs discussion</text:p>
          </table:table-cell>
          <table:table-cell table:style-name="ce20"/>
          <table:table-cell office:value-type="string" calcext:value-type="string">
            <text:p>There a more functions with parameters of type Integer. To reduce the documentation requests for applications, we might extend the “convertion to integer” rule, so that we make TRUNC the default and require implementation-defined only if an application does not use of TRUNC(value). See also Task BB.</text:p>
            <text:p/>
            <text:p>Inside the functions semantics we need to be careful not to use the simple term “trunctate” but be precise by using the TRUNC function.</text:p>
          </table:table-cell>
          <table:table-cell/>
        </table:table-row>
        <table:table-row table:style-name="ro17">
          <table:table-cell office:value-type="string" calcext:value-type="string">
            <text:p>M</text:p>
          </table:table-cell>
          <table:table-cell table:style-name="ce10" office:value-type="string" calcext:value-type="string">
            <text:p>6.13.11 ERROR.TYPE: redundant text parts "Receiving a non-Error value returns an Error", "applied to a non-Error returns an Error"</text:p>
          </table:table-cell>
          <table:table-cell table:style-name="ce20" office:value-type="string" calcext:value-type="string">
            <text:p><text:a xlink:href="https://docs.oasis-open.org/office/OpenDocument/v1.4/part4-formula/OpenDocument-v1.4-os-part4-formula.html#ERROR_TYPE" xlink:type="simple">6.13.11 ERROR.TYPE</text:a></text:p>
          </table:table-cell>
          <table:table-cell table:style-name="ce20" office:value-type="string" calcext:value-type="string">
            <text:p>editorial</text:p>
          </table:table-cell>
          <table:table-cell table:style-name="ce20" office:value-type="string" calcext:value-type="string">
            <text:p>accept</text:p>
          </table:table-cell>
          <table:table-cell table:style-name="ce20" office:value-type="string" calcext:value-type="string">
            <text:p>one of the two is indeed superfluous</text:p>
          </table:table-cell>
          <table:table-cell office:value-type="string" calcext:value-type="string">
            <text:p>The semantics should get a link to <text:a xlink:href="https://docs.oasis-open.org/office/OpenDocument/v1.4/part4-formula/OpenDocument-v1.4-os-part4-formula.html#Constant_Errors" xlink:type="simple">5.12 Constant Errors</text:a>. That section contains a table with further numbers and refers to ERROR.TYPE</text:p>
          </table:table-cell>
          <table:table-cell/>
        </table:table-row>
        <table:table-row table:style-name="ro18">
          <table:table-cell office:value-type="string" calcext:value-type="string">
            <text:p>N</text:p>
          </table:table-cell>
          <table:table-cell table:style-name="ce10" office:value-type="string" calcext:value-type="string">
            <text:p>6.13.23 ISODD: "Return TRUE if the value is even"; "even" should be "odd".</text:p>
          </table:table-cell>
          <table:table-cell office:value-type="string" calcext:value-type="string">
            <text:p><text:a xlink:href="https://docs.oasis-open.org/office/OpenDocument/v1.4/part4-formula/OpenDocument-v1.4-os-part4-formula.html#ISODD" xlink:type="simple">6.13.23 ISODD</text:a></text:p>
          </table:table-cell>
          <table:table-cell table:style-name="ce20" office:value-type="string" calcext:value-type="string">
            <text:p>editorial</text:p>
          </table:table-cell>
          <table:table-cell table:style-name="ce20" office:value-type="string" calcext:value-type="string">
            <text:p>accept</text:p>
          </table:table-cell>
          <table:table-cell table:style-name="ce20" office:value-type="string" calcext:value-type="string">
            <text:p>reporter is right</text:p>
          </table:table-cell>
          <table:table-cell office:value-type="string" calcext:value-type="string">
            <text:p>Error is in the summary and thus a fix does not change the definition.</text:p>
          </table:table-cell>
          <table:table-cell/>
        </table:table-row>
        <table:table-row table:style-name="ro14">
          <table:table-cell office:value-type="string" calcext:value-type="string">
            <text:p>O</text:p>
          </table:table-cell>
          <table:table-cell table:style-name="ce10" office:value-type="string" calcext:value-type="string">
            <text:p>6.16.29 EUROCONVERT: table 27 seems to be chaotic; it should be sorted alphabetically by currency symbols. The URLs below the table didn't work anymore. The table should be updated with the additional currencies which nowadays have fixed Euro exchange rates. (Several are at &lt;https: <text:span text:style-name="T1"><text:a xlink:href="http://www.bde.es/" xlink:type="simple">www.bde.es</text:a></text:span><text:span text:style-name="T2"> </text:span>wbe en sobre-banco actividad-europea eurosistema-sebc historia-eurosistema euro tipos-irrevocables&gt;, but that text didn't suggest values that could be used in the column "Decimals" of table 27. Implementors need these details.)</text:p>
          </table:table-cell>
          <table:table-cell table:style-name="ce20" office:value-type="string" calcext:value-type="string">
            <text:p><text:a xlink:href="https://docs.oasis-open.org/office/OpenDocument/v1.4/part4-formula/OpenDocument-v1.4-os-part4-formula.html#EUROCONVERT" xlink:type="simple">6.16.29 EUROCONVERT</text:a></text:p>
          </table:table-cell>
          <table:table-cell office:value-type="string" calcext:value-type="string">
            <text:p>errata</text:p>
          </table:table-cell>
          <table:table-cell table:style-name="ce20" office:value-type="string" calcext:value-type="string">
            <text:p>accept</text:p>
            <text:p>needs a JIRA issue</text:p>
          </table:table-cell>
          <table:table-cell table:style-name="ce20" office:value-type="string" calcext:value-type="string">
            <text:p>broken links need to be adapted or removed</text:p>
          </table:table-cell>
          <table:table-cell table:style-name="ce20" office:value-type="string" calcext:value-type="string">
            <text:p>The link to [ISO4217] results in page, that informs, that the standard has new version. Keep it nevertheless?</text:p>
            <text:p/>
            <text:p>Perhaps we should move the given table to a Note section, try to extend it with the new Euro-members, and add a notice about the date of creating the table.</text:p>
            <text:p>A suitable source might be <text:a xlink:href="http://data.europa.eu/eli/reg/1998/2866/2026-01-01" xlink:type="simple">http://data.europa.eu/eli/reg/1998/2866/2026-01-01</text:a></text:p>
          </table:table-cell>
          <table:table-cell/>
        </table:table-row>
        <table:table-row table:style-name="ro19">
          <table:table-cell office:value-type="string" calcext:value-type="string">
            <text:p>P</text:p>
          </table:table-cell>
          <table:table-cell table:style-name="ce10" office:value-type="string" calcext:value-type="string">
            <text:p>6.16.57 SECH: this function definition should be directly below 6.16.52 SEC for alphabetical sorting; similar for 6.17.3 FLOOR; similar for LEGACY.CHIINV and others</text:p>
          </table:table-cell>
          <table:table-cell office:value-type="string" calcext:value-type="string">
            <text:p><text:a xlink:href="https://docs.oasis-open.org/office/OpenDocument/v1.4/part4-formula/OpenDocument-v1.4-os-part4-formula.html#SECH" xlink:type="simple">6.16.57 SECH</text:a></text:p>
          </table:table-cell>
          <table:table-cell/>
          <table:table-cell office:value-type="string" calcext:value-type="string">
            <text:p>reject</text:p>
          </table:table-cell>
          <table:table-cell table:style-name="ce20" office:value-type="string" calcext:value-type="string">
            <text:p>We have decided to keep exisiting section numbers to make it easier for authors of documentations referencing the standard.</text:p>
          </table:table-cell>
          <table:table-cell office:value-type="string" calcext:value-type="string">
            <text:p>We should add an informal appendix, that contains all function specified in the standard in alphabethic order. Perhaps such list could be created by a script?</text:p>
          </table:table-cell>
          <table:table-cell/>
        </table:table-row>
        <table:table-row table:style-name="ro20">
          <table:table-cell office:value-type="string" calcext:value-type="string">
            <text:p>Q</text:p>
          </table:table-cell>
          <table:table-cell table:style-name="ce10" office:value-type="string" calcext:value-type="string">
            <text:p>6.17.5 ROUND declares "Number Digits=0", but 6.17.6 ROUNDDOWN declares "Integer Digits=0". Shouldn't the types be identical?</text:p>
          </table:table-cell>
          <table:table-cell office:value-type="string" calcext:value-type="string">
            <text:p><text:a xlink:href="https://docs.oasis-open.org/office/OpenDocument/v1.4/part4-formula/OpenDocument-v1.4-os-part4-formula.html#ROUND" xlink:type="simple">6.17.5 ROUND</text:a></text:p>
          </table:table-cell>
          <table:table-cell office:value-type="string" calcext:value-type="string">
            <text:p>errata</text:p>
          </table:table-cell>
          <table:table-cell table:style-name="ce20" office:value-type="string" calcext:value-type="string">
            <text:p>accept</text:p>
            <text:p>needs a JIRA issue</text:p>
          </table:table-cell>
          <table:table-cell table:style-name="ce20" office:value-type="string" calcext:value-type="string">
            <text:p>The reporter is correct. Implementations actually truncate a non-integer value in Digits.</text:p>
          </table:table-cell>
          <table:table-cell office:value-type="string" calcext:value-type="string">
            <text:p>It is editorial in content, but affects a formal definition. Thus I think we need a JIRA issue for it. Truncation to integer would then be covered by the general „conversion to integer“ rule.</text:p>
            <text:p/>
            <text:p>For CEIL, FLOOR and MROUND, the type Number is correct because their round to “a multiple of”.</text:p>
          </table:table-cell>
          <table:table-cell/>
        </table:table-row>
        <table:table-row table:style-name="ro16">
          <table:table-cell office:value-type="string" calcext:value-type="string">
            <text:p>R</text:p>
          </table:table-cell>
          <table:table-cell table:style-name="ce10" office:value-type="string" calcext:value-type="string">
            <text:p>6.18.40 LARGE: the parameter N has type "Number|Array", but in 6.18.70 SMALL it has type "Integer|Array". This mismatch of "mirroring" functions looks wrong.</text:p>
          </table:table-cell>
          <table:table-cell office:value-type="string" calcext:value-type="string">
            <text:p><text:a xlink:href="https://docs.oasis-open.org/office/OpenDocument/v1.4/part4-formula/OpenDocument-v1.4-os-part4-formula.html#LARGE" xlink:type="simple">6.18.40 LARGE</text:a></text:p>
            <text:p><text:a xlink:href="https://docs.oasis-open.org/office/OpenDocument/v1.4/part4-formula/OpenDocument-v1.4-os-part4-formula.html#SMALL" xlink:type="simple">6.18.70 SMALL</text:a></text:p>
          </table:table-cell>
          <table:table-cell office:value-type="string" calcext:value-type="string">
            <text:p>errata</text:p>
          </table:table-cell>
          <table:table-cell table:style-name="ce20" office:value-type="string" calcext:value-type="string">
            <text:p>accept</text:p>
            <text:p>needs a JIRA issue</text:p>
          </table:table-cell>
          <table:table-cell table:style-name="ce20" office:value-type="string" calcext:value-type="string">
            <text:p>The criticism of inconsistency is correct.</text:p>
          </table:table-cell>
          <table:table-cell office:value-type="string" calcext:value-type="string">
            <text:p>The actual error is not in LARGE but in SMALL. Both functions semantics have the same rounding rule. Thus both functions are described as accepting non-integer parameter values.</text:p>
            <text:p>The change from Integer to Number in SMALL is necessary, because otherwise the “convertion to integer” comes in place, but here rounding is explicitly set to ROUNDUP.</text:p>
            <text:p/>
            <text:p>Please notice in addition, that these functions are special, as they do not truncate the parameter value but round up.</text:p>
          </table:table-cell>
          <table:table-cell/>
        </table:table-row>
        <table:table-row table:style-name="ro3">
          <table:table-cell office:value-type="string" calcext:value-type="string">
            <text:p>S</text:p>
          </table:table-cell>
          <table:table-cell office:value-type="string" calcext:value-type="string">
            <text:p>In 6.18.50 MODE, the data type of the return value isn't mentioned.</text:p>
          </table:table-cell>
          <table:table-cell office:value-type="string" calcext:value-type="string">
            <text:p><text:a xlink:href="https://docs.oasis-open.org/office/OpenDocument/v1.4/part4-formula/OpenDocument-v1.4-os-part4-formula.html#MODE" xlink:type="simple">6.18.50 MODE</text:a></text:p>
          </table:table-cell>
          <table:table-cell office:value-type="string" calcext:value-type="string">
            <text:p>errata</text:p>
          </table:table-cell>
          <table:table-cell table:style-name="ce20" office:value-type="string" calcext:value-type="string">
            <text:p>accept</text:p>
            <text:p>needs JIRA issue</text:p>
          </table:table-cell>
          <table:table-cell office:value-type="string" calcext:value-type="string">
            <text:p>Result type is indeed missing.</text:p>
          </table:table-cell>
          <table:table-cell office:value-type="string" calcext:value-type="string">
            <text:p>It is in content editorial, but because it affects the formal definition, we need a JIRA issue.</text:p>
            <text:p>Because the input parameter has data type NumberSequence and MODE determines one of it, the result is of data type Number.</text:p>
          </table:table-cell>
          <table:table-cell/>
        </table:table-row>
        <table:table-row table:style-name="ro7">
          <table:table-cell office:value-type="string" calcext:value-type="string">
            <text:p>T</text:p>
          </table:table-cell>
          <table:table-cell office:value-type="string" calcext:value-type="string">
            <text:p>In 6.18.55 LEGACY.NORMSINV: "returns NORMINV(P)". That isn't defined because non-optional parameters for NORMINV are missing. Please add the missing values of "Mean" and "StandardDeviation" for the NORMINV call.</text:p>
          </table:table-cell>
          <table:table-cell table:style-name="ce20" office:value-type="string" calcext:value-type="string">
            <text:p><text:a xlink:href="https://docs.oasis-open.org/office/OpenDocument/v1.4/part4-formula/OpenDocument-v1.4-os-part4-formula.html#LEGACY_NORMSINV" xlink:type="simple">6.18.55 LEGACY.NORMSINV</text:a></text:p>
          </table:table-cell>
          <table:table-cell table:style-name="ce20" office:value-type="string" calcext:value-type="string">
            <text:p>errata</text:p>
          </table:table-cell>
          <table:table-cell table:style-name="ce20" office:value-type="string" calcext:value-type="string">
            <text:p>accept</text:p>
            <text:p>needs JIRA issue</text:p>
          </table:table-cell>
          <table:table-cell office:value-type="string" calcext:value-type="string">
            <text:p>Parameters are indeed missing.</text:p>
          </table:table-cell>
          <table:table-cell office:value-type="string" calcext:value-type="string">
            <text:p>It needs an issue because the solution is not straight forward. We could add the missing parameters, that is NORMINV(P;0;1). Or we specify it as inverse to LEGACY.NORMSDIST. That would be “returns the unique number x such that LEGACY.NORMSDIST(x) = P”</text:p>
          </table:table-cell>
          <table:table-cell/>
        </table:table-row>
        <table:table-row table:style-name="ro21">
          <table:table-cell office:value-type="string" calcext:value-type="string">
            <text:p>U</text:p>
          </table:table-cell>
          <table:table-cell office:value-type="string" calcext:value-type="string">
            <text:p>6.18.57 PERCENTILE: "If X is not a multiple of [...], PERCENTILE interpolates". Please specify the kind of interpolation; many kinds exist. "Step 1: Sort the list of numbers given by array Data." Sort by _what_? For example, sort the values numerically increasing or decreasing or by the number of set bits or by exponents?</text:p>
          </table:table-cell>
          <table:table-cell office:value-type="string" calcext:value-type="string">
            <text:p><text:a xlink:href="https://docs.oasis-open.org/office/OpenDocument/v1.4/part4-formula/OpenDocument-v1.4-os-part4-formula.html#PERCENTILE" xlink:type="simple">6.8.57 PERCENTILE</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The semantics could be improved. However the kind of interpolation is described in steps1 to step3</text:p>
          </table:table-cell>
          <table:table-cell office:value-type="string" calcext:value-type="string">
            <text:p>typographical: Currently Semantics is a subitem of Constraints. It has to be a separate section.</text:p>
            <text:p/>
            <text:p>editorial: The HTML-version has a doubled part.</text:p>
            <text:p>editorial: In Step 1 add “ascending”, and add, that the sorted list is named as sequence Y<text:span text:style-name="T4">1</text:span>,<text:span text:style-name="T5">…Y</text:span><text:span text:style-name="T6">n.</text:span><text:span text:style-name="T7"> Otherwise their meaning is not clear in the following steps.</text:span></text:p>
            <text:p><text:span text:style-name="T8">editorial: The meaning of ⌊r⌋ might be unknown. We could use FLOOR instead.</text:span></text:p>
            <text:p><text:span text:style-name="T8">editorial: We might divide Step 2 into two steps, first step calculating r and second step calculating I and D</text:span></text:p>
            <text:p><text:span text:style-name="T8">editional: In step 3, “ranked at position” is wrong, instead it is the I-th number in the sorted sequence Y.</text:span></text:p>
            <text:p><text:span text:style-name="T8">editional: We could be more precise instead of “interpolates to obtain”  use “interpolates to obtain … as specified in the following steps”.</text:span></text:p>
            <text:p/>
          </table:table-cell>
          <table:table-cell/>
        </table:table-row>
        <table:table-row table:style-name="ro22">
          <table:table-cell office:value-type="string" calcext:value-type="string">
            <text:p>V</text:p>
          </table:table-cell>
          <table:table-cell office:value-type="string" calcext:value-type="string">
            <text:p>6.19.1 General: "intended to support relatively small numbers" is unspecific. Please provide at least an order of magnitude which should be or currently is supported by wide-spread office software. Please mention whether negative numbers are allowed. (The notion "small numbers" usually refers to natural numbers.)</text:p>
          </table:table-cell>
          <table:table-cell office:value-type="string" calcext:value-type="string">
            <text:p><text:a xlink:href="https://docs.oasis-open.org/office/OpenDocument/v1.4/part4-formula/OpenDocument-v1.4-os-part4-formula.html#__RefHeading__1018800_715980110" xlink:type="simple">6.19.1 General</text:a></text:p>
          </table:table-cell>
          <table:table-cell table:style-name="ce20" office:value-type="string" calcext:value-type="string">
            <text:p>editorial</text:p>
          </table:table-cell>
          <table:table-cell table:style-name="ce20" office:value-type="string" calcext:value-type="string">
            <text:p>accept</text:p>
            <text:p>handle together with OFFICE-4182 and OFFICE-4181</text:p>
          </table:table-cell>
          <table:table-cell table:style-name="ce20" office:value-type="string" calcext:value-type="string">
            <text:p>The text needs improvements.</text:p>
          </table:table-cell>
          <table:table-cell office:value-type="string" calcext:value-type="string">
            <text:p>That is related to issue <text:a xlink:href="https://issues.oasis-open.org/browse/OFFICE-4182" xlink:type="simple">OFFICE-4182</text:a> “Public comment on data type in BIN2DEC and similar functions” and <text:a xlink:href="https://issues.oasis-open.org/browse/OFFICE-4181" xlink:type="simple">OFFICE-4181</text:a>  “Public comment on wording in BIN2DEC and similar functions” and should be resolved in together with these issues.</text:p>
            <text:p>The changes made for these issues affect e.g. whether to use wording “integer” instead of “number”.</text:p>
            <text:p>We could describe “small numbers” e.g. with “about 10 digits”.</text:p>
          </table:table-cell>
          <table:table-cell/>
        </table:table-row>
        <table:table-row table:style-name="ro23">
          <table:table-cell office:value-type="string" calcext:value-type="string">
            <text:p>W</text:p>
          </table:table-cell>
          <table:table-cell office:value-type="string" calcext:value-type="string">
            <text:p>The specification provides functions like BITAND and BITOR, but a function BITNOT seems to be missing.</text:p>
          </table:table-cell>
          <table:table-cell/>
          <table:table-cell table:style-name="ce20" office:value-type="string" calcext:value-type="string">
            <text:p>enhancement request</text:p>
          </table:table-cell>
          <table:table-cell table:style-name="ce20" office:value-type="string" calcext:value-type="string">
            <text:p>no suggestion</text:p>
          </table:table-cell>
          <table:table-cell table:style-name="Default"/>
          <table:table-cell table:style-name="ce20" office:value-type="string" calcext:value-type="string">
            <text:p>For a BITNOT, the count of digits is necessary. However, if you know e.g. count of digits is 20, then BITNOT(n;20) is 2^20-1-n.</text:p>
            <text:p>The bugtracker for OpenOffice and LibreOffic have no user request for a BITNOT function.</text:p>
            <text:p>Excel, Google Sheets, PlanMaker, Gnumeric, OpenOffice and LibreOffice do not have it. Thus there seems to be no request for it.</text:p>
          </table:table-cell>
          <table:table-cell/>
        </table:table-row>
        <table:table-row table:style-name="ro24" table:number-rows-repeated="1048546">
          <table:table-cell table:number-columns-repeated="8"/>
        </table:table-row>
        <table:table-row table:style-name="ro24">
          <table:table-cell table:number-columns-repeated="8"/>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modern" style:font-pitch="fixed"/>
    <style:font-face style:name="Liberation Mono" svg:font-family="'Liberation Mono', 'Courier New'"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style:font-family-generic="swiss"/>
    <style:font-face style:name="Lucida Sans" svg:font-family="'Lucida Sans'" style:font-family-generic="system" style:font-pitch="variable"/>
    <style:font-face style:name="MS Gothic" svg:font-family="'MS Gothic'" style:font-family-generic="modern" style:font-pitch="fixed"/>
    <style:font-face style:name="Noto Sans JP" svg:font-family="'Noto Sans JP'"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Noto Sans JP" style:font-size-asian="10pt" style:language-asian="ja" style:country-asian="JP" style:font-name-complex="Liberation Sans1" style:font-size-complex="10pt" style:language-complex="he" style:country-complex="IL"/>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ja" style:country-asian="JP" style:font-family-complex="Tahoma" style:font-family-generic-complex="system" style:font-pitch-complex="variable" style:font-size-complex="12pt" style:language-complex="he" style:country-complex="IL"/>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name-complex="Liberation Sans1" style:font-family-complex="'Liberation Sans'" style:font-family-generic-complex="system" style:font-pitch-complex="variable" style:font-size-complex="10pt"/>
    </style:style>
    <number:number-style style:name="N0">
      <number:number number:min-integer-digits="1"/>
    </number:number-style>
    <number:currency-style style:name="N120P0" style:volatile="true">
      <number:number number:decimal-places="2" number:min-decimal-places="2" number:min-integer-digits="1" number:grouping="true"/>
      <number:text> </number:text>
      <number:currency-symbol number:language="de" number:country="DE">€</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20P0"/>
    </number:currency-style>
    <style:style style:name="Default" style:family="table-cell">
      <style:table-cell-properties style:diagonal-bl-tr="none" style:diagonal-tl-br="none" fo:padding-bottom="0.035cm" fo:padding-left="0.101cm" fo:padding-right="0.101cm" fo:padding-top="0.035cm"/>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2">00/00/0000</text:date>, <text:time style:data-style-name="N2" text:time-value="17:09:12.51098174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3.2$MacOSX_AARCH64 LibreOffice_project/29d686fea9f6705b262d369fede658f824154cc0</meta:generator>
    <dc:date>2026-02-02T18:06:27.114074953</dc:date>
    <dc:creator>Francis Cave</dc:creator>
    <meta:editing-duration>PT57M16S</meta:editing-duration>
    <meta:editing-cycles>1</meta:editing-cycles>
    <meta:document-statistic meta:table-count="1" meta:cell-count="187" meta:object-count="0"/>
  </office:meta>
</office:document-meta>
</file>