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text-properties officeooo:rsid="001878d2" officeooo:paragraph-rsid="001878d2"/>
    </style:style>
    <style:style style:name="P2" style:family="paragraph" style:parent-style-name="Heading_20_1">
      <style:text-properties officeooo:rsid="00160ea8" officeooo:paragraph-rsid="00160ea8"/>
    </style:style>
    <style:style style:name="P3" style:family="paragraph" style:parent-style-name="Heading_20_2">
      <style:text-properties officeooo:paragraph-rsid="002635b9"/>
    </style:style>
    <style:style style:name="P4" style:family="paragraph" style:parent-style-name="Heading_20_2">
      <style:text-properties officeooo:paragraph-rsid="0020fbc1"/>
    </style:style>
    <style:style style:name="P5" style:family="paragraph" style:parent-style-name="Heading_20_2">
      <style:text-properties officeooo:paragraph-rsid="00228bf8"/>
    </style:style>
    <style:style style:name="P6" style:family="paragraph" style:parent-style-name="Text_20_body" style:list-style-name="L1">
      <style:paragraph-properties style:writing-mode="lr-tb"/>
      <style:text-properties officeooo:rsid="0035e89d" officeooo:paragraph-rsid="0035e89d"/>
    </style:style>
    <style:style style:name="P7" style:family="paragraph" style:parent-style-name="Text_20_body" style:list-style-name="L1">
      <style:paragraph-properties style:writing-mode="lr-tb"/>
      <style:text-properties officeooo:rsid="0035e89d" officeooo:paragraph-rsid="0042d8b9"/>
    </style:style>
    <style:style style:name="P8" style:family="paragraph" style:parent-style-name="Text_20_body" style:list-style-name="L1">
      <style:paragraph-properties style:writing-mode="lr-tb"/>
      <style:text-properties officeooo:rsid="0035e89d" officeooo:paragraph-rsid="003d2b15"/>
    </style:style>
    <style:style style:name="P9" style:family="paragraph" style:parent-style-name="Text_20_body" style:list-style-name="L1">
      <style:paragraph-properties style:writing-mode="lr-tb"/>
      <style:text-properties officeooo:rsid="00535b9f" officeooo:paragraph-rsid="00535b9f"/>
    </style:style>
    <style:style style:name="P10" style:family="paragraph" style:parent-style-name="Text_20_body" style:list-style-name="L2">
      <style:paragraph-properties style:writing-mode="lr-tb"/>
      <style:text-properties officeooo:rsid="003d2b15" officeooo:paragraph-rsid="003d2b15"/>
    </style:style>
    <style:style style:name="T1" style:family="text">
      <style:text-properties officeooo:rsid="00828546"/>
    </style:style>
    <style:style style:name="T2" style:family="text">
      <style:text-properties officeooo:rsid="00823f80"/>
    </style:style>
    <style:style style:name="T3" style:family="text">
      <style:text-properties officeooo:rsid="002635b9"/>
    </style:style>
    <style:style style:name="T4" style:family="text">
      <style:text-properties officeooo:rsid="00a8d017"/>
    </style:style>
    <style:style style:name="T5" style:family="text">
      <style:text-properties officeooo:rsid="00284193"/>
    </style:style>
    <style:style style:name="T6" style:family="text">
      <style:text-properties officeooo:rsid="002e4016"/>
    </style:style>
    <style:style style:name="T7" style:family="text">
      <style:text-properties officeooo:rsid="0031e665"/>
    </style:style>
    <style:style style:name="T8" style:family="text">
      <style:text-properties officeooo:rsid="00ad8656"/>
    </style:style>
    <style:style style:name="T9" style:family="text">
      <style:text-properties officeooo:rsid="00701420"/>
    </style:style>
    <style:style style:name="T10" style:family="text">
      <style:text-properties officeooo:rsid="0045bc2c"/>
    </style:style>
    <style:style style:name="T11" style:family="text">
      <style:text-properties officeooo:rsid="00ac6f2b"/>
    </style:style>
    <style:style style:name="T12" style:family="text">
      <style:text-properties officeooo:rsid="007098c4"/>
    </style:style>
    <style:style style:name="T13" style:family="text">
      <style:text-properties officeooo:rsid="0066962f"/>
    </style:style>
    <style:style style:name="T14" style:family="text">
      <style:text-properties officeooo:rsid="00685691"/>
    </style:style>
    <style:style style:name="T15" style:family="text">
      <style:text-properties officeooo:rsid="00713385"/>
    </style:style>
    <style:style style:name="T16" style:family="text">
      <style:text-properties officeooo:rsid="00354cef"/>
    </style:style>
    <style:style style:name="T17" style:family="text">
      <style:text-properties officeooo:rsid="0068d76b"/>
    </style:style>
    <style:style style:name="T18" style:family="text">
      <style:text-properties officeooo:rsid="003de823"/>
    </style:style>
    <style:style style:name="T19" style:family="text">
      <style:text-properties officeooo:rsid="008b0a75"/>
    </style:style>
    <style:style style:name="T20" style:family="text">
      <style:text-properties officeooo:rsid="00891c07"/>
    </style:style>
    <style:style style:name="T21" style:family="text">
      <style:text-properties officeooo:rsid="00ad549f"/>
    </style:style>
    <style:style style:name="T22" style:family="text">
      <style:text-properties officeooo:rsid="006b9d5c"/>
    </style:style>
    <style:style style:name="T23" style:family="text">
      <style:text-properties officeooo:rsid="009cc273"/>
    </style:style>
    <style:style style:name="T24" style:family="text">
      <style:text-properties officeooo:rsid="0099a560"/>
    </style:style>
    <style:style style:name="T25" style:family="text">
      <style:text-properties officeooo:rsid="004117af"/>
    </style:style>
    <style:style style:name="T26" style:family="text">
      <style:text-properties officeooo:rsid="00a28183"/>
    </style:style>
    <style:style style:name="T27" style:family="text">
      <style:text-properties officeooo:rsid="00a09dc2"/>
    </style:style>
    <style:style style:name="T28" style:family="text">
      <style:text-properties officeooo:rsid="005119b4"/>
    </style:style>
    <style:style style:name="T29" style:family="text">
      <style:text-properties officeooo:rsid="005522ee"/>
    </style:style>
    <style:style style:name="T30" style:family="text">
      <style:text-properties officeooo:rsid="0060024e"/>
    </style:style>
    <style:style style:name="T31" style:family="text">
      <style:text-properties officeooo:rsid="00512dbd"/>
    </style:style>
    <style:style style:name="T32" style:family="text">
      <style:text-properties officeooo:rsid="005ea0b5"/>
    </style:style>
    <style:style style:name="T33" style:family="text">
      <style:text-properties officeooo:rsid="0090e6cd"/>
    </style:style>
    <style:style style:name="T34" style:family="text">
      <style:text-properties officeooo:rsid="005301a3"/>
    </style:style>
    <style:style style:name="T35" style:family="text">
      <style:text-properties officeooo:rsid="0097bbfb"/>
    </style:style>
    <style:style style:name="T36" style:family="text">
      <style:text-properties style:text-line-through-style="solid" style:text-line-through-type="single"/>
    </style:style>
    <style:style style:name="T37" style:family="text">
      <style:text-properties fo:color="#00a933" loext:opacity="100%" officeooo:rsid="0042d8b9"/>
    </style:style>
    <style:style style:name="T38" style:family="text">
      <style:text-properties officeooo:rsid="0042d8b9"/>
    </style:style>
    <style:style style:name="T39" style:family="text">
      <style:text-properties fo:color="#00a933" loext:opacity="100%" officeooo:rsid="00447726"/>
    </style:style>
    <style:style style:name="T40" style:family="text">
      <style:text-properties officeooo:rsid="00447726"/>
    </style:style>
    <style:style style:name="T41" style:family="text">
      <style:text-properties fo:color="#00a933" loext:opacity="100%" officeooo:rsid="0056e71f"/>
    </style:style>
    <style:style style:name="T42" style:family="text">
      <style:text-properties officeooo:rsid="0056e71f"/>
    </style:style>
    <style:style style:name="T43" style:family="text">
      <style:text-properties officeooo:rsid="00a5e63f"/>
    </style:style>
    <style:style style:name="T44" style:family="text">
      <style:text-properties officeooo:rsid="0048a20b"/>
    </style:style>
    <style:style style:name="T45" style:family="text">
      <style:text-properties officeooo:rsid="00497e95"/>
    </style:style>
    <style:style style:name="T46" style:family="text">
      <style:text-properties officeooo:rsid="00a8c7ac"/>
    </style:style>
    <style:style style:name="T47" style:family="text">
      <style:text-properties fo:color="#00a933" loext:opacity="100%" officeooo:rsid="003d95ac"/>
    </style:style>
    <style:style style:name="T48" style:family="text">
      <style:text-properties officeooo:rsid="003d95ac"/>
    </style:style>
    <style:style style:name="T49" style:family="text">
      <style:text-properties officeooo:rsid="007511c1"/>
    </style:style>
    <style:style style:name="T50" style:family="text">
      <style:text-properties officeooo:rsid="0078fe66"/>
    </style:style>
    <style:style style:name="T51" style:family="text">
      <style:text-properties officeooo:rsid="0065a403"/>
    </style:style>
    <style:style style:name="T52" style:family="text">
      <style:text-properties officeooo:rsid="00799570"/>
    </style:style>
    <style:style style:name="T53" style:family="text">
      <style:text-properties officeooo:rsid="007c476f"/>
    </style:style>
    <style:style style:name="T54" style:family="text">
      <style:text-properties officeooo:rsid="007a84f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posal: </text:span>Clarify <text:span text:style-name="T2">Tab Stop </text:span>Semantics <text:span text:style-name="T2">for </text:span>non-<text:span text:style-name="T3">LR-TB</text:span> writing modes</text:p>
      <text:h text:style-name="P2" text:outline-level="1">Summary</text:h>
      <text:h text:style-name="P3" text:outline-level="2">Proposal summary</text:h>
      <text:p text:style-name="First_20_line_20_indent">Currently, the ODF standard specifies the <text:span text:style-name="T4">semantics</text:span> of tab stops in terms which do not <text:span text:style-name="T5">fully </text:span>account for paragraph or layout directio<text:span text:style-name="T6">n. </text:span><text:span text:style-name="T7">In order to </text:span><text:span text:style-name="T8">resolve this</text:span><text:span text:style-name="T7"> ambiguity, I propose </text:span><text:span text:style-name="T9">clarifying </text:span><text:span text:style-name="T7">the language of the standard </text:span><text:span text:style-name="T10">by explicitly </text:span><text:span text:style-name="T11">endorsing</text:span><text:span text:style-name="T10"> </text:span><text:span text:style-name="T4">the behavior </text:span><text:span text:style-name="T10">of </text:span><text:span text:style-name="T12">existing</text:span><text:span text:style-name="T10"> </text:span><text:span text:style-name="T13">major </text:span><text:span text:style-name="T14">ODF </text:span><text:span text:style-name="T10">implementation</text:span><text:span text:style-name="T15">s.</text:span></text:p>
      <text:h text:style-name="P4" text:outline-level="2">Responsible application developer</text:h>
      <text:p text:style-name="First_20_line_20_indent">Jonathan Clark, jonathan@libreoffice.org</text:p>
      <text:h text:style-name="P5" text:outline-level="2">Date of initial proposal</text:h>
      <text:p text:style-name="First_20_line_20_indent">2026-02-09</text:p>
      <text:h text:style-name="Heading_20_1" text:outline-level="1">Use cases</text:h>
      <text:p text:style-name="First_20_line_20_indent">The intended audience for this amendment is application developers working on ODF support. This change will make the behavior of tab stops in multilingual documents less ambiguous, improving future interoperability between ODF producers and consumers.</text:p>
      <text:h text:style-name="Heading_20_1" text:outline-level="1">Solutions in other standards, specifications and applications</text:h>
      <text:h text:style-name="Heading_20_2" text:outline-level="2">Interoperability</text:h>
      <text:p text:style-name="First_20_line_20_indent"><text:span text:style-name="T16">OOXML WordProcessingML </text:span><text:span text:style-name="T17">explicitly</text:span><text:span text:style-name="T18"> </text:span><text:span text:style-name="T19">describes</text:span><text:span text:style-name="T18"> the semantics suggested in this proposal</text:span><text:span text:style-name="T16">. As such, this proposal will improve interoperability with OOXML </text:span><text:span text:style-name="T18">by </text:span><text:span text:style-name="T20">formally </text:span><text:span text:style-name="T21">requiring</text:span><text:span text:style-name="T20"> </text:span><text:span text:style-name="T22">the same behavior.</text:span></text:p>
      <text:h text:style-name="Heading_20_1" text:outline-level="1">Requested changes to the ODF Standard</text:h>
      <text:h text:style-name="Heading_20_2" text:outline-level="2">Text changes/additions</text:h>
      <text:p text:style-name="First_20_line_20_indent">All changes described here are relative to the published version of ODF v1.4 (Part 3).</text:p>
      <text:p text:style-name="First_20_line_20_indent"><text:span text:style-name="T23">Currently, the ODF standard defines tab stop positions as relative to the left margin and left indent. </text:span><text:span text:style-name="T24">When</text:span> discussing tab stop positions <text:span text:style-name="T25">in general</text:span>, I suggest <text:span text:style-name="T26">instead</text:span><text:span text:style-name="T27"> </text:span>adopting the language “paragraph start <text:soft-page-break/>margin” and “paragraph start indent”. This language is already used elsewhere in the specification (e.g. 19.883, 20.299), <text:span text:style-name="T28">and is </text:span><text:span text:style-name="T29">simpler </text:span><text:span text:style-name="T28">than </text:span><text:span text:style-name="T30">pairing</text:span><text:span text:style-name="T28"> “left margin” and “left indent” with </text:span><text:span text:style-name="T31">clarifying </text:span><text:span text:style-name="T28">footnot</text:span><text:span text:style-name="T32">e</text:span><text:span text:style-name="T33">s </text:span><text:span text:style-name="T32">about</text:span><text:span text:style-name="T34"> </text:span><text:span text:style-name="T35">other writing modes</text:span><text:span text:style-name="T28"> (e.g. 20.440).</text:span></text:p>
      <text:p text:style-name="First_20_line_20_indent">Based on that suggestion, I propose the following changes:</text:p>
      <text:list text:style-name="L1">
        <text:list-item>
          <text:p text:style-name="P6">In 19.512.3 &lt;style:tab-stop&gt;</text:p>
        </text:list-item>
        <text:list-item>
          <text:p text:style-name="P7">In 19.512.4 &lt;text:index-entry-tab-stop&gt;</text:p>
          <text:list>
            <text:list-item>
              <text:p text:style-name="P6">“the position of the tab is interpreted as being relative to the <text:span text:style-name="T36">left</text:span> <text:span text:style-name="T37">paragraph start</text:span><text:span text:style-name="T38"> </text:span>margin or the <text:span text:style-name="T36">left</text:span> <text:span text:style-name="T37">paragraph start</text:span><text:span text:style-name="T38"> </text:span>indent”</text:p>
            </text:list-item>
          </text:list>
        </text:list-item>
        <text:list-item>
          <text:p text:style-name="P8">In 19.861 text:relative-tab-stop-position</text:p>
          <text:list>
            <text:list-item>
              <text:p text:style-name="P8">“false: paragraph style determines position of tab stops relative to the <text:span text:style-name="T36">left</text:span> <text:span text:style-name="T39">paragraph start</text:span><text:span text:style-name="T40"> </text:span>margin”</text:p>
            </text:list-item>
            <text:list-item>
              <text:p text:style-name="P8">“true: paragraph style determines the position of tab stops relative to the <text:span text:style-name="T36">left</text:span> <text:span text:style-name="T39">paragraph start</text:span><text:span text:style-name="T40"> </text:span>indent”</text:p>
            </text:list-item>
          </text:list>
        </text:list-item>
        <text:list-item>
          <text:p text:style-name="P9">In 20.440 text:relative-tab-stop-position</text:p>
          <text:list>
            <text:list-item>
              <text:p text:style-name="P9">“false: paragraph style determines position of tab stops relative to the outer edge of the <text:span text:style-name="T41">paragraph start</text:span><text:span text:style-name="T42"> </text:span>margin <text:span text:style-name="T36">that is specified by fo:margin or fo:margin-left of the paragraph</text:span>”</text:p>
            </text:list-item>
            <text:list-item>
              <text:p text:style-name="P9">“true: paragraph style determines the position of tab stops relative to the inner edge of the <text:span text:style-name="T41">paragraph start</text:span><text:span text:style-name="T42"> </text:span>margin <text:span text:style-name="T36">that is specified by fo:margin or fo:margin-left of the paragraph</text:span>. Exception: the tab stop set by applied list style is determined by the paragraph style relative to the outer edge of the <text:span text:style-name="T41">paragraph start</text:span><text:span text:style-name="T42"> </text:span>margin <text:span text:style-name="T36">that is specified by fo:margin or fo:margin-left of the paragraph</text:span>”</text:p>
            </text:list-item>
            <text:list-item>
              <text:p text:style-name="P9">“<text:span text:style-name="T36">Note: In right-to-left layout environments, the paragraph's right margin is specified by fo:margin-left, and its tab stop positions are relative to the right edge</text:span>”</text:p>
            </text:list-item>
          </text:list>
        </text:list-item>
      </text:list>
      <text:p text:style-name="First_20_line_20_indent">Although it is not explicitly stated, both LibreOffice and Microsoft Office have implemented ODF under the assumption that this was the original intended meaning for these sections.</text:p>
      <text:p text:style-name="First_20_line_20_indent"><text:span text:style-name="T43">Similarly, </text:span>I also propose the following changes in order to harmonize the behavior of tab stop <text:span text:style-name="T44">text </text:span>alignment with the <text:span text:style-name="T45">specified</text:span> behavior of list label alignment (20.223.2), <text:span text:style-name="T46">as well as the current behavior of LibreOffice and Microsoft Office.</text:span></text:p>
      <text:list text:continue-numbering="true" text:style-name="L1">
        <text:list-item>
          <text:p text:style-name="P6">In 19.519.2 &lt;text:index-entry-tab-stop&gt;</text:p>
        </text:list-item>
        <text:list-item>
          <text:p text:style-name="P6">In 19.519.3 &lt;style:tab-stop&gt;</text:p>
        </text:list-item>
      </text:list>
      <text:list text:style-name="L2">
        <text:list-item>
          <text:list>
            <text:list-item>
              <text:p text:style-name="P10">“left: text <text:span text:style-name="T36">is left aligned with a</text:span> <text:span text:style-name="T47">starts at the</text:span><text:span text:style-name="T48"> </text:span>tab stop <text:span text:style-name="T48">position</text:span>”</text:p>
            </text:list-item>
            <text:list-item>
              <text:p text:style-name="P10">“right: text <text:span text:style-name="T36">is right aligned with a</text:span> <text:span text:style-name="T47">ends at the</text:span><text:span text:style-name="T48"> </text:span>tab stop <text:span text:style-name="T48">position</text:span>”</text:p>
            </text:list-item>
          </text:list>
        </text:list-item>
      </text:list>
      <text:h text:style-name="Heading_20_2" text:outline-level="2"><text:soft-page-break/>Schema changes/additions</text:h>
      <text:p text:style-name="First_20_line_20_indent">None.</text:p>
      <text:h text:style-name="Heading_20_1" text:outline-level="1">Impacts</text:h>
      <text:h text:style-name="Heading_20_2" text:outline-level="2">Conformance</text:h>
      <text:p text:style-name="First_20_line_20_indent">This change mandates a particular interpretation of ODF files under non-LTR <text:span text:style-name="T49">use cases. </text:span><text:span text:style-name="T50">LibreOffice and Microsoft Office would not be affected by these changes, as they already implement the proposed semantics. Other implementations may need to make software changes in order to comply with these new requirements.</text:span></text:p>
      <text:h text:style-name="Heading_20_2" text:outline-level="2">Backwards compatibility</text:h>
      <text:p text:style-name="First_20_line_20_indent">Impact from this change is possible. <text:span text:style-name="T51">LibreOffice and Microsoft Office </text:span><text:span text:style-name="T52">would not be affected by these changes, as they already implement the proposed semantics. However, it is possible that other implementations have produced documents under different assumed semantics. </text:span><text:span text:style-name="T53">T</text:span><text:span text:style-name="T52">hose implementations would need </text:span><text:span text:style-name="T54">to adopt </text:span><text:span text:style-name="T52">strategies to handle backwards compatibility.</text:span></text:p>
      <text:h text:style-name="Heading_20_2" text:outline-level="2">Accessibility impact</text:h>
      <text:p text:style-name="First_20_line_20_indent">As far as I am aware, this change does not require a review by the Accessibility Subcommittee.</text:p>
      <text:h text:style-name="Heading_20_2" text:outline-level="2">Language dependency</text:h>
      <text:p text:style-name="First_20_line_20_indent">This change considers other writing mod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loext:hyphenation-compound-remain-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irst_20_line_20_indent" style:display-name="First line indent" style:family="paragraph" style:parent-style-name="Text_20_body" style:class="text">
      <style:paragraph-properties fo:margin-left="0cm" fo:text-indent="0.499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9T10:31:45.808069382</meta:creation-date>
    <dc:date>2026-02-09T13:30:14.377492230</dc:date>
    <meta:editing-duration>PT2H43M17S</meta:editing-duration>
    <meta:editing-cycles>142</meta:editing-cycles>
    <meta:generator>LibreOffice/26.2.0.3$Linux_X86_64 LibreOffice_project/afbbd0df0edb6d40b450b0337ac646b0913a760c</meta:generator>
    <meta:document-statistic meta:table-count="0" meta:image-count="0" meta:object-count="0" meta:page-count="3" meta:paragraph-count="45" meta:word-count="676" meta:character-count="4484" meta:non-whitespace-character-count="3882"/>
  </office:meta>
</office:document-meta>
</file>