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7cm" fo:margin-top="0cm" fo:margin-bottom="0.4cm" table:align="margins"/>
    </style:style>
    <style:style style:name="Table1.A" style:family="table-column">
      <style:table-column-properties style:column-width="5.667cm" style:rel-column-width="21845*"/>
    </style:style>
    <style:style style:name="Table1.1" style:family="table-row">
      <style:table-row-properties fo:keep-together="always"/>
    </style:style>
    <style:style style:name="Table1.A1" style:family="table-cell">
      <style:table-cell-properties fo:background-color="transparent" fo:padding="0.102cm" fo:border="0.5pt solid #000000">
        <style:background-image/>
      </style:table-cell-properties>
    </style:style>
    <style:style style:name="Table2" style:family="table">
      <style:table-properties style:width="17cm" fo:margin-top="0cm" fo:margin-bottom="0.4cm" table:align="margins" style:writing-mode="lr-tb"/>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1" style:family="table-row">
      <style:table-row-properties fo:keep-together="always"/>
    </style:style>
    <style:style style:name="Table2.A1" style:family="table-cell">
      <style:table-cell-properties fo:background-color="transparent" fo:padding="0.102cm" fo:border="0.5pt solid #000000">
        <style:background-image/>
      </style:table-cell-properties>
    </style:style>
    <style:style style:name="P1" style:family="paragraph" style:parent-style-name="Table_20_Contents">
      <style:text-properties fo:background-color="#ffff00"/>
    </style:style>
    <style:style style:name="P2" style:family="paragraph" style:parent-style-name="Table_20_Contents">
      <style:paragraph-properties style:writing-mode="lr-tb"/>
    </style:style>
    <style:style style:name="P3" style:family="paragraph" style:parent-style-name="Standard">
      <style:paragraph-properties fo:margin-left="0cm" fo:margin-right="0cm" fo:text-indent="0cm" style:auto-text-indent="false"/>
    </style:style>
    <style:style style:name="P4" style:family="paragraph" style:parent-style-name="Table_20_Contents">
      <style:paragraph-properties style:writing-mode="lr-tb"/>
      <style:text-properties fo:background-color="#ffff00"/>
    </style:style>
    <style:style style:name="P5" style:family="paragraph" style:parent-style-name="Standard">
      <style:paragraph-properties fo:margin-left="0cm" fo:margin-right="0cm" fo:text-indent="0cm" style:auto-text-indent="false"/>
      <style:text-properties fo:background-color="#ffff00"/>
    </style:style>
    <style:style style:name="P6" style:family="paragraph" style:parent-style-name="Standard">
      <style:paragraph-properties fo:margin-left="0cm" fo:margin-right="0cm" fo:text-indent="0cm" style:auto-text-indent="false"/>
      <style:text-properties fo:background-color="#ffff00"/>
    </style:style>
    <style:style style:name="P7" style:family="paragraph" style:parent-style-name="Text_20_body" style:list-style-name="Numbering_20_123">
      <style:paragraph-properties style:writing-mode="lr-tb"/>
    </style:style>
    <style:style style:name="P8" style:family="paragraph" style:parent-style-name="Heading_20_1">
      <style:paragraph-properties style:writing-mode="lr-tb"/>
    </style:style>
    <style:style style:name="P9" style:family="paragraph" style:parent-style-name="Text_20_body">
      <style:paragraph-properties style:writing-mode="lr-tb"/>
      <style:text-properties fo:background-color="#ffff00"/>
    </style:style>
    <style:style style:name="P10" style:family="paragraph" style:parent-style-name="Heading_20_1" style:list-style-name="">
      <style:paragraph-properties style:writing-mode="lr-tb"/>
    </style:style>
    <style:style style:name="P11" style:family="paragraph" style:parent-style-name="Heading_20_1">
      <style:paragraph-properties fo:break-before="page" style:writing-mode="lr-tb"/>
    </style:style>
    <style:style style:name="P12" style:family="paragraph" style:parent-style-name="Heading_20_1" style:master-page-name="">
      <style:paragraph-properties style:page-number="auto" fo:break-before="page" style:writing-mode="lr-tb"/>
    </style:style>
    <style:style style:name="P13" style:family="paragraph" style:parent-style-name="Text_20_body">
      <style:paragraph-properties fo:margin-top="0cm" fo:margin-bottom="0.6cm" style:contextual-spacing="false"/>
    </style:style>
    <style:style style:name="P14" style:family="paragraph" style:parent-style-name="Text_20_body" style:list-style-name="List_20_1"/>
    <style:style style:name="T1" style:family="text">
      <style:text-properties fo:font-family="'Liberation Serif'" style:font-family-generic="roman" style:font-family-asian="'Liberation Serif'" style:font-family-generic-asian="roman" style:font-family-complex="'Liberation Serif'" style:font-family-generic-complex="roman"/>
    </style:style>
    <style:style style:name="T2"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unction TYPE</text:p>
      <text:h text:style-name="Heading_20_1" text:outline-level="1">Data Type of Functions Returns</text:h>
      <table:table table:name="Table1" table:style-name="Table1" table:template-name="Default Style">
        <table:table-column table:style-name="Table1.A" table:number-columns-repeated="3"/>
        <table:table-row table:style-name="Table1.1">
          <table:table-cell table:style-name="Table1.A1" office:value-type="string">
            <text:p text:style-name="Table_20_Heading">Principle data types in “Return:” in function and operator specifications</text:p>
          </table:table-cell>
          <table:table-cell table:style-name="Table1.A1" office:value-type="string">
            <text:p text:style-name="Table_20_Heading">covered by Type of parameter Value in function TYPE</text:p>
          </table:table-cell>
          <table:table-cell table:style-name="Table1.A1" office:value-type="string">
            <text:p text:style-name="Table_20_Heading">Function example</text:p>
          </table:table-cell>
        </table:table-row>
        <table:table-row table:style-name="Table1.1">
          <table:table-cell table:style-name="Table1.A1" office:value-type="string">
            <text:p text:style-name="Table_20_Contents">Number</text:p>
          </table:table-cell>
          <table:table-cell table:style-name="Table1.A1" office:value-type="string">
            <text:p text:style-name="Table_20_Contents">Number</text:p>
          </table:table-cell>
          <table:table-cell table:style-name="Table1.A1" office:value-type="string">
            <text:p text:style-name="Table_20_Contents"/>
          </table:table-cell>
        </table:table-row>
        <table:table-row table:style-name="Table1.1">
          <table:table-cell table:style-name="Table1.A1" office:value-type="string">
            <text:p text:style-name="Table_20_Contents">Text</text:p>
          </table:table-cell>
          <table:table-cell table:style-name="Table1.A1" office:value-type="string">
            <text:p text:style-name="Table_20_Contents">Text</text:p>
          </table:table-cell>
          <table:table-cell table:style-name="Table1.A1" office:value-type="string">
            <text:p text:style-name="Table_20_Contents"/>
          </table:table-cell>
        </table:table-row>
        <table:table-row table:style-name="Table1.1">
          <table:table-cell table:style-name="Table1.A1" office:value-type="string">
            <text:p text:style-name="Table_20_Contents">Logical</text:p>
          </table:table-cell>
          <table:table-cell table:style-name="Table1.A1" office:value-type="string">
            <text:p text:style-name="Table_20_Contents">Logical</text:p>
          </table:table-cell>
          <table:table-cell table:style-name="Table1.A1" office:value-type="string">
            <text:p text:style-name="Table_20_Contents"/>
          </table:table-cell>
        </table:table-row>
        <table:table-row table:style-name="Table1.1">
          <table:table-cell table:style-name="Table1.A1" office:value-type="string">
            <text:p text:style-name="Table_20_Contents">Reference</text:p>
          </table:table-cell>
          <table:table-cell table:style-name="Table1.A1" office:value-type="string">
            <text:p text:style-name="Table_20_Contents">depends on (at this time missing) rule for “dereference”, see proposal</text:p>
          </table:table-cell>
          <table:table-cell table:style-name="Table1.A1" office:value-type="string">
            <text:p text:style-name="Table_20_Contents">complete list below</text:p>
          </table:table-cell>
        </table:table-row>
        <table:table-row table:style-name="Table1.1">
          <table:table-cell table:style-name="Table1.A1" office:value-type="string">
            <text:p text:style-name="Table_20_Contents">ReferenceList</text:p>
            <text:p text:style-name="P1">In 5.9, “A reference list cannot be converted to an array.”</text:p>
            <text:p text:style-name="P1">In 4.9, “A reference list cannot be converted to an array.”</text:p>
          </table:table-cell>
          <table:table-cell table:style-name="Table1.A1" office:value-type="string">
            <text:p text:style-name="Table_20_Contents">missing in Table 19</text:p>
          </table:table-cell>
          <table:table-cell table:style-name="Table1.A1" office:value-type="string">
            <text:p text:style-name="Table_20_Contents">6.4.13 Infix Operator Reference Concatenation ("~") (aka Union), only occurrence as output data type</text:p>
            <text:p text:style-name="Table_20_Contents">5.9 Reference List</text:p>
            <text:p text:style-name="Table_20_Contents">4.9 Reference List</text:p>
          </table:table-cell>
        </table:table-row>
        <table:table-row table:style-name="Table1.1">
          <table:table-cell table:style-name="Table1.A1" office:value-type="string">
            <text:p text:style-name="Table_20_Contents">Any</text:p>
          </table:table-cell>
          <table:table-cell table:style-name="Table1.A1" office:value-type="string">
            <text:p text:style-name="Table_20_Contents">does not occur, because Value is evaluated for actual contents.</text:p>
          </table:table-cell>
          <table:table-cell table:style-name="Table1.A1" office:value-type="string">
            <text:p text:style-name="Table_20_Contents">complete list below</text:p>
          </table:table-cell>
        </table:table-row>
        <table:table-row table:style-name="Table1.1">
          <table:table-cell table:style-name="Table1.A1" office:value-type="string">
            <text:p text:style-name="Table_20_Contents">Array</text:p>
          </table:table-cell>
          <table:table-cell table:style-name="Table1.A1" office:value-type="string">
            <text:p text:style-name="Table_20_Contents">Array</text:p>
          </table:table-cell>
          <table:table-cell table:style-name="Table1.A1" office:value-type="string">
            <text:p text:style-name="P2">complete list below</text:p>
          </table:table-cell>
        </table:table-row>
        <table:table-row table:style-name="Table1.1">
          <table:table-cell table:style-name="Table1.A1" office:value-type="string">
            <text:p text:style-name="Table_20_Contents">BytePosition</text:p>
            <text:p text:style-name="Table_20_Contents">Pseudotype, in content Integer</text:p>
          </table:table-cell>
          <table:table-cell table:style-name="Table1.A1" office:value-type="string">
            <text:p text:style-name="Table_20_Contents">missing in Table 19</text:p>
          </table:table-cell>
          <table:table-cell table:style-name="Table1.A1" office:value-type="string">
            <text:p text:style-name="P2">6.7.2 FINDB</text:p>
          </table:table-cell>
        </table:table-row>
        <table:table-row table:style-name="Table1.1">
          <table:table-cell table:style-name="Table1.A1" office:value-type="string">
            <text:p text:style-name="Table_20_Contents">ByteLength</text:p>
            <text:p text:style-name="Table_20_Contents">Pseudotype, in content Integer</text:p>
          </table:table-cell>
          <table:table-cell table:style-name="Table1.A1" office:value-type="string">
            <text:p text:style-name="Table_20_Contents">missing in Table 19</text:p>
          </table:table-cell>
          <table:table-cell table:style-name="Table1.A1" office:value-type="string">
            <text:p text:style-name="P2">6.7.4 LENB</text:p>
          </table:table-cell>
        </table:table-row>
        <table:table-row table:style-name="Table1.1">
          <table:table-cell table:style-name="Table1.A1" office:value-type="string">
            <text:p text:style-name="Table_20_Contents">Complex</text:p>
          </table:table-cell>
          <table:table-cell table:style-name="Table1.A1" office:value-type="string">
            <text:p text:style-name="Table_20_Contents">missing in Table 19</text:p>
          </table:table-cell>
          <table:table-cell table:style-name="Table1.A1" office:value-type="string">
            <text:p text:style-name="P2">6.8.2 COMPLEX</text:p>
          </table:table-cell>
        </table:table-row>
        <table:table-row table:style-name="Table1.1">
          <table:table-cell table:style-name="Table1.A1" office:value-type="string">
            <text:p text:style-name="Table_20_Contents">Date</text:p>
            <text:p text:style-name="Table_20_Contents">Pseudotype, in content Number</text:p>
          </table:table-cell>
          <table:table-cell table:style-name="Table1.A1" office:value-type="string">
            <text:p text:style-name="Table_20_Contents">missing in Table 19</text:p>
          </table:table-cell>
          <table:table-cell table:style-name="Table1.A1" office:value-type="string">
            <text:p text:style-name="P2">6.10.2 DATE</text:p>
          </table:table-cell>
        </table:table-row>
        <table:table-row table:style-name="Table1.1">
          <table:table-cell table:style-name="Table1.A1" office:value-type="string">
            <text:p text:style-name="Table_20_Contents">DateTime</text:p>
            <text:p text:style-name="Table_20_Contents">Pseudotype, in content Number</text:p>
          </table:table-cell>
          <table:table-cell table:style-name="Table1.A1" office:value-type="string">
            <text:p text:style-name="Table_20_Contents">missing in Table 19</text:p>
          </table:table-cell>
          <table:table-cell table:style-name="Table1.A1" office:value-type="string">
            <text:p text:style-name="P2">6.10.16 NOW</text:p>
          </table:table-cell>
        </table:table-row>
        <table:table-row table:style-name="Table1.1">
          <table:table-cell table:style-name="Table1.A1" office:value-type="string">
            <text:p text:style-name="Table_20_Contents">Time</text:p>
            <text:p text:style-name="Table_20_Contents">Pseudotype, in content Number</text:p>
          </table:table-cell>
          <table:table-cell table:style-name="Table1.A1" office:value-type="string">
            <text:p text:style-name="Table_20_Contents">missing in Table 19</text:p>
          </table:table-cell>
          <table:table-cell table:style-name="Table1.A1" office:value-type="string">
            <text:p text:style-name="P2">6.10.18 TIME</text:p>
          </table:table-cell>
        </table:table-row>
        <table:table-row table:style-name="Table1.1">
          <table:table-cell table:style-name="Table1.A1" office:value-type="string">
            <text:p text:style-name="Table_20_Contents">Number|Text</text:p>
            <text:p text:style-name="Table_20_Contents">Text or Number</text:p>
            <text:p text:style-name="P1">Should be pseudotype TextOrNumber (4.11.6) in both cases</text:p>
          </table:table-cell>
          <table:table-cell table:style-name="Table1.A1" office:value-type="string">
            <text:p text:style-name="Table_20_Contents">Number or Text, depending on function evaluation</text:p>
          </table:table-cell>
          <table:table-cell table:style-name="Table1.A1" office:value-type="string">
            <text:p text:style-name="P2">only occurrence in</text:p>
            <text:p text:style-name="P2">6.11.2 DDE</text:p>
            <text:p text:style-name="P2">6.11.3 HYPERLINK</text:p>
          </table:table-cell>
        </table:table-row>
        <table:table-row table:style-name="Table1.1">
          <table:table-cell table:style-name="Table1.A1" office:value-type="string">
            <text:p text:style-name="Table_20_Contents">Currency, subtype of Number</text:p>
          </table:table-cell>
          <table:table-cell table:style-name="Table1.A1" office:value-type="string">
            <text:p text:style-name="Table_20_Contents">missing in Table 19</text:p>
          </table:table-cell>
          <table:table-cell table:style-name="Table1.A1" office:value-type="string">
            <text:p text:style-name="P2">6.12.2 ACCRINT</text:p>
          </table:table-cell>
        </table:table-row>
        <table:table-row table:style-name="Table1.1">
          <table:table-cell table:style-name="Table1.A1" office:value-type="string">
            <text:p text:style-name="Table_20_Contents">Percentage, subtype of Number</text:p>
          </table:table-cell>
          <table:table-cell table:style-name="Table1.A1" office:value-type="string">
            <text:p text:style-name="Table_20_Contents">missing in Table 19</text:p>
          </table:table-cell>
          <table:table-cell table:style-name="Table1.A1" office:value-type="string">
            <text:p text:style-name="P2">6.12.15 DISC</text:p>
          </table:table-cell>
        </table:table-row>
        <text:soft-page-break/>
        <table:table-row table:style-name="Table1.1">
          <table:table-cell table:style-name="Table1.A1" office:value-type="string">
            <text:p text:style-name="P3"><text:bookmark text:name="CELL"/>Information about position, formatting properties or content</text:p>
            <text:p text:style-name="P4">The data type is not explicitly given, only descriptive in Table 17 – Cell.</text:p>
            <text:p text:style-name="P5">Problem is Info_Type ADDRESS. Both ISTEXT and ISREF return true on the result. We need to specify this case in function TYPE.</text:p>
          </table:table-cell>
          <table:table-cell table:style-name="Table1.A1" office:value-type="string">
            <text:p text:style-name="Table_20_Contents">Number or Text, depending on parameter Info_Type</text:p>
          </table:table-cell>
          <table:table-cell table:style-name="Table1.A1" office:value-type="string">
            <text:p text:style-name="P2">6.13.3 CELL</text:p>
          </table:table-cell>
        </table:table-row>
        <table:table-row table:style-name="Table1.1">
          <table:table-cell table:style-name="Table1.A1" office:value-type="string">
            <text:p text:style-name="P3">String</text:p>
            <text:p text:style-name="P5">We should consider to change it to Text. And then remove the part `(String)` from heading `4.2 Text (String)`.</text:p>
          </table:table-cell>
          <table:table-cell table:style-name="Table1.A1" office:value-type="string">
            <text:p text:style-name="Table_20_Contents">missing in Table 19</text:p>
          </table:table-cell>
          <table:table-cell table:style-name="Table1.A1" office:value-type="string">
            <text:p text:style-name="P2">only occurrence in</text:p>
            <text:p text:style-name="P2">6.13.12 FORMULA</text:p>
          </table:table-cell>
        </table:table-row>
        <table:table-row table:style-name="Table1.1">
          <table:table-cell table:style-name="Table1.A1" office:value-type="string">
            <text:p text:style-name="P3">Error</text:p>
          </table:table-cell>
          <table:table-cell table:style-name="Table1.A1" office:value-type="string">
            <text:p text:style-name="Table_20_Contents">Error</text:p>
          </table:table-cell>
          <table:table-cell table:style-name="Table1.A1" office:value-type="string">
            <text:p text:style-name="P2">6.13.27 NA</text:p>
          </table:table-cell>
        </table:table-row>
        <table:table-row table:style-name="Table1.1">
          <table:table-cell table:style-name="Table1.A1" office:value-type="string">
            <text:p text:style-name="P3">Integer</text:p>
            <text:p text:style-name="P6">We should consider to change it to Number.</text:p>
          </table:table-cell>
          <table:table-cell table:style-name="Table1.A1" office:value-type="string">
            <text:p text:style-name="Table_20_Contents">missing in Table 19</text:p>
          </table:table-cell>
          <table:table-cell table:style-name="Table1.A1" office:value-type="string">
            <text:p text:style-name="P2">complete list below</text:p>
          </table:table-cell>
        </table:table-row>
        <table:table-row table:style-name="Table1.1">
          <table:table-cell table:style-name="Table1.A1" office:value-type="string">
            <text:p text:style-name="P3">Number or Array</text:p>
          </table:table-cell>
          <table:table-cell table:style-name="Table1.A1" office:value-type="string">
            <text:p text:style-name="Table_20_Contents">Number or Array, depending on function evaluation</text:p>
          </table:table-cell>
          <table:table-cell table:style-name="Table1.A1" office:value-type="string">
            <text:p text:style-name="P2">only occurrence in</text:p>
            <text:p text:style-name="P2">6.18.40 LARGE</text:p>
            <text:p text:style-name="P2">6.18.70 SMALL</text:p>
          </table:table-cell>
        </table:table-row>
      </table:table>
      <text:p text:style-name="Text_20_body">The above listed, current existing values of “Return:” where found by search for “Return: ”</text:p>
      <text:h text:style-name="Heading_20_1" text:outline-level="1">Functions and Operators with return data type Any</text:h>
      <text:p text:style-name="Text_20_body">The data type of the function return depends on the actual value of parameters or referenced cells.</text:p>
      <text:list xml:id="list143286729" text:style-name="Numbering_20_123">
        <text:list-item>
          <text:p text:style-name="P7">6.4.15 Prefix Operator "+"</text:p>
        </text:list-item>
        <text:list-item>
          <text:p text:style-name="P7">6.13.13 INFO</text:p>
        </text:list-item>
        <text:list-item>
          <text:p text:style-name="P7">6.14.3 CHOOSE</text:p>
        </text:list-item>
        <text:list-item>
          <text:p text:style-name="P7">6.14.4 GETPIVOTDATA, in both variants</text:p>
        </text:list-item>
        <text:list-item>
          <text:p text:style-name="P7">6.14.5 HLOOKUP</text:p>
        </text:list-item>
        <text:list-item>
          <text:p text:style-name="P7">6.14.6 INDEX</text:p>
        </text:list-item>
        <text:list-item>
          <text:p text:style-name="P7">6.14.8 LOOKUP</text:p>
        </text:list-item>
        <text:list-item>
          <text:p text:style-name="P7">6.14.9 MATCH</text:p>
        </text:list-item>
        <text:list-item>
          <text:p text:style-name="P7">6.14.10 MULTIPLE.OPERATIONS</text:p>
        </text:list-item>
        <text:list-item>
          <text:p text:style-name="P7">6.14.12 VLOOKUP</text:p>
        </text:list-item>
        <text:list-item>
          <text:p text:style-name="P7">6.15.4 IF</text:p>
        </text:list-item>
        <text:list-item>
          <text:p text:style-name="P7">6.15.5 IFERROR</text:p>
        </text:list-item>
        <text:list-item>
          <text:p text:style-name="P7">6.15.6 IFNA</text:p>
        </text:list-item>
      </text:list>
      <text:h text:style-name="Heading_20_1" text:outline-level="1"><text:soft-page-break/>Functions and Operators with return data type Reference</text:h>
      <text:list xml:id="list181302224946498" text:continue-numbering="true" text:style-name="Numbering_20_123">
        <text:list-item text:start-value="1">
          <text:p text:style-name="P7">6.4.11 Infix Operator Reference Range (":")</text:p>
        </text:list-item>
        <text:list-item>
          <text:p text:style-name="P7">6.4.12 Infix Operator Reference Intersection ("!")</text:p>
        </text:list-item>
        <text:list-item>
          <text:p text:style-name="P7">6.14.7 INDIRECT</text:p>
        </text:list-item>
        <text:list-item>
          <text:p text:style-name="P7">6.14.11 OFFSET</text:p>
        </text:list-item>
        <text:list-item>
          <text:p text:style-name="P7">XLOOKUP, new in ODF 1.5</text:p>
        </text:list-item>
      </text:list>
      <text:h text:style-name="P8" text:outline-level="1">Functions and Operators with return data type Integer</text:h>
      <text:p text:style-name="P9">We should consider to change the returned data type to Number. It is not clear why SEARCH returns Integer whereas FIND returns Number, for example. Or why INT does not return Integer. The fact that the returned numbers are integers, is given by the Semantics.</text:p>
      <text:list xml:id="list181301604879494" text:continue-numbering="true" text:style-name="Numbering_20_123">
        <text:list-item text:start-value="1">
          <text:p text:style-name="P7">6.16.51 RANDBETWEEN</text:p>
        </text:list-item>
        <text:list-item>
          <text:p text:style-name="P7">6.20.13 LEN</text:p>
        </text:list-item>
        <text:list-item>
          <text:p text:style-name="P7">6.20.20 SEARCH</text:p>
        </text:list-item>
      </text:list>
      <text:h text:style-name="P8" text:outline-level="1">Functions and Operators with return data type Array</text:h>
      <text:list text:continue-numbering="true" text:style-name="Numbering_20_123">
        <text:list-item text:start-value="1">
          <text:p text:style-name="P7">6.5.3 MINVERSE</text:p>
        </text:list-item>
        <text:list-item>
          <text:p text:style-name="P7">6.5.4 MMULT</text:p>
        </text:list-item>
        <text:list-item>
          <text:p text:style-name="P7">6.5.5 MUNIT</text:p>
        </text:list-item>
        <text:list-item>
          <text:p text:style-name="P7">6.5.6 TRANSPOSE</text:p>
        </text:list-item>
        <text:list-item>
          <text:p text:style-name="P7">6.18.29 FREQUENCY</text:p>
        </text:list-item>
        <text:list-item>
          <text:p text:style-name="P7">6.18.35 GROWTH</text:p>
        </text:list-item>
        <text:list-item>
          <text:p text:style-name="P7">6.18.41 LINEST</text:p>
        </text:list-item>
        <text:list-item>
          <text:p text:style-name="P7">6.18.42 LOGEST</text:p>
        </text:list-item>
        <text:list-item>
          <text:p text:style-name="P7">6.18.79 TREND</text:p>
        </text:list-item>
        <text:list-item>
          <text:p text:style-name="P7">5.13 Inline Arrays</text:p>
        </text:list-item>
        <text:list-item>
          <text:p text:style-name="P7">further functions in ODF 1.5. Candidates: SEQUENCE, DROP, EXPAND, FILTER, HSTACK, SORT, SORTBY, TAKE, TEXTSPLIT, TOCOL, TOROW, UNIQUE, VSTACK, WRAPCOLS, WRAPROWS</text:p>
        </text:list-item>
      </text:list>
      <text:h text:style-name="P10" text:outline-level="1"/>
      <text:h text:style-name="P11" text:outline-level="1">List of specified data types and pseudo data types</text:h>
      <table:table table:name="Table2" table:style-name="Table2" table:template-name="Default Style">
        <table:table-column table:style-name="Table2.A"/>
        <table:table-column table:style-name="Table2.B"/>
        <table:table-row table:style-name="Table2.1">
          <table:table-cell table:style-name="Table2.A1" office:value-type="string">
            <text:p text:style-name="Table_20_Heading">data type</text:p>
          </table:table-cell>
          <table:table-cell table:style-name="Table2.A1" office:value-type="string">
            <text:p text:style-name="Table_20_Heading">specified in <text:span text:style-name="T1">…</text:span></text:p>
          </table:table-cell>
        </table:table-row>
        <table:table-row table:style-name="Table2.1">
          <table:table-cell table:style-name="Table2.A1" office:value-type="string">
            <text:p text:style-name="Table_20_Contents">Text</text:p>
          </table:table-cell>
          <table:table-cell table:style-name="Table2.A1" office:value-type="string">
            <text:p text:style-name="Table_20_Contents"><text:a xlink:type="simple" xlink:href="https://docs.oasis-open.org/office/OpenDocument/v1.4/part4-formula/OpenDocument-v1.4-os-part4-formula.html#Text-String" text:style-name="Internet_20_link" text:visited-style-name="Visited_20_Internet_20_Link">4.2 Text (String)</text:a></text:p>
          </table:table-cell>
        </table:table-row>
        <table:table-row table:style-name="Table2.1">
          <table:table-cell table:style-name="Table2.A1" office:value-type="string">
            <text:p text:style-name="Table_20_Contents">String</text:p>
          </table:table-cell>
          <table:table-cell table:style-name="Table2.A1" office:value-type="string">
            <text:p text:style-name="Table_20_Contents"><text:a xlink:type="simple" xlink:href="https://docs.oasis-open.org/office/OpenDocument/v1.4/part4-formula/OpenDocument-v1.4-os-part4-formula.html#Text-String" text:style-name="Internet_20_link" text:visited-style-name="Visited_20_Internet_20_Link">4.2 Text (String)</text:a></text:p>
          </table:table-cell>
        </table:table-row>
        <table:table-row table:style-name="Table2.1">
          <table:table-cell table:style-name="Table2.A1" office:value-type="string">
            <text:p text:style-name="Table_20_Contents">Number</text:p>
          </table:table-cell>
          <table:table-cell table:style-name="Table2.A1" office:value-type="string">
            <text:p text:style-name="Table_20_Contents"><text:a xlink:type="simple" xlink:href="https://docs.oasis-open.org/office/OpenDocument/v1.4/part4-formula/OpenDocument-v1.4-os-part4-formula.html#Number" text:style-name="Internet_20_link" text:visited-style-name="Visited_20_Internet_20_Link">4.3 Number</text:a></text:p>
          </table:table-cell>
        </table:table-row>
        <table:table-row table:style-name="Table2.1">
          <table:table-cell table:style-name="Table2.A1" office:value-type="string">
            <text:p text:style-name="P2">Complex</text:p>
          </table:table-cell>
          <table:table-cell table:style-name="Table2.A1" office:value-type="string">
            <text:p text:style-name="Table_20_Contents"><text:a xlink:type="simple" xlink:href="https://docs.oasis-open.org/office/OpenDocument/v1.4/part4-formula/OpenDocument-v1.4-os-part4-formula.html#Complex_Number" text:style-name="Internet_20_link" text:visited-style-name="Visited_20_Internet_20_Link">4.4 Complex Number</text:a></text:p>
          </table:table-cell>
        </table:table-row>
        <table:table-row table:style-name="Table2.1">
          <table:table-cell table:style-name="Table2.A1" office:value-type="string">
            <text:p text:style-name="Table_20_Contents">Logical</text:p>
            <text:p text:style-name="Table_20_Contents">Can be subtype of Number or distinct data type</text:p>
          </table:table-cell>
          <table:table-cell table:style-name="Table2.A1" office:value-type="string">
            <text:p text:style-name="Table_20_Contents"><text:a xlink:type="simple" xlink:href="https://docs.oasis-open.org/office/OpenDocument/v1.4/part4-formula/OpenDocument-v1.4-os-part4-formula.html#LogicalBoolean" text:style-name="Internet_20_link" text:visited-style-name="Visited_20_Internet_20_Link">4.5 Logical (Boolean)</text:a></text:p>
            <text:p text:style-name="Table_20_Contents"><text:a xlink:type="simple" xlink:href="https://docs.oasis-open.org/office/OpenDocument/v1.4/part4-formula/OpenDocument-v1.4-os-part4-formula.html#LogicalNumber" text:style-name="Internet_20_link" text:visited-style-name="Visited_20_Internet_20_Link">4.3.7 Logical (Number)</text:a></text:p>
          </table:table-cell>
        </table:table-row>
        <table:table-row table:style-name="Table2.1">
          <table:table-cell table:style-name="Table2.A1" office:value-type="string">
            <text:p text:style-name="Table_20_Contents">Error</text:p>
          </table:table-cell>
          <table:table-cell table:style-name="Table2.A1" office:value-type="string">
            <text:p text:style-name="Table_20_Contents"><text:a xlink:type="simple" xlink:href="https://docs.oasis-open.org/office/OpenDocument/v1.4/part4-formula/OpenDocument-v1.4-os-part4-formula.html#Error" text:style-name="Internet_20_link" text:visited-style-name="Visited_20_Internet_20_Link">4.6. Error</text:a></text:p>
          </table:table-cell>
        </table:table-row>
        <table:table-row table:style-name="Table2.1">
          <table:table-cell table:style-name="Table2.A1" office:value-type="string">
            <text:p text:style-name="Table_20_Contents">Reference</text:p>
          </table:table-cell>
          <table:table-cell table:style-name="Table2.A1" office:value-type="string">
            <text:p text:style-name="Table_20_Contents"><text:a xlink:type="simple" xlink:href="https://docs.oasis-open.org/office/OpenDocument/v1.4/part4-formula/OpenDocument-v1.4-os-part4-formula.html#Reference" text:style-name="Internet_20_link" text:visited-style-name="Visited_20_Internet_20_Link">4.8 Reference</text:a></text:p>
          </table:table-cell>
        </table:table-row>
        <table:table-row table:style-name="Table2.1">
          <table:table-cell table:style-name="Table2.A1" office:value-type="string">
            <text:p text:style-name="Table_20_Contents">ReferenceList</text:p>
          </table:table-cell>
          <table:table-cell table:style-name="Table2.A1" office:value-type="string">
            <text:p text:style-name="Table_20_Contents"><text:a xlink:type="simple" xlink:href="https://docs.oasis-open.org/office/OpenDocument/v1.4/part4-formula/OpenDocument-v1.4-os-part4-formula.html#ReferenceList" text:style-name="Internet_20_link" text:visited-style-name="Visited_20_Internet_20_Link">4.9 ReferenceList</text:a></text:p>
          </table:table-cell>
        </table:table-row>
        <table:table-row table:style-name="Table2.1">
          <table:table-cell table:style-name="Table2.A1" office:value-type="string">
            <text:p text:style-name="Table_20_Contents">Array</text:p>
          </table:table-cell>
          <table:table-cell table:style-name="Table2.A1" office:value-type="string">
            <text:p text:style-name="Table_20_Contents"><text:a xlink:type="simple" xlink:href="https://docs.oasis-open.org/office/OpenDocument/v1.4/part4-formula/OpenDocument-v1.4-os-part4-formula.html#Array" text:style-name="Internet_20_link" text:visited-style-name="Visited_20_Internet_20_Link">4.10 Array</text:a></text:p>
          </table:table-cell>
        </table:table-row>
        <table:table-row table:style-name="Table2.1">
          <table:table-cell table:style-name="Table2.A1" office:value-type="string">
            <text:p text:style-name="Table_20_Contents">Time, subtype of Number</text:p>
          </table:table-cell>
          <table:table-cell table:style-name="Table2.A1" office:value-type="string">
            <text:p text:style-name="Table_20_Contents"><text:a xlink:type="simple" xlink:href="https://docs.oasis-open.org/office/OpenDocument/v1.4/part4-formula/OpenDocument-v1.4-os-part4-formula.html#__RefHeading__1017886_715980110" text:style-name="Internet_20_link" text:visited-style-name="Visited_20_Internet_20_Link">4.3.2 Time</text:a></text:p>
          </table:table-cell>
        </table:table-row>
        <table:table-row table:style-name="Table2.1">
          <table:table-cell table:style-name="Table2.A1" office:value-type="string">
            <text:p text:style-name="Table_20_Contents">Date, subtype of Number</text:p>
          </table:table-cell>
          <table:table-cell table:style-name="Table2.A1" office:value-type="string">
            <text:p text:style-name="Table_20_Contents"><text:a xlink:type="simple" xlink:href="https://docs.oasis-open.org/office/OpenDocument/v1.4/part4-formula/OpenDocument-v1.4-os-part4-formula.html#__RefHeading__1017888_715980110" text:style-name="Internet_20_link" text:visited-style-name="Visited_20_Internet_20_Link">4.3.3 Date</text:a></text:p>
          </table:table-cell>
        </table:table-row>
        <table:table-row table:style-name="Table2.1">
          <table:table-cell table:style-name="Table2.A1" office:value-type="string">
            <text:p text:style-name="Table_20_Contents">DateTiime, subtype of Number</text:p>
          </table:table-cell>
          <table:table-cell table:style-name="Table2.A1" office:value-type="string">
            <text:p text:style-name="Table_20_Contents"><text:a xlink:type="simple" xlink:href="https://docs.oasis-open.org/office/OpenDocument/v1.4/part4-formula/OpenDocument-v1.4-os-part4-formula.html#__RefHeading__74713_1363921367" text:style-name="Internet_20_link" text:visited-style-name="Visited_20_Internet_20_Link">4.3.4 DateTime</text:a></text:p>
          </table:table-cell>
        </table:table-row>
        <table:table-row table:style-name="Table2.1">
          <table:table-cell table:style-name="Table2.A1" office:value-type="string">
            <text:p text:style-name="Table_20_Contents">Percentage, subtype of Number</text:p>
          </table:table-cell>
          <table:table-cell table:style-name="Table2.A1" office:value-type="string">
            <text:p text:style-name="Table_20_Contents"><text:a xlink:type="simple" xlink:href="https://docs.oasis-open.org/office/OpenDocument/v1.4/part4-formula/OpenDocument-v1.4-os-part4-formula.html#__RefHeading__1017890_715980110" text:style-name="Internet_20_link" text:visited-style-name="Visited_20_Internet_20_Link">4.3.5 Percentage</text:a></text:p>
          </table:table-cell>
        </table:table-row>
        <table:table-row table:style-name="Table2.1">
          <table:table-cell table:style-name="Table2.A1" office:value-type="string">
            <text:p text:style-name="Table_20_Contents">Currency, subtype of Number</text:p>
          </table:table-cell>
          <table:table-cell table:style-name="Table2.A1" office:value-type="string">
            <text:p text:style-name="Table_20_Contents"><text:a xlink:type="simple" xlink:href="https://docs.oasis-open.org/office/OpenDocument/v1.4/part4-formula/OpenDocument-v1.4-os-part4-formula.html#__RefHeading__1017892_715980110" text:style-name="Internet_20_link" text:visited-style-name="Visited_20_Internet_20_Link">4.3.6 Currency</text:a></text:p>
          </table:table-cell>
        </table:table-row>
        <table:table-row table:style-name="Table2.1">
          <table:table-cell table:style-name="Table2.A1" office:value-type="string">
            <text:p text:style-name="Table_20_Contents">Scalar, Pseudotype,</text:p>
            <text:p text:style-name="Table_20_Contents">It does not specify by itself a data type, but specifies special handling of such input parameter</text:p>
            <text:p text:style-name="Table_20_Contents">occurs only with input parameters</text:p>
          </table:table-cell>
          <table:table-cell table:style-name="Table2.A1" office:value-type="string">
            <text:p text:style-name="Table_20_Contents"><text:a xlink:type="simple" xlink:href="https://docs.oasis-open.org/office/OpenDocument/v1.4/part4-formula/OpenDocument-v1.4-os-part4-formula.html#__RefHeading__1017914_715980110" text:style-name="Internet_20_link" text:visited-style-name="Visited_20_Internet_20_Link">4.11.2 Scalar</text:a></text:p>
          </table:table-cell>
        </table:table-row>
        <table:table-row table:style-name="Table2.1">
          <table:table-cell table:style-name="Table2.A1" office:value-type="string">
            <text:p text:style-name="Table_20_Contents">DataParam, Pseudotype</text:p>
            <text:p text:style-name="Table_20_Contents">occurs only with input parameters</text:p>
          </table:table-cell>
          <table:table-cell table:style-name="Table2.A1" office:value-type="string">
            <text:p text:style-name="Table_20_Contents"><text:a xlink:type="simple" xlink:href="https://docs.oasis-open.org/office/OpenDocument/v1.4/part4-formula/OpenDocument-v1.4-os-part4-formula.html#__RefHeading__1017916_715980110" text:style-name="Internet_20_link" text:visited-style-name="Visited_20_Internet_20_Link">4.11.3 DateParam</text:a></text:p>
          </table:table-cell>
        </table:table-row>
        <table:table-row table:style-name="Table2.1">
          <table:table-cell table:style-name="Table2.A1" office:value-type="string">
            <text:p text:style-name="Table_20_Contents">TimeParam, Pseudotype</text:p>
            <text:p text:style-name="Table_20_Contents">occurs only with input parameters</text:p>
          </table:table-cell>
          <table:table-cell table:style-name="Table2.A1" office:value-type="string">
            <text:p text:style-name="Table_20_Contents"><text:a xlink:type="simple" xlink:href="https://docs.oasis-open.org/office/OpenDocument/v1.4/part4-formula/OpenDocument-v1.4-os-part4-formula.html#__RefHeading__1017918_715980110" text:style-name="Internet_20_link" text:visited-style-name="Visited_20_Internet_20_Link">4.11.4 TimeParam</text:a></text:p>
          </table:table-cell>
        </table:table-row>
        <table:table-row table:style-name="Table2.1">
          <table:table-cell table:style-name="Table2.A1" office:value-type="string">
            <text:p text:style-name="Table_20_Contents">Integer, subtype of Number</text:p>
            <text:p text:style-name="P1">Use of Integer use as return type should be replaced with Number, so that it only occurs with input parameters</text:p>
          </table:table-cell>
          <table:table-cell table:style-name="Table2.A1" office:value-type="string">
            <text:p text:style-name="Table_20_Contents"><text:a xlink:type="simple" xlink:href="https://docs.oasis-open.org/office/OpenDocument/v1.4/part4-formula/OpenDocument-v1.4-os-part4-formula.html#__RefHeading__1017920_715980110" text:style-name="Internet_20_link" text:visited-style-name="Visited_20_Internet_20_Link">4.11.5 Integer</text:a></text:p>
          </table:table-cell>
        </table:table-row>
        <table:table-row table:style-name="Table2.1">
          <table:table-cell table:style-name="Table2.A1" office:value-type="string">
            <text:p text:style-name="Table_20_Contents">TextOrNumber</text:p>
            <text:p text:style-name="P1">see DDE and HYPERLINK</text:p>
          </table:table-cell>
          <table:table-cell table:style-name="Table2.A1" office:value-type="string">
            <text:p text:style-name="Table_20_Contents"><text:a xlink:type="simple" xlink:href="https://docs.oasis-open.org/office/OpenDocument/v1.4/part4-formula/OpenDocument-v1.4-os-part4-formula.html#__RefHeading__1784195_1219268628" text:style-name="Internet_20_link" text:visited-style-name="Visited_20_Internet_20_Link">4.11.6 TextOrNumber</text:a></text:p>
          </table:table-cell>
        </table:table-row>
        <table:table-row table:style-name="Table2.1">
          <table:table-cell table:style-name="Table2.A1" office:value-type="string">
            <text:p text:style-name="Table_20_Contents">Basis</text:p>
            <text:p text:style-name="Table_20_Contents">occurs only with input parameters</text:p>
          </table:table-cell>
          <table:table-cell table:style-name="Table2.A1" office:value-type="string">
            <text:p text:style-name="Table_20_Contents"><text:a xlink:type="simple" xlink:href="https://docs.oasis-open.org/office/OpenDocument/v1.4/part4-formula/OpenDocument-v1.4-os-part4-formula.html#__RefHeading__1017922_715980110" text:style-name="Internet_20_link" text:visited-style-name="Visited_20_Internet_20_Link">4.11.7 Basis</text:a></text:p>
          </table:table-cell>
        </table:table-row>
        <table:table-row table:style-name="Table2.1">
          <table:table-cell table:style-name="Table2.A1" office:value-type="string">
            <text:p text:style-name="Table_20_Contents">Criterion</text:p>
            <text:p text:style-name="Table_20_Contents">occurs only with input parameters</text:p>
          </table:table-cell>
          <table:table-cell table:style-name="Table2.A1" office:value-type="string">
            <text:p text:style-name="Table_20_Contents"><text:a xlink:type="simple" xlink:href="https://docs.oasis-open.org/office/OpenDocument/v1.4/part4-formula/OpenDocument-v1.4-os-part4-formula.html#__RefHeading__434502_49873571" text:style-name="Internet_20_link" text:visited-style-name="Visited_20_Internet_20_Link">4.11.8 Criterion</text:a></text:p>
          </table:table-cell>
        </table:table-row>
        <table:table-row table:style-name="Table2.1">
          <table:table-cell table:style-name="Table2.A1" office:value-type="string">
            <text:p text:style-name="Table_20_Contents">Database</text:p>
            <text:p text:style-name="Table_20_Contents">occurs only with input parameters</text:p>
          </table:table-cell>
          <table:table-cell table:style-name="Table2.A1" office:value-type="string">
            <text:p text:style-name="Table_20_Contents"><text:a xlink:type="simple" xlink:href="https://docs.oasis-open.org/office/OpenDocument/v1.4/part4-formula/OpenDocument-v1.4-os-part4-formula.html#__RefHeading__1017924_715980110" text:style-name="Internet_20_link" text:visited-style-name="Visited_20_Internet_20_Link">4.11.9 Database</text:a></text:p>
          </table:table-cell>
        </table:table-row>
        <text:soft-page-break/>
        <table:table-row table:style-name="Table2.1">
          <table:table-cell table:style-name="Table2.A1" office:value-type="string">
            <text:p text:style-name="Table_20_Contents">Field</text:p>
            <text:p text:style-name="Table_20_Contents">occurs only with input parameters</text:p>
          </table:table-cell>
          <table:table-cell table:style-name="Table2.A1" office:value-type="string">
            <text:p text:style-name="Table_20_Contents"><text:a xlink:type="simple" xlink:href="https://docs.oasis-open.org/office/OpenDocument/v1.4/part4-formula/OpenDocument-v1.4-os-part4-formula.html#__RefHeading__1017926_715980110" text:style-name="Internet_20_link" text:visited-style-name="Visited_20_Internet_20_Link">4.11.10 Field</text:a></text:p>
          </table:table-cell>
        </table:table-row>
        <table:table-row table:style-name="Table2.1">
          <table:table-cell table:style-name="Table2.A1" office:value-type="string">
            <text:p text:style-name="Table_20_Contents">Criteria</text:p>
            <text:p text:style-name="Table_20_Contents">occurs only with input parameters</text:p>
          </table:table-cell>
          <table:table-cell table:style-name="Table2.A1" office:value-type="string">
            <text:p text:style-name="Table_20_Contents"><text:a xlink:type="simple" xlink:href="https://docs.oasis-open.org/office/OpenDocument/v1.4/part4-formula/OpenDocument-v1.4-os-part4-formula.html#__RefHeading__1017928_715980110" text:style-name="Internet_20_link" text:visited-style-name="Visited_20_Internet_20_Link">4.11.11 Criteria</text:a></text:p>
          </table:table-cell>
        </table:table-row>
        <table:table-row table:style-name="Table2.1">
          <table:table-cell table:style-name="Table2.A1" office:value-type="string">
            <text:p text:style-name="Table_20_Contents">Sequences</text:p>
            <text:p text:style-name="Table_20_Contents">occurs only with input parameters</text:p>
          </table:table-cell>
          <table:table-cell table:style-name="Table2.A1" office:value-type="string">
            <text:p text:style-name="Table_20_Contents"><text:a xlink:type="simple" xlink:href="https://docs.oasis-open.org/office/OpenDocument/v1.4/part4-formula/OpenDocument-v1.4-os-part4-formula.html#__RefHeading__1432166_1318037074" text:style-name="Internet_20_link" text:visited-style-name="Visited_20_Internet_20_Link">4.11.12 Sequences</text:a></text:p>
          </table:table-cell>
        </table:table-row>
        <table:table-row table:style-name="Table2.1">
          <table:table-cell table:style-name="Table2.A1" office:value-type="string">
            <text:p text:style-name="Table_20_Contents">Any</text:p>
          </table:table-cell>
          <table:table-cell table:style-name="Table2.A1" office:value-type="string">
            <text:p text:style-name="Table_20_Contents"><text:a xlink:type="simple" xlink:href="https://docs.oasis-open.org/office/OpenDocument/v1.4/part4-formula/OpenDocument-v1.4-os-part4-formula.html#__RefHeading__1784197_1219268628" text:style-name="Internet_20_link" text:visited-style-name="Visited_20_Internet_20_Link">4.11.13 Any</text:a></text:p>
          </table:table-cell>
        </table:table-row>
        <table:table-row table:style-name="Table2.1">
          <table:table-cell table:style-name="Table2.A1" office:value-type="string">
            <text:p text:style-name="Table_20_Contents">BytePosition</text:p>
            <text:p text:style-name="Table_20_Contents">pseudotype, in content Integer, but not specified in detail</text:p>
          </table:table-cell>
          <table:table-cell table:style-name="Table2.A1" office:value-type="string">
            <text:p text:style-name="Table_20_Contents"><text:a xlink:type="simple" xlink:href="https://docs.oasis-open.org/office/OpenDocument/v1.4/part4-formula/OpenDocument-v1.4-os-part4-formula.html#__RefHeading__1018074_715980110" text:style-name="Internet_20_link" text:visited-style-name="Visited_20_Internet_20_Link">6.7.1 General</text:a></text:p>
          </table:table-cell>
        </table:table-row>
        <table:table-row table:style-name="Table2.1">
          <table:table-cell table:style-name="Table2.A1" office:value-type="string">
            <text:p text:style-name="Table_20_Contents">ByteLength</text:p>
            <text:p text:style-name="Table_20_Contents">pseudotype, in content Integer, but not specified in detail</text:p>
          </table:table-cell>
          <table:table-cell table:style-name="Table2.A1" office:value-type="string">
            <text:p text:style-name="Table_20_Contents"><text:a xlink:type="simple" xlink:href="https://docs.oasis-open.org/office/OpenDocument/v1.4/part4-formula/OpenDocument-v1.4-os-part4-formula.html#__RefHeading__1018074_715980110" text:style-name="Internet_20_link" text:visited-style-name="Visited_20_Internet_20_Link">6.7.1 General</text:a></text:p>
          </table:table-cell>
        </table:table-row>
      </table:table>
      <text:h text:style-name="P12" text:outline-level="1">Suggestions for the Semantics of TYPE function</text:h>
      <text:p text:style-name="P13">Replace the paragraph<text:line-break/>“<text:bookmark text:name="refTable18"/>If a Reference is provided, the reference is first dereferenced, and any formulas are evaluated.<text:bookmark text:name="refTable18 Copy 1"/> This function does not propagate Error values.”<text:line-break/>with the following section:</text:p>
      <text:p text:style-name="Text_20_body">If Value has a data type not listed in Table 19, then</text:p>
      <text:list text:style-name="List_20_1">
        <text:list-item>
          <text:p text:style-name="P14">If Value has data type ReferenceList, then</text:p>
          <text:list>
            <text:list-item>
              <text:p text:style-name="P14">if AREAS(Value) = 1, then calculate the result so as if Value contains this Reference</text:p>
            </text:list-item>
            <text:list-item>
              <text:p text:style-name="P14">if AREAS(Value) &gt;1, then ??? <text:span text:style-name="T2">needs to be discussed, could be number 16 or error #VALUE! or ...</text:span></text:p>
            </text:list-item>
          </text:list>
        </text:list-item>
        <text:list-item>
          <text:p text:style-name="P14">If Value has data type Reference, then</text:p>
          <text:list>
            <text:list-item>
              <text:p text:style-name="P14"><text:s/>if it references a single cell, the function TYPE returns the value that were returned if the TYPE function would be applied to the content of that cell.</text:p>
            </text:list-item>
            <text:list-item>
              <text:p text:style-name="P14">if it references more than one cell, the function TYPE returns number 64. The contents of the referenced cells are not evaluated. The rules of non-scalar evaluation (3.3) are not applied.<text:span text:style-name="T2"> That is the behavior of Excel. LibreOffice makes an implicit intersection. If that results in a single cell, it returns the TYPE evaluated for the so found cell. In other cases it returns a #VALUE! error. But in array context, LibreOffice does not iterate over the cells, but returns 64 for each cell. Excel uses the @ operator to provide an implicit intersection. For LibreOffice the problem is tracked in bug </text:span><text:a xlink:type="simple" xlink:href="https://bugs.documentfoundation.org/show_bug.cgi?id=171209" text:style-name="Internet_20_link" text:visited-style-name="Visited_20_Internet_20_Link"><text:span text:style-name="T2">tdf#171209</text:span></text:a><text:span text:style-name="T2">.</text:span></text:p>
            </text:list-item>
          </text:list>
        </text:list-item>
        <text:list-item>
          <text:p text:style-name="P14">In all other cases,</text:p>
          <text:list>
            <text:list-item>
              <text:p text:style-name="P14"><text:s/>if ISNUMBER(Value) = TRUE, then TYPE function returns number 1. <text:span text:style-name="T2">With such rule we cover the data types Complex, all subtypes of Number, and pseudo types Integer, ByteLength and BytePosition, that can occur as data type of a function result.</text:span></text:p>
            </text:list-item>
            <text:list-item>
              <text:p text:style-name="P14">otherwise TYPE function returns number 2. <text:span text:style-name="T2">That covers Complex if implemented as Text and String and case ADDRESS of function CELL</text:span>.</text:p>
            </text:list-item>
          </text:list>
        </text:list-item>
      </text:list>
      <text:p text:style-name="Text_20_body"><text:bookmark text:name="AND"/>Also in array context the TYPE function returns a single value. The rules of non-scalar evaluation (3.3) are not applied. <text:span text:style-name="T2">That is behavior of Excel. Needs discussion, see above.</text:span></text:p>
      <text:p text:style-name="Text_20_body">The TYPE function does not propagate Error valu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loext:hyphenation-compound-remain-char-count="2" loext:hyphenation-compound-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chapter">
      <style:paragraph-properties fo:margin-top="0.423cm" fo:margin-bottom="0.212cm" style:contextual-spacing="false" fo:keep-with-next="always"/>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ext-properties/>
    </style:style>
    <style:style style:name="Default_20_Style.2" style:display-name="Default Style.2" style:family="table-cell">
      <style:text-properties/>
    </style:style>
    <style:style style:name="Default_20_Style.3" style:display-name="Default Style.3" style:family="table-cell">
      <style:text-properties/>
    </style:style>
    <style:style style:name="Default_20_Style.4" style:display-name="Default Style.4" style:family="table-cell">
      <style:text-properties/>
    </style:style>
    <style:style style:name="Default_20_Style.5" style:display-name="Default Style.5" style:family="table-cell">
      <style:table-cell-properties fo:border-left="0.51pt solid #000000" fo:border-right="0.51pt solid #000000" fo:border-top="0.51pt solid #000000" fo:border-bottom="0.51pt solid #000000" fo:padding="0.102cm" fo:padding-left="0.102cm" fo:padding-right="0.102cm" fo:padding-top="0.102cm" fo:padding-bottom="0.102cm"/>
      <style:text-properties/>
    </style:style>
    <style:style style:name="Default_20_Style.6" style:display-name="Default Style.6" style:family="table-cell">
      <style:text-properties/>
    </style:style>
    <style:style style:name="Default_20_Style.7" style:display-name="Default Style.7" style:family="table-cell">
      <style:text-properties/>
    </style:style>
    <style:style style:name="Default_20_Style.8" style:display-name="Default Style.8" style:family="table-cell">
      <style:text-properties/>
    </style:style>
    <style:style style:name="Default_20_Style.9" style:display-name="Default Style.9" style:family="table-cell">
      <style:text-properties/>
    </style:style>
    <style:style style:name="Default_20_Style.10" style:display-name="Default Style.10" style:family="table-cell">
      <style:text-properties/>
    </style:style>
    <style:style style:name="Default_20_Style.11" style:display-name="Default Style.11" style:family="table-cell">
      <style:text-properties/>
    </style:style>
    <style:style style:name="Default_20_Style.12" style:display-name="Default Style.12" style:family="table-cell">
      <style:text-properties/>
    </style:style>
    <style:style style:name="Default_20_Style.13" style:display-name="Default Style.13" style:family="table-cell">
      <style:text-properties/>
    </style:style>
    <style:style style:name="Default_20_Style.14" style:display-name="Default Style.14" style:family="table-cell">
      <style:text-properties/>
    </style:style>
    <style:style style:name="Default_20_Style.15" style:display-name="Default Style.15" style:family="table-cell">
      <style:text-properties/>
    </style:style>
    <style:style style:name="Default_20_Style.16" style:display-name="Default Style.16" style:family="table-cell">
      <style:text-properties/>
    </style:style>
    <style:style style:name="Academic.1" style:family="table-cell" style:parent-style-name="Default_20_Style.1">
      <style:table-cell-properties fo:border-top="0.74pt solid #000000" fo:border-bottom="0.74pt solid #000000"/>
      <style:text-properties/>
    </style:style>
    <style:style style:name="Academic.2" style:family="table-cell" style:parent-style-name="Default_20_Style.2">
      <style:table-cell-properties fo:border-bottom="0.74pt solid #000000"/>
      <style:text-properties/>
    </style:style>
    <style:style style:name="Academic.3" style:family="table-cell" style:parent-style-name="Default_20_Style.3">
      <style:text-properties/>
    </style:style>
    <style:style style:name="Academic.4" style:family="table-cell" style:parent-style-name="Default_20_Style.4">
      <style:text-properties/>
    </style:style>
    <style:style style:name="Academic.5" style:family="table-cell" style:parent-style-name="Default_20_Style.5">
      <style:text-properties style:font-name-asian="DejaVu Sans" style:font-family-asian="'DejaVu Sans'" style:font-name-complex="DejaVu Sans" style:font-family-complex="'DejaVu Sans'"/>
    </style:style>
    <style:style style:name="Academic.6" style:family="table-cell" style:parent-style-name="Default_20_Style.6">
      <style:text-properties/>
    </style:style>
    <style:style style:name="Academic.7" style:family="table-cell" style:parent-style-name="Default_20_Style.7">
      <style:text-properties/>
    </style:style>
    <style:style style:name="Academic.8" style:family="table-cell" style:parent-style-name="Default_20_Style.8">
      <style:text-properties/>
    </style:style>
    <style:style style:name="Academic.9" style:family="table-cell" style:parent-style-name="Default_20_Style.9">
      <style:text-properties/>
    </style:style>
    <style:style style:name="Academic.10" style:family="table-cell" style:parent-style-name="Default_20_Style.10">
      <style:text-properties/>
    </style:style>
    <style:style style:name="Academic.11" style:family="table-cell" style:parent-style-name="Default_20_Style.11">
      <style:text-properties/>
    </style:style>
    <style:style style:name="Academic.12" style:family="table-cell" style:parent-style-name="Default_20_Style.12">
      <style:text-properties/>
    </style:style>
    <style:style style:name="Academic.13" style:family="table-cell" style:parent-style-name="Default_20_Style.13">
      <style:text-properties/>
    </style:style>
    <style:style style:name="Academic.14" style:family="table-cell" style:parent-style-name="Default_20_Style.14">
      <style:text-properties/>
    </style:style>
    <style:style style:name="Academic.15" style:family="table-cell" style:parent-style-name="Default_20_Style.15">
      <style:text-properties/>
    </style:style>
    <style:style style:name="Academic.16" style:family="table-cell" style:parent-style-name="Default_20_Style.16">
      <style:text-properties/>
    </style:style>
    <style:style style:name="Box_20_List_20_Blue.1" style:display-name="Box List Blue.1" style:family="table-cell" style:parent-style-name="Default_20_Style.1">
      <style:table-cell-properties fo:background-color="#00599d" fo:border-top="0.74pt solid #00599d"/>
      <style:text-properties fo:color="#ffffff" fo:font-weight="bold"/>
    </style:style>
    <style:style style:name="Box_20_List_20_Blue.2" style:display-name="Box List Blue.2" style:family="table-cell" style:parent-style-name="Default_20_Style.2">
      <style:table-cell-properties fo:background-color="#adc5e7" fo:border-top="0.74pt solid #00599d" fo:border-bottom="0.74pt solid #00599d"/>
      <style:text-properties fo:font-weight="bold"/>
    </style:style>
    <style:style style:name="Box_20_List_20_Blue.3" style:display-name="Box List Blue.3" style:family="table-cell" style:parent-style-name="Default_20_Style.3">
      <style:table-cell-properties fo:border-left="0.74pt solid #00599d"/>
      <style:text-properties/>
    </style:style>
    <style:style style:name="Box_20_List_20_Blue.4" style:display-name="Box List Blue.4" style:family="table-cell" style:parent-style-name="Default_20_Style.4">
      <style:table-cell-properties fo:border-right="0.74pt solid #00599d"/>
      <style:text-properties/>
    </style:style>
    <style:style style:name="Box_20_List_20_Blue.5" style:display-name="Box List Blue.5" style:family="table-cell" style:parent-style-name="Default_20_Style.5">
      <style:text-properties style:font-name="Liberation Sans" fo:font-family="'Liberation Sans'" style:font-name-asian="DejaVu Sans" style:font-family-asian="'DejaVu Sans'" style:font-name-complex="DejaVu Sans" style:font-family-complex="'DejaVu Sans'"/>
    </style:style>
    <style:style style:name="Box_20_List_20_Blue.6" style:display-name="Box List Blue.6" style:family="table-cell" style:parent-style-name="Default_20_Style.6">
      <style:text-properties/>
    </style:style>
    <style:style style:name="Box_20_List_20_Blue.7" style:display-name="Box List Blue.7" style:family="table-cell" style:parent-style-name="Default_20_Style.7">
      <style:table-cell-properties fo:background-color="#dddddd"/>
      <style:text-properties/>
    </style:style>
    <style:style style:name="Box_20_List_20_Blue.8" style:display-name="Box List Blue.8" style:family="table-cell" style:parent-style-name="Default_20_Style.8">
      <style:text-properties/>
    </style:style>
    <style:style style:name="Box_20_List_20_Blue.9" style:display-name="Box List Blue.9" style:family="table-cell" style:parent-style-name="Default_20_Style.9">
      <style:text-properties/>
    </style:style>
    <style:style style:name="Box_20_List_20_Blue.10" style:display-name="Box List Blue.10" style:family="table-cell" style:parent-style-name="Default_20_Style.10">
      <style:text-properties/>
    </style:style>
    <style:style style:name="Box_20_List_20_Blue.11" style:display-name="Box List Blue.11" style:family="table-cell" style:parent-style-name="Default_20_Style.11">
      <style:text-properties/>
    </style:style>
    <style:style style:name="Box_20_List_20_Blue.12" style:display-name="Box List Blue.12" style:family="table-cell" style:parent-style-name="Default_20_Style.12">
      <style:text-properties/>
    </style:style>
    <style:style style:name="Box_20_List_20_Blue.13" style:display-name="Box List Blue.13" style:family="table-cell" style:parent-style-name="Default_20_Style.13">
      <style:text-properties/>
    </style:style>
    <style:style style:name="Box_20_List_20_Blue.14" style:display-name="Box List Blue.14" style:family="table-cell" style:parent-style-name="Default_20_Style.14">
      <style:text-properties/>
    </style:style>
    <style:style style:name="Box_20_List_20_Blue.15" style:display-name="Box List Blue.15" style:family="table-cell" style:parent-style-name="Default_20_Style.15">
      <style:text-properties/>
    </style:style>
    <style:style style:name="Box_20_List_20_Blue.16" style:display-name="Box List Blue.16" style:family="table-cell" style:parent-style-name="Default_20_Style.16">
      <style:text-properties/>
    </style:style>
    <style:style style:name="Box_20_List_20_Green.1" style:display-name="Box List Green.1" style:family="table-cell" style:parent-style-name="Default_20_Style.1">
      <style:table-cell-properties fo:background-color="#009353" fo:border-top="0.74pt solid #009353"/>
      <style:text-properties fo:color="#ffffff" fo:font-weight="bold"/>
    </style:style>
    <style:style style:name="Box_20_List_20_Green.2" style:display-name="Box List Green.2" style:family="table-cell" style:parent-style-name="Default_20_Style.2">
      <style:table-cell-properties fo:background-color="#bee3d3" fo:border-top="0.74pt solid #009353" fo:border-bottom="0.74pt solid #009353"/>
      <style:text-properties fo:font-weight="bold"/>
    </style:style>
    <style:style style:name="Box_20_List_20_Green.3" style:display-name="Box List Green.3" style:family="table-cell" style:parent-style-name="Default_20_Style.3">
      <style:table-cell-properties fo:border-left="0.74pt solid #009353"/>
      <style:text-properties/>
    </style:style>
    <style:style style:name="Box_20_List_20_Green.4" style:display-name="Box List Green.4" style:family="table-cell" style:parent-style-name="Default_20_Style.4">
      <style:table-cell-properties fo:border-right="0.74pt solid #009353"/>
      <style:text-properties/>
    </style:style>
    <style:style style:name="Box_20_List_20_Green.5" style:display-name="Box List Green.5" style:family="table-cell" style:parent-style-name="Default_20_Style.5">
      <style:text-properties style:font-name="Liberation Sans" fo:font-family="'Liberation Sans'" style:font-name-asian="DejaVu Sans" style:font-family-asian="'DejaVu Sans'" style:font-name-complex="DejaVu Sans" style:font-family-complex="'DejaVu Sans'"/>
    </style:style>
    <style:style style:name="Box_20_List_20_Green.6" style:display-name="Box List Green.6" style:family="table-cell" style:parent-style-name="Default_20_Style.6">
      <style:text-properties/>
    </style:style>
    <style:style style:name="Box_20_List_20_Green.7" style:display-name="Box List Green.7" style:family="table-cell" style:parent-style-name="Default_20_Style.7">
      <style:table-cell-properties fo:background-color="#dddddd"/>
      <style:text-properties/>
    </style:style>
    <style:style style:name="Box_20_List_20_Green.8" style:display-name="Box List Green.8" style:family="table-cell" style:parent-style-name="Default_20_Style.8">
      <style:text-properties/>
    </style:style>
    <style:style style:name="Box_20_List_20_Green.9" style:display-name="Box List Green.9" style:family="table-cell" style:parent-style-name="Default_20_Style.9">
      <style:text-properties/>
    </style:style>
    <style:style style:name="Box_20_List_20_Green.10" style:display-name="Box List Green.10" style:family="table-cell" style:parent-style-name="Default_20_Style.10">
      <style:text-properties/>
    </style:style>
    <style:style style:name="Box_20_List_20_Green.11" style:display-name="Box List Green.11" style:family="table-cell" style:parent-style-name="Default_20_Style.11">
      <style:text-properties/>
    </style:style>
    <style:style style:name="Box_20_List_20_Green.12" style:display-name="Box List Green.12" style:family="table-cell" style:parent-style-name="Default_20_Style.12">
      <style:text-properties/>
    </style:style>
    <style:style style:name="Box_20_List_20_Green.13" style:display-name="Box List Green.13" style:family="table-cell" style:parent-style-name="Default_20_Style.13">
      <style:text-properties/>
    </style:style>
    <style:style style:name="Box_20_List_20_Green.14" style:display-name="Box List Green.14" style:family="table-cell" style:parent-style-name="Default_20_Style.14">
      <style:text-properties/>
    </style:style>
    <style:style style:name="Box_20_List_20_Green.15" style:display-name="Box List Green.15" style:family="table-cell" style:parent-style-name="Default_20_Style.15">
      <style:text-properties/>
    </style:style>
    <style:style style:name="Box_20_List_20_Green.16" style:display-name="Box List Green.16" style:family="table-cell" style:parent-style-name="Default_20_Style.16">
      <style:text-properties/>
    </style:style>
    <style:style style:name="Box_20_List_20_Red.1" style:display-name="Box List Red.1" style:family="table-cell" style:parent-style-name="Default_20_Style.1">
      <style:table-cell-properties fo:background-color="#ce181e" fo:border-top="0.74pt solid #ce181e"/>
      <style:text-properties fo:color="#ffffff" fo:font-weight="bold"/>
    </style:style>
    <style:style style:name="Box_20_List_20_Red.2" style:display-name="Box List Red.2" style:family="table-cell" style:parent-style-name="Default_20_Style.2">
      <style:table-cell-properties fo:background-color="#fcd3c1" fo:border-top="0.74pt solid #ce181e" fo:border-bottom="0.74pt solid #ce181e"/>
      <style:text-properties fo:font-weight="bold"/>
    </style:style>
    <style:style style:name="Box_20_List_20_Red.3" style:display-name="Box List Red.3" style:family="table-cell" style:parent-style-name="Default_20_Style.3">
      <style:table-cell-properties fo:border-left="0.74pt solid #ce181e"/>
      <style:text-properties/>
    </style:style>
    <style:style style:name="Box_20_List_20_Red.4" style:display-name="Box List Red.4" style:family="table-cell" style:parent-style-name="Default_20_Style.4">
      <style:table-cell-properties fo:border-right="0.74pt solid #ce181e"/>
      <style:text-properties/>
    </style:style>
    <style:style style:name="Box_20_List_20_Red.5" style:display-name="Box List Red.5" style:family="table-cell" style:parent-style-name="Default_20_Style.5">
      <style:text-properties style:font-name="Liberation Sans" fo:font-family="'Liberation Sans'" style:font-name-asian="DejaVu Sans" style:font-family-asian="'DejaVu Sans'" style:font-name-complex="DejaVu Sans" style:font-family-complex="'DejaVu Sans'"/>
    </style:style>
    <style:style style:name="Box_20_List_20_Red.6" style:display-name="Box List Red.6" style:family="table-cell" style:parent-style-name="Default_20_Style.6">
      <style:text-properties/>
    </style:style>
    <style:style style:name="Box_20_List_20_Red.7" style:display-name="Box List Red.7" style:family="table-cell" style:parent-style-name="Default_20_Style.7">
      <style:table-cell-properties fo:background-color="#dddddd"/>
      <style:text-properties/>
    </style:style>
    <style:style style:name="Box_20_List_20_Red.8" style:display-name="Box List Red.8" style:family="table-cell" style:parent-style-name="Default_20_Style.8">
      <style:text-properties/>
    </style:style>
    <style:style style:name="Box_20_List_20_Red.9" style:display-name="Box List Red.9" style:family="table-cell" style:parent-style-name="Default_20_Style.9">
      <style:text-properties/>
    </style:style>
    <style:style style:name="Box_20_List_20_Red.10" style:display-name="Box List Red.10" style:family="table-cell" style:parent-style-name="Default_20_Style.10">
      <style:text-properties/>
    </style:style>
    <style:style style:name="Box_20_List_20_Red.11" style:display-name="Box List Red.11" style:family="table-cell" style:parent-style-name="Default_20_Style.11">
      <style:text-properties/>
    </style:style>
    <style:style style:name="Box_20_List_20_Red.12" style:display-name="Box List Red.12" style:family="table-cell" style:parent-style-name="Default_20_Style.12">
      <style:text-properties/>
    </style:style>
    <style:style style:name="Box_20_List_20_Red.13" style:display-name="Box List Red.13" style:family="table-cell" style:parent-style-name="Default_20_Style.13">
      <style:text-properties/>
    </style:style>
    <style:style style:name="Box_20_List_20_Red.14" style:display-name="Box List Red.14" style:family="table-cell" style:parent-style-name="Default_20_Style.14">
      <style:text-properties/>
    </style:style>
    <style:style style:name="Box_20_List_20_Red.15" style:display-name="Box List Red.15" style:family="table-cell" style:parent-style-name="Default_20_Style.15">
      <style:text-properties/>
    </style:style>
    <style:style style:name="Box_20_List_20_Red.16" style:display-name="Box List Red.16" style:family="table-cell" style:parent-style-name="Default_20_Style.16">
      <style:text-properties/>
    </style:style>
    <style:style style:name="Box_20_List_20_Yellow.1" style:display-name="Box List Yellow.1" style:family="table-cell" style:parent-style-name="Default_20_Style.1">
      <style:table-cell-properties fo:background-color="#faa61a" fo:border-top="0.74pt solid #faa61a"/>
      <style:text-properties fo:color="#ffffff" fo:font-weight="bold"/>
    </style:style>
    <style:style style:name="Box_20_List_20_Yellow.2" style:display-name="Box List Yellow.2" style:family="table-cell" style:parent-style-name="Default_20_Style.2">
      <style:table-cell-properties fo:background-color="#fffbcc" fo:border-top="0.74pt solid #faa61a" fo:border-bottom="0.74pt solid #faa61a"/>
      <style:text-properties fo:font-weight="bold"/>
    </style:style>
    <style:style style:name="Box_20_List_20_Yellow.3" style:display-name="Box List Yellow.3" style:family="table-cell" style:parent-style-name="Default_20_Style.3">
      <style:table-cell-properties fo:border-left="0.74pt solid #faa61a"/>
      <style:text-properties/>
    </style:style>
    <style:style style:name="Box_20_List_20_Yellow.4" style:display-name="Box List Yellow.4" style:family="table-cell" style:parent-style-name="Default_20_Style.4">
      <style:table-cell-properties fo:border-right="0.74pt solid #faa61a"/>
      <style:text-properties/>
    </style:style>
    <style:style style:name="Box_20_List_20_Yellow.5" style:display-name="Box List Yellow.5" style:family="table-cell" style:parent-style-name="Default_20_Style.5">
      <style:text-properties style:font-name="Liberation Sans" fo:font-family="'Liberation Sans'" style:font-name-asian="DejaVu Sans" style:font-family-asian="'DejaVu Sans'" style:font-name-complex="DejaVu Sans" style:font-family-complex="'DejaVu Sans'"/>
    </style:style>
    <style:style style:name="Box_20_List_20_Yellow.6" style:display-name="Box List Yellow.6" style:family="table-cell" style:parent-style-name="Default_20_Style.6">
      <style:text-properties/>
    </style:style>
    <style:style style:name="Box_20_List_20_Yellow.7" style:display-name="Box List Yellow.7" style:family="table-cell" style:parent-style-name="Default_20_Style.7">
      <style:table-cell-properties fo:background-color="#dddddd"/>
      <style:text-properties/>
    </style:style>
    <style:style style:name="Box_20_List_20_Yellow.8" style:display-name="Box List Yellow.8" style:family="table-cell" style:parent-style-name="Default_20_Style.8">
      <style:text-properties/>
    </style:style>
    <style:style style:name="Box_20_List_20_Yellow.9" style:display-name="Box List Yellow.9" style:family="table-cell" style:parent-style-name="Default_20_Style.9">
      <style:text-properties/>
    </style:style>
    <style:style style:name="Box_20_List_20_Yellow.10" style:display-name="Box List Yellow.10" style:family="table-cell" style:parent-style-name="Default_20_Style.10">
      <style:text-properties/>
    </style:style>
    <style:style style:name="Box_20_List_20_Yellow.11" style:display-name="Box List Yellow.11" style:family="table-cell" style:parent-style-name="Default_20_Style.11">
      <style:text-properties/>
    </style:style>
    <style:style style:name="Box_20_List_20_Yellow.12" style:display-name="Box List Yellow.12" style:family="table-cell" style:parent-style-name="Default_20_Style.12">
      <style:text-properties/>
    </style:style>
    <style:style style:name="Box_20_List_20_Yellow.13" style:display-name="Box List Yellow.13" style:family="table-cell" style:parent-style-name="Default_20_Style.13">
      <style:text-properties/>
    </style:style>
    <style:style style:name="Box_20_List_20_Yellow.14" style:display-name="Box List Yellow.14" style:family="table-cell" style:parent-style-name="Default_20_Style.14">
      <style:text-properties/>
    </style:style>
    <style:style style:name="Box_20_List_20_Yellow.15" style:display-name="Box List Yellow.15" style:family="table-cell" style:parent-style-name="Default_20_Style.15">
      <style:text-properties/>
    </style:style>
    <style:style style:name="Box_20_List_20_Yellow.16" style:display-name="Box List Yellow.16" style:family="table-cell" style:parent-style-name="Default_20_Style.16">
      <style:text-properties/>
    </style:style>
    <style:style style:name="Elegant.1" style:family="table-cell" style:parent-style-name="Default_20_Style.1">
      <style:table-cell-properties fo:background-color="#ffffff" fo:border-top="1.5pt solid #000000" fo:border-bottom="0.74pt solid #000000"/>
      <style:text-properties fo:font-weight="bold"/>
    </style:style>
    <style:style style:name="Elegant.2" style:family="table-cell" style:parent-style-name="Default_20_Style.2">
      <style:table-cell-properties fo:background-color="#ffffff" fo:border-bottom="1.5pt solid #000000"/>
      <style:text-properties/>
    </style:style>
    <style:style style:name="Elegant.3" style:family="table-cell" style:parent-style-name="Default_20_Style.3">
      <style:text-properties/>
    </style:style>
    <style:style style:name="Elegant.4" style:family="table-cell" style:parent-style-name="Default_20_Style.4">
      <style:text-properties/>
    </style:style>
    <style:style style:name="Elegant.5" style:family="table-cell" style:parent-style-name="Default_20_Style.5">
      <style:table-cell-properties fo:background-color="#eeeeee" fo:border-bottom="0.51pt solid #999999"/>
      <style:text-properties style:font-name="Liberation Sans" fo:font-family="'Liberation Sans'" style:font-name-asian="DejaVu Sans" style:font-family-asian="'DejaVu Sans'" style:font-name-complex="DejaVu Sans" style:font-family-complex="'DejaVu Sans'"/>
    </style:style>
    <style:style style:name="Elegant.6" style:family="table-cell" style:parent-style-name="Default_20_Style.6">
      <style:text-properties/>
    </style:style>
    <style:style style:name="Elegant.7" style:family="table-cell" style:parent-style-name="Default_20_Style.7">
      <style:text-properties/>
    </style:style>
    <style:style style:name="Elegant.8" style:family="table-cell" style:parent-style-name="Default_20_Style.8">
      <style:text-properties/>
    </style:style>
    <style:style style:name="Elegant.9" style:family="table-cell" style:parent-style-name="Default_20_Style.9">
      <style:text-properties/>
    </style:style>
    <style:style style:name="Elegant.10" style:family="table-cell" style:parent-style-name="Default_20_Style.10">
      <style:text-properties/>
    </style:style>
    <style:style style:name="Elegant.11" style:family="table-cell" style:parent-style-name="Default_20_Style.11">
      <style:text-properties/>
    </style:style>
    <style:style style:name="Elegant.12" style:family="table-cell" style:parent-style-name="Default_20_Style.12">
      <style:text-properties/>
    </style:style>
    <style:style style:name="Elegant.13" style:family="table-cell" style:parent-style-name="Default_20_Style.13">
      <style:text-properties/>
    </style:style>
    <style:style style:name="Elegant.14" style:family="table-cell" style:parent-style-name="Default_20_Style.14">
      <style:text-properties/>
    </style:style>
    <style:style style:name="Elegant.15" style:family="table-cell" style:parent-style-name="Default_20_Style.15">
      <style:text-properties/>
    </style:style>
    <style:style style:name="Elegant.16" style:family="table-cell" style:parent-style-name="Default_20_Style.16">
      <style:text-properties/>
    </style:style>
    <style:style style:name="Financial.1" style:family="table-cell" style:parent-style-name="Default_20_Style.1">
      <style:table-cell-properties fo:background-color="#cccccc" fo:border-top="0.74pt solid #000000"/>
      <style:text-properties/>
    </style:style>
    <style:style style:name="Financial.2" style:family="table-cell" style:parent-style-name="Default_20_Style.2">
      <style:table-cell-properties fo:border-top="1.5pt double-thin #000000" fo:border-bottom="0.74pt solid #000000"/>
      <style:text-properties fo:font-weight="bold"/>
    </style:style>
    <style:style style:name="Financial.3" style:family="table-cell" style:parent-style-name="Default_20_Style.3">
      <style:table-cell-properties fo:border-left="0.74pt solid #000000"/>
      <style:text-properties/>
    </style:style>
    <style:style style:name="Financial.4" style:family="table-cell" style:parent-style-name="Default_20_Style.4">
      <style:table-cell-properties fo:border-right="0.74pt solid #000000"/>
      <style:text-properties/>
    </style:style>
    <style:style style:name="Financial.5" style:family="table-cell" style:parent-style-name="Default_20_Style.5">
      <style:table-cell-properties fo:border-left="0.51pt solid #b2b2b2" fo:border-right="0.51pt solid #b2b2b2" fo:border-top="0.51pt solid #b2b2b2" fo:border-bottom="0.51pt solid #b2b2b2"/>
      <style:text-properties style:font-name-asian="Source Han Sans CN Regular" style:font-family-asian="'Source Han Sans CN Regular'" style:font-name-complex="Lohit Devanagari" style:font-family-complex="'Lohit Devanagari'"/>
    </style:style>
    <style:style style:name="Financial.6" style:family="table-cell" style:parent-style-name="Default_20_Style.6">
      <style:text-properties/>
    </style:style>
    <style:style style:name="Financial.7" style:family="table-cell" style:parent-style-name="Default_20_Style.7">
      <style:text-properties/>
    </style:style>
    <style:style style:name="Financial.8" style:family="table-cell" style:parent-style-name="Default_20_Style.8">
      <style:text-properties/>
    </style:style>
    <style:style style:name="Financial.9" style:family="table-cell" style:parent-style-name="Default_20_Style.9">
      <style:text-properties/>
    </style:style>
    <style:style style:name="Financial.10" style:family="table-cell" style:parent-style-name="Default_20_Style.10">
      <style:text-properties/>
    </style:style>
    <style:style style:name="Financial.11" style:family="table-cell" style:parent-style-name="Default_20_Style.11">
      <style:text-properties/>
    </style:style>
    <style:style style:name="Financial.12" style:family="table-cell" style:parent-style-name="Default_20_Style.12">
      <style:text-properties/>
    </style:style>
    <style:style style:name="Financial.13" style:family="table-cell" style:parent-style-name="Default_20_Style.13">
      <style:text-properties/>
    </style:style>
    <style:style style:name="Financial.14" style:family="table-cell" style:parent-style-name="Default_20_Style.14">
      <style:text-properties/>
    </style:style>
    <style:style style:name="Financial.15" style:family="table-cell" style:parent-style-name="Default_20_Style.15">
      <style:text-properties/>
    </style:style>
    <style:style style:name="Financial.16" style:family="table-cell" style:parent-style-name="Default_20_Style.16">
      <style:text-properties/>
    </style:style>
    <style:style style:name="Simple_20_Grid_20_Columns.1" style:display-name="Simple Grid Columns.1" style:family="table-cell" style:parent-style-name="Default_20_Style.1">
      <style:table-cell-properties fo:background-color="#b2b2b2"/>
      <style:text-properties/>
    </style:style>
    <style:style style:name="Simple_20_Grid_20_Columns.2" style:display-name="Simple Grid Columns.2" style:family="table-cell" style:parent-style-name="Default_20_Style.2">
      <style:text-properties/>
    </style:style>
    <style:style style:name="Simple_20_Grid_20_Columns.3" style:display-name="Simple Grid Columns.3" style:family="table-cell" style:parent-style-name="Default_20_Style.3">
      <style:table-cell-properties fo:background-color="#ffffff"/>
      <style:text-properties/>
    </style:style>
    <style:style style:name="Simple_20_Grid_20_Columns.4" style:display-name="Simple Grid Columns.4" style:family="table-cell" style:parent-style-name="Default_20_Style.4">
      <style:table-cell-properties fo:background-color="#ffffff"/>
      <style:text-properties/>
    </style:style>
    <style:style style:name="Simple_20_Grid_20_Columns.5" style:display-name="Simple Grid Columns.5" style:family="table-cell" style:parent-style-name="Default_20_Style.5">
      <style:table-cell-properties fo:border-left="0.51pt solid #666666" fo:border-right="0.51pt solid #666666" fo:border-top="0.51pt solid #666666" fo:border-bottom="0.51pt solid #666666"/>
      <style:text-properties style:font-name="Liberation Sans" fo:font-family="'Liberation Sans'" style:font-name-asian="DejaVu Sans" style:font-family-asian="'DejaVu Sans'" style:font-name-complex="DejaVu Sans" style:font-family-complex="'DejaVu Sans'"/>
    </style:style>
    <style:style style:name="Simple_20_Grid_20_Columns.6" style:display-name="Simple Grid Columns.6" style:family="table-cell" style:parent-style-name="Default_20_Style.6">
      <style:text-properties/>
    </style:style>
    <style:style style:name="Simple_20_Grid_20_Columns.7" style:display-name="Simple Grid Columns.7" style:family="table-cell" style:parent-style-name="Default_20_Style.7">
      <style:text-properties/>
    </style:style>
    <style:style style:name="Simple_20_Grid_20_Columns.8" style:display-name="Simple Grid Columns.8" style:family="table-cell" style:parent-style-name="Default_20_Style.8">
      <style:table-cell-properties fo:background-color="#eeeeee"/>
      <style:text-properties/>
    </style:style>
    <style:style style:name="Simple_20_Grid_20_Columns.9" style:display-name="Simple Grid Columns.9" style:family="table-cell" style:parent-style-name="Default_20_Style.9">
      <style:text-properties/>
    </style:style>
    <style:style style:name="Simple_20_Grid_20_Columns.10" style:display-name="Simple Grid Columns.10" style:family="table-cell" style:parent-style-name="Default_20_Style.10">
      <style:text-properties/>
    </style:style>
    <style:style style:name="Simple_20_Grid_20_Columns.11" style:display-name="Simple Grid Columns.11" style:family="table-cell" style:parent-style-name="Default_20_Style.11">
      <style:text-properties/>
    </style:style>
    <style:style style:name="Simple_20_Grid_20_Columns.12" style:display-name="Simple Grid Columns.12" style:family="table-cell" style:parent-style-name="Default_20_Style.12">
      <style:text-properties/>
    </style:style>
    <style:style style:name="Simple_20_Grid_20_Columns.13" style:display-name="Simple Grid Columns.13" style:family="table-cell" style:parent-style-name="Default_20_Style.13">
      <style:text-properties/>
    </style:style>
    <style:style style:name="Simple_20_Grid_20_Columns.14" style:display-name="Simple Grid Columns.14" style:family="table-cell" style:parent-style-name="Default_20_Style.14">
      <style:text-properties/>
    </style:style>
    <style:style style:name="Simple_20_Grid_20_Columns.15" style:display-name="Simple Grid Columns.15" style:family="table-cell" style:parent-style-name="Default_20_Style.15">
      <style:text-properties/>
    </style:style>
    <style:style style:name="Simple_20_Grid_20_Columns.16" style:display-name="Simple Grid Columns.16" style:family="table-cell" style:parent-style-name="Default_20_Style.16">
      <style:text-properties/>
    </style:style>
    <style:style style:name="Simple_20_Grid_20_Rows.1" style:display-name="Simple Grid Rows.1" style:family="table-cell" style:parent-style-name="Default_20_Style.1">
      <style:table-cell-properties fo:background-color="#b2b2b2"/>
      <style:text-properties/>
    </style:style>
    <style:style style:name="Simple_20_Grid_20_Rows.2" style:display-name="Simple Grid Rows.2" style:family="table-cell" style:parent-style-name="Default_20_Style.2">
      <style:table-cell-properties fo:background-color="#eeeeee"/>
      <style:text-properties/>
    </style:style>
    <style:style style:name="Simple_20_Grid_20_Rows.3" style:display-name="Simple Grid Rows.3" style:family="table-cell" style:parent-style-name="Default_20_Style.3">
      <style:text-properties/>
    </style:style>
    <style:style style:name="Simple_20_Grid_20_Rows.4" style:display-name="Simple Grid Rows.4" style:family="table-cell" style:parent-style-name="Default_20_Style.4">
      <style:text-properties/>
    </style:style>
    <style:style style:name="Simple_20_Grid_20_Rows.5" style:display-name="Simple Grid Rows.5" style:family="table-cell" style:parent-style-name="Default_20_Style.5">
      <style:table-cell-properties fo:border-left="0.51pt solid #666666" fo:border-right="0.51pt solid #666666" fo:border-top="0.51pt solid #666666" fo:border-bottom="0.51pt solid #666666"/>
      <style:text-properties style:font-name="Liberation Sans" fo:font-family="'Liberation Sans'" style:font-name-asian="DejaVu Sans" style:font-family-asian="'DejaVu Sans'" style:font-name-complex="DejaVu Sans" style:font-family-complex="'DejaVu Sans'"/>
    </style:style>
    <style:style style:name="Simple_20_Grid_20_Rows.6" style:display-name="Simple Grid Rows.6" style:family="table-cell" style:parent-style-name="Default_20_Style.6">
      <style:text-properties/>
    </style:style>
    <style:style style:name="Simple_20_Grid_20_Rows.7" style:display-name="Simple Grid Rows.7" style:family="table-cell" style:parent-style-name="Default_20_Style.7">
      <style:table-cell-properties fo:background-color="#eeeeee"/>
      <style:text-properties/>
    </style:style>
    <style:style style:name="Simple_20_Grid_20_Rows.8" style:display-name="Simple Grid Rows.8" style:family="table-cell" style:parent-style-name="Default_20_Style.8">
      <style:text-properties/>
    </style:style>
    <style:style style:name="Simple_20_Grid_20_Rows.9" style:display-name="Simple Grid Rows.9" style:family="table-cell" style:parent-style-name="Default_20_Style.9">
      <style:text-properties/>
    </style:style>
    <style:style style:name="Simple_20_Grid_20_Rows.10" style:display-name="Simple Grid Rows.10" style:family="table-cell" style:parent-style-name="Default_20_Style.10">
      <style:text-properties/>
    </style:style>
    <style:style style:name="Simple_20_Grid_20_Rows.11" style:display-name="Simple Grid Rows.11" style:family="table-cell" style:parent-style-name="Default_20_Style.11">
      <style:text-properties/>
    </style:style>
    <style:style style:name="Simple_20_Grid_20_Rows.12" style:display-name="Simple Grid Rows.12" style:family="table-cell" style:parent-style-name="Default_20_Style.12">
      <style:text-properties/>
    </style:style>
    <style:style style:name="Simple_20_Grid_20_Rows.13" style:display-name="Simple Grid Rows.13" style:family="table-cell" style:parent-style-name="Default_20_Style.13">
      <style:text-properties/>
    </style:style>
    <style:style style:name="Simple_20_Grid_20_Rows.14" style:display-name="Simple Grid Rows.14" style:family="table-cell" style:parent-style-name="Default_20_Style.14">
      <style:text-properties/>
    </style:style>
    <style:style style:name="Simple_20_Grid_20_Rows.15" style:display-name="Simple Grid Rows.15" style:family="table-cell" style:parent-style-name="Default_20_Style.15">
      <style:text-properties/>
    </style:style>
    <style:style style:name="Simple_20_Grid_20_Rows.16" style:display-name="Simple Grid Rows.16" style:family="table-cell" style:parent-style-name="Default_20_Style.16">
      <style:text-properties/>
    </style:style>
    <style:style style:name="Simple_20_List_20_Shaded.1" style:display-name="Simple List Shaded.1" style:family="table-cell" style:parent-style-name="Default_20_Style.1">
      <style:table-cell-properties fo:background-color="#000000"/>
      <style:text-properties fo:color="#ffffff" fo:font-weight="bold"/>
    </style:style>
    <style:style style:name="Simple_20_List_20_Shaded.2" style:display-name="Simple List Shaded.2" style:family="table-cell" style:parent-style-name="Default_20_Style.2">
      <style:table-cell-properties fo:background-color="#ffffff" fo:border-bottom="0.74pt solid #000000"/>
      <style:text-properties/>
    </style:style>
    <style:style style:name="Simple_20_List_20_Shaded.3" style:display-name="Simple List Shaded.3" style:family="table-cell" style:parent-style-name="Default_20_Style.3">
      <style:text-properties/>
    </style:style>
    <style:style style:name="Simple_20_List_20_Shaded.4" style:display-name="Simple List Shaded.4" style:family="table-cell" style:parent-style-name="Default_20_Style.4">
      <style:text-properties/>
    </style:style>
    <style:style style:name="Simple_20_List_20_Shaded.5" style:display-name="Simple List Shaded.5" style:family="table-cell" style:parent-style-name="Default_20_Style.5">
      <style:text-properties style:font-name-asian="DejaVu Sans" style:font-family-asian="'DejaVu Sans'" style:font-name-complex="DejaVu Sans" style:font-family-complex="'DejaVu Sans'"/>
    </style:style>
    <style:style style:name="Simple_20_List_20_Shaded.6" style:display-name="Simple List Shaded.6" style:family="table-cell" style:parent-style-name="Default_20_Style.6">
      <style:text-properties/>
    </style:style>
    <style:style style:name="Simple_20_List_20_Shaded.7" style:display-name="Simple List Shaded.7" style:family="table-cell" style:parent-style-name="Default_20_Style.7">
      <style:table-cell-properties fo:background-color="#cccccc"/>
      <style:text-properties/>
    </style:style>
    <style:style style:name="Simple_20_List_20_Shaded.8" style:display-name="Simple List Shaded.8" style:family="table-cell" style:parent-style-name="Default_20_Style.8">
      <style:text-properties/>
    </style:style>
    <style:style style:name="Simple_20_List_20_Shaded.9" style:display-name="Simple List Shaded.9" style:family="table-cell" style:parent-style-name="Default_20_Style.9">
      <style:text-properties/>
    </style:style>
    <style:style style:name="Simple_20_List_20_Shaded.10" style:display-name="Simple List Shaded.10" style:family="table-cell" style:parent-style-name="Default_20_Style.10">
      <style:text-properties/>
    </style:style>
    <style:style style:name="Simple_20_List_20_Shaded.11" style:display-name="Simple List Shaded.11" style:family="table-cell" style:parent-style-name="Default_20_Style.11">
      <style:text-properties/>
    </style:style>
    <style:style style:name="Simple_20_List_20_Shaded.12" style:display-name="Simple List Shaded.12" style:family="table-cell" style:parent-style-name="Default_20_Style.12">
      <style:text-properties/>
    </style:style>
    <style:style style:name="Simple_20_List_20_Shaded.13" style:display-name="Simple List Shaded.13" style:family="table-cell" style:parent-style-name="Default_20_Style.13">
      <style:text-properties/>
    </style:style>
    <style:style style:name="Simple_20_List_20_Shaded.14" style:display-name="Simple List Shaded.14" style:family="table-cell" style:parent-style-name="Default_20_Style.14">
      <style:text-properties/>
    </style:style>
    <style:style style:name="Simple_20_List_20_Shaded.15" style:display-name="Simple List Shaded.15" style:family="table-cell" style:parent-style-name="Default_20_Style.15">
      <style:text-properties/>
    </style:style>
    <style:style style:name="Simple_20_List_20_Shaded.16" style:display-name="Simple List Shaded.16" style:family="table-cell" style:parent-style-name="Default_20_Style.16">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5"/>
      <table:even-rows table:style-name="Default_20_Style.6"/>
      <table:odd-rows table:style-name="Default_20_Style.7"/>
      <table:even-columns table:style-name="Default_20_Style.8"/>
      <table:odd-columns table:style-name="Default_20_Style.9"/>
      <table:background table:style-name="Default_20_Style.10"/>
      <loext:first-row-even-column table:style-name="Default_20_Style.11"/>
      <loext:last-row-even-column table:style-name="Default_20_Style.12"/>
      <loext:first-row-end-column table:style-name="Default_20_Style.13"/>
      <loext:first-row-start-column table:style-name="Default_20_Style.14"/>
      <loext:last-row-end-column table:style-name="Default_20_Style.15"/>
      <loext:last-row-start-column table:style-name="Default_20_Style.16"/>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5"/>
      <table:even-rows table:style-name="Academic.6"/>
      <table:odd-rows table:style-name="Academic.7"/>
      <table:even-columns table:style-name="Academic.8"/>
      <table:odd-columns table:style-name="Academic.9"/>
      <table:background table:style-name="Academic.10"/>
      <loext:first-row-even-column table:style-name="Academic.11"/>
      <loext:last-row-even-column table:style-name="Academic.12"/>
      <loext:first-row-end-column table:style-name="Academic.13"/>
      <loext:first-row-start-column table:style-name="Academic.14"/>
      <loext:last-row-end-column table:style-name="Academic.15"/>
      <loext:last-row-start-column table:style-name="Academic.16"/>
    </table:table-templat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5"/>
      <table:even-rows table:style-name="Box_20_List_20_Blue.6"/>
      <table:odd-rows table:style-name="Box_20_List_20_Blue.7"/>
      <table:even-columns table:style-name="Box_20_List_20_Blue.8"/>
      <table:odd-columns table:style-name="Box_20_List_20_Blue.9"/>
      <table:background table:style-name="Box_20_List_20_Blue.10"/>
      <loext:first-row-even-column table:style-name="Box_20_List_20_Blue.11"/>
      <loext:last-row-even-column table:style-name="Box_20_List_20_Blue.12"/>
      <loext:first-row-end-column table:style-name="Box_20_List_20_Blue.13"/>
      <loext:first-row-start-column table:style-name="Box_20_List_20_Blue.14"/>
      <loext:last-row-end-column table:style-name="Box_20_List_20_Blue.15"/>
      <loext:last-row-start-column table:style-name="Box_20_List_20_Blue.16"/>
    </table:table-template>
    <table:table-template table:name="Box List Green" table:first-row-end-column="row" table:first-row-start-column="row" table:last-row-end-column="row" table:last-row-start-column="row">
      <table:first-row table:style-name="Box_20_List_20_Green.1"/>
      <table:last-row table:style-name="Box_20_List_20_Green.2"/>
      <table:first-column table:style-name="Box_20_List_20_Green.3"/>
      <table:last-column table:style-name="Box_20_List_20_Green.4"/>
      <table:body table:style-name="Box_20_List_20_Green.5"/>
      <table:even-rows table:style-name="Box_20_List_20_Green.6"/>
      <table:odd-rows table:style-name="Box_20_List_20_Green.7"/>
      <table:even-columns table:style-name="Box_20_List_20_Green.8"/>
      <table:odd-columns table:style-name="Box_20_List_20_Green.9"/>
      <table:background table:style-name="Box_20_List_20_Green.10"/>
      <loext:first-row-even-column table:style-name="Box_20_List_20_Green.11"/>
      <loext:last-row-even-column table:style-name="Box_20_List_20_Green.12"/>
      <loext:first-row-end-column table:style-name="Box_20_List_20_Green.13"/>
      <loext:first-row-start-column table:style-name="Box_20_List_20_Green.14"/>
      <loext:last-row-end-column table:style-name="Box_20_List_20_Green.15"/>
      <loext:last-row-start-column table:style-name="Box_20_List_20_Green.16"/>
    </table:table-template>
    <table:table-template table:name="Box List Red" table:first-row-end-column="row" table:first-row-start-column="row" table:last-row-end-column="row" table:last-row-start-column="row">
      <table:first-row table:style-name="Box_20_List_20_Red.1"/>
      <table:last-row table:style-name="Box_20_List_20_Red.2"/>
      <table:first-column table:style-name="Box_20_List_20_Red.3"/>
      <table:last-column table:style-name="Box_20_List_20_Red.4"/>
      <table:body table:style-name="Box_20_List_20_Red.5"/>
      <table:even-rows table:style-name="Box_20_List_20_Red.6"/>
      <table:odd-rows table:style-name="Box_20_List_20_Red.7"/>
      <table:even-columns table:style-name="Box_20_List_20_Red.8"/>
      <table:odd-columns table:style-name="Box_20_List_20_Red.9"/>
      <table:background table:style-name="Box_20_List_20_Red.10"/>
      <loext:first-row-even-column table:style-name="Box_20_List_20_Red.11"/>
      <loext:last-row-even-column table:style-name="Box_20_List_20_Red.12"/>
      <loext:first-row-end-column table:style-name="Box_20_List_20_Red.13"/>
      <loext:first-row-start-column table:style-name="Box_20_List_20_Red.14"/>
      <loext:last-row-end-column table:style-name="Box_20_List_20_Red.15"/>
      <loext:last-row-start-column table:style-name="Box_20_List_20_Red.16"/>
    </table:table-template>
    <table:table-template table:name="Box List Yellow" table:first-row-end-column="row" table:first-row-start-column="row" table:last-row-end-column="row" table:last-row-start-column="row">
      <table:first-row table:style-name="Box_20_List_20_Yellow.1"/>
      <table:last-row table:style-name="Box_20_List_20_Yellow.2"/>
      <table:first-column table:style-name="Box_20_List_20_Yellow.3"/>
      <table:last-column table:style-name="Box_20_List_20_Yellow.4"/>
      <table:body table:style-name="Box_20_List_20_Yellow.5"/>
      <table:even-rows table:style-name="Box_20_List_20_Yellow.6"/>
      <table:odd-rows table:style-name="Box_20_List_20_Yellow.7"/>
      <table:even-columns table:style-name="Box_20_List_20_Yellow.8"/>
      <table:odd-columns table:style-name="Box_20_List_20_Yellow.9"/>
      <table:background table:style-name="Box_20_List_20_Yellow.10"/>
      <loext:first-row-even-column table:style-name="Box_20_List_20_Yellow.11"/>
      <loext:last-row-even-column table:style-name="Box_20_List_20_Yellow.12"/>
      <loext:first-row-end-column table:style-name="Box_20_List_20_Yellow.13"/>
      <loext:first-row-start-column table:style-name="Box_20_List_20_Yellow.14"/>
      <loext:last-row-end-column table:style-name="Box_20_List_20_Yellow.15"/>
      <loext:last-row-start-column table:style-name="Box_20_List_20_Yellow.16"/>
    </table:table-templat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5"/>
      <table:even-rows table:style-name="Elegant.6"/>
      <table:odd-rows table:style-name="Elegant.7"/>
      <table:even-columns table:style-name="Elegant.8"/>
      <table:odd-columns table:style-name="Elegant.9"/>
      <table:background table:style-name="Elegant.10"/>
      <loext:first-row-even-column table:style-name="Elegant.11"/>
      <loext:last-row-even-column table:style-name="Elegant.12"/>
      <loext:first-row-end-column table:style-name="Elegant.13"/>
      <loext:first-row-start-column table:style-name="Elegant.14"/>
      <loext:last-row-end-column table:style-name="Elegant.15"/>
      <loext:last-row-start-column table:style-name="Elegant.16"/>
    </table:table-templat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5"/>
      <table:even-rows table:style-name="Financial.6"/>
      <table:odd-rows table:style-name="Financial.7"/>
      <table:even-columns table:style-name="Financial.8"/>
      <table:odd-columns table:style-name="Financial.9"/>
      <table:background table:style-name="Financial.10"/>
      <loext:first-row-even-column table:style-name="Financial.11"/>
      <loext:last-row-even-column table:style-name="Financial.12"/>
      <loext:first-row-end-column table:style-name="Financial.13"/>
      <loext:first-row-start-column table:style-name="Financial.14"/>
      <loext:last-row-end-column table:style-name="Financial.15"/>
      <loext:last-row-start-column table:style-name="Financial.16"/>
    </table:table-template>
    <table:table-template table:name="Simple Grid Columns" table:first-row-end-column="row" table:first-row-start-column="row" table:last-row-end-column="column" table:last-row-start-column="column">
      <table:first-row table:style-name="Simple_20_Grid_20_Columns.1"/>
      <table:last-row table:style-name="Simple_20_Grid_20_Columns.2"/>
      <table:first-column table:style-name="Simple_20_Grid_20_Columns.3"/>
      <table:last-column table:style-name="Simple_20_Grid_20_Columns.4"/>
      <table:body table:style-name="Simple_20_Grid_20_Columns.5"/>
      <table:even-rows table:style-name="Simple_20_Grid_20_Columns.6"/>
      <table:odd-rows table:style-name="Simple_20_Grid_20_Columns.7"/>
      <table:even-columns table:style-name="Simple_20_Grid_20_Columns.8"/>
      <table:odd-columns table:style-name="Simple_20_Grid_20_Columns.9"/>
      <table:background table:style-name="Simple_20_Grid_20_Columns.10"/>
      <loext:first-row-even-column table:style-name="Simple_20_Grid_20_Columns.11"/>
      <loext:last-row-even-column table:style-name="Simple_20_Grid_20_Columns.12"/>
      <loext:first-row-end-column table:style-name="Simple_20_Grid_20_Columns.13"/>
      <loext:first-row-start-column table:style-name="Simple_20_Grid_20_Columns.14"/>
      <loext:last-row-end-column table:style-name="Simple_20_Grid_20_Columns.15"/>
      <loext:last-row-start-column table:style-name="Simple_20_Grid_20_Columns.16"/>
    </table:table-templat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5"/>
      <table:even-rows table:style-name="Simple_20_Grid_20_Rows.6"/>
      <table:odd-rows table:style-name="Simple_20_Grid_20_Rows.7"/>
      <table:even-columns table:style-name="Simple_20_Grid_20_Rows.8"/>
      <table:odd-columns table:style-name="Simple_20_Grid_20_Rows.9"/>
      <table:background table:style-name="Simple_20_Grid_20_Rows.10"/>
      <loext:first-row-even-column table:style-name="Simple_20_Grid_20_Rows.11"/>
      <loext:last-row-even-column table:style-name="Simple_20_Grid_20_Rows.12"/>
      <loext:first-row-end-column table:style-name="Simple_20_Grid_20_Rows.13"/>
      <loext:first-row-start-column table:style-name="Simple_20_Grid_20_Rows.14"/>
      <loext:last-row-end-column table:style-name="Simple_20_Grid_20_Rows.15"/>
      <loext:last-row-start-column table:style-name="Simple_20_Grid_20_Rows.16"/>
    </table:table-template>
    <table:table-template table:name="Simple List Shaded" table:first-row-end-column="row" table:first-row-start-column="row" table:last-row-end-column="row" table:last-row-start-column="row">
      <table:first-row table:style-name="Simple_20_List_20_Shaded.1"/>
      <table:last-row table:style-name="Simple_20_List_20_Shaded.2"/>
      <table:first-column table:style-name="Simple_20_List_20_Shaded.3"/>
      <table:last-column table:style-name="Simple_20_List_20_Shaded.4"/>
      <table:body table:style-name="Simple_20_List_20_Shaded.5"/>
      <table:even-rows table:style-name="Simple_20_List_20_Shaded.6"/>
      <table:odd-rows table:style-name="Simple_20_List_20_Shaded.7"/>
      <table:even-columns table:style-name="Simple_20_List_20_Shaded.8"/>
      <table:odd-columns table:style-name="Simple_20_List_20_Shaded.9"/>
      <table:background table:style-name="Simple_20_List_20_Shaded.10"/>
      <loext:first-row-even-column table:style-name="Simple_20_List_20_Shaded.11"/>
      <loext:last-row-even-column table:style-name="Simple_20_List_20_Shaded.12"/>
      <loext:first-row-end-column table:style-name="Simple_20_List_20_Shaded.13"/>
      <loext:first-row-start-column table:style-name="Simple_20_List_20_Shaded.14"/>
      <loext:last-row-end-column table:style-name="Simple_20_List_20_Shaded.15"/>
      <loext:last-row-start-column table:style-name="Simple_20_List_20_Shaded.16"/>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egina Henschel</meta:initial-creator>
    <meta:creation-date>2026-03-07T15:22:20.572857800</meta:creation-date>
    <dc:date>2026-03-08T18:13:00.575693800</dc:date>
    <dc:creator>Regina Henschel</dc:creator>
    <meta:editing-duration>PT10H14M45S</meta:editing-duration>
    <meta:editing-cycles>69</meta:editing-cycles>
    <meta:generator>LODev_en/26.8.0.0.alpha0$Windows_X86_64 LibreOffice_project/bb24b8ec8f8a3bef6efece607479fff9541e30ff</meta:generator>
    <meta:document-statistic meta:table-count="2" meta:image-count="0" meta:object-count="0" meta:page-count="6" meta:paragraph-count="213" meta:word-count="1157" meta:character-count="7005" meta:non-whitespace-character-count="6099"/>
  </office:meta>
</office:document-meta>
</file>